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68" style:parent-style-name="預設段落字型" style:family="text">
      <style:text-properties style:font-name="標楷體" style:font-name-asian="標楷體" fo:font-weight="bold" style:font-weight-asian="bold" fo:color="#0070C0" fo:font-size="16pt" style:font-size-asian="16pt" style:font-size-complex="16pt"/>
    </style:style>
    <style:style style:name="P6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6" style:parent-style-name="預設段落字型" style:family="text">
      <style:text-properties style:font-name="標楷體" style:font-name-asian="標楷體" style:font-name-complex="Calibri" fo:font-weight="bold" style:font-weight-asian="bold" fo:font-size="16pt" style:font-size-asian="16pt"/>
    </style:style>
    <style:style style:name="T217" style:parent-style-name="預設段落字型" style:family="text">
      <style:text-properties style:font-name="標楷體" style:font-name-asian="標楷體" style:font-name-complex="Calibri" fo:font-weight="bold" style:font-weight-asian="bold" fo:font-size="16pt" style:font-size-asian="16pt"/>
    </style:style>
    <style:style style:name="T218" style:parent-style-name="預設段落字型" style:family="text">
      <style:text-properties style:font-name="標楷體" style:font-name-asian="標楷體" style:font-name-complex="Calibri" fo:font-weight="bold" style:font-weight-asian="bold" fo:font-size="16pt" style:font-size-asian="16pt"/>
    </style:style>
    <style:style style:name="T219" style:parent-style-name="預設段落字型" style:family="text">
      <style:text-properties style:font-name="標楷體" style:font-name-asian="標楷體" style:font-name-complex="Calibri" fo:font-weight="bold" style:font-weight-asian="bold" fo:font-size="16pt" style:font-size-asian="16pt"/>
    </style:style>
    <style:style style:name="T220" style:parent-style-name="預設段落字型" style:family="text">
      <style:text-properties style:font-name="標楷體" style:font-name-asian="標楷體" style:font-name-complex="Calibri" fo:font-weight="bold" style:font-weight-asian="bold" fo:font-size="16pt" style:font-size-asian="16pt"/>
    </style:style>
    <style:style style:name="T221" style:parent-style-name="預設段落字型" style:family="text">
      <style:text-properties style:font-name="標楷體" style:font-name-asian="標楷體" style:font-name-complex="Calibri" fo:font-weight="bold" style:font-weight-asian="bold" fo:font-size="16pt" style:font-size-asian="16pt"/>
    </style:style>
    <style:style style:name="T222" style:parent-style-name="預設段落字型" style:family="text">
      <style:text-properties style:font-name="標楷體" style:font-name-asian="標楷體" style:font-name-complex="Calibri" fo:font-weight="bold" style:font-weight-asian="bold" fo:font-size="16pt" style:font-size-asian="16pt"/>
    </style:style>
    <style:style style:name="T223" style:parent-style-name="預設段落字型" style:family="text">
      <style:text-properties style:font-name="標楷體" style:font-name-asian="標楷體" style:font-name-complex="Calibri" fo:font-weight="bold" style:font-weight-asian="bold" fo:font-size="16pt" style:font-size-asian="16pt"/>
    </style:style>
    <style:style style:name="T224" style:parent-style-name="預設段落字型" style:family="text">
      <style:text-properties style:font-name="標楷體" style:font-name-asian="標楷體" style:font-name-complex="Calibri" fo:font-weight="bold" style:font-weight-asian="bold" fo:font-size="16pt" style:font-size-asian="16pt"/>
    </style:style>
    <style:style style:name="T225" style:parent-style-name="預設段落字型" style:family="text">
      <style:text-properties style:font-name="標楷體" style:font-name-asian="標楷體" style:font-name-complex="Calibri" fo:font-weight="bold" style:font-weight-asian="bold" fo:font-size="16pt" style:font-size-asian="16pt"/>
    </style:style>
    <style:style style:name="T226" style:parent-style-name="預設段落字型" style:family="text">
      <style:text-properties style:font-name="標楷體" style:font-name-asian="標楷體" style:font-name-complex="Calibri" fo:font-weight="bold" style:font-weight-asian="bold" fo:font-size="16pt" style:font-size-asian="16pt"/>
    </style:style>
    <style:style style:name="T227" style:parent-style-name="預設段落字型" style:family="text">
      <style:text-properties style:font-name="標楷體" style:font-name-asian="標楷體" style:font-name-complex="Calibri" fo:font-weight="bold" style:font-weight-asian="bold" fo:font-size="16pt" style:font-size-asian="16pt"/>
    </style:style>
    <style:style style:name="T228" style:parent-style-name="預設段落字型" style:family="text">
      <style:text-properties style:font-name="標楷體" style:font-name-asian="標楷體" style:font-name-complex="Calibri" fo:font-weight="bold" style:font-weight-asian="bold" fo:font-size="16pt" style:font-size-asian="16pt"/>
    </style:style>
    <style:style style:name="T229" style:parent-style-name="預設段落字型" style:family="text">
      <style:text-properties style:font-name="標楷體" style:font-name-asian="標楷體" style:font-name-complex="Calibri" fo:font-weight="bold" style:font-weight-asian="bold" fo:font-size="16pt" style:font-size-asian="16pt"/>
    </style:style>
    <style:style style:name="T230" style:parent-style-name="預設段落字型" style:family="text">
      <style:text-properties style:font-name="標楷體" style:font-name-asian="標楷體" style:font-name-complex="Calibri" fo:font-weight="bold" style:font-weight-asian="bold" fo:font-size="16pt" style:font-size-asian="16pt"/>
    </style:style>
    <style:style style:name="T231" style:parent-style-name="預設段落字型" style:family="text">
      <style:text-properties style:font-name="標楷體" style:font-name-asian="標楷體" style:font-name-complex="Calibri" fo:font-weight="bold" style:font-weight-asian="bold" fo:font-size="16pt" style:font-size-asian="16pt"/>
    </style:style>
    <style:style style:name="T232" style:parent-style-name="預設段落字型" style:family="text">
      <style:text-properties style:font-name="標楷體" style:font-name-asian="標楷體" style:font-name-complex="Calibri" fo:font-weight="bold" style:font-weight-asian="bold" fo:font-size="16pt" style:font-size-asian="16pt"/>
    </style:style>
    <style:style style:name="T233" style:parent-style-name="預設段落字型" style:family="text">
      <style:text-properties style:font-name="標楷體" style:font-name-asian="標楷體" style:font-name-complex="Calibri"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40" style:family="table-column">
      <style:table-column-properties style:column-width="0.5118in"/>
    </style:style>
    <style:style style:name="TableColumn241" style:family="table-column">
      <style:table-column-properties style:column-width="1.2423in"/>
    </style:style>
    <style:style style:name="TableColumn242" style:family="table-column">
      <style:table-column-properties style:column-width="3.8715in"/>
    </style:style>
    <style:style style:name="TableColumn243" style:family="table-column">
      <style:table-column-properties style:column-width="1.3937in"/>
    </style:style>
    <style:style style:name="Table239" style:family="table">
      <style:table-properties style:width="7.0194in" fo:margin-left="0in" table:align="center"/>
    </style:style>
    <style:style style:name="TableRow244" style:family="table-row">
      <style:table-row-properties style:min-row-height="0.3944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53" style:family="table-row">
      <style:table-row-properties style:min-row-height="0.3944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2" style:family="table-row">
      <style:table-row-properties style:min-row-height="0.394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1" style:family="table-row">
      <style:table-row-properties style:min-row-height="0.3944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0" style:family="table-row">
      <style:table-row-properties style:min-row-height="0.3944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9" style:family="table-row">
      <style:table-row-properties style:min-row-height="0.3944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9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03次市政會議紀錄</text:p>
      <text:list text:style-name="LFO2" text:continue-numbering="true">
        <text:list-item>
          <text:p text:style-name="P3">時間：112年11月21日（星期二）上午9時30分</text:p>
        </text:list-item>
        <text:list-item>
          <text:p text:style-name="P4">地點：市政大樓9樓市政廳</text:p>
        </text:list-item>
        <text:list-item>
          <text:p text:style-name="P5">主持人：盧市長秀燕<text:s text:c="20"/>紀錄：陳姿伶</text:p>
        </text:list-item>
        <text:list-item>
          <text:p text:style-name="P6">討論提案：5件墊付案照案通過，均送請臺中市議會審議。（詳如附件）</text:p>
        </text:list-item>
        <text:list-item>
          <text:p text:style-name="P7">指（裁）示事項：</text:p>
        </text:list-item>
      </text:list>
      <text:list text:style-name="LFO1" text:continue-numbering="true">
        <text:list-item>
          <text:p text:style-name="P8"><text:span text:style-name="T9">為響應</text:span><text:span text:style-name="T10">每年1</text:span><text:span text:style-name="T11">1</text:span><text:span text:style-name="T12">月2</text:span><text:span text:style-name="T13">0</text:span><text:span text:style-name="T14">日「國際兒童人權日」並呼</text:span><text:span text:style-name="T15">籲成年人聆聽兒童的</text:span><text:span text:style-name="T16">心聲</text:span><text:span text:style-name="T17">，</text:span><text:span text:style-name="T18">社會局</text:span><text:span text:style-name="T19">於1</text:span><text:span text:style-name="T20">1</text:span><text:span text:style-name="T21">月1</text:span><text:span text:style-name="T22">9</text:span><text:span text:style-name="T23">日</text:span><text:span text:style-name="T24">舉</text:span><text:span text:style-name="T25">辦</text:span><text:span text:style-name="T26">「</text:span><text:span text:style-name="T27">囡仔作伙來</text:span><text:span text:style-name="T28">!」</text:span><text:span text:style-name="T29">2023</text:span><text:span text:style-name="T30">臺</text:span><text:span text:style-name="T31">中兒權嘉年華</text:span><text:span text:style-name="T32">活</text:span><text:span text:style-name="T33">動</text:span><text:span text:style-name="T34">，邀集在地</text:span><text:span text:style-name="T35">23</text:span><text:span text:style-name="T36">個社福團體，</text:span><text:span text:style-name="T37">一同推廣兒童權益</text:span><text:span text:style-name="T38">，傾聽孩子們的聲音。</text:span><text:span text:style-name="T39">另外，</text:span><text:span text:style-name="T40">為</text:span><text:span text:style-name="T41">守護兒童</text:span><text:span text:style-name="T42">的健康</text:span><text:span text:style-name="T43">，</text:span><text:span text:style-name="T44">市府於</text:span><text:span text:style-name="T45">11</text:span><text:span text:style-name="T46">月</text:span><text:span text:style-name="T47">20</text:span><text:span text:style-name="T48">日</text:span><text:span text:style-name="T49">至</text:span><text:span text:style-name="T50">25日舉辦「幼兒接種週」公費流感疫苗</text:span><text:span text:style-name="T51">接種</text:span><text:span text:style-name="T52">活動，</text:span><text:span text:style-name="T53">6</text:span><text:span text:style-name="T54">個月以上至國小入學前幼兒於接種週前往全市</text:span><text:span text:style-name="T55">30</text:span><text:span text:style-name="T56">家衛生所接種，即可獲得粉蠟筆、不鏽鋼隔熱餐碗、帆布袋及背帶手提兩用水壺等</text:span><text:span text:style-name="T57">限量好禮</text:span><text:span text:style-name="T58">，每人限領一份，送完為止，歡迎</text:span><text:span text:style-name="T59">家長</text:span><text:span text:style-name="T60">帶寶貝</text:span><text:span text:style-name="T61">前</text:span><text:span text:style-name="T62">來接種，確保孩子健康</text:span><text:span text:style-name="T63">。</text:span><text:span text:style-name="T64">(辦理</text:span><text:span text:style-name="T65">機關</text:span><text:span text:style-name="T66">：</text:span><text:span text:style-name="T67">社會局、衛生局</text:span><text:span text:style-name="T68">)</text:span></text:p>
        </text:list-item>
        <text:list-item>
          <text:p text:style-name="P69"><text:span text:style-name="T70">文心森林公園疫苗接種站</text:span><text:span text:style-name="T71">自11</text:span><text:span text:style-name="T72">月</text:span><text:span text:style-name="T73">18</text:span><text:span text:style-name="T74">日</text:span><text:span text:style-name="T75">至明(</text:span><text:span text:style-name="T76">113)</text:span><text:span text:style-name="T77">年2月4日</text:span><text:span text:style-name="T78">再度開放公費疫苗接種，每週六下午</text:span><text:span text:style-name="T79">1</text:span><text:span text:style-name="T80">點到</text:span><text:span text:style-name="T81">5</text:span><text:span text:style-name="T82">點、每週日上午</text:span><text:span text:style-name="T83">8</text:span><text:span text:style-name="T84">點至</text:span><text:span text:style-name="T85">12</text:span><text:span text:style-name="T86">點，開放免預約隨到隨打服務，現場提供</text:span><text:span text:style-name="T87">4</text:span><text:span text:style-name="T88">種疫苗，包括流感疫苗、</text:span><text:span text:style-name="T89">COVID-19</text:span><text:span text:style-name="T90">疫苗、肺炎鏈球菌疫苗、猴痘疫苗。為鼓勵民眾接種，</text:span><text:span text:style-name="T91">65</text:span><text:span text:style-name="T92">歲以上長者接種流感、</text:span><text:span text:style-name="T93">COVID-19</text:span><text:span text:style-name="T94">或肺炎鏈球菌疫苗任一劑，就</text:span><text:span text:style-name="T95">贈送</text:span><text:span text:style-name="T96">10</text:span><text:span text:style-name="T97">劑</text:span><text:span text:style-name="T98">COVID-19</text:span><text:span text:style-name="T99">快篩試劑，每人最多</text:span><text:span text:style-name="T100">30</text:span><text:span text:style-name="T101">劑；此外，接種</text:span><text:span text:style-name="T102">COVID-19</text:span><text:span text:style-name="T103">疫苗者再加送</text:span><text:span text:style-name="T104">500</text:span><text:span text:style-name="T105">元禮券，歡迎符合公費疫苗接種資格的</text:span><text:span text:style-name="T106">市民</text:span><text:span text:style-name="T107">前往接種</text:span><text:span text:style-name="T108">。</text:span><text:span text:style-name="T109">(辦理</text:span><text:span text:style-name="T110">機關</text:span><text:span text:style-name="T111">：</text:span><text:span text:style-name="T112">衛生局</text:span><text:span text:style-name="T113">)</text:span></text:p>
        </text:list-item>
        <text:list-item>
          <text:p text:style-name="P114"><text:span text:style-name="T115">針對今日</text:span><text:span text:style-name="T116">建設</text:span><text:span text:style-name="T117">局「</text:span><text:span text:style-name="T118">2</text:span><text:span text:style-name="T119">023</text:span><text:span text:style-name="T120">臺中野餐日</text:span><text:span text:style-name="T121">」</text:span><text:span text:style-name="T122">專案報告</text:span><text:span text:style-name="T123">，</text:span><text:span text:style-name="T124">過去五年臺中實施</text:span><text:span text:style-name="T125">「</text:span><text:span text:style-name="T126">美樂地計畫</text:span><text:span text:style-name="T127">」</text:span><text:span text:style-name="T128">，除了建</text:span><text:span text:style-name="T129">設</text:span><text:span text:style-name="T130">許多新的公園</text:span><text:span text:style-name="T131">外，也</text:span><text:span text:style-name="T132">整建舊的公園，</text:span><text:span text:style-name="T133">將公園塑造為「通用、友善、安全」的共融環境</text:span><text:span text:style-name="T134">；</text:span><text:span text:style-name="T135">以太平區馬卡龍公園為例，原是垃圾掩埋場，</text:span><text:span text:style-name="T136">經過</text:span><text:span text:style-name="T137">改造、</text:span><text:span text:style-name="T138">綠化</text:span><text:span text:style-name="T139">後，搖身一變為主題公園，擁</text:span><text:span text:style-name="T140">有全臺最高的溜滑梯，每到假日都吸引大量人潮前</text:span><text:span text:style-name="T141">來</text:span><text:span text:style-name="T142">；</text:span><text:span text:style-name="T143">南屯區黎新公園則是將污水處理廠變為戶外教學場地及指標性全齡化公園</text:span><text:span text:style-name="T144">，</text:span><text:span text:style-name="T145">我們</text:span><text:span text:style-name="T146">希望大家</text:span><text:span text:style-name="T147">可以盡情</text:span><text:span text:style-name="T148">享受公園</text:span><text:span text:style-name="T149">的設施與環境</text:span><text:span text:style-name="T150">。</text:span><text:span text:style-name="T151">因此</text:span><text:span text:style-name="T152">去年</text:span><text:span text:style-name="T153">於中央公園舉辦</text:span><text:span text:style-name="T154">首屆</text:span><text:span text:style-name="T155">「</text:span><text:span text:style-name="T156">臺中野餐日</text:span><text:span text:style-name="T157">」</text:span><text:span text:style-name="T158">，1萬多人</text:span><text:span text:style-name="T159">在</text:span><text:span text:style-name="T160">草地享受樂活時光</text:span><text:span text:style-name="T161">，</text:span><text:span text:style-name="T162">大獲好評，</text:span><text:span text:style-name="T163">今年</text:span><text:span text:style-name="T164">則於1</text:span><text:span text:style-name="T165">1</text:span><text:span text:style-name="T166">月2</text:span><text:span text:style-name="T167">6</text:span><text:span text:style-name="T168">日在</text:span><text:span text:style-name="T169">山、海、屯、城</text:span><text:span text:style-name="T170">區</text:span><text:span text:style-name="T171">擴大舉辦，主題是「親愛的人」，分別在太平坪林森林公園以「親愛的我PET你」為主軸，打造毛小孩專區，活動當日提供寵物健檢，也有野餐墊布置比賽活動；清水鰲峰山以「吾居無塑」為主軸，營造零塑野餐風格，歡迎民眾搭乘大眾交通工具前往；豐原葫蘆墩公園定調為「山系野餐」，以Outdoor走出戶外的露營概念歡迎民眾前來；西屯中央公園「五大主題野餐區」，帶領民眾進入都市綠洲</text:span><text:span text:style-name="T172">。活動當日</text:span><text:span text:style-name="T173">為</text:span><text:span text:style-name="T174">使民眾</text:span><text:span text:style-name="T175">享受到無干擾的時光，</text:span><text:span text:style-name="T176">現場</text:span><text:span text:style-name="T177">禁止</text:span><text:span text:style-name="T178">任何</text:span><text:span text:style-name="T179">選舉活動</text:span><text:span text:style-name="T180">及流動攤販擺攤，</text:span><text:span text:style-name="T181">也禁止</text:span><text:span text:style-name="T182">烹</text:span><text:span text:style-name="T183">調</text:span><text:span text:style-name="T184">食物</text:span><text:span text:style-name="T185">，</text:span><text:span text:style-name="T186">共同維護公園綠地，也鼓勵</text:span><text:span text:style-name="T187">儘</text:span><text:span text:style-name="T188">量搭乘大眾運輸工具前來參與。</text:span><text:span text:style-name="T189">今年</text:span><text:span text:style-name="T190">還包含</text:span><text:span text:style-name="T191">主題式</text:span><text:span text:style-name="T192">D</text:span><text:span text:style-name="T193">ress</text:span><text:span text:style-name="T194"><text:s/></text:span><text:span text:style-name="T195">Code</text:span><text:span text:style-name="T196">白色衣物風格，</text:span><text:span text:style-name="T197">歡迎大家當天</text:span><text:span text:style-name="T198">穿著白色系列衣服</text:span><text:span text:style-name="T199">一起</text:span><text:span text:style-name="T200">共襄</text:span><text:span text:style-name="T201">盛舉</text:span><text:span text:style-name="T202">。另外，</text:span><text:span text:style-name="T203">2</text:span><text:span text:style-name="T204">023</text:span><text:span text:style-name="T205">臺中野餐日</text:span><text:span text:style-name="T206">宣傳影片由建設局同仁擔綱演出，相當</text:span><text:span text:style-name="T207">吸</text:span><text:span text:style-name="T208">睛</text:span><text:span text:style-name="T209">，</text:span><text:span text:style-name="T210">請各機關積極宣傳</text:span><text:span text:style-name="T211">。</text:span><text:span text:style-name="T212">(辦理機關：</text:span><text:span text:style-name="T213">建設局、農業局、觀光旅遊局、環保局、本府各機關</text:span><text:span text:style-name="T214">)</text:span></text:p>
        </text:list-item>
        <text:list-item>
          <text:p text:style-name="P215"><text:span text:style-name="T216">有關今日警察局墊付案：</text:span><text:span text:style-name="T217">內政部全額補助</text:span><text:span text:style-name="T218">警察局</text:span><text:span text:style-name="T219">辦理「</text:span><text:span text:style-name="T220">112</text:span><text:soft-page-break/><text:span text:style-name="T221">年協助地方政府建置交通科技執法設備」計畫</text:span><text:span text:style-name="T222">，中央已</text:span><text:span text:style-name="T223">全面檢討</text:span><text:span text:style-name="T224">各縣市</text:span><text:span text:style-name="T225">的交通工程、科技執法及交通安全教育等，</text:span><text:span text:style-name="T226">希望能</text:span><text:span text:style-name="T227">減少交通事故</text:span><text:span text:style-name="T228">，本人日前出</text:span><text:span text:style-name="T229">席行政院會時</text:span><text:span text:style-name="T230">也</text:span><text:span text:style-name="T231">已建議中央「加強以科技執法取代警力」，並建請增加補助各縣市科技執法設備經費</text:span><text:span text:style-name="T232">，</text:span><text:span text:style-name="T233">藉以提升行人的安全。</text:span><text:span text:style-name="T234">(辦理機關：</text:span><text:span text:style-name="T235">警察局)</text:span></text:p>
        </text:list-item>
      </text:list>
      <text:list text:style-name="LFO2" text:continue-numbering="true">
        <text:list-item>
          <text:p text:style-name="P236">散會(上午10時6分)</text:p>
        </text:list-item>
      </text:list>
      <text:soft-page-break/>
      <text:p text:style-name="P237">附件：</text:p>
      <text:p text:style-name="P238">臺中市政府第603次市政會議提案摘要表（112年11月21日）</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案號</text:p>
            </table:table-cell>
            <table:table-cell table:style-name="TableCell247">
              <text:p text:style-name="P248">機關</text:p>
            </table:table-cell>
            <table:table-cell table:style-name="TableCell249">
              <text:p text:style-name="P250">摘要</text:p>
            </table:table-cell>
            <table:table-cell table:style-name="TableCell251">
              <text:p text:style-name="P252">決議</text:p>
            </table:table-cell>
          </table:table-row>
        </table:table-header-rows>
        <table:table-row table:style-name="TableRow253">
          <table:table-cell table:style-name="TableCell254">
            <text:p text:style-name="P255">墊經01</text:p>
          </table:table-cell>
          <table:table-cell table:style-name="TableCell256">
            <text:p text:style-name="P257">經濟發展局</text:p>
          </table:table-cell>
          <table:table-cell table:style-name="TableCell258">
            <text:p text:style-name="P259">經濟部水利署補助本府辦理「113年度前瞻基礎建設計畫-水環境建設-無自來水地區供水改善計畫第四期-自來水用戶設備外線補助計畫」，其中中央補助款1,170萬元(比例65%)、本府配合款630萬元(比例35%)已編列113年度預算，合計1,800萬元整。前述中央補助款1,170萬元，擬請同意辦理先行墊付，敬請審議。</text:p>
          </table:table-cell>
          <table:table-cell table:style-name="TableCell260">
            <text:p text:style-name="P261">照案通過，送請臺中市議會審議。</text:p>
          </table:table-cell>
        </table:table-row>
        <table:table-row table:style-name="TableRow262">
          <table:table-cell table:style-name="TableCell263">
            <text:p text:style-name="P264">墊交01</text:p>
          </table:table-cell>
          <table:table-cell table:style-name="TableCell265">
            <text:p text:style-name="P266">交通局</text:p>
          </table:table-cell>
          <table:table-cell table:style-name="TableCell267">
            <text:p text:style-name="P268">本府配合交通部公路局辦理112年度公路公共運輸服務升級計畫「公車進校園-朝陽科技大學249延、281延，以及靜宜大學301路、368路營運費用」，其中中央補助款554萬7,367元(比例75%)、本府配合款184萬9,125元(比例25%)，合計739萬6,492元整。前述中央補助款554萬7,367元，擬請同意辦理先行墊付，敬請審議。</text:p>
          </table:table-cell>
          <table:table-cell table:style-name="TableCell269">
            <text:p text:style-name="P270">照案通過，送請臺中市議會審議。</text:p>
          </table:table-cell>
        </table:table-row>
        <table:table-row table:style-name="TableRow271">
          <table:table-cell table:style-name="TableCell272">
            <text:p text:style-name="P273">墊交02</text:p>
          </table:table-cell>
          <table:table-cell table:style-name="TableCell274">
            <text:p text:style-name="P275">交通局</text:p>
          </table:table-cell>
          <table:table-cell table:style-name="TableCell276">
            <text:p text:style-name="P277">交通部公路局核定補助本府辦理本(112)年度公路公共運輸服務升級計畫「112年使用電子票證搭乘臺灣好行旅遊優惠計畫」及「112年連續假期公共運輸轉乘市區客運優惠計畫」共兩案由中央全額補助，補助金額共計417萬6,720元整，擬請同意辦理先行墊付，敬請審議。</text:p>
          </table:table-cell>
          <table:table-cell table:style-name="TableCell278">
            <text:p text:style-name="P279">照案通過，送請臺中市議會審議。</text:p>
          </table:table-cell>
        </table:table-row>
        <table:table-row table:style-name="TableRow280">
          <table:table-cell table:style-name="TableCell281">
            <text:p text:style-name="P282">墊農01</text:p>
          </table:table-cell>
          <table:table-cell table:style-name="TableCell283">
            <text:p text:style-name="P284">農業局</text:p>
          </table:table-cell>
          <table:table-cell table:style-name="TableCell285">
            <text:p text:style-name="P286">農業部農糧署同意增加補助本局辦理112年度「國產微生物肥料及農田地力肥<text:soft-page-break/>料推廣計畫(中區分署)」327萬250元整，擬請同意辦理先行墊付，敬請審議。</text:p>
          </table:table-cell>
          <table:table-cell table:style-name="TableCell287">
            <text:p text:style-name="P288">照案通過，送請臺中市議會審議。</text:p>
          </table:table-cell>
        </table:table-row>
        <table:table-row table:style-name="TableRow289">
          <table:table-cell table:style-name="TableCell290">
            <text:p text:style-name="P291">墊警01</text:p>
          </table:table-cell>
          <table:table-cell table:style-name="TableCell292">
            <text:p text:style-name="P293">警察局</text:p>
          </table:table-cell>
          <table:table-cell table:style-name="TableCell294">
            <text:p text:style-name="P295">內政部全額補助本局辦理「112年協助地方政府建置交通科技執法設備」計畫6,619萬9,980元整，擬請同意辦理先行墊付，敬請審議。</text:p>
          </table:table-cell>
          <table:table-cell table:style-name="TableCell296">
            <text:p text:style-name="P297">照案通過，送請臺中市議會審議。</text:p>
          </table:table-cell>
        </table:table-row>
      </table:table>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11-26T23:51:00Z</meta:creation-date>
    <dc:date>2023-11-26T23:52:00Z</dc:date>
    <meta:print-date>2023-11-22T03:02:00Z</meta:print-date>
    <meta:template xlink:href="Normal.dotm" xlink:type="simple"/>
    <meta:editing-cycles>3</meta:editing-cycles>
    <meta:editing-duration>PT60S</meta:editing-duration>
    <meta:document-statistic meta:page-count="5" meta:paragraph-count="4" meta:word-count="328" meta:character-count="2200" meta:row-count="15" meta:non-whitespace-character-count="1876"/>
  </office:meta>
</office:document-meta>
</file>