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8"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5" style:parent-style-name="預設段落字型" style:family="text">
      <style:text-properties style:font-name="標楷體" style:font-name-asian="標楷體" fo:font-weight="bold" style:font-weight-asian="bold" fo:color="#0070C0" fo:font-size="16pt" style:font-size-asian="16pt" style:font-size-complex="16pt"/>
    </style:style>
    <style:style style:name="P466"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4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51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20"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52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523" style:family="table-column">
      <style:table-column-properties style:column-width="0.5118in"/>
    </style:style>
    <style:style style:name="TableColumn524" style:family="table-column">
      <style:table-column-properties style:column-width="1.2423in"/>
    </style:style>
    <style:style style:name="TableColumn525" style:family="table-column">
      <style:table-column-properties style:column-width="3.8715in"/>
    </style:style>
    <style:style style:name="TableColumn526" style:family="table-column">
      <style:table-column-properties style:column-width="1.3937in"/>
    </style:style>
    <style:style style:name="Table522" style:family="table">
      <style:table-properties style:width="7.0194in" fo:margin-left="0in" table:align="center"/>
    </style:style>
    <style:style style:name="TableRow527" style:family="table-row">
      <style:table-row-properties style:min-row-height="0.3944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536" style:family="table-row">
      <style:table-row-properties style:min-row-height="0.3944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45" style:family="table-row">
      <style:table-row-properties style:min-row-height="0.3944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54" style:family="table-row">
      <style:table-row-properties style:min-row-height="0.3944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63" style:family="table-row">
      <style:table-row-properties style:min-row-height="0.3944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72" style:family="table-row">
      <style:table-row-properties style:min-row-height="0.3944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81" style:family="table-row">
      <style:table-row-properties style:min-row-height="0.3944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90" style:family="table-row">
      <style:table-row-properties style:min-row-height="0.3944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99" style:family="table-row">
      <style:table-row-properties style:min-row-height="0.3944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08" style:family="table-row">
      <style:table-row-properties style:min-row-height="0.3944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17" style:family="table-row">
      <style:table-row-properties style:min-row-height="0.3944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62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627"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04次市政會議紀錄</text:p>
      <text:list text:style-name="LFO2" text:continue-numbering="true">
        <text:list-item>
          <text:p text:style-name="P3">時間：112年11月28日（星期二）上午9時30分</text:p>
        </text:list-item>
        <text:list-item>
          <text:p text:style-name="P4">地點：市政大樓9樓市政廳</text:p>
        </text:list-item>
        <text:list-item>
          <text:p text:style-name="P5">主持人：盧市長秀燕<text:s/><text:s text:c="19"/>紀錄：陳姿伶</text:p>
        </text:list-item>
        <text:list-item>
          <text:p text:style-name="P6">討論提案：2件法規案、8件墊付案照案通過；法規案送請法制局發布，墊付案送請臺中市議會審議。（詳如附件）</text:p>
        </text:list-item>
        <text:list-item>
          <text:p text:style-name="P7">指（裁）示事項：</text:p>
        </text:list-item>
      </text:list>
      <text:list text:style-name="LFO1" text:continue-numbering="true">
        <text:list-item>
          <text:p text:style-name="P8"><text:span text:style-name="T9">臺中市</text:span><text:span text:style-name="T10">自</text:span><text:span text:style-name="T11">108年</text:span><text:span text:style-name="T12">推動</text:span><text:span text:style-name="T13">美樂地計畫，</text:span><text:span text:style-name="T14">秉持人本精神，打造陽光公廁、建構共融公園、改善兒童遊戲場設施</text:span><text:span text:style-name="T15">，</text:span><text:span text:style-name="T16">希望能完善城市裡的綠色空間，</text:span><text:span text:style-name="T17">迄</text:span><text:span text:style-name="T18">今已</text:span><text:span text:style-name="T19">新建、改建</text:span><text:span text:style-name="T20">約</text:span><text:span text:style-name="T21">二百</text:span><text:span text:style-name="T22">座</text:span><text:span text:style-name="T23">公</text:span><text:span text:style-name="T24">園</text:span><text:span text:style-name="T25">，</text:span><text:span text:style-name="T26">且臺</text:span><text:span text:style-name="T27">中空</text:span><text:span text:style-name="T28">氣</text:span><text:span text:style-name="T29">品質</text:span><text:span text:style-name="T30">已</text:span><text:span text:style-name="T31">有大幅改善</text:span><text:span text:style-name="T32">，</text:span><text:span text:style-name="T33">因此我們</text:span><text:span text:style-name="T34">鼓勵</text:span><text:span text:style-name="T35">市</text:span><text:span text:style-name="T36">民</text:span><text:span text:style-name="T37">走出戶外</text:span><text:span text:style-name="T38">、</text:span><text:span text:style-name="T39">享受公園</text:span><text:span text:style-name="T40">綠地，去年</text:span><text:span text:style-name="T41">舉辦</text:span><text:span text:style-name="T42">首</text:span><text:span text:style-name="T43">屆</text:span><text:span text:style-name="T44">「</text:span><text:span text:style-name="T45">臺中野餐日</text:span><text:span text:style-name="T46">」</text:span><text:span text:style-name="T47">，</text:span><text:span text:style-name="T48">吸引</text:span><text:span text:style-name="T49">約</text:span><text:span text:style-name="T50">一</text:span><text:span text:style-name="T51">萬</text:span><text:span text:style-name="T52">多人</text:span><text:span text:style-name="T53">共襄盛舉</text:span><text:span text:style-name="T54">，</text:span><text:span text:style-name="T55">頗</text:span><text:span text:style-name="T56">受好評</text:span><text:span text:style-name="T57">，因此今年</text:span><text:span text:style-name="T58">11月26日擴大</text:span><text:span text:style-name="T59">4區</text:span><text:span text:style-name="T60">舉辦，</text:span><text:span text:style-name="T61">分別為農業局在</text:span><text:span text:style-name="T62">太平坪林森林公園</text:span><text:span text:style-name="T63">、</text:span><text:span text:style-name="T64">環保局在</text:span><text:span text:style-name="T65">清水鰲峰山</text:span><text:span text:style-name="T66">、觀旅局在</text:span><text:span text:style-name="T67">豐原葫蘆墩公園</text:span><text:span text:style-name="T68">、</text:span><text:span text:style-name="T69">建設局在</text:span><text:span text:style-name="T70">西屯中央公園</text:span><text:span text:style-name="T71">盛大舉行</text:span><text:span text:style-name="T72">，總計</text:span><text:span text:style-name="T73">逾</text:span><text:span text:style-name="T74">1</text:span><text:span text:style-name="T75">3</text:span><text:span text:style-name="T76">萬</text:span><text:span text:style-name="T77">人參與，</text:span><text:span text:style-name="T78">以</text:span><text:span text:style-name="T79">284萬</text:span><text:span text:style-name="T80">臺</text:span><text:span text:style-name="T81">中</text:span><text:span text:style-name="T82">市民</text:span><text:span text:style-name="T83">計</text:span><text:span text:style-name="T84">算，</text:span><text:span text:style-name="T85">平均</text:span><text:span text:style-name="T86">每</text:span><text:span text:style-name="T87">100名</text:span><text:span text:style-name="T88">就有</text:span><text:span text:style-name="T89">4、5人</text:span><text:span text:style-name="T90">參加，</text:span><text:span text:style-name="T91">反</text:span><text:span text:style-name="T92">應相當熱烈，也</text:span><text:span text:style-name="T93">歡</text:span><text:span text:style-name="T94">迎大家</text:span><text:span text:style-name="T95">隨時</text:span><text:span text:style-name="T96">至</text:span><text:span text:style-name="T97">臺中的</text:span><text:span text:style-name="T98">公園綠地野餐，</text:span><text:span text:style-name="T99">同時</text:span><text:span text:style-name="T100">呼</text:span><text:span text:style-name="T101">籲</text:span><text:span text:style-name="T102">離開時</text:span><text:span text:style-name="T103">自行</text:span><text:span text:style-name="T104">把垃圾帶走</text:span><text:span text:style-name="T105">，</text:span><text:span text:style-name="T106">共同維護環境的整</text:span><text:span text:style-name="T107">潔</text:span><text:span text:style-name="T108">。</text:span><text:span text:style-name="T109">(辦理</text:span><text:span text:style-name="T110">機關</text:span><text:span text:style-name="T111">：</text:span><text:span text:style-name="T112">建設局</text:span><text:span text:style-name="T113">、農業局、環境保護局、觀旅局</text:span><text:span text:style-name="T114">)</text:span></text:p>
        </text:list-item>
        <text:list-item>
          <text:p text:style-name="P115"><text:span text:style-name="T116">現</text:span><text:span text:style-name="T117">今</text:span><text:span text:style-name="T118">工商發達、社會結構急遽變遷，人與人之間接觸頻繁，糾紛事件遂層出不</text:span><text:span text:style-name="T119">窮，</text:span><text:span text:style-name="T120">因</text:span><text:span text:style-name="T121">此</text:span><text:span text:style-name="T122">於</text:span><text:span text:style-name="T123">各區公所設置調解委</text:span><text:span text:style-name="T124">員</text:span><text:span text:style-name="T125">會，</text:span><text:span text:style-name="T126">由社會賢</text:span><text:span text:style-name="T127">達</text:span><text:span text:style-name="T128">人士</text:span><text:span text:style-name="T129">擔任</text:span><text:span text:style-name="T130">調解委員</text:span><text:span text:style-name="T131">，提</text:span><text:span text:style-name="T132">供</text:span><text:span text:style-name="T133">免</text:span><text:span text:style-name="T134">費</text:span><text:span text:style-name="T135">調解</text:span><text:span text:style-name="T136">機制</text:span><text:span text:style-name="T137">，</text:span><text:span text:style-name="T138">希望</text:span><text:span text:style-name="T139">疏減訟源</text:span><text:span text:style-name="T140">，</text:span><text:span text:style-name="T141">市府的調解</text:span><text:span text:style-name="T142">成</text:span><text:span text:style-name="T143">績</text:span><text:span text:style-name="T144">也</text:span><text:span text:style-name="T145">獲中</text:span><text:span text:style-name="T146">央肯定，</text:span><text:span text:style-name="T147">由</text:span><text:span text:style-name="T148">內政部與法務部</text:span><text:span text:style-name="T149">公布</text:span><text:span text:style-name="T150">「</text:span><text:span text:style-name="T151">111</text:span><text:span text:style-name="T152">年調解案件績優人員」</text:span><text:span text:style-name="T153">評比結果</text:span><text:span text:style-name="T154">，全國共</text:span><text:span text:style-name="T155">643</text:span><text:span text:style-name="T156">名受獎者，其中臺中市有</text:span><text:span text:style-name="T157">117</text:span><text:span text:style-name="T158">名，是全國獲獎人數最</text:span><text:soft-page-break/><text:span text:style-name="T159">多的縣市，</text:span><text:span text:style-name="T160">依</text:span><text:span text:style-name="T161">據內政部公布的統計資料，去</text:span><text:span text:style-name="T162">(111)</text:span><text:span text:style-name="T163">年臺中市調解受理件數達</text:span><text:span text:style-name="T164">20,907</text:span><text:span text:style-name="T165">件，成立件數共計</text:span><text:span text:style-name="T166">19,851</text:span><text:span text:style-name="T167">件，成立率高達</text:span><text:span text:style-name="T168">94.94%</text:span><text:span text:style-name="T169">，</text:span><text:span text:style-name="T170">減</text:span><text:span text:style-name="T171">少許多紛爭</text:span><text:span text:style-name="T172">，</text:span><text:span text:style-name="T173">而且臺中市各區調解成立率自</text:span><text:span text:style-name="T174">108</text:span><text:span text:style-name="T175">年至</text:span><text:span text:style-name="T176">111</text:span><text:span text:style-name="T177">年已連續四年名列全國第一</text:span><text:span text:style-name="T178">，</text:span><text:span text:style-name="T179">感謝各區調解主席及委員的熱心服務，讓臺中市成為更和諧、友善的城市。</text:span><text:span text:style-name="T180">(辦理</text:span><text:span text:style-name="T181">機關</text:span><text:span text:style-name="T182">：</text:span><text:span text:style-name="T183">法</text:span><text:span text:style-name="T184">制局</text:span><text:span text:style-name="T185">)</text:span></text:p>
        </text:list-item>
        <text:list-item>
          <text:p text:style-name="P186"><text:span text:style-name="T187">金馬獎是華人地區最重要的電影殿堂，</text:span><text:span text:style-name="T188">第</text:span><text:span text:style-name="T189">60</text:span><text:span text:style-name="T190">屆</text:span><text:span text:style-name="T191">頒獎典禮在</text:span><text:span text:style-name="T192">11</text:span><text:span text:style-name="T193">月</text:span><text:span text:style-name="T194">25</text:span><text:span text:style-name="T195">日盛大登場，臺中市補助、協拍的作品總共有</text:span><text:span text:style-name="T196">4</text:span><text:span text:style-name="T197">部影</text:span><text:span text:style-name="T198">片</text:span><text:span text:style-name="T199">獲得</text:span><text:span text:style-name="T200">6</text:span><text:span text:style-name="T201">座</text:span><text:span text:style-name="T202">金馬獎</text:span><text:span text:style-name="T203">項</text:span><text:span text:style-name="T204">，分別是</text:span><text:span text:style-name="T205">：</text:span><text:span text:style-name="T206">「本日公休」獲「最佳女配角」、「最佳原創電影歌曲」</text:span><text:span text:style-name="T207">(</text:span><text:span text:style-name="T208">本作</text:span><text:span text:style-name="T209">品</text:span><text:span text:style-name="T210">高達九成以上取景臺中，是一部最臺中、最在地的作品</text:span><text:span text:style-name="T211">)</text:span><text:span text:style-name="T212">；</text:span><text:span text:style-name="T213">「周處除三害」獲得「最佳動作設</text:span><text:span text:style-name="T214">計」</text:span><text:span text:style-name="T215">；</text:span><text:span text:style-name="T216">「疫起」獲得「最佳美術設計」、「最佳視覺效果」</text:span><text:span text:style-name="T217">；</text:span><text:span text:style-name="T218">「八戒」獲得「最佳動畫片」，恭喜以上劇組</text:span><text:span text:style-name="T219">團隊閃耀金馬，未來也歡迎各劇組來到天氣晴朗穩定的臺中拍攝，市府</text:span><text:span text:style-name="T220">將持續每年編列補助預算，並透過跨機關行政協調及「臺中市影視發展基金會」單一窗口服務，與中臺灣影視基地的專業營運，打造最友善的影視城市。</text:span><text:span text:style-name="T221">(辦理</text:span><text:span text:style-name="T222">機關</text:span><text:span text:style-name="T223">：</text:span><text:span text:style-name="T224">新</text:span><text:span text:style-name="T225">聞局</text:span><text:span text:style-name="T226">)</text:span></text:p>
        </text:list-item>
        <text:list-item>
          <text:p text:style-name="P227"><text:span text:style-name="T228">市府繼上週推出</text:span><text:span text:style-name="T229">「幼兒接種週」公費流感疫苗活動之後，本週</text:span><text:span text:style-name="T230">(11</text:span><text:span text:style-name="T231">月</text:span><text:span text:style-name="T232">26</text:span><text:span text:style-name="T233">日至</text:span><text:span text:style-name="T234">12</text:span><text:span text:style-name="T235">月</text:span><text:span text:style-name="T236">2</text:span><text:span text:style-name="T237">日</text:span><text:span text:style-name="T238">)</text:span><text:span text:style-name="T239">再接續推出「流感疫苗長者接種週」，</text:span><text:span text:style-name="T240">歡迎</text:span><text:span text:style-name="T241">65</text:span><text:span text:style-name="T242">歲以上長者至全市各衛生所接種公費流感疫苗，可獲得實用好禮，包含登山杖、水晶肥皂、泡茶壺等，隨機發送，每人限領一份，送完為止</text:span><text:span text:style-name="T243">。</text:span><text:span text:style-name="T244">(辦理</text:span><text:span text:style-name="T245">機關</text:span><text:span text:style-name="T246">：衛</text:span><text:span text:style-name="T247">生局</text:span><text:span text:style-name="T248">)</text:span></text:p>
        </text:list-item>
        <text:list-item>
          <text:p text:style-name="P249"><text:span text:style-name="T250">閱讀是軟實力，也是</text:span><text:span text:style-name="T251">提</text:span><text:span text:style-name="T252">升</text:span><text:span text:style-name="T253">競爭力</text:span><text:span text:style-name="T254">的</text:span><text:span text:style-name="T255">方法</text:span><text:span text:style-name="T256">，</text:span><text:span text:style-name="T257">市府為了鼓勵親子共</text:span><text:span text:style-name="T258">同</text:span><text:span text:style-name="T259">閱</text:span><text:span text:style-name="T260">讀，臺中市圖書館</text:span><text:span text:style-name="T261">於</text:span><text:span text:style-name="T262">12</text:span><text:span text:style-name="T263">月</text:span><text:span text:style-name="T264">1</text:span><text:span text:style-name="T265">日至明年</text:span><text:span text:style-name="T266">2</text:span><text:span text:style-name="T267">月</text:span><text:span text:style-name="T268">29</text:span><text:span text:style-name="T269">日</text:span><text:soft-page-break/><text:span text:style-name="T270">推出「陪寶貝一起愛閱讀」，</text:span><text:span text:style-name="T271">5</text:span><text:span text:style-name="T272">歲</text:span><text:span text:style-name="T273">以下</text:span><text:span text:style-name="T274">嬰幼兒在圖書館臨櫃</text:span><text:span text:style-name="T275">新辦</text:span><text:span text:style-name="T276">借閱證，並且借閱圖書</text:span><text:span text:style-name="T277">10</text:span><text:span text:style-name="T278">本，即可現場兌換無染紗布方巾</text:span><text:span text:style-name="T279">1</text:span><text:span text:style-name="T280">條，數量有限，送完為止</text:span><text:span text:style-name="T281">，</text:span><text:span text:style-name="T282">歡迎</text:span><text:span text:style-name="T283">家</text:span><text:span text:style-name="T284">長帶著孩子前往申辦</text:span><text:span text:style-name="T285">。</text:span><text:span text:style-name="T286">(辦理</text:span><text:span text:style-name="T287">機關</text:span><text:span text:style-name="T288">：</text:span><text:span text:style-name="T289">文</text:span><text:span text:style-name="T290">化局</text:span><text:span text:style-name="T291">)</text:span></text:p>
        </text:list-item>
        <text:list-item>
          <text:p text:style-name="P292"><text:span text:style-name="T293">瑪利亞基金會</text:span><text:span text:style-name="T294">是幫助身心障礙者的社福機構</text:span><text:span text:style-name="T295">，在</text:span><text:span text:style-name="T296">臺</text:span><text:span text:style-name="T297">中</text:span><text:span text:style-name="T298">深耕</text:span><text:span text:style-name="T299">多年，為服務更多重度身心障礙</text:span><text:span text:style-name="T300">家庭</text:span><text:span text:style-name="T301">，</text:span><text:span text:style-name="T302">多</text:span><text:span text:style-name="T303">年前積極籌設「極重多障服務大樓」，</text:span><text:span text:style-name="T304">已</text:span><text:span text:style-name="T305">於</text:span><text:span text:style-name="T306">去(</text:span><text:span text:style-name="T307">111</text:span><text:span text:style-name="T308">)</text:span><text:span text:style-name="T309">年落成</text:span><text:span text:style-name="T310">，</text:span><text:span text:style-name="T311">當時本人承諾，</text:span><text:span text:style-name="T312">除了</text:span><text:span text:style-name="T313">配合</text:span><text:span text:style-name="T314">基</text:span><text:span text:style-name="T315">金會全力協助提供民眾服務</text:span><text:span text:style-name="T316">，</text:span><text:span text:style-name="T317">也將協助推動</text:span><text:span text:style-name="T318">「</text:span><text:span text:style-name="T319">第二期瑪利亞中高齡生活照顧大樓工程</text:span><text:span text:style-name="T320">」</text:span><text:span text:style-name="T321">，</text:span><text:span text:style-name="T322">今</text:span><text:span text:style-name="T323">年</text:span><text:span text:style-name="T324">臺</text:span><text:span text:style-name="T325">中購物節</text:span><text:span text:style-name="T326">本人</text:span><text:span text:style-name="T327">幸運</text:span><text:span text:style-name="T328">獲得</text:span><text:span text:style-name="T329">3</text:span><text:span text:style-name="T330">,</text:span><text:span text:style-name="T331">000元</text:span><text:span text:style-name="T332">獎</text:span><text:span text:style-name="T333">金</text:span><text:span text:style-name="T334">，</text:span><text:span text:style-name="T335">因</text:span><text:span text:style-name="T336">此</text:span><text:span text:style-name="T337">決定</text:span><text:span text:style-name="T338">拋磚引玉捐贈，</text:span><text:span text:style-name="T339">也</text:span><text:span text:style-name="T340">呼</text:span><text:span text:style-name="T341">籲</text:span><text:span text:style-name="T342">大</text:span><text:span text:style-name="T343">家一起</text:span><text:span text:style-name="T344">作善事，讓社會的愛擴大延伸，幫助更多的人</text:span><text:span text:style-name="T345">。</text:span><text:span text:style-name="T346">(辦理</text:span><text:span text:style-name="T347">機關</text:span><text:span text:style-name="T348">：本府各機關)</text:span></text:p>
        </text:list-item>
        <text:list-item>
          <text:p text:style-name="P349"><text:span text:style-name="T350">針對今日</text:span><text:span text:style-name="T351">民</text:span><text:span text:style-name="T352">政</text:span><text:span text:style-name="T353">局「</text:span><text:span text:style-name="T354">戶政服務</text:span><text:span text:style-name="T355">零</text:span><text:span text:style-name="T356">距離</text:span><text:span text:style-name="T357">」</text:span><text:span text:style-name="T358">專案報告</text:span><text:span text:style-name="T359">，</text:span><text:span text:style-name="T360">民</text:span><text:span text:style-name="T361">政</text:span><text:span text:style-name="T362">系統與</text:span><text:span text:style-name="T363">市民</text:span><text:span text:style-name="T364">生活息息相關，包括</text:span><text:span text:style-name="T365">出生</text:span><text:span text:style-name="T366">登記</text:span><text:span text:style-name="T367">、</text:span><text:span text:style-name="T368">結婚、殯</text:span><text:span text:style-name="T369">葬</text:span><text:span text:style-name="T370">等</text:span><text:span text:style-name="T371">，其中</text:span><text:span text:style-name="T372">戶</text:span><text:span text:style-name="T373">所</text:span><text:span text:style-name="T374">雖</text:span><text:span text:style-name="T375">多</text:span><text:span text:style-name="T376">執行</text:span><text:span text:style-name="T377">常態性業</text:span><text:span text:style-name="T378">務</text:span><text:span text:style-name="T379">，但</text:span><text:span text:style-name="T380">在</text:span><text:span text:style-name="T381">疫情期間</text:span><text:span text:style-name="T382">戶</text:span><text:span text:style-name="T383">政人員</text:span><text:span text:style-name="T384">扮演重要角色</text:span><text:span text:style-name="T385">，</text:span><text:span text:style-name="T386">特別是</text:span><text:span text:style-name="T387">疫情</text:span><text:span text:style-name="T388">剛</text:span><text:span text:style-name="T389">起時</text:span><text:span text:style-name="T390">各地</text:span><text:span text:style-name="T391">搶打疫苗，亂象四起，我們全國首創</text:span><text:span text:style-name="T392">「</text:span><text:span text:style-name="T393">疫苗快打站</text:span><text:span text:style-name="T394">」</text:span><text:span text:style-name="T395">，比照投票通知單模式發放</text:span><text:span text:style-name="T396">「</text:span><text:span text:style-name="T397">疫苗</text:span><text:span text:style-name="T398">接種</text:span><text:span text:style-name="T399">通知單</text:span><text:span text:style-name="T400">」</text:span><text:span text:style-name="T401">，</text:span><text:span text:style-name="T402">由衛生局規劃疫苗施打對象，再由戶政系統製作名冊，再交由區里人員派發疫苗接種通知單，本市各戶所也投入設置及支援疫苗快打站、調度場地、統計人數等，並支援區級關懷中心提供隔離期間電話關懷服務等</text:span><text:span text:style-name="T403">，</text:span><text:span text:style-name="T404">不僅</text:span><text:span text:style-name="T405">成</text:span><text:span text:style-name="T406">功</text:span><text:span text:style-name="T407">紓解</text:span><text:span text:style-name="T408">疫苗施打的亂象，</text:span><text:span text:style-name="T409">甚</text:span><text:span text:style-name="T410">至</text:span><text:span text:style-name="T411">吸</text:span><text:span text:style-name="T412">引外縣市前來臺中取經，</text:span><text:span text:style-name="T413">目</text:span><text:span text:style-name="T414">前</text:span><text:span text:style-name="T415">疫</text:span><text:span text:style-name="T416">情已結束，我們</text:span><text:span text:style-name="T417">誠摯</text:span><text:span text:style-name="T418">感謝</text:span><text:span text:style-name="T419">第一線同仁</text:span><text:span text:style-name="T420">的付出</text:span><text:span text:style-name="T421">。</text:span><text:span text:style-name="T422">另</text:span><text:span text:style-name="T423">外，</text:span><text:span text:style-name="T424">為</text:span><text:span text:style-name="T425">提高生育率，市府積極舉辦</text:span><text:span text:style-name="T426">單身</text:span><text:span text:style-name="T427">聯誼、聯合婚禮</text:span><text:span text:style-name="T428">等</text:span><text:span text:style-name="T429">活動，</text:span><text:span text:style-name="T430">參</text:span><text:span text:style-name="T431">加臺中市府舉辦之</text:span><text:span text:style-name="T432">交友聯誼</text:span><text:span text:style-name="T433">後</text:span><text:span text:style-name="T434">順利結婚</text:span><text:span text:style-name="T435">修</text:span><text:span text:style-name="T436">成正果者，</text:span><text:span text:style-name="T437">將</text:span><text:span text:style-name="T438">有1</text:span><text:span text:style-name="T439">0</text:span><text:span text:style-name="T440">,000</text:span><text:span text:style-name="T441">元禮金</text:span><text:span text:style-name="T442">，</text:span><text:span text:style-name="T443">歡迎未婚男女積極</text:span><text:soft-page-break/><text:span text:style-name="T444">參加</text:span><text:span text:style-name="T445">，</text:span><text:span text:style-name="T446">且</text:span><text:span text:style-name="T447">本</text:span><text:span text:style-name="T448">市</text:span><text:span text:style-name="T449">各戶所</text:span><text:span text:style-name="T450">已</text:span><text:span text:style-name="T451">重新設計結婚牆</text:span><text:span text:style-name="T452">、</text:span><text:span text:style-name="T453">結婚書約</text:span><text:span text:style-name="T454">，每個戶所佈置</text:span><text:span text:style-name="T455">風</text:span><text:span text:style-name="T456">格不同，市民可以自行選擇</text:span><text:span text:style-name="T457">欲</text:span><text:span text:style-name="T458">登記之戶所</text:span><text:span text:style-name="T459">，</text:span><text:span text:style-name="T460">也希望未婚的男女可以早日覓得良緣</text:span><text:span text:style-name="T461">。</text:span><text:span text:style-name="T462">(辦理機關：</text:span><text:span text:style-name="T463">民政</text:span><text:span text:style-name="T464">局</text:span><text:span text:style-name="T465">)</text:span></text:p>
        </text:list-item>
        <text:list-item>
          <text:p text:style-name="P466"><text:span text:style-name="T467">臺中</text:span><text:span text:style-name="T468">購物節</text:span><text:span text:style-name="T469">由</text:span><text:span text:style-name="T470">經發局策劃、行銷、執行</text:span><text:span text:style-name="T471">，</text:span><text:span text:style-name="T472">首屆為快速累積</text:span><text:span text:style-name="T473">知名度由明星</text:span><text:span text:style-name="T474">擔任</text:span><text:span text:style-name="T475">代言</text:span><text:span text:style-name="T476">人</text:span><text:span text:style-name="T477">，經過近幾年的宣傳</text:span><text:span text:style-name="T478">並累積一定知名度後，</text:span><text:span text:style-name="T479">今年改變行銷策略，由各商圈自行</text:span><text:span text:style-name="T480">拍攝共計</text:span><text:span text:style-name="T481">推出2</text:span><text:span text:style-name="T482">6</text:span><text:span text:style-name="T483">支</text:span><text:span text:style-name="T484">宣傳行銷影片，經發局同仁亦親自參與</text:span><text:span text:style-name="T485">演出</text:span><text:span text:style-name="T486">，</text:span><text:span text:style-name="T487">內容相當精彩，</text:span><text:span text:style-name="T488">民眾可</text:span><text:span text:style-name="T489">參考</text:span><text:span text:style-name="T490">影片</text:span><text:span text:style-name="T491">介紹</text:span><text:span text:style-name="T492">前往消費、旅遊，請各機關積極轉傳行銷</text:span><text:span text:style-name="T493">。</text:span><text:span text:style-name="T494">此外，我們</text:span><text:span text:style-name="T495">也</text:span><text:span text:style-name="T496">持續優化臺中購物節的</text:span><text:span text:style-name="T497">相關活動規劃</text:span><text:span text:style-name="T498">，</text:span><text:span text:style-name="T499">並簡化中獎者領取手續，</text:span><text:span text:style-name="T500">更</text:span><text:span text:style-name="T501">推出物調券、鍋烤節</text:span><text:span text:style-name="T502">活動</text:span><text:span text:style-name="T503">，物調券吸引民眾消費、鍋烤節</text:span><text:span text:style-name="T504">讓</text:span><text:span text:style-name="T505">店家</text:span><text:span text:style-name="T506">來客數成長超過三成</text:span><text:span text:style-name="T507">，消費者</text:span><text:span text:style-name="T508">開心、商家亦</text:span><text:span text:style-name="T509">獲利</text:span><text:span text:style-name="T510">，</text:span><text:span text:style-name="T511">感謝經發局這五年來的努力，</text:span><text:span text:style-name="T512">也期許本屆購物節活動圓滿完成。</text:span><text:span text:style-name="T513">(辦理機關</text:span><text:span text:style-name="T514">：</text:span><text:span text:style-name="T515">經濟發展</text:span><text:span text:style-name="T516">局</text:span><text:span text:style-name="T517">、本府各機關</text:span><text:span text:style-name="T518">)</text:span></text:p>
        </text:list-item>
      </text:list>
      <text:list text:style-name="LFO2" text:continue-numbering="true">
        <text:list-item>
          <text:p text:style-name="P519">散會(上午10時45分)</text:p>
        </text:list-item>
      </text:list>
      <text:soft-page-break/>
      <text:p text:style-name="P520">附件：</text:p>
      <text:p text:style-name="P521">臺中市政府第604次市政會議提案摘要表（112年11月28日）</text:p>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案號</text:p>
            </table:table-cell>
            <table:table-cell table:style-name="TableCell530">
              <text:p text:style-name="P531">機關</text:p>
            </table:table-cell>
            <table:table-cell table:style-name="TableCell532">
              <text:p text:style-name="P533">摘要</text:p>
            </table:table-cell>
            <table:table-cell table:style-name="TableCell534">
              <text:p text:style-name="P535">決議</text:p>
            </table:table-cell>
          </table:table-row>
        </table:table-header-rows>
        <table:table-row table:style-name="TableRow536">
          <table:table-cell table:style-name="TableCell537">
            <text:p text:style-name="P538">都01</text:p>
          </table:table-cell>
          <table:table-cell table:style-name="TableCell539">
            <text:p text:style-name="P540">都市發展局</text:p>
          </table:table-cell>
          <table:table-cell table:style-name="TableCell541">
            <text:p text:style-name="P542">檢陳修正「臺中市臨時性建築物管理辦法」修正草案1份，敬請審議。</text:p>
          </table:table-cell>
          <table:table-cell table:style-name="TableCell543">
            <text:p text:style-name="P544">照案通過，送請法制局發布。</text:p>
          </table:table-cell>
        </table:table-row>
        <table:table-row table:style-name="TableRow545">
          <table:table-cell table:style-name="TableCell546">
            <text:p text:style-name="P547">人01</text:p>
          </table:table-cell>
          <table:table-cell table:style-name="TableCell548">
            <text:p text:style-name="P549">人事處</text:p>
          </table:table-cell>
          <table:table-cell table:style-name="TableCell550">
            <text:p text:style-name="P551">檢陳修正「臺中市政府地政局組織規程」第三條草案1份，敬請審議。</text:p>
          </table:table-cell>
          <table:table-cell table:style-name="TableCell552">
            <text:p text:style-name="P553">照案通過，送請法制局發布。</text:p>
          </table:table-cell>
        </table:table-row>
        <table:table-row table:style-name="TableRow554">
          <table:table-cell table:style-name="TableCell555">
            <text:p text:style-name="P556">墊經01</text:p>
          </table:table-cell>
          <table:table-cell table:style-name="TableCell557">
            <text:p text:style-name="P558">經濟發展局</text:p>
          </table:table-cell>
          <table:table-cell table:style-name="TableCell559">
            <text:p text:style-name="P560">臺灣中油股份有限公司全額補助臺中市龍井區公所辦理「臺中市民防總隊義勇警察大隊烏日中隊麗水分隊112年度業務教育訓練暨支持電源開發節能減碳宣導活動」等6案計20萬元整，擬請同意辦理先行墊付，敬請審議。</text:p>
          </table:table-cell>
          <table:table-cell table:style-name="TableCell561">
            <text:p text:style-name="P562">照案通過，送請臺中市議會審議。</text:p>
          </table:table-cell>
        </table:table-row>
        <table:table-row table:style-name="TableRow563">
          <table:table-cell table:style-name="TableCell564">
            <text:p text:style-name="P565">墊社01</text:p>
          </table:table-cell>
          <table:table-cell table:style-name="TableCell566">
            <text:p text:style-name="P567">社會局</text:p>
          </table:table-cell>
          <table:table-cell table:style-name="TableCell568">
            <text:p text:style-name="P569">衛福部社會及家庭署全額補助本局辦理「113年度臺中市身心障礙家庭照顧者支持服務計畫」等2案453萬8,423元整，其中中央補助款265萬1,000元整已編列113年預算，另增加核定188萬7,423元整，擬請同意辦理先行墊付，敬請審議。</text:p>
          </table:table-cell>
          <table:table-cell table:style-name="TableCell570">
            <text:p text:style-name="P571">照案通過，送請臺中市議會審議。</text:p>
          </table:table-cell>
        </table:table-row>
        <table:table-row table:style-name="TableRow572">
          <table:table-cell table:style-name="TableCell573">
            <text:p text:style-name="P574">墊社02</text:p>
          </table:table-cell>
          <table:table-cell table:style-name="TableCell575">
            <text:p text:style-name="P576">社會局</text:p>
          </table:table-cell>
          <table:table-cell table:style-name="TableCell577">
            <text:p text:style-name="P578">衛福部社會及家庭署補助本局辦理「113年度臺中市身心障礙者主動關懷服務方案（中心區）」及「113年度臺中市身心障礙者主動關懷服務方案（偏遠區）」等2案，其中中央補助款420萬元（比例92%）、本府配合款36萬5,218元（比例8%），合計456萬5,218元整。前述中央補助款416萬6,000元及本府配合款36萬5,218元已編列113年度預算，<text:soft-page-break/>本次中央核定增列3萬4,000元，擬請同意辦理先行墊付，敬請審議。</text:p>
          </table:table-cell>
          <table:table-cell table:style-name="TableCell579">
            <text:p text:style-name="P580">照案通過，送請臺中市議會審議。</text:p>
          </table:table-cell>
        </table:table-row>
        <table:table-row table:style-name="TableRow581">
          <table:table-cell table:style-name="TableCell582">
            <text:p text:style-name="P583">墊社03</text:p>
          </table:table-cell>
          <table:table-cell table:style-name="TableCell584">
            <text:p text:style-name="P585">社會局</text:p>
          </table:table-cell>
          <table:table-cell table:style-name="TableCell586">
            <text:p text:style-name="P587">衛福部全額補助本局辦理「113年度臺中市政府社會局提升社工人員執業安全計畫」等2案，計19萬1,000元，擬請同意辦理先行墊付，敬請審議。</text:p>
          </table:table-cell>
          <table:table-cell table:style-name="TableCell588">
            <text:p text:style-name="P589">照案通過，送請臺中市議會審議。</text:p>
          </table:table-cell>
        </table:table-row>
        <table:table-row table:style-name="TableRow590">
          <table:table-cell table:style-name="TableCell591">
            <text:p text:style-name="P592">墊社04</text:p>
          </table:table-cell>
          <table:table-cell table:style-name="TableCell593">
            <text:p text:style-name="P594">社會局</text:p>
          </table:table-cell>
          <table:table-cell table:style-name="TableCell595">
            <text:p text:style-name="P596">衛福部補助本局辦理「113年臺中市低收入戶及中低收入戶家庭自立培植暨社區產業脫貧服務計畫」，其中中央補助款221萬6,656元(比例80%)、本府配合款55萬4,164元(比例20%)，合計277萬820元整。前述中央補助款220萬8,000元及本府配合款55萬4,164元已編列113年度預算，本次中央核定增列8,656元，擬請同意辦理先行墊付，敬請審議。</text:p>
          </table:table-cell>
          <table:table-cell table:style-name="TableCell597">
            <text:p text:style-name="P598">照案通過，送請臺中市議會審議。</text:p>
          </table:table-cell>
        </table:table-row>
        <table:table-row table:style-name="TableRow599">
          <table:table-cell table:style-name="TableCell600">
            <text:p text:style-name="P601">墊勞01</text:p>
          </table:table-cell>
          <table:table-cell table:style-name="TableCell602">
            <text:p text:style-name="P603">勞工局</text:p>
          </table:table-cell>
          <table:table-cell table:style-name="TableCell604">
            <text:p text:style-name="P605">勞動部113年度全額補助本市辦理「臺中市政府113年度推動銀髮人才服務據點營運計畫」710萬6,032元整，其中342萬3,000元已納入113年度單位預算，餘未及納入預算經費計368萬3,032元整，擬請同意辦理先行墊付，敬請審議。</text:p>
          </table:table-cell>
          <table:table-cell table:style-name="TableCell606">
            <text:p text:style-name="P607">照案通過，送請臺中市議會審議。</text:p>
          </table:table-cell>
        </table:table-row>
        <table:table-row table:style-name="TableRow608">
          <table:table-cell table:style-name="TableCell609">
            <text:p text:style-name="P610">墊消01</text:p>
          </table:table-cell>
          <table:table-cell table:style-name="TableCell611">
            <text:p text:style-name="P612">消防局</text:p>
          </table:table-cell>
          <table:table-cell table:style-name="TableCell613">
            <text:p text:style-name="P614">內政部113年度補助本局辦理「資通訊設備多重異地備援備份中程計畫」，其中中央補助款400萬9,000元(比例78%)、本府配合款113萬1,000元(比例22%)，合計514萬元整，擬請同意辦理先行墊付，敬請審議。</text:p>
          </table:table-cell>
          <table:table-cell table:style-name="TableCell615">
            <text:p text:style-name="P616">照案通過，送請臺中市議會審議。</text:p>
          </table:table-cell>
        </table:table-row>
        <table:table-row table:style-name="TableRow617">
          <table:table-cell table:style-name="TableCell618">
            <text:p text:style-name="P619">臨墊01</text:p>
          </table:table-cell>
          <table:table-cell table:style-name="TableCell620">
            <text:p text:style-name="P621">觀光旅遊局</text:p>
          </table:table-cell>
          <table:table-cell table:style-name="TableCell622">
            <text:p text:style-name="P623">交通部觀光署113年度補助本局辦理「113年度臺中市執行違法旅宿管理工作」，其中中央補助款297萬5,000元<text:soft-page-break/>(比例85%)、本府配合款52萬5,000元(比例15%)已編列113年度預算，合計350萬元整。前述中央補助款297萬5,000元，擬請同意辦理先行墊付，敬請審議。</text:p>
          </table:table-cell>
          <table:table-cell table:style-name="TableCell624">
            <text:p text:style-name="P625">照案通過，送請臺中市議會審議。</text:p>
          </table:table-cell>
        </table:table-row>
      </table:table>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12-05T06:57:00Z</meta:creation-date>
    <dc:date>2023-12-05T06:57:00Z</dc:date>
    <meta:print-date>2023-11-28T23:47:00Z</meta:print-date>
    <meta:template xlink:href="Normal.dotm" xlink:type="simple"/>
    <meta:editing-cycles>3</meta:editing-cycles>
    <meta:editing-duration>PT0S</meta:editing-duration>
    <meta:document-statistic meta:page-count="7" meta:paragraph-count="7" meta:word-count="549" meta:character-count="3673" meta:row-count="26" meta:non-whitespace-character-count="3131"/>
  </office:meta>
</office:document-meta>
</file>