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 style:parent-style-name="預設段落字型" style:family="text">
      <style:text-properties style:font-name="標楷體" style:font-name-asian="標楷體" fo:font-weight="bold" style:font-weight-asian="bold" fo:color="#0070C0" fo:font-size="16pt" style:font-size-asian="16pt" style:font-size-complex="16pt"/>
    </style:style>
    <style:style style:name="P5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8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6"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7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7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81" style:family="table-column">
      <style:table-column-properties style:column-width="0.5118in"/>
    </style:style>
    <style:style style:name="TableColumn382" style:family="table-column">
      <style:table-column-properties style:column-width="1.2423in"/>
    </style:style>
    <style:style style:name="TableColumn383" style:family="table-column">
      <style:table-column-properties style:column-width="3.8715in"/>
    </style:style>
    <style:style style:name="TableColumn384" style:family="table-column">
      <style:table-column-properties style:column-width="1.3937in"/>
    </style:style>
    <style:style style:name="Table380" style:family="table">
      <style:table-properties style:width="7.0194in" fo:margin-left="0in" table:align="center"/>
    </style:style>
    <style:style style:name="TableRow385" style:family="table-row">
      <style:table-row-properties style:min-row-height="0.394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94" style:family="table-row">
      <style:table-row-properties style:min-row-height="0.3944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3" style:family="table-row">
      <style:table-row-properties style:min-row-height="0.394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2" style:family="table-row">
      <style:table-row-properties style:min-row-height="0.3944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1" style:family="table-row">
      <style:table-row-properties style:min-row-height="0.3944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0" style:family="table-row">
      <style:table-row-properties style:min-row-height="0.3944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style:style>
    <style:style style:name="T43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4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5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6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3" style:family="table-row">
      <style:table-row-properties style:min-row-height="0.3944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2" style:family="table-row">
      <style:table-row-properties style:min-row-height="0.3944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1" style:family="table-row">
      <style:table-row-properties style:min-row-height="0.394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055in"/>
    </style:style>
    <style:style style:name="T48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9" style:family="table-row">
      <style:table-row-properties style:min-row-height="0.3944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8" style:family="table-row">
      <style:table-row-properties style:min-row-height="0.3944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7" style:family="table-row">
      <style:table-row-properties style:min-row-height="0.3944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4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4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48"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05次市政會議紀錄</text:p>
      <text:list text:style-name="LFO2" text:continue-numbering="true">
        <text:list-item>
          <text:p text:style-name="P3">時間：112年12月19日（星期二）上午9時30分</text:p>
        </text:list-item>
        <text:list-item>
          <text:p text:style-name="P4">地點：市政大樓9樓市政廳</text:p>
        </text:list-item>
        <text:list-item>
          <text:p text:style-name="P5">主持人：盧市長秀燕<text:s/><text:s text:c="19"/>紀錄：陳姿伶</text:p>
        </text:list-item>
        <text:list-item>
          <text:p text:style-name="P6">討論提案：11件墊付案照案通過，均送請臺中市議會審議。（詳如附件）</text:p>
        </text:list-item>
        <text:list-item>
          <text:p text:style-name="P7">指（裁）示事項：</text:p>
        </text:list-item>
      </text:list>
      <text:list text:style-name="LFO1" text:continue-numbering="true">
        <text:list-item>
          <text:p text:style-name="P8"><text:span text:style-name="T9">過去流感疫苗多針對50歲以上、18歲以下市民公費施打，今年除中央公費發放之</text:span><text:span text:style-name="T10">疫苗</text:span><text:span text:style-name="T11">外，市府也額外自</text:span><text:span text:style-name="T12">行</text:span><text:span text:style-name="T13">購入，目前</text:span><text:span text:style-name="T14">還有</text:span><text:span text:style-name="T15">餘量，因此</text:span><text:span text:style-name="T16">自</text:span><text:span text:style-name="T17">12</text:span><text:span text:style-name="T18">月</text:span><text:span text:style-name="T19">20</text:span><text:span text:style-name="T20">日</text:span><text:span text:style-name="T21">起開放設籍臺中市的</text:span><text:span text:style-name="T22">18</text:span><text:span text:style-name="T23">至</text:span><text:span text:style-name="T24">49</text:span><text:span text:style-name="T25">歲市民免費接種流感疫苗，</text:span><text:span text:style-name="T26">民眾</text:span><text:span text:style-name="T27">攜帶身分證及健保卡就可前往各區衛生所接種，數量有限，用完為止。</text:span><text:span text:style-name="T28">此</text:span><text:span text:style-name="T29">外，</text:span><text:span text:style-name="T30">市府自</text:span><text:span text:style-name="T31">12</text:span><text:span text:style-name="T32">月</text:span><text:span text:style-name="T33">18</text:span><text:span text:style-name="T34">日</text:span><text:span text:style-name="T35">至</text:span><text:span text:style-name="T36">26</text:span><text:span text:style-name="T37">日</text:span><text:span text:style-name="T38">推出公費流感疫苗「聖誕好禮週」活動，這段期間至臺中市衛生所完成公費流感疫苗接種，就送聖誕驚喜包</text:span><text:span text:style-name="T39">1</text:span><text:span text:style-name="T40">份，隨機發送，每人限領</text:span><text:span text:style-name="T41">1</text:span><text:span text:style-name="T42">份，</text:span><text:span text:style-name="T43">詳細資訊</text:span><text:span text:style-name="T44">可至</text:span><text:span text:style-name="T45">衛生局官網查詢</text:span><text:span text:style-name="T46">。</text:span><text:span text:style-name="T47">(辦理</text:span><text:span text:style-name="T48">機關</text:span><text:span text:style-name="T49">：</text:span><text:span text:style-name="T50">衛生局)</text:span></text:p>
        </text:list-item>
        <text:list-item>
          <text:p text:style-name="P51"><text:span text:style-name="T52">臺中購物節消費登錄金額節節高升，為了感謝大家的支持，市府加碼再次放大民眾的購物金，</text:span><text:span text:style-name="T53">12</text:span><text:span text:style-name="T54">月</text:span><text:span text:style-name="T55">21</text:span><text:span text:style-name="T56">日至</text:span><text:span text:style-name="T57">22</text:span><text:span text:style-name="T58">日</text:span><text:span text:style-name="T59">將</text:span><text:span text:style-name="T60">發放近</text:span><text:span text:style-name="T61">5</text:span><text:span text:style-name="T62">萬份「市仔券」和「商圈券」，此次兌領場域選定購物節開跑後民眾消費登錄最高的</text:span><text:span text:style-name="T63">10</text:span><text:span text:style-name="T64">處公有市場、</text:span><text:span text:style-name="T65">8</text:span><text:span text:style-name="T66">處攤販集中區及最會行銷宣傳購物節的</text:span><text:span text:style-name="T67">19</text:span><text:span text:style-name="T68">處商圈，民眾同樣用</text:span><text:span text:style-name="T69">100</text:span><text:span text:style-name="T70">元現金就可以換</text:span><text:span text:style-name="T71">200</text:span><text:span text:style-name="T72">元市仔券或商圈券，用券消費更享消費金額</text:span><text:span text:style-name="T73">3</text:span><text:span text:style-name="T74">倍或</text:span><text:span text:style-name="T75">5</text:span><text:span text:style-name="T76">倍累計，使用日期可於發放日起至</text:span><text:span text:style-name="T77">12</text:span><text:span text:style-name="T78">月</text:span><text:span text:style-name="T79">24</text:span><text:span text:style-name="T80">日止，歡迎民眾把握機會參加</text:span><text:span text:style-name="T81">。</text:span><text:span text:style-name="T82">(辦理機關</text:span><text:span text:style-name="T83">：經</text:span><text:span text:style-name="T84">濟發展局</text:span><text:span text:style-name="T85">)</text:span></text:p>
        </text:list-item>
        <text:list-item>
          <text:p text:style-name="P86"><text:span text:style-name="T87">「</text:span><text:span text:style-name="T88">2023</text:span><text:span text:style-name="T89">新社花海暨臺中國際花毯節」於</text:span><text:span text:style-name="T90">11</text:span><text:span text:style-name="T91">月</text:span><text:span text:style-name="T92">11</text:span><text:span text:style-name="T93">日至</text:span><text:span text:style-name="T94">12</text:span><text:soft-page-break/><text:span text:style-name="T95">月</text:span><text:span text:style-name="T96">3</text:span><text:span text:style-name="T97">日舉行，過</text:span><text:span text:style-name="T98">去最多</text:span><text:span text:style-name="T99">曾</text:span><text:span text:style-name="T100">湧入</text:span><text:span text:style-name="T101">200萬</text:span><text:span text:style-name="T102">參觀人次</text:span><text:span text:style-name="T103">，今年</text:span><text:span text:style-name="T104">推出史上最高</text:span><text:span text:style-name="T105">16</text:span><text:span text:style-name="T106">米、</text:span><text:span text:style-name="T107">5</text:span><text:span text:style-name="T108">層樓高的全臺第一座花卉城堡「漂浮花都」，吸引大量國內外觀光客朝聖，</text:span><text:span text:style-name="T109">23</text:span><text:span text:style-name="T110">天展期總共吸引</text:span><text:span text:style-name="T111">312</text:span><text:span text:style-name="T112">萬參觀人次，創下歷屆新高紀錄</text:span><text:span text:style-name="T113">，帶</text:span><text:span text:style-name="T114">來人潮與錢潮，</text:span><text:span text:style-name="T115">成</text:span><text:span text:style-name="T116">功帶</text:span><text:span text:style-name="T117">動</text:span><text:span text:style-name="T118">地方經濟</text:span><text:span text:style-name="T119">。</text:span><text:span text:style-name="T120">(辦理</text:span><text:span text:style-name="T121">機關</text:span><text:span text:style-name="T122">：</text:span><text:span text:style-name="T123">觀</text:span><text:span text:style-name="T124">光旅遊局</text:span><text:span text:style-name="T125">)</text:span></text:p>
        </text:list-item>
        <text:list-item>
          <text:p text:style-name="P126"><text:span text:style-name="T127">在建設方面，行政院工程會「第</text:span><text:span text:style-name="T128">23</text:span><text:span text:style-name="T129">屆公共工程金質獎」得獎名單出爐，臺中市政府</text:span><text:span text:style-name="T130">除</text:span><text:span text:style-name="T131">榮獲</text:span><text:span text:style-name="T132">7</text:span><text:span text:style-name="T133">座金質獎</text:span><text:span text:style-name="T134">外，</text:span><text:span text:style-name="T135">新建工程處獲得特別貢獻獎、建設局陳大田局長獲得個人貢獻獎，感謝建設局、交通局、教育局、觀旅局等獲獎機關努力爭取，為市民打造優質的公共建設。</text:span><text:span text:style-name="T136">(辦理</text:span><text:span text:style-name="T137">機關</text:span><text:span text:style-name="T138">：</text:span><text:span text:style-name="T139">教育局、建設局、交通局、觀光旅遊局</text:span><text:span text:style-name="T140">)</text:span></text:p>
        </text:list-item>
        <text:list-item>
          <text:p text:style-name="P141"><text:span text:style-name="T142">在</text:span><text:span text:style-name="T143">交通方面，中捷運量再創新高，</text:span><text:span text:style-name="T144">11</text:span><text:span text:style-name="T145">月的日均運量達</text:span><text:span text:style-name="T146">4</text:span><text:span text:style-name="T147">萬</text:span><text:span text:style-name="T148">2,302</text:span><text:span text:style-name="T149">人次，</text:span><text:span text:style-name="T150">特別感謝中捷同仁的辛勞，因中</text:span><text:span text:style-name="T151">捷</text:span><text:span text:style-name="T152">於2年</text:span><text:span text:style-name="T153">前</text:span><text:span text:style-name="T154">的4月25日</text:span><text:span text:style-name="T155">通</text:span><text:span text:style-name="T156">車</text:span><text:span text:style-name="T157">，正是疫情最嚴重的時</text:span><text:span text:style-name="T158">刻</text:span><text:span text:style-name="T159">，</text:span><text:span text:style-name="T160">當時</text:span><text:span text:style-name="T161">為</text:span><text:span text:style-name="T162">了</text:span><text:span text:style-name="T163">防疫，政府並不鼓勵</text:span><text:span text:style-name="T164">民眾</text:span><text:span text:style-name="T165">搭乘公共運</text:span><text:span text:style-name="T166">具</text:span><text:span text:style-name="T167">，</text:span><text:span text:style-name="T168">因</text:span><text:span text:style-name="T169">此解封後，中捷</text:span><text:span text:style-name="T170">積極</text:span><text:span text:style-name="T171">搭配本市的各項大型活動</text:span><text:span text:style-name="T172">不斷加強服務，</text:span><text:span text:style-name="T173">目前</text:span><text:span text:style-name="T174">運量</text:span><text:span text:style-name="T175">人數持續攀升，</text:span><text:span text:style-name="T176">感謝中捷的努力</text:span><text:span text:style-name="T177">，未</text:span><text:span text:style-name="T178">來</text:span><text:span text:style-name="T179">也</text:span><text:span text:style-name="T180">請繼</text:span><text:span text:style-name="T181">續提供民</text:span><text:span text:style-name="T182">眾</text:span><text:span text:style-name="T183">舒適的</text:span><text:span text:style-name="T184">大</text:span><text:span text:style-name="T185">眾運輸體驗</text:span><text:span text:style-name="T186">。</text:span><text:span text:style-name="T187">(辦理</text:span><text:span text:style-name="T188">機關</text:span><text:span text:style-name="T189">：</text:span><text:span text:style-name="T190">臺</text:span><text:span text:style-name="T191">中捷運股份有限公司</text:span><text:span text:style-name="T192">)</text:span></text:p>
        </text:list-item>
        <text:list-item>
          <text:p text:style-name="P193"><text:span text:style-name="T194">針對</text:span><text:span text:style-name="T195">今日</text:span><text:span text:style-name="T196">新</text:span><text:span text:style-name="T197">聞</text:span><text:span text:style-name="T198">局「</text:span><text:span text:style-name="T199">2</text:span><text:span text:style-name="T200">023</text:span><text:span text:style-name="T201">耶誕暨跨年活動</text:span><text:span text:style-name="T202">」</text:span><text:span text:style-name="T203">專</text:span><text:span text:style-name="T204">案報告</text:span><text:span text:style-name="T205">，</text:span><text:span text:style-name="T206">臺</text:span><text:span text:style-name="T207">中耶誕嘉年華</text:span><text:span text:style-name="T208">於</text:span><text:span text:style-name="T209">12月15日正式點燈啟動</text:span><text:span text:style-name="T210">，今年主題為「台中好甜 LINE FRIENDS好友來樂」，於臺中火車站、柳川及綠川水岸景觀步道展出，現場有</text:span><text:span text:style-name="T211">16米</text:span><text:span text:style-name="T212">高的</text:span><text:span text:style-name="T213">粉紅聖誕樹，</text:span><text:span text:style-name="T214">相當吸睛，也有</text:span><text:span text:style-name="T215">聖誕市集活動，</text:span><text:span text:style-name="T216">歡迎民眾前來觀賞拍照。另外，</text:span><text:span text:style-name="T217">萬眾矚目的</text:span><text:span text:style-name="T218">臺</text:span><text:span text:style-name="T219">中跨年晚會將</text:span><text:span text:style-name="T220">於1</text:span><text:span text:style-name="T221">2</text:span><text:span text:style-name="T222">月3</text:span><text:span text:style-name="T223">1</text:span><text:span text:style-name="T224">日晚上7時</text:span><text:span text:style-name="T225">於</text:span><text:span text:style-name="T226">水湳中央公園盛大開唱</text:span><text:span text:style-name="T227">至</text:span><text:span text:style-name="T228">1月1日凌晨1時。今年演出陣容豪華多元，</text:span><text:span text:style-name="T229">包括</text:span><text:span text:style-name="T230">有亞洲「嘻哈女王」之稱的韓國藝人</text:span><text:soft-page-break/><text:span text:style-name="T231">Jessi、</text:span><text:span text:style-name="T232">黃明志、盧廣仲、宇宙人、美秀集團、芒果醬等；另外</text:span><text:span text:style-name="T233">，</text:span><text:span text:style-name="T234">超級天團「五月天」於12月31日至1月7日在</text:span><text:span text:style-name="T235">臺</text:span><text:span text:style-name="T236">中洲際棒球場舉辦</text:span><text:span text:style-name="T237">六場</text:span><text:span text:style-name="T238">跨年演唱會，要帶所有歌迷們搭上時光機回味青春</text:span><text:span text:style-name="T239">，</text:span><text:span text:style-name="T240">歡迎全台民眾一起來</text:span><text:span text:style-name="T241">臺</text:span><text:span text:style-name="T242">中感受熱鬧繽紛的新年氛圍</text:span><text:span text:style-name="T243">，</text:span><text:span text:style-name="T244">也</text:span><text:span text:style-name="T245">呼</text:span><text:span text:style-name="T246">籲</text:span><text:span text:style-name="T247">外</text:span><text:span text:style-name="T248">地遊客及早預訂旅館，</text:span><text:span text:style-name="T249">來臺中享受美好的時光。</text:span><text:span text:style-name="T250">(辦理機關：</text:span><text:span text:style-name="T251">新聞局</text:span><text:span text:style-name="T252">)</text:span></text:p>
        </text:list-item>
        <text:list-item>
          <text:p text:style-name="P253"><text:span text:style-name="T254">聖</text:span><text:span text:style-name="T255">誕</text:span><text:span text:style-name="T256">節</text:span><text:span text:style-name="T257">、</text:span><text:span text:style-name="T258">新</text:span><text:span text:style-name="T259">年、</text:span><text:span text:style-name="T260">農曆年</text:span><text:span text:style-name="T261">、</text:span><text:span text:style-name="T262">元宵節</text:span><text:span text:style-name="T263">等</text:span><text:span text:style-name="T264">節日接續登場，</text:span><text:span text:style-name="T265">許</text:span><text:span text:style-name="T266">多民</text:span><text:span text:style-name="T267">眾</text:span><text:span text:style-name="T268">會</text:span><text:span text:style-name="T269">添</text:span><text:span text:style-name="T270">購</text:span><text:span text:style-name="T271">新</text:span><text:span text:style-name="T272">物品或</text:span><text:span text:style-name="T273">利</text:span><text:span text:style-name="T274">用歲</text:span><text:span text:style-name="T275">末</text:span><text:span text:style-name="T276">年終</text:span><text:span text:style-name="T277">之</text:span><text:span text:style-name="T278">際表達對他人的祝福與感謝</text:span><text:span text:style-name="T279">，</text:span><text:span text:style-name="T280">「2023 TCOD」第3屆</text:span><text:span text:style-name="T281">臺</text:span><text:span text:style-name="T282">中原創選出30組</text:span><text:span text:style-name="T283">由本市各行業生產包括吃</text:span><text:span text:style-name="T284">、</text:span><text:span text:style-name="T285">用</text:span><text:span text:style-name="T286">、</text:span><text:span text:style-name="T287">玩</text:span><text:span text:style-name="T288">等</text:span><text:span text:style-name="T289">優質</text:span><text:span text:style-name="T290">的</text:span><text:span text:style-name="T291">商品，</text:span><text:span text:style-name="T292">且</text:span><text:span text:style-name="T293">今年</text:span><text:span text:style-name="T294">活</text:span><text:span text:style-name="T295">動</text:span><text:span text:style-name="T296">亦</text:span><text:span text:style-name="T297">甄選出</text:span><text:span text:style-name="T298">極具巧思</text:span><text:span text:style-name="T299">的</text:span><text:span text:style-name="T300">物品</text:span><text:span text:style-name="T301">，</text:span><text:span text:style-name="T302">例</text:span><text:span text:style-name="T303">如具</text:span><text:span text:style-name="T304">臺灣</text:span><text:span text:style-name="T305">茶</text:span><text:span text:style-name="T306">風味的</text:span><text:span text:style-name="T307">巧</text:span><text:span text:style-name="T308">克力，</text:span><text:span text:style-name="T309">還</text:span><text:span text:style-name="T310">有</text:span><text:span text:style-name="T311">年節期間</text:span><text:span text:style-name="T312">民眾至廟宇祈福拿到的符令</text:span><text:span text:style-name="T313">可黏貼蒐集的</text:span><text:span text:style-name="T314">「</text:span><text:span text:style-name="T315">符</text:span><text:span text:style-name="T316">令冊</text:span><text:span text:style-name="T317">」</text:span><text:span text:style-name="T318">，</text:span><text:span text:style-name="T319">自用送禮兩相宜，歡迎</text:span><text:span text:style-name="T320">有興趣的民眾至</text:span><text:span text:style-name="T321">文化局網站</text:span><text:span text:style-name="T322">查</text:span><text:span text:style-name="T323">詢。</text:span><text:span text:style-name="T324">另</text:span><text:span text:style-name="T325">外，原民會、客委會亦有</text:span><text:span text:style-name="T326">節日</text:span><text:span text:style-name="T327">慶典活動，建設局美樂地計畫</text:span><text:span text:style-name="T328">有</text:span><text:span text:style-name="T329">新建或修建的特色公園</text:span><text:span text:style-name="T330">、</text:span><text:span text:style-name="T331">水利局特殊的水域環境</text:span><text:span text:style-name="T332">、</text:span><text:span text:style-name="T333">觀旅局</text:span><text:span text:style-name="T334">整</text:span><text:span text:style-name="T335">建</text:span><text:span text:style-name="T336">許多</text:span><text:span text:style-name="T337">登山步道等，</text:span><text:span text:style-name="T338">都可作為民眾假期間出遊之參考，尤其臺中地理位置適中，氣候</text:span><text:span text:style-name="T339">舒適</text:span><text:span text:style-name="T340">，歡迎民眾</text:span><text:span text:style-name="T341">踴躍</text:span><text:span text:style-name="T342">前來臺中遊玩。</text:span><text:span text:style-name="T343">(辦理機關：</text:span><text:span text:style-name="T344">本府各機關)</text:span></text:p>
        </text:list-item>
        <text:list-item>
          <text:p text:style-name="P345"><text:span text:style-name="T346">臺中購物節今年由各商圈</text:span><text:span text:style-name="T347">及經發局同仁自行拍攝</text:span><text:span text:style-name="T348">宣傳行銷影片，</text:span><text:span text:style-name="T349">參與者均投入大量心力，</text:span><text:span text:style-name="T350">有的業者打烊後馬不停蹄展開拍攝作業，也有</text:span><text:span text:style-name="T351">演出</text:span><text:span text:style-name="T352">人</text:span><text:span text:style-name="T353">員</text:span><text:span text:style-name="T354">臺詞講了</text:span><text:span text:style-name="T355">重複</text:span><text:span text:style-name="T356">多達百次以上</text:span><text:span text:style-name="T357">才完成</text:span><text:span text:style-name="T358">，</text:span><text:span text:style-name="T359">希望可以呈現最精彩的內容，截</text:span><text:span text:style-name="T360">至目前為止</text:span><text:span text:style-name="T361">商圈均表示</text:span><text:span text:style-name="T362">影片行銷效果</text:span><text:span text:style-name="T363">良好，歡迎</text:span><text:span text:style-name="T364">全國各地</text:span><text:span text:style-name="T365">民眾參考影片</text:span><text:span text:style-name="T366">內的</text:span><text:span text:style-name="T367">介紹前</text:span><text:span text:style-name="T368">來臺中</text:span><text:span text:style-name="T369">消費、旅遊，</text:span><text:span text:style-name="T370">也</text:span><text:span text:style-name="T371">請各機關積極轉傳行銷</text:span><text:span text:style-name="T372">。</text:span><text:span text:style-name="T373">(辦理機關</text:span><text:span text:style-name="T374">：</text:span><text:span text:style-name="T375">本府各機關</text:span><text:span text:style-name="T376">)</text:span></text:p>
        </text:list-item>
      </text:list>
      <text:list text:style-name="LFO2" text:continue-numbering="true">
        <text:list-item>
          <text:p text:style-name="P377">散會(上午10時49分)</text:p>
        </text:list-item>
      </text:list>
      <text:soft-page-break/>
      <text:p text:style-name="P378">附件：</text:p>
      <text:p text:style-name="P379">臺中市政府第605次市政會議提案摘要表（112年12月19日）</text:p>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案號</text:p>
            </table:table-cell>
            <table:table-cell table:style-name="TableCell388">
              <text:p text:style-name="P389">機關</text:p>
            </table:table-cell>
            <table:table-cell table:style-name="TableCell390">
              <text:p text:style-name="P391">摘要</text:p>
            </table:table-cell>
            <table:table-cell table:style-name="TableCell392">
              <text:p text:style-name="P393">決議</text:p>
            </table:table-cell>
          </table:table-row>
        </table:table-header-rows>
        <table:table-row table:style-name="TableRow394">
          <table:table-cell table:style-name="TableCell395">
            <text:p text:style-name="P396">墊教01</text:p>
          </table:table-cell>
          <table:table-cell table:style-name="TableCell397">
            <text:p text:style-name="P398">教育局</text:p>
          </table:table-cell>
          <table:table-cell table:style-name="TableCell399">
            <text:p text:style-name="P400">教育部全額補助本市「112學年度第1學期實施高中及幼兒園教師代理教師完整聘期薪資差額」經費1,565萬4,737元整，擬請同意辦理先行墊付，敬請審議。</text:p>
          </table:table-cell>
          <table:table-cell table:style-name="TableCell401">
            <text:p text:style-name="P402">照案通過，送請臺中市議會審議。</text:p>
          </table:table-cell>
        </table:table-row>
        <table:table-row table:style-name="TableRow403">
          <table:table-cell table:style-name="TableCell404">
            <text:p text:style-name="P405">墊經01</text:p>
          </table:table-cell>
          <table:table-cell table:style-name="TableCell406">
            <text:p text:style-name="P407">經濟發展局</text:p>
          </table:table-cell>
          <table:table-cell table:style-name="TableCell408">
            <text:p text:style-name="P409">經濟部能源署113年度全額補助本府辦理「113年度臺中市節電夥伴節能治理與推廣計畫」500萬元整，擬請同意辦理先行墊付，敬請審議。</text:p>
          </table:table-cell>
          <table:table-cell table:style-name="TableCell410">
            <text:p text:style-name="P411">照案通過，送請臺中市議會審議。</text:p>
          </table:table-cell>
        </table:table-row>
        <table:table-row table:style-name="TableRow412">
          <table:table-cell table:style-name="TableCell413">
            <text:p text:style-name="P414">墊交01</text:p>
          </table:table-cell>
          <table:table-cell table:style-name="TableCell415">
            <text:p text:style-name="P416">交通局</text:p>
          </table:table-cell>
          <table:table-cell table:style-name="TableCell417">
            <text:p text:style-name="P418">本府配合交通部「112年度公路公共運輸服務升級計畫-行政院促進公共運輸方案-通勤月票購買機(EDC)」209萬7,900元，其中中央補助款126萬1,500元(比例60%)、本府配合款83萬6,400元(比例40%)，合計209萬7,900元整。前述中央補助款126萬1,500元，擬請同意辦理先行墊付，敬請審議。</text:p>
          </table:table-cell>
          <table:table-cell table:style-name="TableCell419">
            <text:p text:style-name="P420">照案通過，送請臺中市議會審議。</text:p>
          </table:table-cell>
        </table:table-row>
        <table:table-row table:style-name="TableRow421">
          <table:table-cell table:style-name="TableCell422">
            <text:p text:style-name="P423">墊交02</text:p>
          </table:table-cell>
          <table:table-cell table:style-name="TableCell424">
            <text:p text:style-name="P425">交通局</text:p>
          </table:table-cell>
          <table:table-cell table:style-name="TableCell426">
            <text:p text:style-name="P427">本府配合交通部公路局辦理中彰投苗生活圈公共運輸通勤月票計畫票證系統建置及程式開發與修改，其中中央補助款2億1,538萬元(比例97%)、本府配合款600萬6,750元(比例3%)，合計2億2,138萬6,750元整。前述中央補助款2億1,538萬元，擬請同意辦理先行墊付，敬請審議。</text:p>
          </table:table-cell>
          <table:table-cell table:style-name="TableCell428">
            <text:p text:style-name="P429">照案通過，送請臺中市議會審議。</text:p>
          </table:table-cell>
        </table:table-row>
        <table:table-row table:style-name="TableRow430">
          <table:table-cell table:style-name="TableCell431">
            <text:p text:style-name="P432">墊交03</text:p>
          </table:table-cell>
          <table:table-cell table:style-name="TableCell433">
            <text:p text:style-name="P434">交通局</text:p>
          </table:table-cell>
          <table:table-cell table:style-name="TableCell435">
            <text:p text:style-name="P436"><text:span text:style-name="T437">本府配合交通部「智慧運輸系統發展建設計畫</text:span><text:span text:style-name="T438">-</text:span><text:span text:style-name="T439">臺中市交通行動服務</text:span><text:span text:style-name="T440">(MaaS)</text:span><text:span text:style-name="T441">平臺系統維護及精進計畫」</text:span><text:span text:style-name="T442">2,400</text:span><text:span text:style-name="T443">萬元，其</text:span><text:soft-page-break/><text:span text:style-name="T444">中中央補助款</text:span><text:span text:style-name="T445">1,800</text:span><text:span text:style-name="T446">萬元</text:span><text:span text:style-name="T447">(</text:span><text:span text:style-name="T448">比例</text:span><text:span text:style-name="T449">75%)</text:span><text:span text:style-name="T450">、本府配合款</text:span><text:span text:style-name="T451">600</text:span><text:span text:style-name="T452">萬元</text:span><text:span text:style-name="T453">(</text:span><text:span text:style-name="T454">比例</text:span><text:span text:style-name="T455">25%)</text:span><text:span text:style-name="T456">，合計</text:span><text:span text:style-name="T457">2,400</text:span><text:span text:style-name="T458">萬元整。前述中央補助款</text:span><text:span text:style-name="T459">1,800</text:span><text:span text:style-name="T460">萬元，擬請同意辦理先行墊付，敬請審議。</text:span></text:p>
          </table:table-cell>
          <table:table-cell table:style-name="TableCell461">
            <text:p text:style-name="P462">照案通過，送請臺中市議會審議。</text:p>
          </table:table-cell>
        </table:table-row>
        <table:table-row table:style-name="TableRow463">
          <table:table-cell table:style-name="TableCell464">
            <text:p text:style-name="P465">墊交04</text:p>
          </table:table-cell>
          <table:table-cell table:style-name="TableCell466">
            <text:p text:style-name="P467">交通局</text:p>
          </table:table-cell>
          <table:table-cell table:style-name="TableCell468">
            <text:p text:style-name="P469">本府配合交通部公路局核定補助本府辦理本(112)年度公路公共運輸服務升級計畫「市區汽車客運運價票差補貼計畫」，其中中央補助款5,000萬元(比例66%)、本府配合款2,560萬(比例34%)，已編列113年度預算，合計7,560萬元整。前述中央補助款5,000萬元整，擬請同意辦理先行墊付，敬請審議。</text:p>
          </table:table-cell>
          <table:table-cell table:style-name="TableCell470">
            <text:p text:style-name="P471">照案通過，送請臺中市議會審議。</text:p>
          </table:table-cell>
        </table:table-row>
        <table:table-row table:style-name="TableRow472">
          <table:table-cell table:style-name="TableCell473">
            <text:p text:style-name="P474">墊交05</text:p>
          </table:table-cell>
          <table:table-cell table:style-name="TableCell475">
            <text:p text:style-name="P476">交通局</text:p>
          </table:table-cell>
          <table:table-cell table:style-name="TableCell477">
            <text:p text:style-name="P478">交通部公路局核定補助本府辦理本(112)年度公路公共運輸服務升級計畫「112年使用電子票證搭乘臺灣好行旅遊優惠計畫」及「112年連續假期公共運輸轉乘市區客運優惠計畫」共兩案由中央全額補助，補助金額共計417萬6,720元整，擬請同意辦理先行墊付，敬請審議。</text:p>
          </table:table-cell>
          <table:table-cell table:style-name="TableCell479">
            <text:p text:style-name="P480">照案通過，送請臺中市議會審議。</text:p>
          </table:table-cell>
        </table:table-row>
        <table:table-row table:style-name="TableRow481">
          <table:table-cell table:style-name="TableCell482">
            <text:p text:style-name="P483">墊水01</text:p>
          </table:table-cell>
          <table:table-cell table:style-name="TableCell484">
            <text:p text:style-name="P485">水利局</text:p>
          </table:table-cell>
          <table:table-cell table:style-name="TableCell486">
            <text:p text:style-name="P487"><text:span text:style-name="T488">經濟部</text:span><text:span text:style-name="T489">112</text:span><text:span text:style-name="T490">年度補助本局辦理「全國水環境改善計畫」第七批次水環境改善案件，其中中央補助款</text:span><text:span text:style-name="T491">114</text:span><text:span text:style-name="T492">萬</text:span><text:span text:style-name="T493">4,000</text:span><text:span text:style-name="T494">元</text:span><text:span text:style-name="T495">(</text:span><text:span text:style-name="T496">比例</text:span><text:span text:style-name="T497">70%)</text:span><text:span text:style-name="T498">、本府配合款</text:span><text:span text:style-name="T499">49</text:span><text:span text:style-name="T500">萬</text:span><text:span text:style-name="T501">1,000</text:span><text:span text:style-name="T502">元</text:span><text:span text:style-name="T503">(</text:span><text:span text:style-name="T504">比例</text:span><text:span text:style-name="T505">30%)</text:span><text:span text:style-name="T506">已由相關</text:span><text:span text:style-name="T507">112</text:span><text:span text:style-name="T508">年度預算額度內調整容納，合計</text:span><text:span text:style-name="T509">163</text:span><text:span text:style-name="T510">萬</text:span><text:span text:style-name="T511">5,000</text:span><text:span text:style-name="T512">元。前述中央補助款</text:span><text:span text:style-name="T513">114</text:span><text:span text:style-name="T514">萬</text:span><text:span text:style-name="T515">4,000</text:span><text:span text:style-name="T516">元，擬請同意辦理先行墊付，敬請審議。</text:span></text:p>
          </table:table-cell>
          <table:table-cell table:style-name="TableCell517">
            <text:p text:style-name="P518">照案通過，送請臺中市議會審議。</text:p>
          </table:table-cell>
        </table:table-row>
        <table:table-row table:style-name="TableRow519">
          <table:table-cell table:style-name="TableCell520">
            <text:p text:style-name="P521">墊水02</text:p>
          </table:table-cell>
          <table:table-cell table:style-name="TableCell522">
            <text:p text:style-name="P523">水利局</text:p>
          </table:table-cell>
          <table:table-cell table:style-name="TableCell524">
            <text:p text:style-name="P525">經濟部水利署第三河川分署全額補助本局辦理「大甲溪龍安段疏濬工程兼供土<text:soft-page-break/>石採售分離作業」公益支出684萬元及「大安溪水尾河段疏濬工程兼供土石採售分離作業」公益支出370萬2,600元，經費計1,054萬2,600元整，擬請同意辦理先行墊付，敬請審議。</text:p>
          </table:table-cell>
          <table:table-cell table:style-name="TableCell526">
            <text:p text:style-name="P527">照案通過，送請臺中市議會<text:soft-page-break/>審議。</text:p>
          </table:table-cell>
        </table:table-row>
        <text:soft-page-break/>
        <table:table-row table:style-name="TableRow528">
          <table:table-cell table:style-name="TableCell529">
            <text:p text:style-name="P530">墊衛05</text:p>
          </table:table-cell>
          <table:table-cell table:style-name="TableCell531">
            <text:p text:style-name="P532">衛生局</text:p>
          </table:table-cell>
          <table:table-cell table:style-name="TableCell533">
            <text:p text:style-name="P534">衛生福利部國民健康署113年度全額追加補助本局辦理「113年度綜合保健工作計畫-子計畫1菸害防制工作計畫」27萬5,000元整，擬請同意辦理先行墊付，敬請審議。</text:p>
          </table:table-cell>
          <table:table-cell table:style-name="TableCell535">
            <text:p text:style-name="P536">照案通過，送請臺中市議會審議。</text:p>
          </table:table-cell>
        </table:table-row>
        <table:table-row table:style-name="TableRow537">
          <table:table-cell table:style-name="TableCell538">
            <text:p text:style-name="P539">墊客01</text:p>
          </table:table-cell>
          <table:table-cell table:style-name="TableCell540">
            <text:p text:style-name="P541">客家事務</text:p>
            <text:p text:style-name="P542">委員會</text:p>
          </table:table-cell>
          <table:table-cell table:style-name="TableCell543">
            <text:p text:style-name="P544">客家委員會補助本府辦理「112-113年補助推動客語家庭實施計畫」，其中中央補助款273萬元(比例78%)、本府配合款77萬元(比例22%)，合計350萬元整。前述本府配合款77萬元，已由相關113年度預算額度內調整容納；中央補助款273萬元，擬請同意辦理先行墊付，敬請審議。</text:p>
          </table:table-cell>
          <table:table-cell table:style-name="TableCell545">
            <text:p text:style-name="P546">照案通過，送請臺中市議會審議。</text:p>
          </table:table-cell>
        </table:table-row>
      </table:table>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name" style:display-name="nam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3-12-25T01:37:00Z</meta:creation-date>
    <dc:date>2023-12-25T01:37:00Z</dc:date>
    <meta:print-date>2023-12-20T01:26:00Z</meta:print-date>
    <meta:template xlink:href="Normal.dotm" xlink:type="simple"/>
    <meta:editing-cycles>3</meta:editing-cycles>
    <meta:editing-duration>PT60S</meta:editing-duration>
    <meta:document-statistic meta:page-count="6" meta:paragraph-count="7" meta:word-count="535" meta:character-count="3580" meta:row-count="25" meta:non-whitespace-character-count="3052"/>
  </office:meta>
</office:document-meta>
</file>