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5" style:family="table-column">
      <style:table-column-properties style:column-width="0.5118in"/>
    </style:style>
    <style:style style:name="TableColumn446" style:family="table-column">
      <style:table-column-properties style:column-width="1.2423in"/>
    </style:style>
    <style:style style:name="TableColumn447" style:family="table-column">
      <style:table-column-properties style:column-width="3.8715in"/>
    </style:style>
    <style:style style:name="TableColumn448" style:family="table-column">
      <style:table-column-properties style:column-width="1.3937in"/>
    </style:style>
    <style:style style:name="Table444" style:family="table">
      <style:table-properties style:width="7.0194in" fo:margin-left="0in" table:align="center"/>
    </style:style>
    <style:style style:name="TableRow449" style:family="table-row">
      <style:table-row-properties style:min-row-height="0.3944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7" style:family="table-row">
      <style:table-row-properties style:min-row-height="0.394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6" style:family="table-row">
      <style:table-row-properties style:min-row-height="0.3944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5" style:family="table-row">
      <style:table-row-properties style:min-row-height="0.3944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4" style:family="table-row">
      <style:table-row-properties style:min-row-height="0.394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3" style:family="table-row">
      <style:table-row-properties style:min-row-height="0.3944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1" style:family="table-row">
      <style:table-row-properties style:min-row-height="0.3944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0" style:family="table-row">
      <style:table-row-properties style:min-row-height="0.3944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06次市政會議紀錄</text:p>
      <text:list text:style-name="LFO2" text:continue-numbering="true">
        <text:list-item>
          <text:p text:style-name="P3">時間：112年12月2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9"/>紀錄：陳姿伶</text:p>
        </text:list-item>
        <text:list-item>
          <text:p text:style-name="P6">討論提案：1件土地處分案、8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再</text:span><text:span text:style-name="T10">過</text:span><text:span text:style-name="T11">5天</text:span><text:span text:style-name="T12">就</text:span><text:span text:style-name="T13">邁入</text:span><text:span text:style-name="T14">113年</text:span><text:span text:style-name="T15">，</text:span><text:span text:style-name="T16">本</text:span><text:span text:style-name="T17">人代表市府團隊</text:span><text:span text:style-name="T18">預</text:span><text:span text:style-name="T19">祝大家新年快樂</text:span><text:span text:style-name="T20">、</text:span><text:span text:style-name="T21">好運連連。</text:span><text:span text:style-name="T22">昨</text:span><text:span text:style-name="T23">日(</text:span><text:span text:style-name="T24">1</text:span><text:span text:style-name="T25">2</text:span><text:span text:style-name="T26">月</text:span><text:span text:style-name="T27">25</text:span><text:span text:style-name="T28">日</text:span><text:span text:style-name="T29">)</text:span><text:span text:style-name="T30">市</text:span><text:span text:style-name="T31">府團隊就</text:span><text:span text:style-name="T32">任滿</text:span><text:span text:style-name="T33">五周年，</text:span><text:span text:style-name="T34">長</text:span><text:span text:style-name="T35">達</text:span><text:span text:style-name="T36">3年</text:span><text:span text:style-name="T37">的疫情</text:span><text:span text:style-name="T38">在112年</text:span><text:span text:style-name="T39">下</text:span><text:span text:style-name="T40">半</text:span><text:span text:style-name="T41">年逐漸解封，我們積極</text:span><text:span text:style-name="T42">協助市</text:span><text:span text:style-name="T43">民恢復正常生活</text:span><text:span text:style-name="T44">，</text:span><text:span text:style-name="T45">並克服各項</text:span><text:span text:style-name="T46">挑</text:span><text:span text:style-name="T47">戰，</text:span><text:span text:style-name="T48">許多政策</text:span><text:span text:style-name="T49">也</text:span><text:span text:style-name="T50">逐漸開花結果，</text:span><text:span text:style-name="T51">包括</text:span><text:span text:style-name="T52">治安評比為全國第一</text:span><text:span text:style-name="T53">；國際會展中心、綠美圖及臺中巨蛋都有突破性的</text:span><text:span text:style-name="T54">進展</text:span><text:span text:style-name="T55">；公托公幼倍增計畫</text:span><text:span text:style-name="T56">與</text:span><text:span text:style-name="T57">社</text:span><text:span text:style-name="T58">會住</text:span><text:span text:style-name="T59">宅</text:span><text:span text:style-name="T60">進度</text:span><text:span text:style-name="T61">超標</text:span><text:span text:style-name="T62">及</text:span><text:span text:style-name="T63">長照服務據點數量全國第一</text:span><text:span text:style-name="T64">…等。</text:span><text:span text:style-name="T65">我</text:span><text:span text:style-name="T66">們的表現</text:span><text:span text:style-name="T67">獲</text:span><text:span text:style-name="T68">得民眾的支持，在</text:span><text:span text:style-name="T69">多個</text:span><text:span text:style-name="T70">不同的評比當中，施政滿意度均為第一，感謝市府團隊</text:span><text:span text:style-name="T71">在崗位上兢兢業業</text:span><text:span text:style-name="T72">，也感謝</text:span><text:span text:style-name="T73">284萬</text:span><text:span text:style-name="T74">市民的支持</text:span><text:span text:style-name="T75">；</text:span><text:span text:style-name="T76">由於</text:span><text:span text:style-name="T77">113年1月13日</text:span><text:span text:style-name="T78">是</text:span><text:span text:style-name="T79">總統</text:span><text:span text:style-name="T80">、</text:span><text:span text:style-name="T81">副總統</text:span><text:span text:style-name="T82">及</text:span><text:span text:style-name="T83">立法委員</text:span><text:span text:style-name="T84">選</text:span><text:span text:style-name="T85">舉</text:span><text:span text:style-name="T86">，</text:span><text:span text:style-name="T87">因</text:span><text:span text:style-name="T88">此今年我們沒有</text:span><text:span text:style-name="T89">大</text:span><text:span text:style-name="T90">型慶祝活動，</text:span><text:span text:style-name="T91">改</text:span><text:span text:style-name="T92">由本人</text:span><text:span text:style-name="T93">帶</text:span><text:span text:style-name="T94">領團隊</text:span><text:span text:style-name="T95">在</text:span><text:span text:style-name="T96">當初</text:span><text:span text:style-name="T97">舉辦</text:span><text:span text:style-name="T98">就職典禮的</text:span><text:span text:style-name="T99">市政公園拍照紀念，</text:span><text:span text:style-name="T100">象徵</text:span><text:span text:style-name="T101">勿忘參選、任職的初</text:span><text:span text:style-name="T102">衷，</text:span><text:span text:style-name="T103">我們不會懈</text:span><text:span text:style-name="T104">怠，</text:span><text:span text:style-name="T105">也期許大家</text:span><text:span text:style-name="T106">持</text:span><text:span text:style-name="T107">續努力，建設更好的臺中</text:span><text:span text:style-name="T108">。</text:span><text:span text:style-name="T109">(辦理</text:span><text:span text:style-name="T110">機關</text:span><text:span text:style-name="T111">：本府各機關)</text:span></text:p>
        </text:list-item>
        <text:list-item>
          <text:p text:style-name="P112"><text:span text:style-name="T113">新的一年即將到來，</text:span><text:span text:style-name="T114">113</text:span><text:span text:style-name="T115">年度臺中市總預算案</text:span><text:span text:style-name="T116">在上週四</text:span><text:span text:style-name="T117">(12</text:span><text:span text:style-name="T118">月</text:span><text:span text:style-name="T119">21</text:span><text:span text:style-name="T120">日</text:span><text:span text:style-name="T121">)</text:span><text:span text:style-name="T122">三讀通過</text:span><text:span text:style-name="T123">，</text:span><text:span text:style-name="T124">和往年一樣</text:span><text:span text:style-name="T125">預算支出最高</text:span><text:span text:style-name="T126">是「教育科學文化」，</text:span><text:span text:style-name="T127">因為</text:span><text:span text:style-name="T128">教育是偉大但看不見的工程，幫助市民打下良好基礎，進而讓臺中提升國際競爭力，因</text:span><text:span text:style-name="T129">此</text:span><text:span text:style-name="T130">值得長期投</text:span><text:soft-page-break/><text:span text:style-name="T131">資</text:span><text:span text:style-name="T132">，1</text:span><text:span text:style-name="T133">13</text:span><text:span text:style-name="T134">年</text:span><text:span text:style-name="T135">共編列</text:span><text:span text:style-name="T136">692.8</text:span><text:span text:style-name="T137">億元，</text:span><text:span text:style-name="T138">約</text:span><text:span text:style-name="T139">占</text:span><text:span text:style-name="T140">總預</text:span><text:span text:style-name="T141">算的</text:span><text:span text:style-name="T142">四成</text:span><text:span text:style-name="T143">。總預算的通過感謝全體議員支持與鞭策，市府也已經做好準備，明年</text:span><text:span text:style-name="T144">繼續努力為市民提供優質服務，讓臺中更美好。</text:span><text:span text:style-name="T145">(辦理</text:span><text:span text:style-name="T146">機關</text:span><text:span text:style-name="T147">：</text:span><text:span text:style-name="T148">本府各機關)</text:span></text:p>
        </text:list-item>
        <text:list-item>
          <text:p text:style-name="P149"><text:span text:style-name="T150">年底慶典一波接一波，剛向市民說完耶誕快樂，緊接著又要再提前祝福大家Happy New Year!</text:span><text:span text:style-name="T151">臺中跨年晚會</text:span><text:span text:style-name="T152">人氣</text:span><text:span text:style-name="T153">相當高</text:span><text:span text:style-name="T154">，</text:span><text:span text:style-name="T155">已</text:span><text:span text:style-name="T156">連續</text:span><text:span text:style-name="T157">3</text:span><text:span text:style-name="T158">年網路觀看流量第一，去年更一舉奪下當晚</text:span><text:span text:style-name="T159">youtube</text:span><text:span text:style-name="T160">發燒影片冠軍</text:span><text:span text:style-name="T161">。</text:span><text:span text:style-name="T162">今年</text:span><text:span text:style-name="T163">市</text:span><text:span text:style-name="T164">府</text:span><text:span text:style-name="T165">精</text:span><text:span text:style-name="T166">心籌備</text:span><text:span text:style-name="T167">，</text:span><text:span text:style-name="T168">有</text:span><text:span text:style-name="T169">3</text:span><text:span text:style-name="T170">大亮點，分別為場地</text:span><text:span text:style-name="T171">(</text:span><text:span text:style-name="T172">水湳中央公園</text:span><text:span text:style-name="T173">)</text:span><text:span text:style-name="T174">全臺最大、卡司陣容最強</text:span><text:span text:style-name="T175">，包含</text:span><text:span text:style-name="T176">國際巨星嘻</text:span><text:span text:style-name="T177">哈天后JESSI</text:span><text:span text:style-name="T178">首次海外跨年秀就獻</text:span><text:span text:style-name="T179">給臺中市</text:span><text:span text:style-name="T180">，</text:span><text:span text:style-name="T181">及</text:span><text:span text:style-name="T182">眾多大咖藝人如黃明志、盧廣仲、周湯豪等</text:span><text:span text:style-name="T183">將</text:span><text:span text:style-name="T184">於</text:span><text:span text:style-name="T185">12</text:span><text:span text:style-name="T186">月</text:span><text:span text:style-name="T187">31</text:span><text:span text:style-name="T188">日晚上</text:span><text:span text:style-name="T189">7</text:span><text:span text:style-name="T190">點正式開唱</text:span><text:span text:style-name="T191">，</text:span><text:span text:style-name="T192">還有</text:span><text:span text:style-name="T193">180</text:span><text:span text:style-name="T194">秒璀璨煙火秀，</text:span><text:span text:style-name="T195">將</text:span><text:span text:style-name="T196">帶給大家最棒、最幸福的龍年跨年夜。</text:span><text:span text:style-name="T197">此外，</text:span><text:span text:style-name="T198">五月天</text:span><text:span text:style-name="T199">也於1</text:span><text:span text:style-name="T200">2</text:span><text:span text:style-name="T201">月3</text:span><text:span text:style-name="T202">1</text:span><text:span text:style-name="T203">日起</text:span><text:span text:style-name="T204">在</text:span><text:span text:style-name="T205">洲際棒球場</text:span><text:span text:style-name="T206">一連舉辦</text:span><text:span text:style-name="T207">6</text:span><text:span text:style-name="T208">場演唱會，歡迎大家邀親愛的家人和好友一起來臺中迎接</text:span><text:span text:style-name="T209">新</text:span><text:span text:style-name="T210">年</text:span><text:span text:style-name="T211">!</text:span><text:span text:style-name="T212"><text:s/></text:span><text:span text:style-name="T213">(辦理</text:span><text:span text:style-name="T214">機關</text:span><text:span text:style-name="T215">：</text:span><text:span text:style-name="T216">新聞局)</text:span></text:p>
        </text:list-item>
        <text:list-item>
          <text:p text:style-name="P217"><text:span text:style-name="T218">臺中購物節</text:span><text:span text:style-name="T219">統計</text:span><text:span text:style-name="T220">至12</text:span><text:span text:style-name="T221">月25日</text:span><text:span text:style-name="T222">止</text:span><text:span text:style-name="T223">消</text:span><text:span text:style-name="T224">費登錄金額已</text:span><text:span text:style-name="T225">逾</text:span><text:span text:style-name="T226">306.9億元</text:span><text:span text:style-name="T227">，今年扣除房地產消費，也將</text:span><text:span text:style-name="T228">活</text:span><text:span text:style-name="T229">動</text:span><text:span text:style-name="T230">部分經費移至物調券及</text:span><text:span text:style-name="T231">鍋</text:span><text:span text:style-name="T232">烤節</text:span><text:span text:style-name="T233">活</text:span><text:span text:style-name="T234">動</text:span><text:span text:style-name="T235">，還能</text:span><text:span text:style-name="T236">有</text:span><text:span text:style-name="T237">超</text:span><text:span text:style-name="T238">過300億</text:span><text:span text:style-name="T239">元</text:span><text:span text:style-name="T240">的成</text:span><text:span text:style-name="T241">績，相當不容易</text:span><text:span text:style-name="T242">。特別</text:span><text:span text:style-name="T243">提醒大家，</text:span><text:span text:style-name="T244">購物節活動至</text:span><text:span text:style-name="T245">12</text:span><text:span text:style-name="T246">月</text:span><text:span text:style-name="T247">26</text:span><text:span text:style-name="T248">日晚上</text:span><text:span text:style-name="T249">11</text:span><text:span text:style-name="T250">點</text:span><text:span text:style-name="T251">59</text:span><text:span text:style-name="T252">分截止</text:span><text:span text:style-name="T253">，</text:span><text:span text:style-name="T254">發票或收據最終登錄</text:span><text:span text:style-name="T255">APP</text:span><text:span text:style-name="T256">的期限則</text:span><text:span text:style-name="T257">至</text:span><text:span text:style-name="T258">12</text:span><text:span text:style-name="T259">月</text:span><text:span text:style-name="T260">31</text:span><text:span text:style-name="T261">日</text:span><text:span text:style-name="T262">晚上</text:span><text:span text:style-name="T263">11</text:span><text:span text:style-name="T264">點</text:span><text:span text:style-name="T265">59</text:span><text:span text:style-name="T266">分，請全國民眾把握最後可以抽精品好宅等大獎的機</text:span><text:span text:style-name="T267">會</text:span><text:span text:style-name="T268">，祝福大家中獎</text:span><text:span text:style-name="T269">。</text:span><text:span text:style-name="T270">(辦理</text:span><text:span text:style-name="T271">機關</text:span><text:span text:style-name="T272">：</text:span><text:span text:style-name="T273">經濟發展局</text:span><text:span text:style-name="T274">)</text:span></text:p>
        </text:list-item>
        <text:list-item>
          <text:p text:style-name="P275"><text:span text:style-name="T276">針對今</text:span><text:span text:style-name="T277">日</text:span><text:span text:style-name="T278">研</text:span><text:span text:style-name="T279">考會</text:span><text:span text:style-name="T280">「</text:span><text:span text:style-name="T281">臺中冠軍團隊，打造城市五大光榮</text:span><text:span text:style-name="T282">」</text:span><text:span text:style-name="T283">專</text:span><text:span text:style-name="T284">案報告</text:span><text:span text:style-name="T285">，</text:span><text:span text:style-name="T286">就</text:span><text:span text:style-name="T287">職周年</text:span><text:span text:style-name="T288">重點</text:span><text:span text:style-name="T289">不在慶祝活動，而是負責任向市民報告我們的施政成績</text:span><text:span text:style-name="T290">，</text:span><text:span text:style-name="T291">這5年來市府團隊</text:span><text:span text:style-name="T292">堅守崗位為市民</text:span><text:soft-page-break/><text:span text:style-name="T293">服務，施政成績已獲市民的肯定及支持，我們</text:span><text:span text:style-name="T294">會</text:span><text:span text:style-name="T295">更</text:span><text:span text:style-name="T296">努力</text:span><text:span text:style-name="T297">打造幸福的臺中</text:span><text:span text:style-name="T298">。</text:span><text:span text:style-name="T299">(辦理機關：</text:span><text:span text:style-name="T300">本府各機關</text:span><text:span text:style-name="T301">)</text:span></text:p>
        </text:list-item>
        <text:list-item>
          <text:p text:style-name="P302"><text:span text:style-name="T303">有</text:span><text:span text:style-name="T304">關今日財</text:span><text:span text:style-name="T305">政局</text:span><text:span text:style-name="T306">土</text:span><text:span text:style-name="T307">地處分案，</text:span><text:span text:style-name="T308">行</text:span><text:span text:style-name="T309">政院規定</text:span><text:span text:style-name="T310">500坪</text:span><text:span text:style-name="T311">以上</text:span><text:span text:style-name="T312">國有地</text:span><text:span text:style-name="T313">不</text:span><text:span text:style-name="T314">得出售</text:span><text:span text:style-name="T315">，過</text:span><text:span text:style-name="T316">去臺中</text:span><text:span text:style-name="T317">對此無</text:span><text:span text:style-name="T318">相關規定，本人上任後</text:span><text:span text:style-name="T319">認為應珍惜土地資源，因此</text:span><text:span text:style-name="T320">規範臺中市</text:span><text:span text:style-name="T321">有</text:span><text:span text:style-name="T322">土地超過</text:span><text:span text:style-name="T323">100坪</text:span><text:span text:style-name="T324">以上不得</text:span><text:span text:style-name="T325">出售</text:span><text:span text:style-name="T326">，經</text:span><text:span text:style-name="T327">再</text:span><text:span text:style-name="T328">次確認，本案</text:span><text:span text:style-name="T329">並</text:span><text:span text:style-name="T330">無牴</text:span><text:span text:style-name="T331">觸</text:span><text:span text:style-name="T332">相</text:span><text:span text:style-name="T333">關</text:span><text:span text:style-name="T334">規定。</text:span><text:span text:style-name="T335">臺中市</text:span><text:span text:style-name="T336">土</text:span><text:span text:style-name="T337">地</text:span><text:span text:style-name="T338">分</text:span><text:span text:style-name="T339">為</text:span><text:span text:style-name="T340">市</text:span><text:span text:style-name="T341">有土地及投資所得土地二種，</text:span><text:span text:style-name="T342">除上述</text:span><text:span text:style-name="T343">市有土地</text:span><text:span text:style-name="T344">處分規定外</text:span><text:span text:style-name="T345">，投資</text:span><text:span text:style-name="T346">所</text:span><text:span text:style-name="T347">得土地</text:span><text:span text:style-name="T348">則</text:span><text:span text:style-name="T349">因</text:span><text:span text:style-name="T350">本</text:span><text:span text:style-name="T351">來</text:span><text:span text:style-name="T352">就非市有地，</text:span><text:span text:style-name="T353">市府就會處分以獲得資金，來推動各項建設</text:span><text:span text:style-name="T354">。政府</text:span><text:span text:style-name="T355">要</text:span><text:span text:style-name="T356">施政就要有預算，</text:span><text:span text:style-name="T357">所以</text:span><text:span text:style-name="T358">我們</text:span><text:span text:style-name="T359">努力</text:span><text:span text:style-name="T360">增加</text:span><text:span text:style-name="T361">所得</text:span><text:span text:style-name="T362">、積極投資</text:span><text:span text:style-name="T363">，</text:span><text:span text:style-name="T364">亦調度</text:span><text:span text:style-name="T365">規費</text:span><text:span text:style-name="T366">、</text:span><text:span text:style-name="T367">利息等</text:span><text:span text:style-name="T368">各種</text:span><text:span text:style-name="T369">財源</text:span><text:span text:style-name="T370">，</text:span><text:span text:style-name="T371">每一分</text:span><text:span text:style-name="T372">預算</text:span><text:span text:style-name="T373">都得來不易，感謝財</text:span><text:span text:style-name="T374">政</text:span><text:span text:style-name="T375">局、主</text:span><text:span text:style-name="T376">計</text:span><text:span text:style-name="T377">處、地稅</text:span><text:span text:style-name="T378">局</text:span><text:span text:style-name="T379">、地政局等</text:span><text:span text:style-name="T380">的</text:span><text:span text:style-name="T381">努力</text:span><text:span text:style-name="T382">，也請持續積極為臺中財</text:span><text:span text:style-name="T383">政</text:span><text:span text:style-name="T384">把關</text:span><text:span text:style-name="T385">。</text:span><text:span text:style-name="T386">(辦理機關</text:span><text:span text:style-name="T387">：財政局、主計處、地方稅務局、地政局</text:span><text:span text:style-name="T388">)</text:span></text:p>
        </text:list-item>
        <text:list-item>
          <text:p text:style-name="P389"><text:span text:style-name="T390">臺中購物節今年由各商圈及經發局同仁自行拍攝</text:span><text:span text:style-name="T391">2</text:span><text:span text:style-name="T392">6</text:span><text:span text:style-name="T393">支</text:span><text:span text:style-name="T394">宣傳行銷影片，</text:span><text:span text:style-name="T395">新年及農曆年假期即將到來，歡迎全國民眾參考影片內容前來臺中逛商圈、吃美食，請</text:span><text:span text:style-name="T396">經發局將</text:span><text:span text:style-name="T397">其中一支</text:span><text:span text:style-name="T398">行銷</text:span><text:span text:style-name="T399">全市</text:span><text:span text:style-name="T400">商圈</text:span><text:span text:style-name="T401">之</text:span><text:span text:style-name="T402">影片上傳至首長群組，並請</text:span><text:span text:style-name="T403">各機關</text:span><text:span text:style-name="T404">積極轉傳、</text:span><text:span text:style-name="T405">各區公所</text:span><text:span text:style-name="T406">則請宣傳</text:span><text:span text:style-name="T407">位於</text:span><text:span text:style-name="T408">自己行政區之</text:span><text:span text:style-name="T409">商圈</text:span><text:span text:style-name="T410">影片</text:span><text:span text:style-name="T411">。</text:span><text:span text:style-name="T412">(辦理機關</text:span><text:span text:style-name="T413">：</text:span><text:span text:style-name="T414">經濟發展局、</text:span><text:span text:style-name="T415">本府各機關、本市各區公所</text:span><text:span text:style-name="T416">)</text:span></text:p>
        </text:list-item>
        <text:list-item>
          <text:p text:style-name="P417"><text:span text:style-name="T418">「2024第15屆</text:span><text:span text:style-name="T419">臺</text:span><text:span text:style-name="T420">中市十大伴手禮」得獎名單已於1</text:span><text:span text:style-name="T421">2</text:span><text:span text:style-name="T422">月1</text:span><text:span text:style-name="T423">1</text:span><text:span text:style-name="T424">日出爐，</text:span><text:span text:style-name="T425">包含臺</text:span><text:span text:style-name="T426">中吃、喝、用的好產品</text:span><text:span text:style-name="T427">，</text:span><text:span text:style-name="T428">透過獨具特色的伴手禮宣揚</text:span><text:span text:style-name="T429">臺</text:span><text:span text:style-name="T430">中新創與傳統融合的送禮文化，</text:span><text:span text:style-name="T431">也希望能</text:span><text:span text:style-name="T432">吸引全台民眾到</text:span><text:span text:style-name="T433">臺</text:span><text:span text:style-name="T434">中朝聖觀光，適逢年節</text:span><text:span text:style-name="T435">即將到來</text:span><text:span text:style-name="T436">，</text:span><text:span text:style-name="T437">提供</text:span><text:span text:style-name="T438">大家作為送禮的參考。</text:span><text:span text:style-name="T439">(辦理機關</text:span><text:span text:style-name="T440">：本府各機關)</text:span></text:p>
        </text:list-item>
      </text:list>
      <text:list text:style-name="LFO2" text:continue-numbering="true">
        <text:list-item>
          <text:p text:style-name="P441">散會(上午10時37分)</text:p>
        </text:list-item>
      </text:list>
      <text:soft-page-break/>
      <text:p text:style-name="P442">附件：</text:p>
      <text:p text:style-name="P443">臺中市政府第606次市政會議提案摘要表（112年12月26日）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案號</text:p>
            </table:table-cell>
            <table:table-cell table:style-name="TableCell452">
              <text:p text:style-name="P453">機關</text:p>
            </table:table-cell>
            <table:table-cell table:style-name="TableCell454">
              <text:p text:style-name="P455">摘要</text:p>
            </table:table-cell>
            <table:table-cell table:style-name="TableCell456">
              <text:p text:style-name="P457">決議</text:p>
            </table:table-cell>
          </table:table-row>
        </table:table-header-rows>
        <table:table-row table:style-name="TableRow458">
          <table:table-cell table:style-name="TableCell459">
            <text:p text:style-name="P460">財01</text:p>
          </table:table-cell>
          <table:table-cell table:style-name="TableCell461">
            <text:p text:style-name="P462">財政局</text:p>
          </table:table-cell>
          <table:table-cell table:style-name="TableCell463">
            <text:p text:style-name="P464">為處分本市南區信義段四小段8-17地號等12筆面積合計764.39平方公尺(約231.23坪)市有非公用土地一案，敬請審議。</text:p>
          </table:table-cell>
          <table:table-cell table:style-name="TableCell465">
            <text:p text:style-name="P466">照案通過，送請臺中市議會審議。</text:p>
          </table:table-cell>
        </table:table-row>
        <table:table-row table:style-name="TableRow467">
          <table:table-cell table:style-name="TableCell468">
            <text:p text:style-name="P469">墊民01</text:p>
          </table:table-cell>
          <table:table-cell table:style-name="TableCell470">
            <text:p text:style-name="P471">民政局</text:p>
          </table:table-cell>
          <table:table-cell table:style-name="TableCell472">
            <text:p text:style-name="P473">內政部112年度補助本府辦理「臺中市梧棲區戶政事務所耐震能力補強計畫」，其中中央補助款311萬4,816元(比例70%)、本府配合款133萬4,921元(比例30%)已編列113年度預算，合計444萬9,737元整。前述中央補助款311萬4,816元，擬請同意辦理先行墊付，敬請審議。</text:p>
          </table:table-cell>
          <table:table-cell table:style-name="TableCell474">
            <text:p text:style-name="P475">照案通過，送請臺中市議會審議。</text:p>
          </table:table-cell>
        </table:table-row>
        <table:table-row table:style-name="TableRow476">
          <table:table-cell table:style-name="TableCell477">
            <text:p text:style-name="P478">墊教01</text:p>
          </table:table-cell>
          <table:table-cell table:style-name="TableCell479">
            <text:p text:style-name="P480">教育局</text:p>
          </table:table-cell>
          <table:table-cell table:style-name="TableCell481">
            <text:p text:style-name="P482">教育部全額補助本市立梧棲國中辦理「高級中等以下學校運動操場及周邊設施整建計畫」經費1,367萬元整，擬請同意辦理先行墊付，敬請審議。</text:p>
          </table:table-cell>
          <table:table-cell table:style-name="TableCell483">
            <text:p text:style-name="P484">照案通過，送請臺中市議會審議。</text:p>
          </table:table-cell>
        </table:table-row>
        <table:table-row table:style-name="TableRow485">
          <table:table-cell table:style-name="TableCell486">
            <text:p text:style-name="P487">墊社01</text:p>
          </table:table-cell>
          <table:table-cell table:style-name="TableCell488">
            <text:p text:style-name="P489">社會局</text:p>
          </table:table-cell>
          <table:table-cell table:style-name="TableCell490">
            <text:p text:style-name="P491">衛福部113年度公益彩券回饋金全額補助本市家庭暴力及性侵害防治中心辦理「113年臺中市性別暴力防治社區服務方案」283萬元整，其中241萬元已編列113年度預算，本次核定增列42萬元，擬請同意辦理先行墊付，敬請審議。</text:p>
          </table:table-cell>
          <table:table-cell table:style-name="TableCell492">
            <text:p text:style-name="P493">照案通過，送請臺中市議會審議。</text:p>
          </table:table-cell>
        </table:table-row>
        <table:table-row table:style-name="TableRow494">
          <table:table-cell table:style-name="TableCell495">
            <text:p text:style-name="P496">墊衛01</text:p>
          </table:table-cell>
          <table:table-cell table:style-name="TableCell497">
            <text:p text:style-name="P498">衛生局</text:p>
          </table:table-cell>
          <table:table-cell table:style-name="TableCell499">
            <text:p text:style-name="P500">衛福部113年度全額補助本局辦理「住宿式機構強化感染管制獎勵計畫(含住宿長照機構及一般護理之家)」3,678萬2,000元整，擬請同意先行辦理墊付，敬請審議。</text:p>
          </table:table-cell>
          <table:table-cell table:style-name="TableCell501">
            <text:p text:style-name="P502">照案通過，送請臺中市議會審議。</text:p>
          </table:table-cell>
        </table:table-row>
        <table:table-row table:style-name="TableRow503">
          <table:table-cell table:style-name="TableCell504">
            <text:p text:style-name="P505">墊衛02</text:p>
          </table:table-cell>
          <table:table-cell table:style-name="TableCell506">
            <text:p text:style-name="P507">衛生局</text:p>
          </table:table-cell>
          <table:table-cell table:style-name="TableCell508">
            <text:p text:style-name="P509">衛福部國民健康署113年度全額補助本局辦理「113年度補助地方推動兒童發展<text:soft-page-break/>聯合評估服務計畫」3,019萬9,000元整，擬請同意辦理先行墊付，敬請審議。</text:p>
          </table:table-cell>
          <table:table-cell table:style-name="TableCell510">
            <text:p text:style-name="P511">照案通過，送請臺中市議會<text:soft-page-break/>審議。</text:p>
          </table:table-cell>
        </table:table-row>
        <text:soft-page-break/>
        <table:table-row table:style-name="TableRow512">
          <table:table-cell table:style-name="TableCell513">
            <text:p text:style-name="P514">墊文01</text:p>
          </table:table-cell>
          <table:table-cell table:style-name="TableCell515">
            <text:p text:style-name="P516">文化局</text:p>
          </table:table-cell>
          <table:table-cell table:style-name="TableCell517">
            <text:p text:style-name="P518">教育部113年度補助本局辦理「112-113年補助公共圖書館耐震能力改善實施計畫」第2階段，其中中央補助款696萬5,000元（比例70%）、本府配合款298萬5,000元（比例30%），合計995萬元整，擬請同意辦理先行墊付，敬請審議。</text:p>
          </table:table-cell>
          <table:table-cell table:style-name="TableCell519">
            <text:p text:style-name="P520">照案通過，送請臺中市議會審議。</text:p>
          </table:table-cell>
        </table:table-row>
        <table:table-row table:style-name="TableRow521">
          <table:table-cell table:style-name="TableCell522">
            <text:p text:style-name="P523">墊運01</text:p>
          </table:table-cell>
          <table:table-cell table:style-name="TableCell524">
            <text:p text:style-name="P525">運動局</text:p>
          </table:table-cell>
          <table:table-cell table:style-name="TableCell526">
            <text:p text:style-name="P527">教育部體育署112年度補助本府辦理「112年推動運動科技場域實證計畫-水域運動AI溺水防護系統」，其中中央補助款121萬8,000元(比例87%)、本府配合款18萬2,000元(比例13%)已由相關113年度預算額度內調整容納，合計140萬元整。前述中央補助款121萬8,000元，擬請同意辦理先行墊付，敬請審議。</text:p>
          </table:table-cell>
          <table:table-cell table:style-name="TableCell528">
            <text:p text:style-name="P529">照案通過，送請臺中市議會審議。</text:p>
          </table:table-cell>
        </table:table-row>
        <table:table-row table:style-name="TableRow530">
          <table:table-cell table:style-name="TableCell531">
            <text:p text:style-name="P532">臨墊01</text:p>
          </table:table-cell>
          <table:table-cell table:style-name="TableCell533">
            <text:p text:style-name="P534">交通局</text:p>
          </table:table-cell>
          <table:table-cell table:style-name="TableCell535">
            <text:p text:style-name="P536">交通部公路局113年度補助本局辦理「113年度公路公共運輸服務升級計畫」-「113年武陵櫻花季梨山端疏運公共運輸行銷宣傳計畫」，其中中央補助款120萬1,467元(比例75%)、本府配合款40萬490元(比例25%)已編列113年度預算，合計160萬1,957元整。前述中央補助款120萬1,467元，擬請同意辦理先行墊付，敬請審議。</text:p>
          </table:table-cell>
          <table:table-cell table:style-name="TableCell537">
            <text:p text:style-name="P538">照案通過，送請臺中市議會審議。</text:p>
          </table:table-cell>
        </table:table-row>
      </table:table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12-29T07:20:00Z</meta:creation-date>
    <dc:date>2023-12-29T07:20:00Z</dc:date>
    <meta:print-date>2023-12-27T02:04:00Z</meta:print-date>
    <meta:template xlink:href="Normal.dotm" xlink:type="simple"/>
    <meta:editing-cycles>3</meta:editing-cycles>
    <meta:editing-duration>PT0S</meta:editing-duration>
    <meta:document-statistic meta:page-count="5" meta:paragraph-count="6" meta:word-count="469" meta:character-count="3138" meta:row-count="22" meta:non-whitespace-character-count="2675"/>
  </office:meta>
</office:document-meta>
</file>