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0" style:family="table-column">
      <style:table-column-properties style:column-width="0.5118in"/>
    </style:style>
    <style:style style:name="TableColumn301" style:family="table-column">
      <style:table-column-properties style:column-width="1.2423in"/>
    </style:style>
    <style:style style:name="TableColumn302" style:family="table-column">
      <style:table-column-properties style:column-width="3.8715in"/>
    </style:style>
    <style:style style:name="TableColumn303" style:family="table-column">
      <style:table-column-properties style:column-width="1.3937in"/>
    </style:style>
    <style:style style:name="Table299" style:family="table">
      <style:table-properties style:width="7.0194in" fo:margin-left="0in" table:align="center"/>
    </style:style>
    <style:style style:name="TableRow304" style:family="table-row">
      <style:table-row-properties style:min-row-height="0.394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13" style:family="table-row">
      <style:table-row-properties style:min-row-height="0.39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2" style:family="table-row">
      <style:table-row-properties style:min-row-height="0.394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1" style:family="table-row">
      <style:table-row-properties style:min-row-height="0.394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07次市政會議紀錄</text:p>
      <text:list text:style-name="LFO2" text:continue-numbering="true">
        <text:list-item>
          <text:p text:style-name="P3">時間：113年1月2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8"/>紀錄：陳姿伶</text:p>
        </text:list-item>
        <text:list-item>
          <text:p text:style-name="P6">討論提案：3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</text:span><text:span text:style-name="T10">天</text:span><text:span text:style-name="T11">是113年1月2日</text:span><text:span text:style-name="T12">，</text:span><text:span text:style-name="T13">仍</text:span><text:span text:style-name="T14">在新年期間，再次向大家說聲新年快樂。</text:span><text:span text:style-name="T15">臺中市一開春就迎來好彩頭，</text:span><text:span text:style-name="T16">市</text:span><text:span text:style-name="T17">府自辦的跨年晚會</text:span><text:span text:style-name="T18">參</text:span><text:span text:style-name="T19">加</text:span><text:span text:style-name="T20">人</text:span><text:span text:style-name="T21">數破</text:span><text:span text:style-name="T22">22萬</text:span><text:span text:style-name="T23">人</text:span><text:span text:style-name="T24">次</text:span><text:span text:style-name="T25">，</text:span><text:span text:style-name="T26">打</text:span><text:span text:style-name="T27">破有</text:span><text:span text:style-name="T28">史以</text:span><text:span text:style-name="T29">來的</text:span><text:span text:style-name="T30">紀</text:span><text:span text:style-name="T31">錄，</text:span><text:span text:style-name="T32">再</text:span><text:span text:style-name="T33">加上五月天</text:span><text:span text:style-name="T34">的</text:span><text:span text:style-name="T35">跨年演唱會，總共</text:span><text:span text:style-name="T36">吸</text:span><text:span text:style-name="T37">引</text:span><text:span text:style-name="T38">約</text:span><text:span text:style-name="T39">25萬</text:span><text:span text:style-name="T40">人</text:span><text:span text:style-name="T41">次</text:span><text:span text:style-name="T42">，</text:span><text:span text:style-name="T43">「演唱會經濟」</text:span><text:span text:style-name="T44">帶</text:span><text:span text:style-name="T45">來</text:span><text:span text:style-name="T46">滿滿的</text:span><text:span text:style-name="T47">觀</text:span><text:span text:style-name="T48">光與旅宿</text:span><text:span text:style-name="T49">效</text:span><text:span text:style-name="T50">益</text:span><text:span text:style-name="T51">，</text:span><text:span text:style-name="T52">感謝</text:span><text:span text:style-name="T53">前</text:span><text:span text:style-name="T54">來臺中遊玩的旅客</text:span><text:span text:style-name="T55">。</text:span><text:span text:style-name="T56">(辦理</text:span><text:span text:style-name="T57">機關</text:span><text:span text:style-name="T58">：</text:span><text:span text:style-name="T59">新聞局</text:span><text:span text:style-name="T60">)</text:span></text:p>
        </text:list-item>
        <text:list-item>
          <text:p text:style-name="P61"><text:span text:style-name="T62">第</text:span><text:span text:style-name="T63">五屆</text:span><text:span text:style-name="T64">臺中購物節已</text:span><text:span text:style-name="T65">圓滿結束，</text:span><text:span text:style-name="T66">今年回歸購物本質，排除房地</text:span><text:span text:style-name="T67">產</text:span><text:span text:style-name="T68">大筆金額登錄，仍然繳出漂亮的成績單</text:span><text:span text:style-name="T69">，</text:span><text:span text:style-name="T70">綜觀有辦理購物節的</text:span><text:span text:style-name="T71">縣</text:span><text:span text:style-name="T72">市，</text:span><text:span text:style-name="T73">我們不僅是第一個達到外縣市消費百億元佳績、也是唯一突破</text:span><text:span text:style-name="T74">300</text:span><text:span text:style-name="T75">億元</text:span><text:span text:style-name="T76">消費金額</text:span><text:span text:style-name="T77">的城</text:span><text:span text:style-name="T78">市</text:span><text:span text:style-name="T79">，感謝全國民眾</text:span><text:span text:style-name="T80">的</text:span><text:span text:style-name="T81">支持。此外</text:span><text:span text:style-name="T82">，</text:span><text:span text:style-name="T83">今年</text:span><text:span text:style-name="T84">購物節</text:span><text:span text:style-name="T85">的一大亮點是收據專屬抽與消費五倍</text:span><text:span text:style-name="T86">計</text:span><text:span text:style-name="T87">的活動</text:span><text:span text:style-name="T88">設計</text:span><text:span text:style-name="T89">，</text:span><text:span text:style-name="T90">因此</text:span><text:span text:style-name="T91">民眾紛紛到商圈尋找有開立收據的店家消費，</text:span><text:span text:style-name="T92">以便</text:span><text:span text:style-name="T93">獲得加倍抽獎機會，不僅讓民眾更認識臺中的各大特色商圈，也獲得店家及商圈</text:span><text:span text:style-name="T94">的支持</text:span><text:span text:style-name="T95">，</text:span><text:span text:style-name="T96">達到促進消費的目的</text:span><text:span text:style-name="T97">。</text:span><text:span text:style-name="T98">(辦理</text:span><text:span text:style-name="T99">機關</text:span><text:span text:style-name="T100">：經</text:span><text:span text:style-name="T101">濟發展局</text:span><text:span text:style-name="T102">)</text:span></text:p>
        </text:list-item>
        <text:list-item>
          <text:p text:style-name="P103"><text:span text:style-name="T104">市府重視及支持市民的生育健康，今年特別推出元旦禮物</text:span><text:span text:style-name="T105">–</text:span><text:span text:style-name="T106">加碼補助「婚後孕前健康檢查」，</text:span><text:span text:style-name="T107">編</text:span><text:span text:style-name="T108">列預算</text:span><text:span text:style-name="T109">從</text:span><text:span text:style-name="T110">273</text:span><text:span text:style-name="T111">萬元提升至</text:span><text:span text:style-name="T112">480</text:span><text:span text:style-name="T113">萬元，</text:span><text:span text:style-name="T114">讓更多人能夠享用到補助</text:span><text:span text:style-name="T115">！</text:span><text:span text:style-name="T116">此</text:span><text:span text:style-name="T117">外，</text:span><text:span text:style-name="T118">過去</text:span><text:span text:style-name="T119">未滿</text:span><text:span text:style-name="T120">34</text:span><text:span text:style-name="T121">歲的孕婦「母血唐氏症篩檢」僅</text:span><text:span text:style-name="T122">補助中低收入戶，</text:span><text:soft-page-break/><text:span text:style-name="T123">自今年起</text:span><text:span text:style-name="T124">只</text:span><text:span text:style-name="T125">要未</text:span><text:span text:style-name="T126">滿34歲</text:span><text:span text:style-name="T127">的孕婦都可以享有補助</text:span><text:span text:style-name="T128">，未</text:span><text:span text:style-name="T129">來我們也會研議超過</text:span><text:span text:style-name="T130">34歲</text:span><text:span text:style-name="T131">以上</text:span><text:span text:style-name="T132">孕婦</text:span><text:span text:style-name="T133">補助之</text:span><text:span text:style-name="T134">可行性</text:span><text:span text:style-name="T135">。</text:span><text:span text:style-name="T136">另外</text:span><text:span text:style-name="T137">，我們也</text:span><text:span text:style-name="T138">擴大結</text:span><text:span text:style-name="T139">合醫療院所進入幼兒園辦理「學齡前整合式兒童健檢」，守護婦幼健康，</text:span><text:span text:style-name="T140">相關</text:span><text:span text:style-name="T141">資訊可上衛生局官網查詢。</text:span><text:span text:style-name="T142">(辦理</text:span><text:span text:style-name="T143">機關</text:span><text:span text:style-name="T144">：衛</text:span><text:span text:style-name="T145">生局</text:span><text:span text:style-name="T146">)</text:span></text:p>
        </text:list-item>
        <text:list-item>
          <text:p text:style-name="P147"><text:span text:style-name="T148">特教學</text:span><text:span text:style-name="T149">校</text:span><text:span text:style-name="T150">的</text:span><text:span text:style-name="T151">特</text:span><text:span text:style-name="T152">教</text:span><text:span text:style-name="T153">助理人員除</text:span><text:span text:style-name="T154">了平常的教育工作之外，也需</text:span><text:span text:style-name="T155">協助身障學生大小便清洗、餵食、盥洗等，工作極度辛苦，</text:span><text:span text:style-name="T156">因此</text:span><text:span text:style-name="T157">自</text:span><text:span text:style-name="T158">113</text:span><text:span text:style-name="T159">年起市府調高薪資，</text:span><text:span text:style-name="T160">再</text:span><text:span text:style-name="T161">比照軍公教人員調薪</text:span><text:span text:style-name="T162">4%</text:span><text:span text:style-name="T163">，調整後月薪由</text:span><text:span text:style-name="T164">2</text:span><text:span text:style-name="T165">萬</text:span><text:span text:style-name="T166">8,534</text:span><text:span text:style-name="T167">元提升至</text:span><text:span text:style-name="T168">3</text:span><text:span text:style-name="T169">萬</text:span><text:span text:style-name="T170">1,024</text:span><text:span text:style-name="T171">元</text:span><text:span text:style-name="T172">，</text:span><text:span text:style-name="T173">增幅達8</text:span><text:span text:style-name="T174">.7%</text:span><text:span text:style-name="T175">，</text:span><text:span text:style-name="T176">讓他</text:span><text:span text:style-name="T177">們</text:span><text:span text:style-name="T178">的薪資報酬能夠符合工作辛勞程度，</text:span><text:span text:style-name="T179">也希望特教生能持續獲得良好的照顧及支持服務，快樂學習、成長。</text:span><text:span text:style-name="T180">(辦理</text:span><text:span text:style-name="T181">機關</text:span><text:span text:style-name="T182">：</text:span><text:span text:style-name="T183">教育局)</text:span></text:p>
        </text:list-item>
        <text:list-item>
          <text:p text:style-name="P184"><text:span text:style-name="T185">「全國高級中等學校技藝競賽」是技職教育學生的年度盛事，臺中市在</text:span><text:span text:style-name="T186">112</text:span><text:span text:style-name="T187">學年度競賽表現亮眼，總共獲得</text:span><text:span text:style-name="T188">37</text:span><text:span text:style-name="T189">座金手獎、</text:span><text:span text:style-name="T190">98</text:span><text:span text:style-name="T191">項優勝、</text:span><text:span text:style-name="T192">4</text:span><text:span text:style-name="T193">座團體獎，</text:span><text:span text:style-name="T194">成</text:span><text:span text:style-name="T195">績為</text:span><text:span text:style-name="T196">全國第一，</text:span><text:span text:style-name="T197">恭喜</text:span><text:span text:style-name="T198">得</text:span><text:span text:style-name="T199">獎</text:span><text:span text:style-name="T200">選手</text:span><text:span text:style-name="T201">，並感謝</text:span><text:span text:style-name="T202">學校</text:span><text:span text:style-name="T203">及</text:span><text:span text:style-name="T204">師長們的</text:span><text:span text:style-name="T205">培</text:span><text:span text:style-name="T206">育與支持</text:span><text:span text:style-name="T207">，讓孩子</text:span><text:span text:style-name="T208">可</text:span><text:span text:style-name="T209">以針對專長發展技職教育</text:span><text:span text:style-name="T210">，</text:span><text:span text:style-name="T211">未來</text:span><text:span text:style-name="T212">市</text:span><text:span text:style-name="T213">府將</text:span><text:span text:style-name="T214">持續培育學生</text:span><text:span text:style-name="T215">養</text:span><text:span text:style-name="T216">成</text:span><text:span text:style-name="T217">精湛技藝，成為國家重要的技術人才</text:span><text:span text:style-name="T218">。</text:span><text:span text:style-name="T219">(辦理</text:span><text:span text:style-name="T220">機關</text:span><text:span text:style-name="T221">：教</text:span><text:span text:style-name="T222">育局</text:span><text:span text:style-name="T223">)</text:span></text:p>
        </text:list-item>
        <text:list-item>
          <text:p text:style-name="P224"><text:span text:style-name="T225">針對今</text:span><text:span text:style-name="T226">日</text:span><text:span text:style-name="T227">新聞局「市府與中央聯手－『動漫之都』推動成果與願景」專案報告</text:span><text:span text:style-name="T228">，</text:span><text:span text:style-name="T229">本人上任後積極</text:span><text:span text:style-name="T230">營造</text:span><text:span text:style-name="T231">臺中成為動漫之都，</text:span><text:span text:style-name="T232">從三大</text:span><text:span text:style-name="T233">基礎</text:span><text:span text:style-name="T234">著手，</text:span><text:span text:style-name="T235">「</text:span><text:span text:style-name="T236">人才</text:span><text:span text:style-name="T237">」</text:span><text:span text:style-name="T238">方面</text:span><text:span text:style-name="T239">，</text:span><text:span text:style-name="T240">109年率先</text:span><text:span text:style-name="T241">六都首創原創漫畫補助，讓更多漫畫家的作品被看見；</text:span><text:span text:style-name="T242">「</text:span><text:span text:style-name="T243">產業</text:span><text:span text:style-name="T244">」</text:span><text:span text:style-name="T245">方面</text:span><text:span text:style-name="T246">，</text:span><text:span text:style-name="T247">舉辦全國唯一動漫影展，讓全國及臺中的動漫人才作品被發掘</text:span><text:span text:style-name="T248">；</text:span><text:span text:style-name="T249">「</text:span><text:span text:style-name="T250">基地</text:span><text:span text:style-name="T251">」</text:span><text:span text:style-name="T252">方面</text:span><text:span text:style-name="T253">，</text:span><text:span text:style-name="T254">市府</text:span><text:span text:style-name="T255">不計代價爭取國家漫畫博物館</text:span><text:span text:style-name="T256">留在臺中</text:span><text:span text:style-name="T257">，位址由原先的中臺灣電影中心、帝國糖廠，到最後</text:span><text:span text:style-name="T258">成功爭取</text:span><text:span text:style-name="T259">中央同意</text:span><text:span text:style-name="T260">設址於刑務所官舍群</text:span><text:span text:style-name="T261">，</text:span><text:span text:style-name="T262">該</text:span><text:span text:style-name="T263">基</text:span><text:span text:style-name="T264">地交</text:span><text:soft-page-break/><text:span text:style-name="T265">通方便</text:span><text:span text:style-name="T266">、腹地廣大</text:span><text:span text:style-name="T267">，</text:span><text:span text:style-name="T268">且市</text:span><text:span text:style-name="T269">值</text:span><text:span text:style-name="T270">驚人</text:span><text:span text:style-name="T271">，</text:span><text:span text:style-name="T272">但我們仍</text:span><text:span text:style-name="T273">無償提供給國家設館</text:span><text:span text:style-name="T274">，為的就是全力發展動漫</text:span><text:span text:style-name="T275">。除了國家漫畫博物館外，臺中另有其餘三大場館，分別為國立臺灣美術館、國立</text:span><text:span text:style-name="T276">科</text:span><text:span text:style-name="T277">學博物館及國立公共資訊圖書館，</text:span><text:span text:style-name="T278">四足鼎立，</text:span><text:span text:style-name="T279">可提供孩子良好的生活教育，</text:span><text:span text:style-name="T280">讓</text:span><text:span text:style-name="T281">臺中成為文化之都。另外，</text:span><text:span text:style-name="T282">市府推動動漫</text:span><text:span text:style-name="T283">有聲有色，也選拔出許多很好的作品</text:span><text:span text:style-name="T284">，</text:span><text:span text:style-name="T285">請</text:span><text:span text:style-name="T286">社會局、教育局、圖書館、</text:span><text:span text:style-name="T287">各區公所</text:span><text:span text:style-name="T288">等將這些優質作品推薦給家長、孩子，讓動漫人才的</text:span><text:span text:style-name="T289">藝術作品更廣泛被看見</text:span><text:span text:style-name="T290">。</text:span><text:span text:style-name="T291">(辦理機關：</text:span><text:span text:style-name="T292">教育局、社會局、文化局、</text:span><text:span text:style-name="T293">新聞局</text:span><text:span text:style-name="T294">、本市各區公所</text:span><text:span text:style-name="T295">)</text:span></text:p>
        </text:list-item>
      </text:list>
      <text:list text:style-name="LFO2" text:continue-numbering="true">
        <text:list-item>
          <text:p text:style-name="P296">散會(上午10時26分)</text:p>
        </text:list-item>
      </text:list>
      <text:soft-page-break/>
      <text:p text:style-name="P297">附件：</text:p>
      <text:p text:style-name="P298">臺中市政府第607次市政會議提案摘要表（113年1月2日）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案號</text:p>
            </table:table-cell>
            <table:table-cell table:style-name="TableCell307">
              <text:p text:style-name="P308">機關</text:p>
            </table:table-cell>
            <table:table-cell table:style-name="TableCell309">
              <text:p text:style-name="P310">摘要</text:p>
            </table:table-cell>
            <table:table-cell table:style-name="TableCell311">
              <text:p text:style-name="P312">決議</text:p>
            </table:table-cell>
          </table:table-row>
        </table:table-header-rows>
        <table:table-row table:style-name="TableRow313">
          <table:table-cell table:style-name="TableCell314">
            <text:p text:style-name="P315">墊民01</text:p>
          </table:table-cell>
          <table:table-cell table:style-name="TableCell316">
            <text:p text:style-name="P317">民政局</text:p>
          </table:table-cell>
          <table:table-cell table:style-name="TableCell318">
            <text:p text:style-name="P319">臺電公司112年度補助本市東勢區公所辦理「臺中市東勢區隆興里8鄰簡易自來水改善工程」260萬元整，擬請同意辦理先行墊付，敬請審議。</text:p>
          </table:table-cell>
          <table:table-cell table:style-name="TableCell320">
            <text:p text:style-name="P321">照案通過，送請臺中市議會審議。</text:p>
          </table:table-cell>
        </table:table-row>
        <table:table-row table:style-name="TableRow322">
          <table:table-cell table:style-name="TableCell323">
            <text:p text:style-name="P324">墊農01</text:p>
          </table:table-cell>
          <table:table-cell table:style-name="TableCell325">
            <text:p text:style-name="P326">農業局</text:p>
          </table:table-cell>
          <table:table-cell table:style-name="TableCell327">
            <text:p text:style-name="P328">農業部農糧署全額補助本局辦理「112年度國產有機質肥料推廣計畫」1億8,283萬2,300元整，其中追加3,400萬元整擬請同意辦理先行墊付，敬請審議。</text:p>
          </table:table-cell>
          <table:table-cell table:style-name="TableCell329">
            <text:p text:style-name="P330">照案通過，送請臺中市議會審議。</text:p>
          </table:table-cell>
        </table:table-row>
        <table:table-row table:style-name="TableRow331">
          <table:table-cell table:style-name="TableCell332">
            <text:p text:style-name="P333">墊新01</text:p>
          </table:table-cell>
          <table:table-cell table:style-name="TableCell334">
            <text:p text:style-name="P335">新聞局</text:p>
          </table:table-cell>
          <table:table-cell table:style-name="TableCell336">
            <text:p text:style-name="P337">臺灣電力股份有限公司113年度全額補助本局辦理「2024臺中特色農產品行銷暨節約能源宣導」350萬元整，擬請同意辦理先行墊付，敬請審議。</text:p>
          </table:table-cell>
          <table:table-cell table:style-name="TableCell338">
            <text:p text:style-name="P339">照案通過，送請臺中市議會審議。</text:p>
          </table:table-cell>
        </table:table-row>
      </table:table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1-05T07:41:00Z</meta:creation-date>
    <dc:date>2024-01-05T07:41:00Z</dc:date>
    <meta:print-date>2024-01-03T01:36:00Z</meta:print-date>
    <meta:template xlink:href="Normal.dotm" xlink:type="simple"/>
    <meta:editing-cycles>4</meta:editing-cycles>
    <meta:editing-duration>PT60S</meta:editing-duration>
    <meta:document-statistic meta:page-count="4" meta:paragraph-count="3" meta:word-count="272" meta:character-count="1820" meta:row-count="12" meta:non-whitespace-character-count="1551"/>
  </office:meta>
</office:document-meta>
</file>