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1.5555in" fo:text-indent="-1.555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9" style:parent-style-name="內文" style:family="paragraph">
      <style:paragraph-properties fo:text-align="justify" fo:line-height="0.3611in" fo:margin-left="1.0305in" fo:text-indent="-0.4395in">
        <style:tab-stops>
          <style:tab-stop style:type="left" style:position="-1.0305in"/>
          <style:tab-stop style:type="left" style:position="-0.2819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0" style:parent-style-name="內文" style:family="paragraph">
      <style:paragraph-properties fo:text-align="justify" fo:line-height="0.3611in" fo:margin-left="1.0305in" fo:text-indent="-0.4395in">
        <style:tab-stops>
          <style:tab-stop style:type="left" style:position="-1.0305in"/>
          <style:tab-stop style:type="left" style:position="-0.281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9" style:parent-style-name="內文" style:family="paragraph">
      <style:paragraph-properties fo:text-align="justify" fo:line-height="0.3611in" fo:margin-left="1.0305in" fo:text-indent="-0.4395in">
        <style:tab-stops>
          <style:tab-stop style:type="left" style:position="-1.0305in"/>
          <style:tab-stop style:type="left" style:position="-0.281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2" style:parent-style-name="內文" style:family="paragraph">
      <style:paragraph-properties fo:text-align="justify" fo:line-height="0.3611in" fo:margin-left="1.0305in" fo:text-indent="-0.4395in">
        <style:tab-stops>
          <style:tab-stop style:type="left" style:position="-1.0305in"/>
          <style:tab-stop style:type="left" style:position="-0.2819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0" style:parent-style-name="內文" style:family="paragraph">
      <style:paragraph-properties fo:text-align="justify" fo:line-height="0.3611in" fo:margin-left="1.0305in" fo:text-indent="-0.4395in">
        <style:tab-stops>
          <style:tab-stop style:type="left" style:position="-1.0305in"/>
          <style:tab-stop style:type="left" style:position="-0.2819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2" style:parent-style-name="內文" style:family="paragraph">
      <style:paragraph-properties fo:text-align="justify" fo:line-height="0.3611in" fo:margin-left="1.0305in" fo:text-indent="-0.4395in">
        <style:tab-stops>
          <style:tab-stop style:type="left" style:position="-1.0305in"/>
          <style:tab-stop style:type="left" style:position="-0.2819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8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2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74" style:family="table-column">
      <style:table-column-properties style:column-width="0.5118in"/>
    </style:style>
    <style:style style:name="TableColumn375" style:family="table-column">
      <style:table-column-properties style:column-width="1.2423in"/>
    </style:style>
    <style:style style:name="TableColumn376" style:family="table-column">
      <style:table-column-properties style:column-width="3.8715in"/>
    </style:style>
    <style:style style:name="TableColumn377" style:family="table-column">
      <style:table-column-properties style:column-width="1.3937in"/>
    </style:style>
    <style:style style:name="Table373" style:family="table">
      <style:table-properties style:width="7.0194in" fo:margin-left="0in" table:align="center"/>
    </style:style>
    <style:style style:name="TableRow378" style:family="table-row">
      <style:table-row-properties style:min-row-height="0.3944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87" style:family="table-row">
      <style:table-row-properties style:min-row-height="0.3944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96" style:family="table-row">
      <style:table-row-properties style:min-row-height="0.3944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05" style:family="table-row">
      <style:table-row-properties style:min-row-height="0.3944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14" style:family="table-row">
      <style:table-row-properties style:min-row-height="0.3944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23" style:family="table-row">
      <style:table-row-properties style:min-row-height="0.3944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2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08次市政會議紀錄</text:p>
      <text:list text:style-name="LFO2" text:continue-numbering="true">
        <text:list-item>
          <text:p text:style-name="P3">時間：113年1月9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21"/>紀錄：陳姿伶</text:p>
        </text:list-item>
        <text:list-item>
          <text:p text:style-name="P6">討論提案：1件法規案、4件墊付案照案通過；法規案送請法制局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即</text:span><text:span text:style-name="T10">將</text:span><text:span text:style-name="T11">屆齡退休的人事處陳杉根處長自</text:span><text:span text:style-name="T12">民國</text:span><text:span text:style-name="T13">71年1月</text:span><text:span text:style-name="T14">起</text:span><text:span text:style-name="T15">就</text:span><text:span text:style-name="T16">擔任公務人員</text:span><text:span text:style-name="T17">，</text:span><text:span text:style-name="T18">在臺中縣、市</text:span><text:span text:style-name="T19">服務</text:span><text:span text:style-name="T20">近22年，帶領同仁圓滿完成許多重要任務，包括</text:span><text:span text:style-name="T21">對</text:span><text:span text:style-name="T22">縣市合併</text:span><text:span text:style-name="T23">政府組織編制及規程多所貢獻；</text:span><text:span text:style-name="T24">推動本府性別意識培力及CEDAW</text:span><text:span text:style-name="T25">公約訓練，榮獲行政院金馨獎；</text:span><text:span text:style-name="T26">連續多年</text:span><text:span text:style-name="T27">榮獲行政院人事行政總處</text:span><text:span text:style-name="T28">評比</text:span><text:span text:style-name="T29">好成績，</text:span><text:span text:style-name="T30">即使將</text:span><text:span text:style-name="T31">於</text:span><text:span text:style-name="T32">1月16日屆齡退休，</text:span><text:span text:style-name="T33">仍</text:span><text:span text:style-name="T34">帶領人事處獲得行政院1</text:span><text:span text:style-name="T35">12</text:span><text:span text:style-name="T36">年人事業務績效考核優等</text:span><text:span text:style-name="T37">，</text:span><text:span text:style-name="T38">本人代表市民感謝陳處長，也希望退休後</text:span><text:span text:style-name="T39">有機會</text:span><text:span text:style-name="T40">能</text:span><text:span text:style-name="T41">為</text:span><text:span text:style-name="T42">市府</text:span><text:span text:style-name="T43">提</text:span><text:span text:style-name="T44">供</text:span><text:span text:style-name="T45">寶貴的建言，</text:span><text:span text:style-name="T46">並</text:span><text:span text:style-name="T47">祝福</text:span><text:span text:style-name="T48">陳</text:span><text:span text:style-name="T49">處長退休後生活</text:span><text:span text:style-name="T50">順心如意</text:span><text:span text:style-name="T51">。</text:span><text:span text:style-name="T52">(辦理</text:span><text:span text:style-name="T53">機關</text:span><text:span text:style-name="T54">：</text:span><text:span text:style-name="T55">人事處</text:span><text:span text:style-name="T56">)</text:span></text:p>
        </text:list-item>
        <text:list-item>
          <text:p text:style-name="P57"><text:span text:style-name="T58">拼經濟仍是</text:span><text:span text:style-name="T59">市</text:span><text:span text:style-name="T60">府</text:span><text:span text:style-name="T61">重要的工作，臺中市從耶誕節</text:span><text:span text:style-name="T62">至</text:span><text:span text:style-name="T63">跨年期間，觀光經濟熱度爆棚，歲末年初連假3天，因為有超強卡司跨年晚會及五月天演唱會帶來的加乘效應，臺中市各大景點及商圈到處都是滿滿的排隊人潮，旅遊人數超過151萬人，主要旅館在連假前2天的住宿率也超過9成2</text:span><text:span text:style-name="T64">，為臺中觀光市場新的一年，博得好彩頭。</text:span><text:span text:style-name="T65">尤其是</text:span><text:span text:style-name="T66">水湳中央公園跨年晚會人潮</text:span><text:span text:style-name="T67">創新高，統計至1月1日凌晨1點，活動現場總參與人次超過24萬人，刷新去年22萬人紀錄，</text:span><text:soft-page-break/><text:span text:style-name="T68">且我們的跨年晚會內容精彩，收視率更是全國之冠，更蟬聯YouTube直播發燒影片冠軍，共有197萬2,483人次收看，同時在線觀看人數最高一度衝破8萬人，感謝新聞局籌備的活動，受到</text:span><text:span text:style-name="T69">外界</text:span><text:span text:style-name="T70">的青睞；</text:span><text:span text:style-name="T71">此外，臺中</text:span><text:span text:style-name="T72">耶誕嘉年華也從</text:span><text:span text:style-name="T73">去(</text:span><text:span text:style-name="T74">112)</text:span><text:span text:style-name="T75">年</text:span><text:span text:style-name="T76">12月15日開幕，一路延續</text:span><text:span text:style-name="T77">到</text:span><text:span text:style-name="T78">今(</text:span><text:span text:style-name="T79">113)</text:span><text:span text:style-name="T80">年</text:span><text:span text:style-name="T81">1月1日，跨年當日吸引超過8萬人次造訪，18天展期累積參觀人數超過106萬人次，為臺中帶來超過15億元經濟產值。</text:span><text:span text:style-name="T82">(辦理</text:span><text:span text:style-name="T83">機關</text:span><text:span text:style-name="T84">：</text:span><text:span text:style-name="T85">新聞局)</text:span></text:p>
        </text:list-item>
        <text:list-item>
          <text:p text:style-name="P86"><text:span text:style-name="T87">臺中捷運已經是第3年陪大家跨年，</text:span><text:span text:style-name="T88">「搭捷運去跨年」</text:span><text:span text:style-name="T89">成為民眾的首選</text:span><text:span text:style-name="T90">，</text:span><text:span text:style-name="T91">今年跨年運量更創下5.9萬人次的新高紀錄，而且去(</text:span><text:span text:style-name="T92">112</text:span><text:span text:style-name="T93">)</text:span><text:span text:style-name="T94">年</text:span><text:span text:style-name="T95">12月的月運量137</text:span><text:span text:style-name="T96">萬人次，都打破通車以來的紀錄</text:span><text:span text:style-name="T97">，</text:span><text:span text:style-name="T98">大</text:span><text:span text:style-name="T99">幅</text:span><text:span text:style-name="T100">減少臺中市道路</text:span><text:span text:style-name="T101">壅塞問題，也達</text:span><text:span text:style-name="T102">到</text:span><text:span text:style-name="T103">節能減碳</text:span><text:span text:style-name="T104">目</text:span><text:span text:style-name="T105">的</text:span><text:span text:style-name="T106">，這也是</text:span><text:span text:style-name="T107">我們積極爭取</text:span><text:span text:style-name="T108">臺</text:span><text:span text:style-name="T109">中</text:span><text:span text:style-name="T110">捷運路網的原因。感謝中捷</text:span><text:span text:style-name="T111">配合節慶延長營運時間</text:span><text:span text:style-name="T112">、班距調整等各項調度作業，</text:span><text:span text:style-name="T113">也</text:span><text:span text:style-name="T114">感謝全國民眾熱情參與和配合，讓活動能圓滿進行，完美落幕。</text:span><text:span text:style-name="T115">(辦理</text:span><text:span text:style-name="T116">機關</text:span><text:span text:style-name="T117">：</text:span><text:span text:style-name="T118">臺中捷運股份有限公司)</text:span></text:p>
        </text:list-item>
        <text:list-item>
          <text:p text:style-name="P119"><text:span text:style-name="T120">新的一年，市府持續協助市民順利就業、幫廠商找到好人才，</text:span><text:span text:style-name="T121">1月舉辦「富市臺中．就業成功」系列徵才，總共邀集55家次廠商，辦理25場徵才，提供2,400個優質職缺。這次1月徵才也提供許多高薪職缺，詳情可上臺中市就業服務處官網查詢，歡迎求職民眾把握面試機會，順利找到理想職缺。</text:span><text:span text:style-name="T122">(辦理</text:span><text:span text:style-name="T123">機關</text:span><text:span text:style-name="T124">：</text:span><text:span text:style-name="T125">勞</text:span><text:span text:style-name="T126">工局</text:span><text:span text:style-name="T127">)</text:span></text:p>
        </text:list-item>
        <text:list-item>
          <text:p text:style-name="P128">本週六(1月13日)是第16任總統、副總統及第11屆立委選舉，投票時間是上午8點至下午4點，提醒市民除了記得帶身分證、印章及投票通知單到指定的投票所投票之外，也要注意以下相關措施：</text:p>
        </text:list-item>
      </text:list>
      <text:soft-page-break/>
      <text:list text:style-name="LFO26" text:continue-numbering="true">
        <text:list-item>
          <text:p text:style-name="P129"><text:span text:style-name="T130">路邊汽機車收費停車格，以及停管員巡場開單的路外平面停車場</text:span><text:span text:style-name="T131">暫停收費</text:span><text:span text:style-name="T132">；</text:span><text:span text:style-name="T133">委外經營的平面和立體停車場仍維持正常收費，請民眾依規定停車。</text:span><text:span text:style-name="T134">(辦理</text:span><text:span text:style-name="T135">機關</text:span><text:span text:style-name="T136">：</text:span><text:span text:style-name="T137">交</text:span><text:span text:style-name="T138">通局</text:span><text:span text:style-name="T139">)</text:span></text:p>
        </text:list-item>
        <text:list-item>
          <text:p text:style-name="P140"><text:span text:style-name="T141">為維護選舉投票通訊網路暢通，1月7日至14日(選舉期間)依照往例道路、雨水下水道、污水下水道公告禁挖(緊急搶修工程、經許可道路養護等特殊工程除外)，請相關單位配合，維護民眾權益。</text:span><text:span text:style-name="T142">(辦理</text:span><text:span text:style-name="T143">機關</text:span><text:span text:style-name="T144">：</text:span><text:span text:style-name="T145">建</text:span><text:span text:style-name="T146">設局</text:span><text:span text:style-name="T147">、水利局</text:span><text:span text:style-name="T148">)</text:span></text:p>
        </text:list-item>
        <text:list-item>
          <text:p text:style-name="P149"><text:span text:style-name="T150">1月13日投票當日環保局暫停沿街垃圾收運，改採定時定點收垃圾，收運的時間與地點和平常不一樣，</text:span><text:span text:style-name="T151">民</text:span><text:span text:style-name="T152">眾</text:span><text:span text:style-name="T153">可用「臺中垃圾清運大車隊」APP或者上環保局官網查詢。</text:span><text:span text:style-name="T154">(辦理</text:span><text:span text:style-name="T155">機關</text:span><text:span text:style-name="T156">：</text:span><text:span text:style-name="T157">環</text:span><text:span text:style-name="T158">境保</text:span><text:span text:style-name="T159">護</text:span><text:span text:style-name="T160">局</text:span><text:span text:style-name="T161">)</text:span></text:p>
        </text:list-item>
        <text:list-item>
          <text:p text:style-name="P162"><text:span text:style-name="T163">投票日當天是勞工法定假日，復康巴士依「臺中市身心障礙者小型復康巴士搭乘及服務須知」停止接送服務，以利工作人員投票；但為了維護身心障礙者政治參與的權利，當日上午8點至下午5點如果有參與投票的需求，請提前電話預約復康巴士，以提供接送服務。</text:span><text:span text:style-name="T164">(辦理</text:span><text:span text:style-name="T165">機關</text:span><text:span text:style-name="T166">：</text:span><text:span text:style-name="T167">社</text:span><text:span text:style-name="T168">會局</text:span><text:span text:style-name="T169">)</text:span></text:p>
        </text:list-item>
        <text:list-item>
          <text:p text:style-name="P170"><text:span text:style-name="T171">為</text:span><text:span text:style-name="T172">維護</text:span><text:span text:style-name="T173">文化場館工作人員投票</text:span><text:span text:style-name="T174">權益</text:span><text:span text:style-name="T175">，投票日當天市府轄管的文化場館休館，包括文化局所屬文化中心、圖書館、文學館，以及客委會轄管東勢客家文化園區、臺中客家故事館、石岡土牛客家文化館。</text:span><text:span text:style-name="T176">(辦理</text:span><text:span text:style-name="T177">機關</text:span><text:span text:style-name="T178">：</text:span><text:span text:style-name="T179">文</text:span><text:span text:style-name="T180">化局、</text:span><text:span text:style-name="T181">客家事務委員會)</text:span></text:p>
        </text:list-item>
        <text:list-item>
          <text:p text:style-name="P182"><text:span text:style-name="T183">在民主國家</text:span><text:span text:style-name="T184">選舉</text:span><text:span text:style-name="T185">是喜事，維持良好的秩序，</text:span><text:span text:style-name="T186">才</text:span><text:span text:style-name="T187">能</text:span><text:span text:style-name="T188">讓選舉順利進行、</text:span><text:span text:style-name="T189">圓滿落幕</text:span><text:span text:style-name="T190">，</text:span><text:span text:style-name="T191">再次呼</text:span><text:span text:style-name="T192">籲市</text:span><text:span text:style-name="T193">民，</text:span><text:span text:style-name="T194">投票日不得競選或助選，包括在Facebook、LINE、Ptt等網路平臺公開</text:span><text:soft-page-break/><text:span text:style-name="T195">張貼候選人政見、發表對特定候選人的評價、表達投票意向的文章</text:span><text:span text:style-name="T196">，</text:span><text:span text:style-name="T197">請市民</text:span><text:span text:style-name="T198">遵守，避免觸法</text:span><text:span text:style-name="T199">。</text:span><text:span text:style-name="T200">最</text:span><text:span text:style-name="T201">後，</text:span><text:span text:style-name="T202">我也要特別感謝協助選務的相關機關，包括民政系統、警察局、消防局、政風處及臺中市選舉委員會等，妥善規劃安全維護措施，確保選務安全及選舉順利完成；</text:span><text:span text:style-name="T203">也</text:span><text:span text:style-name="T204">鼓勵大家踴躍投票，積極行使公民權利。</text:span><text:span text:style-name="T205">(辦理</text:span><text:span text:style-name="T206">機關</text:span><text:span text:style-name="T207">：</text:span><text:span text:style-name="T208">民</text:span><text:span text:style-name="T209">政局、警察局、消防局、政風處</text:span><text:span text:style-name="T210">)</text:span></text:p>
        </text:list-item>
      </text:list>
      <text:list text:style-name="LFO1" text:continue-numbering="true">
        <text:list-item>
          <text:p text:style-name="P211"><text:span text:style-name="T212">針對今日</text:span><text:span text:style-name="T213">觀旅</text:span><text:span text:style-name="T214">局「</text:span><text:span text:style-name="T215">臺中市自行車道規劃與執行情形</text:span><text:span text:style-name="T216">」</text:span><text:span text:style-name="T217">專案報告</text:span><text:span text:style-name="T218">，</text:span><text:span text:style-name="T219">市</text:span><text:span text:style-name="T220">府團隊自上任以來積</text:span><text:span text:style-name="T221">極</text:span><text:span text:style-name="T222">推廣自行車</text:span><text:span text:style-name="T223">運</text:span><text:span text:style-name="T224">動</text:span><text:span text:style-name="T225">，</text:span><text:span text:style-name="T226">自行車除了是很重要的交通工具</text:span><text:span text:style-name="T227">外</text:span><text:span text:style-name="T228">，也能達到運動健身、發展觀光休閒旅遊、行銷臺中及節能減碳的功能。</text:span><text:span text:style-name="T229">本人剛上任時，臺中的iBike僅有</text:span><text:span text:style-name="T230">325站，</text:span><text:span text:style-name="T231">我們投入大量預算</text:span><text:span text:style-name="T232">廣設站</text:span><text:span text:style-name="T233">點，截至目前已經</text:span><text:span text:style-name="T234">高達</text:span><text:span text:style-name="T235">1330站，</text:span><text:span text:style-name="T236">為增加使用</text:span><text:span text:style-name="T237">率</text:span><text:span text:style-name="T238">，</text:span><text:span text:style-name="T239">六都只有</text:span><text:span text:style-name="T240">臺中</text:span><text:span text:style-name="T241">及桃園</text:span><text:span text:style-name="T242">市</text:span><text:span text:style-name="T243">前30分鐘免費，</text:span><text:span text:style-name="T244">日前臺北市蔣市長也表示認同我們推廣的成效，即將跟進實施</text:span><text:span text:style-name="T245">。此外，我們也率全國之先引進電輔車，</text:span><text:span text:style-name="T246">讓民眾即使遇到</text:span><text:span text:style-name="T247">上坡路段也可以輕鬆</text:span><text:span text:style-name="T248">騎乘</text:span><text:span text:style-name="T249">，許多議員也希望轄區內</text:span><text:span text:style-name="T250">能</text:span><text:span text:style-name="T251">增設站點、新建自行車道</text:span><text:span text:style-name="T252">、</text:span><text:span text:style-name="T253">提供</text:span><text:span text:style-name="T254">更多</text:span><text:span text:style-name="T255">電輔車。</text:span><text:span text:style-name="T256">另外，</text:span><text:span text:style-name="T257">經</text:span><text:span text:style-name="T258">過幾年的積極佈建，臺中的自行車道長度已為</text:span><text:span text:style-name="T259">全國第一</text:span><text:span text:style-name="T260">，</text:span><text:span text:style-name="T261">我們也有</text:span><text:span text:style-name="T262">美</text:span><text:span text:style-name="T263">利</text:span><text:span text:style-name="T264">達、捷安特等世界龍頭品牌</text:span><text:span text:style-name="T265">，</text:span><text:span text:style-name="T266">臺中的自行車產業</text:span><text:span text:style-name="T267">將會</text:span><text:span text:style-name="T268">更蓬勃發展</text:span><text:span text:style-name="T269">。</text:span><text:span text:style-name="T270">未來</text:span><text:span text:style-name="T271">我們會</text:span><text:span text:style-name="T272">持續</text:span><text:span text:style-name="T273">增設iBike</text:span><text:span text:style-name="T274">站點、</text:span><text:span text:style-name="T275">積極</text:span><text:span text:style-name="T276">建設自行車道，</text:span><text:span text:style-name="T277">精進</text:span><text:span text:style-name="T278">自行</text:span><text:span text:style-name="T279">車</text:span><text:span text:style-name="T280">的相關政策</text:span><text:span text:style-name="T281">。</text:span><text:span text:style-name="T282"><text:s/></text:span><text:span text:style-name="T283">(辦理機關：</text:span><text:span text:style-name="T284">建設局、交通局、</text:span><text:span text:style-name="T285">觀光旅遊局</text:span><text:span text:style-name="T286">、水利局</text:span><text:span text:style-name="T287">)</text:span></text:p>
        </text:list-item>
        <text:list-item>
          <text:p text:style-name="P288"><text:span text:style-name="T289">過去三年全球面臨</text:span><text:span text:style-name="T290">C</text:span><text:span text:style-name="T291">ovid-19疫情</text:span><text:span text:style-name="T292">威脅</text:span><text:span text:style-name="T293">，我們希望未來不要再</text:span><text:span text:style-name="T294">次</text:span><text:span text:style-name="T295">發生，因為</text:span><text:span text:style-name="T296">疫情期間</text:span><text:span text:style-name="T297">人民</text:span><text:span text:style-name="T298">的</text:span><text:span text:style-name="T299">生活、經濟</text:span><text:span text:style-name="T300">大</text:span><text:span text:style-name="T301">受影響，</text:span><text:span text:style-name="T302">甚至</text:span><text:span text:style-name="T303">遭</text:span><text:span text:style-name="T304">逢劇變</text:span><text:span text:style-name="T305">，有的人更因此</text:span><text:span text:style-name="T306">失去生命，</text:span><text:span text:style-name="T307">與病毒對抗的</text:span><text:span text:style-name="T308">艱</text:span><text:soft-page-break/><text:span text:style-name="T309">難</text:span><text:span text:style-name="T310">日子裡</text:span><text:span text:style-name="T311">，</text:span><text:span text:style-name="T312">臺中</text:span><text:span text:style-name="T313">留下</text:span><text:span text:style-name="T314">了</text:span><text:span text:style-name="T315">許多奮鬥的軌跡，這</text:span><text:span text:style-name="T316">些</text:span><text:span text:style-name="T317">都是值</text:span><text:span text:style-name="T318">得紀念的歲月，感謝衛生局為</text:span><text:span text:style-name="T319">臺中留</text:span><text:span text:style-name="T320">下</text:span><text:span text:style-name="T321">紀錄</text:span><text:span text:style-name="T322">，完成「臺中，溫柔堅韌抗疫之路」專書，以12個主軸</text:span><text:span text:style-name="T323">描述</text:span><text:span text:style-name="T324">，穿插</text:span><text:span text:style-name="T325">許多</text:span><text:span text:style-name="T326">小故事，忠實還原疫情當下的風貌，補足官方</text:span><text:span text:style-name="T327">紀錄</text:span><text:span text:style-name="T328">不足的部分，這是</text:span><text:span text:style-name="T329">很棒的事</text:span><text:span text:style-name="T330">，也</text:span><text:span text:style-name="T331">請衛生局</text:span><text:span text:style-name="T332">提供</text:span><text:span text:style-name="T333">電子化</text:span><text:span text:style-name="T334">閱讀方式</text:span><text:span text:style-name="T335">，讓外界更易取得</text:span><text:span text:style-name="T336">與流傳</text:span><text:span text:style-name="T337">。</text:span><text:span text:style-name="T338">市政</text:span><text:span text:style-name="T339">業務推動</text:span><text:span text:style-name="T340">，倘</text:span><text:span text:style-name="T341">有特別值得的</text:span><text:span text:style-name="T342">建設或事蹟，也</text:span><text:span text:style-name="T343">鼓勵</text:span><text:span text:style-name="T344">大家做成紀錄</text:span><text:span text:style-name="T345">。</text:span><text:span text:style-name="T346">(辦理機關</text:span><text:span text:style-name="T347">：</text:span><text:span text:style-name="T348">衛生</text:span><text:span text:style-name="T349">局</text:span><text:span text:style-name="T350">、本府各機關</text:span><text:span text:style-name="T351">)</text:span></text:p>
        </text:list-item>
        <text:list-item>
          <text:p text:style-name="P352"><text:span text:style-name="T353">本</text:span><text:span text:style-name="T354">期文化臺中(第5</text:span><text:span text:style-name="T355">4</text:span><text:span text:style-name="T356">期</text:span><text:span text:style-name="T357">)</text:span><text:span text:style-name="T358">內容精彩，其中</text:span><text:span text:style-name="T359">介紹</text:span><text:span text:style-name="T360">已退休的游宗穎校長平日喜愛閱讀，退休後</text:span><text:span text:style-name="T361">運用臺中市的圖書閱讀服務，體驗豐富的閱讀資源</text:span><text:span text:style-name="T362">，</text:span><text:span text:style-name="T363">成為最忠實的讀者，歡迎大家翻閱本期的文化臺中，</text:span><text:span text:style-name="T364">並邀請</text:span><text:span text:style-name="T365">市民充分享受本市的圖書資源。</text:span><text:span text:style-name="T366">(辦理機關</text:span><text:span text:style-name="T367">：</text:span><text:span text:style-name="T368">文化</text:span><text:span text:style-name="T369">局)</text:span></text:p>
        </text:list-item>
      </text:list>
      <text:list text:style-name="LFO2" text:continue-numbering="true">
        <text:list-item>
          <text:p text:style-name="P370">散會(上午10時26分)</text:p>
        </text:list-item>
      </text:list>
      <text:soft-page-break/>
      <text:p text:style-name="P371">附件：</text:p>
      <text:p text:style-name="P372">臺中市政府第608次市政會議提案摘要表（113年1月9日）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header-rows>
          <table:table-row table:style-name="TableRow378">
            <table:table-cell table:style-name="TableCell379">
              <text:p text:style-name="P380">案號</text:p>
            </table:table-cell>
            <table:table-cell table:style-name="TableCell381">
              <text:p text:style-name="P382">機關</text:p>
            </table:table-cell>
            <table:table-cell table:style-name="TableCell383">
              <text:p text:style-name="P384">摘要</text:p>
            </table:table-cell>
            <table:table-cell table:style-name="TableCell385">
              <text:p text:style-name="P386">決議</text:p>
            </table:table-cell>
          </table:table-row>
        </table:table-header-rows>
        <table:table-row table:style-name="TableRow387">
          <table:table-cell table:style-name="TableCell388">
            <text:p text:style-name="P389">建01</text:p>
          </table:table-cell>
          <table:table-cell table:style-name="TableCell390">
            <text:p text:style-name="P391">建設局</text:p>
          </table:table-cell>
          <table:table-cell table:style-name="TableCell392">
            <text:p text:style-name="P393">檢陳訂定「臺中市地下管線人手孔蓋防滑標準」草案1份，敬請審議。</text:p>
          </table:table-cell>
          <table:table-cell table:style-name="TableCell394">
            <text:p text:style-name="P395">照案通過，送請法制局發布。</text:p>
          </table:table-cell>
        </table:table-row>
        <table:table-row table:style-name="TableRow396">
          <table:table-cell table:style-name="TableCell397">
            <text:p text:style-name="P398">墊觀01</text:p>
          </table:table-cell>
          <table:table-cell table:style-name="TableCell399">
            <text:p text:style-name="P400">觀光旅遊局</text:p>
          </table:table-cell>
          <table:table-cell table:style-name="TableCell401">
            <text:p text:style-name="P402">交通部觀光署113年度補助本局辦理「113年度臺中市旅遊服務中心營運管理補助計畫」，其中中央補助款139萬8,000元(比例43%)、本府配合款183萬7,181元(比例57%)，合計323萬5,181元整。前述中央補助款139萬8,000元及本府配合款預算數尚不足66萬5,277元，合計206萬3,277元整，擬請同意辦理先行墊付，敬請審議。</text:p>
          </table:table-cell>
          <table:table-cell table:style-name="TableCell403">
            <text:p text:style-name="P404">照案通過，送請臺中市議會審議。</text:p>
          </table:table-cell>
        </table:table-row>
        <table:table-row table:style-name="TableRow405">
          <table:table-cell table:style-name="TableCell406">
            <text:p text:style-name="P407">墊衛01</text:p>
          </table:table-cell>
          <table:table-cell table:style-name="TableCell408">
            <text:p text:style-name="P409">衛生局</text:p>
          </table:table-cell>
          <table:table-cell table:style-name="TableCell410">
            <text:p text:style-name="P411">衛福部國民健康署113年度補助本局辦理「113年銀髮健身俱樂部補助計畫」，其中中央補助款100萬元(比例87%)、本府配合款14萬9,500元(比例13%)，合計114萬9,500元，擬請同意辦理先行墊付，敬請審議。</text:p>
          </table:table-cell>
          <table:table-cell table:style-name="TableCell412">
            <text:p text:style-name="P413">照案通過，送請臺中市議會審議。</text:p>
          </table:table-cell>
        </table:table-row>
        <table:table-row table:style-name="TableRow414">
          <table:table-cell table:style-name="TableCell415">
            <text:p text:style-name="P416">墊衛02</text:p>
          </table:table-cell>
          <table:table-cell table:style-name="TableCell417">
            <text:p text:style-name="P418">衛生局</text:p>
          </table:table-cell>
          <table:table-cell table:style-name="TableCell419">
            <text:p text:style-name="P420">衛福部113年度全額補助本局辦理「充實社區心理衛生中心辦公空間及設施設備計畫」250萬元整，擬請同意辦理先行墊付，敬請審議。</text:p>
          </table:table-cell>
          <table:table-cell table:style-name="TableCell421">
            <text:p text:style-name="P422">照案通過，送請臺中市議會審議。</text:p>
          </table:table-cell>
        </table:table-row>
        <table:table-row table:style-name="TableRow423">
          <table:table-cell table:style-name="TableCell424">
            <text:p text:style-name="P425">墊原01</text:p>
          </table:table-cell>
          <table:table-cell table:style-name="TableCell426">
            <text:p text:style-name="P427">原住民族</text:p>
            <text:p text:style-name="P428">事務委員會</text:p>
          </table:table-cell>
          <table:table-cell table:style-name="TableCell429">
            <text:p text:style-name="P430">原住民族委員會全額補助本府辦理「112年度原住民族部落大學評鑑獎勵金運用計畫」50萬元整，擬請同意辦理先行墊付，敬請審議。</text:p>
          </table:table-cell>
          <table:table-cell table:style-name="TableCell431">
            <text:p text:style-name="P432">照案通過，送請臺中市議會審議。</text:p>
          </table:table-cell>
        </table:table-row>
      </table:table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4-01-15T06:57:00Z</meta:creation-date>
    <dc:date>2024-01-15T06:57:00Z</dc:date>
    <meta:print-date>2024-01-10T01:30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02" meta:character-count="3361" meta:row-count="23" meta:non-whitespace-character-count="2865"/>
  </office:meta>
</office:document-meta>
</file>