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justify"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3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0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1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64" style:family="table-column">
      <style:table-column-properties style:column-width="0.5118in"/>
    </style:style>
    <style:style style:name="TableColumn165" style:family="table-column">
      <style:table-column-properties style:column-width="1.2423in"/>
    </style:style>
    <style:style style:name="TableColumn166" style:family="table-column">
      <style:table-column-properties style:column-width="3.8715in"/>
    </style:style>
    <style:style style:name="TableColumn167" style:family="table-column">
      <style:table-column-properties style:column-width="1.3937in"/>
    </style:style>
    <style:style style:name="Table163" style:family="table">
      <style:table-properties style:width="7.0194in" fo:margin-left="0in" table:align="center"/>
    </style:style>
    <style:style style:name="TableRow168" style:family="table-row">
      <style:table-row-properties style:min-row-height="0.3944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177" style:family="table-row">
      <style:table-row-properties style:min-row-height="0.3944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86" style:family="table-row">
      <style:table-row-properties style:min-row-height="0.3944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95" style:family="table-row">
      <style:table-row-properties style:min-row-height="0.3944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04" style:family="table-row">
      <style:table-row-properties style:min-row-height="0.3944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13" style:family="table-row">
      <style:table-row-properties style:min-row-height="0.3944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22" style:family="table-row">
      <style:table-row-properties style:min-row-height="0.3944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31" style:family="table-row">
      <style:table-row-properties style:min-row-height="0.3944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1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610次市政會議紀錄</text:p>
      <text:list text:style-name="LFO1" text:continue-numbering="true">
        <text:list-item>
          <text:p text:style-name="P2">時間：113年1月23日（星期二）上午9時30分</text:p>
        </text:list-item>
        <text:list-item>
          <text:p text:style-name="P3">地點：市政大樓9樓市政廳</text:p>
        </text:list-item>
        <text:list-item>
          <text:p text:style-name="P4">主持人：盧市長秀燕<text:s text:c="20"/>紀錄：陳姿伶</text:p>
        </text:list-item>
        <text:list-item>
          <text:p text:style-name="P5">討論提案：2件預算案、5件墊付案照案通過；主01預算案及5件墊付案送請臺中市議會審議；臨01預算案主決議遵照臺中市議會決議辦理，附帶決議移請研究發展考核委員會依規列管。（詳如附件）</text:p>
        </text:list-item>
        <text:list-item>
          <text:p text:style-name="P6">指（裁）示事項：</text:p>
        </text:list-item>
      </text:list>
      <text:list text:style-name="LFO2" text:continue-numbering="true">
        <text:list-item>
          <text:p text:style-name="P7"><text:span text:style-name="T8">首先歡迎加入市府團隊的新成員，勞工局林淑媛局長及人事處沈德蘭處長。林局長過去曾擔任勞動部勞動力發展署中彰投分署長、桃竹苗分署長，長期於中部地區勞工系統服務，資歷完整；沈處長從事人事工作將近</text:span><text:span text:style-name="T9">35</text:span><text:span text:style-name="T10">年，曾任嘉義縣、雲林縣、臺南市三個縣市政府之人事處長，經驗豐富。另外，新聞局欒治誼局長將於</text:span><text:span text:style-name="T11">2</text:span><text:span text:style-name="T12">月</text:span><text:span text:style-name="T13">1</text:span><text:span text:style-name="T14">日上任，欒局長曾任職各大新聞台記者，媒體經驗豐富。新上任的三位首長均為女性，目前女性擔任首長人數為歷年來最多，展現新氣象並落實性別平等。</text:span><text:span text:style-name="T15">(</text:span><text:span text:style-name="T16">辦理機關：勞工局、人事處、新聞局</text:span><text:span text:style-name="T17">)</text:span></text:p>
        </text:list-item>
        <text:list-item>
          <text:p text:style-name="P18"><text:span text:style-name="T19">今天一早本市平地最低溫僅</text:span><text:span text:style-name="T20">5</text:span><text:span text:style-name="T21">度，非</text:span><text:span text:style-name="T22">常寒冷，呼籲大家務必做好保暖措施，依循往例，氣溫低於</text:span><text:span text:style-name="T23">12</text:span><text:span text:style-name="T24">度時，社會局就啟動低溫關懷，截至上個月底本市列冊街友為</text:span><text:span text:style-name="T25">282</text:span><text:span text:style-name="T26">人、收容</text:span><text:span text:style-name="T27"><text:s/>65<text:s/></text:span><text:span text:style-name="T28">人，另訪視街友</text:span><text:span text:style-name="T29">80</text:span><text:span text:style-name="T30">位、提供禦寒物資</text:span><text:span text:style-name="T31">356</text:span><text:span text:style-name="T32">人次、熱食發放</text:span><text:span text:style-name="T33"><text:s/>83</text:span><text:span text:style-name="T34">人次、新增避寒收容</text:span><text:span text:style-name="T35">3</text:span><text:span text:style-name="T36">人、協助送醫</text:span><text:span text:style-name="T37">2</text:span><text:span text:style-name="T38">人，</text:span><text:span text:style-name="T39">本市</text:span><text:span text:style-name="T40">外展關懷場地共</text:span><text:span text:style-name="T41">計</text:span><text:span text:style-name="T42">12</text:span><text:span text:style-name="T43">處，包括北區中興堂、長春公園等，倘有需要者可接受社會局的避寒安置服務。另外，</text:span><text:soft-page-break/><text:span text:style-name="T44">因各地氣候不同，因此停班課須因地制宜</text:span><text:span text:style-name="T45">(</text:span><text:span text:style-name="T46">例如</text:span><text:span text:style-name="T47">105</text:span><text:span text:style-name="T48">年寒流來襲時，和平區平等里及梨山里曾因道路積雪放過低溫假</text:span><text:span text:style-name="T49">)</text:span><text:span text:style-name="T50">，考量目前和平區學校已放寒假，因此並無停課問題，僅梨山托兒所因應家長上班</text:span><text:span text:style-name="T51">需求仍有開放，惟氣象預估溫度仍會持續降低，因此停班與否由和平區公所決定。另外，低溫將持續數天，請各機關注意突發狀況並即時因應。</text:span><text:span text:style-name="T52">(</text:span><text:span text:style-name="T53">辦理機關：社會局、和平區公所、本府各機關</text:span><text:span text:style-name="T54">)</text:span></text:p>
        </text:list-item>
        <text:list-item>
          <text:p text:style-name="P55"><text:span text:style-name="T56">秀燕是六都唯一的女性市長，也是個媽媽，因此我特別能體會婦女懷孕到生產這一路的辛苦。為了減輕產婦及新生兒家庭的負擔，市府擴大補助弱勢產婦使用到宅坐月子服務，不但增加補助對象，補助天數還從</text:span><text:span text:style-name="T57">10</text:span><text:span text:style-name="T58">天增加到</text:span><text:span text:style-name="T59">15</text:span><text:span text:style-name="T60">天（換算市價金額約</text:span><text:span text:style-name="T61">3</text:span><text:span text:style-name="T62">萬</text:span><text:span text:style-name="T63">6,000</text:span><text:span text:style-name="T64">元）。歡迎有需要的市民至「臺中市到宅坐月子服務媒合平臺」官方網站查詢相關資料。</text:span><text:span text:style-name="T65">(</text:span><text:span text:style-name="T66">辦理機關：社會局</text:span><text:span text:style-name="T67">)</text:span></text:p>
        </text:list-item>
        <text:list-item>
          <text:p text:style-name="P68"><text:span text:style-name="T69">依據農業</text:span><text:span text:style-name="T70">部統計，烏魚汛期自去年</text:span><text:span text:style-name="T71">12</text:span><text:span text:style-name="T72">月</text:span><text:span text:style-name="T73">6</text:span><text:span text:style-name="T74">日頭烏抵達馬祖海域，到今年</text:span><text:span text:style-name="T75">1</text:span><text:span text:style-name="T76">月</text:span><text:span text:style-name="T77">15</text:span><text:span text:style-name="T78">日為止，全國漁獲量約三十一萬尾，其中臺中梧棲漁港的捕撈量就有將近十一萬尾，連續三年蟬聯全國第一，不僅代表臺中風調雨順，也等於給漁民發了一筆豐厚的年終獎金，讓辛勞漁民獲得最好的回饋。為了讓大家吃到最優質的烏魚產品，農業局積極輔導臺中區漁會妥善運用烏魚全魚，從</text:span><text:span text:style-name="T79">108</text:span><text:span text:style-name="T80">年起開發販售的野生烏魚鬆，肉質和油質都大勝養殖烏魚，大受好評，供不應求，是市府經常致贈給貴賓的禮品，也提醒大家儘早選購，才能讓親友品嘗到優質美味的野生烏魚。</text:span><text:span text:style-name="T81">(</text:span><text:span text:style-name="T82">辦理機關：農業局</text:span><text:span text:style-name="T83">)</text:span></text:p>
        </text:list-item>
        <text:list-item>
          <text:p text:style-name="P84"><text:span text:style-name="T85">中臺灣元</text:span><text:span text:style-name="T86">宵燈會從</text:span><text:span text:style-name="T87">1999</text:span><text:span text:style-name="T88">年辦理至今已邁入第</text:span><text:span text:style-name="T89">24</text:span><text:span text:style-name="T90">屆，去</text:span><text:span text:style-name="T91">(112)</text:span><text:span text:style-name="T92">年首度在中央公園舉辦，好評不斷，今</text:span><text:span text:style-name="T93">(113)</text:span><text:span text:style-name="T94">年</text:span><text:span text:style-name="T95">2</text:span><text:span text:style-name="T96">月</text:span><text:span text:style-name="T97">16</text:span><text:span text:style-name="T98">日至</text:span><text:span text:style-name="T99">25</text:span><text:span text:style-name="T100">日也將繼續在中央公園舉行，展期</text:span><text:span text:style-name="T101">10</text:span><text:span text:style-name="T102">天，規模不亞於臺灣燈會。今年主題是「臺中龍賀</text:span><text:span text:style-name="T103">!</text:span><text:span text:style-name="T104">」，也就是台語諧音「樣樣好」，傳達臺中樣樣好的美好生活意象。此外，今年小提燈取名「馬卡龍」，設計上用豐富又和諧的馬卡龍色系展現龍鱗的層次，眉毛及背鰭用金色點綴，手拿龍珠、嘴吃餅，表現臺中意象；卸下提把後，可將小提燈置於桌上，打開龍嘴，裡面的空間就像糖果罐，可放入零嘴、棒棒糖、各種文具小物，不僅可愛也非常實用。小提燈</text:span><text:span text:style-name="T105">在燈會期間每天於主燈旁</text:span><text:span text:style-name="T106">(</text:span><text:span text:style-name="T107">公用廁所</text:span><text:span text:style-name="T108">)</text:span><text:span text:style-name="T109">限量發放，</text:span><text:span text:style-name="T110">1</text:span><text:span text:style-name="T111">人限領</text:span><text:span text:style-name="T112">1</text:span><text:span text:style-name="T113">盞，</text:span><text:span text:style-name="T114">16:00</text:span><text:span text:style-name="T115">開始開放排隊，</text:span><text:span text:style-name="T116">16:30</text:span><text:span text:style-name="T117">準時發放，想領取的朋友可以踴躍前往。另外，本市小提燈已開放授權，倘若公司行號要印製使用，可洽觀旅局。</text:span><text:span text:style-name="T118">(</text:span><text:span text:style-name="T119">辦理機關：觀光旅遊局</text:span><text:span text:style-name="T120">)</text:span></text:p>
        </text:list-item>
        <text:list-item>
          <text:p text:style-name="P121"><text:span text:style-name="T122">帕拉林匹克運動會（</text:span><text:span text:style-name="T123">Paralympic Games</text:span><text:span text:style-name="T124">，簡稱帕運）是一項為身心障礙者舉辦的國際型綜合體育賽事，今日為</text:span><text:span text:style-name="T125">2022<text:s/></text:span><text:span text:style-name="T126">亞洲帕拉林匹克運動會得獎選手頒獎，感謝他們為臺中爭光。近年臺中運動員參賽成績表現亮眼，體恤選手必須經年累月忍受高強度訓練，尤其是優秀的選手栽培，絕非一夕可成，特別修改「臺中</text:span><text:span text:style-name="T127">市績優運動選手培訓獎助金」規定，以帕運金牌為例，過去本市提供帕運金牌選手獎金</text:span><text:span text:style-name="T128">15</text:span><text:span text:style-name="T129">萬元，為感謝選手們的付出，調升金牌獎金至</text:span><text:span text:style-name="T130">100</text:span><text:span text:style-name="T131">萬元，另有出賽獎勵金每人</text:span><text:span text:style-name="T132">5</text:span><text:span text:style-name="T133">萬元，不限個人與團體，獎勵額度為全國最高，藉此鼓勵選手為國爭光。</text:span><text:span text:style-name="T134">(</text:span><text:span text:style-name="T135">辦理機關：運動局</text:span><text:span text:style-name="T136">)</text:span></text:p>
        </text:list-item>
        <text:list-item>
          <text:p text:style-name="P137"><text:span text:style-name="T138">春節將至，為了讓市民安心過年，許多機關都非常忙碌，連續兩週市政會議專案報告將分別向大家說明相關推動情形：本週報告過年前各項準備措施，包括食安及防疫、年前大掃除、農產品供應及物價查察等作為，讓市民開心採買、元氣滿滿迎新春。下週接續針對年節期間市政服務及一連串節慶活動進行八個機</text:span><text:span text:style-name="T139">關的大型報告，市府過年不打烊，交通運輸、治安、弱勢關懷、環境清潔等服務都已經準備好，也感謝各機關同仁的辛勞，讓市民平安過好年。</text:span><text:span text:style-name="T140">(</text:span><text:span text:style-name="T141">辦理機關：本府各機關</text:span><text:span text:style-name="T142">)</text:span></text:p>
        </text:list-item>
        <text:list-item>
          <text:p text:style-name="P143"><text:span text:style-name="T144">針對今日衛生局「防疫食安不鬆懈，平安健康過好年」、農業局「穩定供應喜慶過年：本市農產品批發市場整體經營暨春節供貨情形」、環保局「臺中清潔月」、經發局「穩物價，過好年</text:span><text:span text:style-name="T145">-</text:span><text:span text:style-name="T146">守護荷包大作戰」等專案報告，許多公務同仁過年時無法休假甚至或無法與家人圍爐，如醫護、警消、環保、</text:span><text:span text:style-name="T147">1999</text:span><text:span text:style-name="T148">同仁等，感謝他們的犧牲與付出。這二週的專案報告為過年期間的重要措施，請各機關以圖卡方式</text:span><text:span text:style-name="T149">積極轉傳，也請新聞媒體協助宣傳。另外，因接種疫苗須經一段時間才能產生保護力，且農曆年即將來到，人流移動增加，家有長者更需要特別注意，呼籲民眾踴躍接種疫苗，保護你我的健康。</text:span><text:span text:style-name="T150">(</text:span><text:span text:style-name="T151">辦理機關：本府各機關</text:span><text:span text:style-name="T152">)</text:span></text:p>
        </text:list-item>
        <text:list-item>
          <text:p text:style-name="P153"><text:span text:style-name="T154">為提升高齡友善餐食的技能，本府衛生局特別舉辦「異國風情新食代特色料理食譜徵稿活動」，藉由天然辛香料如薑黃、香蘭葉、香茅等增添餐食風味，取代過量食鹽及味精，並鼓勵各界發揮創意，關注銀髮族健康營養。另外，為推動食農教育等課程，今年亦與朝陽科技大學</text:span><text:soft-page-break/><text:span text:style-name="T155">合作設計健康營養美味餐的食譜，以本市當季在地食材入菜，食譜亦提供社區據點供</text:span><text:span text:style-name="T156">大家運用。歡迎有興趣的民眾至於衛生局網站查詢。</text:span><text:span text:style-name="T157">(</text:span><text:span text:style-name="T158">辦理機關：衛生局</text:span><text:span text:style-name="T159">)</text:span></text:p>
        </text:list-item>
      </text:list>
      <text:list text:style-name="LFO1" text:continue-numbering="true">
        <text:list-item>
          <text:p text:style-name="P160">散會(上午10時42分)</text:p>
        </text:list-item>
      </text:list>
      <text:soft-page-break/>
      <text:p text:style-name="P161">附件：</text:p>
      <text:p text:style-name="P162">臺中市政府第610次市政會議提案摘要表（113年1月23日）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>
              <text:p text:style-name="P170">案號</text:p>
            </table:table-cell>
            <table:table-cell table:style-name="TableCell171">
              <text:p text:style-name="P172">機關</text:p>
            </table:table-cell>
            <table:table-cell table:style-name="TableCell173">
              <text:p text:style-name="P174">摘要</text:p>
            </table:table-cell>
            <table:table-cell table:style-name="TableCell175">
              <text:p text:style-name="P176">決議</text:p>
            </table:table-cell>
          </table:table-row>
        </table:table-header-rows>
        <table:table-row table:style-name="TableRow177">
          <table:table-cell table:style-name="TableCell178">
            <text:p text:style-name="P179">主01</text:p>
          </table:table-cell>
          <table:table-cell table:style-name="TableCell180">
            <text:p text:style-name="P181">主計處</text:p>
          </table:table-cell>
          <table:table-cell table:style-name="TableCell182">
            <text:p text:style-name="P183">112<text:s/>年度臺中市總預算第二預備金動支數額表，已依相關規定彙編完竣，敬請審議。</text:p>
          </table:table-cell>
          <table:table-cell table:style-name="TableCell184">
            <text:p text:style-name="P185">照案通過，送請臺中市議會審議。</text:p>
          </table:table-cell>
        </table:table-row>
        <table:table-row table:style-name="TableRow186">
          <table:table-cell table:style-name="TableCell187">
            <text:p text:style-name="P188">墊經01</text:p>
          </table:table-cell>
          <table:table-cell table:style-name="TableCell189">
            <text:p text:style-name="P190">經濟發展局</text:p>
          </table:table-cell>
          <table:table-cell table:style-name="TableCell191">
            <text:p text:style-name="P192">經濟部水利署113<text:s/>年度「前瞻基礎建設計畫－水環境建設－無自來水地區供水改善計畫第四期－「原住民族地區簡易自來水系統營運計畫」補助計畫，補助本府經費106<text:s/>萬9,900<text:s/>元，擬請同意辦理先行墊付，敬請審議。</text:p>
          </table:table-cell>
          <table:table-cell table:style-name="TableCell193">
            <text:p text:style-name="P194">照案通過，送請臺中市議會審議。</text:p>
          </table:table-cell>
        </table:table-row>
        <table:table-row table:style-name="TableRow195">
          <table:table-cell table:style-name="TableCell196">
            <text:p text:style-name="P197">墊建01</text:p>
          </table:table-cell>
          <table:table-cell table:style-name="TableCell198">
            <text:p text:style-name="P199">建設局</text:p>
          </table:table-cell>
          <table:table-cell table:style-name="TableCell200">
            <text:p text:style-name="P201">為內政部國土管理署核定本府辦理「提升道路品質計畫（內政部）2.0」第三次提案第二批次競爭型補助計畫之工程及補助經費案，核定總經費7,720<text:s/>萬6,000<text:s/>元整，中央補助款3,860<text:s/>萬2,000<text:s/>元（比例50%）、地方配合款3,860<text:s/>萬4,000<text:s/>元（比例50%），擬請同意辦理先行墊付，敬請審議。</text:p>
          </table:table-cell>
          <table:table-cell table:style-name="TableCell202">
            <text:p text:style-name="P203">照案通過，送請臺中市議會審議。</text:p>
          </table:table-cell>
        </table:table-row>
        <table:table-row table:style-name="TableRow204">
          <table:table-cell table:style-name="TableCell205">
            <text:p text:style-name="P206">墊都01</text:p>
          </table:table-cell>
          <table:table-cell table:style-name="TableCell207">
            <text:p text:style-name="P208">都市發展局</text:p>
          </table:table-cell>
          <table:table-cell table:style-name="TableCell209">
            <text:p text:style-name="P210">內政部113<text:s/>年度全額補助本府辦理「主動輔導辦理建築物耐震能力初步評估及弱層補強需求計畫」984<text:s/>萬5,000<text:s/>元整，擬請同意辦理先行墊付，敬請審議。</text:p>
          </table:table-cell>
          <table:table-cell table:style-name="TableCell211">
            <text:p text:style-name="P212">照案通過，送請臺中市議會審議。</text:p>
          </table:table-cell>
        </table:table-row>
        <table:table-row table:style-name="TableRow213">
          <table:table-cell table:style-name="TableCell214">
            <text:p text:style-name="P215">墊都02</text:p>
          </table:table-cell>
          <table:table-cell table:style-name="TableCell216">
            <text:p text:style-name="P217">都市發展局</text:p>
          </table:table-cell>
          <table:table-cell table:style-name="TableCell218">
            <text:p text:style-name="P219">為內政部國土管理署113<text:s/>年度補助本處辦理「臺中市政府113<text:s/>年度委託專業機構輔導公寓大廈成立管理組織申請補助經費計畫」，其中中央補助款364<text:s/>萬元(比例65%)、本府配合款196<text:s/>萬元(比例35%)已編列113<text:s/>年度預算，合計560<text:s/>萬<text:soft-page-break/>元整。前述中央補助款364<text:s/>萬元，擬請同意辦理先行墊付，敬請審議。</text:p>
          </table:table-cell>
          <table:table-cell table:style-name="TableCell220">
            <text:p text:style-name="P221">照案通過，送請臺中市議會審議。</text:p>
          </table:table-cell>
        </table:table-row>
        <table:table-row table:style-name="TableRow222">
          <table:table-cell table:style-name="TableCell223">
            <text:p text:style-name="P224">墊農01</text:p>
          </table:table-cell>
          <table:table-cell table:style-name="TableCell225">
            <text:p text:style-name="P226">農業局</text:p>
          </table:table-cell>
          <table:table-cell table:style-name="TableCell227">
            <text:p text:style-name="P228">海洋委員會海洋保育署113<text:s/>年度補助本局辦理「113<text:s/>年臺中市污染防治潔淨海洋計畫」，其中中央補助款84<text:s/>萬元(比例70%)、本府配合款36<text:s/>萬元(比例30%)已編列113<text:s/>年度預算，合計120<text:s/>萬元整。前述中央補助款84<text:s/>萬元，擬請同意辦理先行墊付，敬請審議。</text:p>
          </table:table-cell>
          <table:table-cell table:style-name="TableCell229">
            <text:p text:style-name="P230">照案通過，送請臺中市議會審議。</text:p>
          </table:table-cell>
        </table:table-row>
        <table:table-row table:style-name="TableRow231">
          <table:table-cell table:style-name="TableCell232">
            <text:p text:style-name="P233">臨01</text:p>
          </table:table-cell>
          <table:table-cell table:style-name="TableCell234">
            <text:p text:style-name="P235">主計處</text:p>
          </table:table-cell>
          <table:table-cell table:style-name="TableCell236">
            <text:p text:style-name="P237">本市113年度總預算案暨附屬單位預算及綜計表，業經本市議會第4屆第2次定期會審議修正通過，審議意見經各機關依規區分類型為「主決議」及「附帶決議」二部分，敬請審議。</text:p>
          </table:table-cell>
          <table:table-cell table:style-name="TableCell238">
            <text:p text:style-name="P239">「主決議」遵照臺中市議會決議辦理，「附帶決議」移請研究發展考核委員會依規列管。</text:p>
          </table:table-cell>
        </table:table-row>
      </table:table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2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LVL3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4-02-01T00:50:00Z</meta:creation-date>
    <dc:date>2024-02-01T00:50:00Z</dc:date>
    <meta:print-date>2024-01-24T02:31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26" meta:character-count="3520" meta:row-count="25" meta:non-whitespace-character-count="3001"/>
  </office:meta>
</office:document-meta>
</file>