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91"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9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94" style:family="table-column">
      <style:table-column-properties style:column-width="0.5118in"/>
    </style:style>
    <style:style style:name="TableColumn395" style:family="table-column">
      <style:table-column-properties style:column-width="1.2423in"/>
    </style:style>
    <style:style style:name="TableColumn396" style:family="table-column">
      <style:table-column-properties style:column-width="3.8715in"/>
    </style:style>
    <style:style style:name="TableColumn397" style:family="table-column">
      <style:table-column-properties style:column-width="1.3937in"/>
    </style:style>
    <style:style style:name="Table393" style:family="table">
      <style:table-properties style:width="7.0194in" fo:margin-left="0in" table:align="center"/>
    </style:style>
    <style:style style:name="TableRow398" style:family="table-row">
      <style:table-row-properties style:min-row-height="0.394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07" style:family="table-row">
      <style:table-row-properties style:min-row-height="0.3944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6" style:family="table-row">
      <style:table-row-properties style:min-row-height="0.3944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5" style:family="table-row">
      <style:table-row-properties style:min-row-height="0.3944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4" style:family="table-row">
      <style:table-row-properties style:min-row-height="0.3944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3" style:family="table-row">
      <style:table-row-properties style:min-row-height="0.3944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2" style:family="table-row">
      <style:table-row-properties style:min-row-height="0.3944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1" style:family="table-row">
      <style:table-row-properties style:min-row-height="0.3944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0" style:family="table-row">
      <style:table-row-properties style:min-row-height="0.3944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7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0" style:family="table-row">
      <style:table-row-properties style:min-row-height="0.394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0" style:family="table-row">
      <style:table-row-properties style:min-row-height="0.3944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0" style:family="table-row">
      <style:table-row-properties style:min-row-height="0.3944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0" style:family="table-row">
      <style:table-row-properties style:min-row-height="0.394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1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2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2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11次市政會議紀錄</text:p>
      <text:list text:style-name="LFO2" text:continue-numbering="true">
        <text:list-item>
          <text:p text:style-name="P3">時間：113年1月30日（星期二）上午9時30分</text:p>
        </text:list-item>
        <text:list-item>
          <text:p text:style-name="P4">地點：市政大樓9樓市政廳</text:p>
        </text:list-item>
        <text:list-item>
          <text:p text:style-name="P5">主持人：盧市長秀燕<text:s/><text:s text:c="19"/>紀錄：陳姿伶</text:p>
        </text:list-item>
        <text:list-item>
          <text:p text:style-name="P6">討論提案：1件法規案、11件墊付案照案通過；均送請臺中市議會審議。（詳如附件）</text:p>
        </text:list-item>
        <text:list-item>
          <text:p text:style-name="P7">指（裁）示事項：</text:p>
        </text:list-item>
      </text:list>
      <text:list text:style-name="LFO1" text:continue-numbering="true">
        <text:list-item>
          <text:p text:style-name="P8"><text:span text:style-name="T9">經</text:span><text:span text:style-name="T10">過長期的努力與奮鬥，</text:span><text:span text:style-name="T11">昨晚</text:span><text:span text:style-name="T12">(1月</text:span><text:span text:style-name="T13">29</text:span><text:span text:style-name="T14">日</text:span><text:span text:style-name="T15">)</text:span><text:span text:style-name="T16">傳來臺</text:span><text:span text:style-name="T17">中市的大好消息</text:span><text:span text:style-name="T18">，</text:span><text:span text:style-name="T19">行政院核定</text:span><text:span text:style-name="T20">中捷藍線及</text:span><text:span text:style-name="T21">臺</text:span><text:span text:style-name="T22">鐵海線雙軌化，</text:span><text:span text:style-name="T23">有人說這是市長積極</text:span><text:span text:style-name="T24">爭</text:span><text:span text:style-name="T25">取</text:span><text:span text:style-name="T26">的</text:span><text:span text:style-name="T27">成績</text:span><text:span text:style-name="T28">，</text:span><text:span text:style-name="T29">實</text:span><text:span text:style-name="T30">際上是</text:span><text:span text:style-name="T31">臺</text:span><text:span text:style-name="T32">中</text:span><text:span text:style-name="T33">市民透過選舉</text:span><text:span text:style-name="T34">展現強</text:span><text:span text:style-name="T35">烈</text:span><text:span text:style-name="T36">的民意，</text:span><text:span text:style-name="T37">促成了這二項計畫的核定，</text:span><text:span text:style-name="T38">也感謝</text:span><text:span text:style-name="T39">行</text:span><text:span text:style-name="T40">政院</text:span><text:span text:style-name="T41">陳建仁</text:span><text:span text:style-name="T42">院</text:span><text:span text:style-name="T43">長及</text:span><text:span text:style-name="T44">鄭</text:span><text:span text:style-name="T45">文</text:span><text:span text:style-name="T46">燦</text:span><text:span text:style-name="T47">副院長</text:span><text:span text:style-name="T48">在</text:span><text:span text:style-name="T49">看守內閣期間仍回應民意</text:span><text:span text:style-name="T50">並</text:span><text:span text:style-name="T51">有所作為，</text:span><text:span text:style-name="T52">尤</text:span><text:span text:style-name="T53">其</text:span><text:span text:style-name="T54">這</text:span><text:span text:style-name="T55">兩</text:span><text:span text:style-name="T56">項</text:span><text:span text:style-name="T57">重大建設市民</text:span><text:span text:style-name="T58">期</text:span><text:span text:style-name="T59">待已久</text:span><text:span text:style-name="T60">，</text:span><text:span text:style-name="T61">不僅</text:span><text:span text:style-name="T62">經</text:span><text:span text:style-name="T63">費龐大且工程</text:span><text:span text:style-name="T64">複</text:span><text:span text:style-name="T65">雜</text:span><text:span text:style-name="T66">，</text:span><text:span text:style-name="T67">例</text:span><text:span text:style-name="T68">如</text:span><text:span text:style-name="T69">中捷藍線核定後將進行土地徵收，再來是前置工程</text:span><text:span text:style-name="T70">作</text:span><text:span text:style-name="T71">業</text:span><text:span text:style-name="T72">，包括管線</text:span><text:span text:style-name="T73">遷移</text:span><text:span text:style-name="T74">、交通改</text:span><text:span text:style-name="T75">道</text:span><text:span text:style-name="T76">、</text:span><text:span text:style-name="T77">土建</text:span><text:span text:style-name="T78">及</text:span><text:span text:style-name="T79">機建</text:span><text:span text:style-name="T80">工</text:span><text:span text:style-name="T81">程</text:span><text:span text:style-name="T82">、</text:span><text:span text:style-name="T83">列車設計與打造</text:span><text:span text:style-name="T84">等</text:span><text:span text:style-name="T85">，</text:span><text:span text:style-name="T86">約</text:span><text:span text:style-name="T87">莫花費</text:span><text:span text:style-name="T88">10年</text:span><text:span text:style-name="T89">時間</text:span><text:span text:style-name="T90">才</text:span><text:span text:style-name="T91">能完工</text:span><text:span text:style-name="T92">，</text:span><text:span text:style-name="T93">因</text:span><text:span text:style-name="T94">此</text:span><text:span text:style-name="T95">愈</text:span><text:span text:style-name="T96">早核定</text:span><text:span text:style-name="T97">市民就可</text:span><text:span text:style-name="T98">愈早</text:span><text:span text:style-name="T99">享</text:span><text:span text:style-name="T100">受</text:span><text:span text:style-name="T101">四通八達</text:span><text:span text:style-name="T102">的交通路網</text:span><text:span text:style-name="T103">，我們</text:span><text:span text:style-name="T104">將</text:span><text:span text:style-name="T105">全力</text:span><text:span text:style-name="T106">興建，</text:span><text:span text:style-name="T107">讓</text:span><text:span text:style-name="T108">工程可以如期完工</text:span><text:span text:style-name="T109">。</text:span><text:span text:style-name="T110">(辦理</text:span><text:span text:style-name="T111">機關</text:span><text:span text:style-name="T112">：交</text:span><text:span text:style-name="T113">通局</text:span><text:span text:style-name="T114">)</text:span></text:p>
        </text:list-item>
        <text:list-item>
          <text:p text:style-name="P115"><text:span text:style-name="T116">市政路延伸工程(</text:span><text:span text:style-name="T117">向</text:span><text:span text:style-name="T118">西延至工業區)位在臺中市黃金</text:span><text:span text:style-name="T119">地</text:span><text:span text:style-name="T120">段，</text:span><text:span text:style-name="T121">預算高達74億</text:span><text:span text:style-name="T122">元</text:span><text:span text:style-name="T123">，也</text:span><text:span text:style-name="T124">是市民最期待的建設之一，</text:span><text:span text:style-name="T125">近期</text:span><text:span text:style-name="T126">也</text:span><text:span text:style-name="T127">有重大進展，第</text:span><text:span text:style-name="T128">一</text:span><text:span text:style-name="T129">期工程（工業區一路至安和路）已於</text:span><text:span text:style-name="T130">111年9月</text:span><text:span text:style-name="T131">28</text:span><text:span text:style-name="T132">日</text:span><text:span text:style-name="T133">開工，</text:span><text:span text:style-name="T134">預計</text:span><text:span text:style-name="T135">114年上半年完工</text:span><text:span text:style-name="T136">；</text:span><text:span text:style-name="T137">第2期工程(安和路至環中路)</text:span><text:span text:style-name="T138">已經決標，</text:span><text:span text:style-name="T139">將於</text:span><text:span text:style-name="T140">1月</text:span><text:span text:style-name="T141">31</text:span><text:span text:style-name="T142">日</text:span><text:span text:style-name="T143">動工，全線預計115年底完工通車。</text:span><text:span text:style-name="T144">市</text:span><text:span text:style-name="T145">政路延伸</text:span><text:span text:style-name="T146">具</text:span><text:span text:style-name="T147">三大功</text:span><text:span text:style-name="T148">能，首先</text:span><text:span text:style-name="T149">是有助於紓解臺灣大道交通壅塞問題；再</text:span><text:span text:style-name="T150">則是可</text:span><text:span text:style-name="T151">連結臺中工</text:span><text:soft-page-break/><text:span text:style-name="T152">業區、臺中科學</text:span><text:span text:style-name="T153">園區、臺中精密園區等三大園區的人流與物流，強化中部地區經濟發展；</text:span><text:span text:style-name="T154">最後則是</text:span><text:span text:style-name="T155">中</text:span><text:span text:style-name="T156">捷</text:span><text:span text:style-name="T157">藍線</text:span><text:span text:style-name="T158">興建期間，</text:span><text:span text:style-name="T159">勢</text:span><text:span text:style-name="T160">必對</text:span><text:span text:style-name="T161">臺灣大道</text:span><text:span text:style-name="T162">交通產生重大</text:span><text:span text:style-name="T163">影</text:span><text:span text:style-name="T164">響，</text:span><text:span text:style-name="T165">市政路延伸將是最重要的</text:span><text:span text:style-name="T166">替代道路</text:span><text:span text:style-name="T167">之一</text:span><text:span text:style-name="T168">，我們會積極掌握期程，</text:span><text:span text:style-name="T169">提供市民更便捷的交通環境。</text:span><text:span text:style-name="T170">(辦理機關：</text:span><text:span text:style-name="T171">建</text:span><text:span text:style-name="T172">設局</text:span><text:span text:style-name="T173">)</text:span></text:p>
        </text:list-item>
        <text:list-item>
          <text:p text:style-name="P174"><text:span text:style-name="T175">經濟部公布去年</text:span><text:span text:style-name="T176">(112</text:span><text:span text:style-name="T177">年</text:span><text:span text:style-name="T178">)</text:span><text:span text:style-name="T179">第四季統計資料，臺中相較前年</text:span><text:span text:style-name="T180">(111</text:span><text:span text:style-name="T181">年</text:span><text:span text:style-name="T182">)</text:span><text:span text:style-name="T183">同期，總共有</text:span><text:span text:style-name="T184">12</text:span><text:span text:style-name="T185">項經濟指標奪下六都第一，是</text:span><text:span text:style-name="T186">108</text:span><text:span text:style-name="T187">年統計以來最佳成績，感謝企業及</text:span><text:span text:style-name="T188">廠</text:span><text:span text:style-name="T189">商看好臺中整體經濟環境及商機，我們</text:span><text:span text:style-name="T190">將繼續拼經濟，打造富市臺中。</text:span><text:span text:style-name="T191">(辦理機關：</text:span><text:span text:style-name="T192">經</text:span><text:span text:style-name="T193">濟發展局</text:span><text:span text:style-name="T194">)</text:span></text:p>
        </text:list-item>
        <text:list-item>
          <text:p text:style-name="P195"><text:span text:style-name="T196">依據疾管署公布資料，目前國內</text:span><text:span text:style-name="T197">COVID-19</text:span><text:span text:style-name="T198">疫情上升，處在流行期，可能在農曆春節前達到高峰，</text:span><text:span text:style-name="T199">市府為了照顧民眾健康，特別安排於年貨大街設置新冠XBB疫苗接種站，由專業醫療團隊進駐，為</text:span><text:span text:style-name="T200">1</text:span><text:span text:style-name="T201">8</text:span><text:span text:style-name="T202">歲以上</text:span><text:span text:style-name="T203">市民朋友提供接種服務</text:span><text:span text:style-name="T204">，</text:span><text:span text:style-name="T205">第一場於1月28日14時至17時</text:span><text:span text:style-name="T206">在</text:span><text:span text:style-name="T207">天津商圈年貨大街服務處，第二場於2月2日16時至19時</text:span><text:span text:style-name="T208">在</text:span><text:span text:style-name="T209">一中商圈年貨大街服務處。除了兩場年貨大街接種站外，</text:span><text:span text:style-name="T210">市</text:span><text:span text:style-name="T211">府</text:span><text:span text:style-name="T212">也於過年前</text:span><text:span text:style-name="T213">安排其他</text:span><text:span text:style-name="T214">23</text:span><text:span text:style-name="T215">場站點為市民接種，免預約、免付掛號費，現場隨到隨打。</text:span><text:span text:style-name="T216">另外，衛生局自1月29日</text:span><text:span text:style-name="T217">起</text:span><text:span text:style-name="T218">至</text:span><text:span text:style-name="T219">3</text:span><text:span text:style-name="T220">月</text:span><text:span text:style-name="T221">4</text:span><text:span text:style-name="T222">日</text:span><text:span text:style-name="T223">推出「臺中市民接種新冠</text:span><text:span text:style-name="T224">XBB</text:span><text:span text:style-name="T225">疫</text:span><text:span text:style-name="T226">苗，好禮週週抽」活動</text:span><text:span text:style-name="T227">，</text:span><text:span text:style-name="T228">市民只要前往臺中市合約院所(</text:span><text:span text:style-name="T229">含衛生所</text:span><text:span text:style-name="T230">)</text:span><text:span text:style-name="T231">完成接種新冠</text:span><text:span text:style-name="T232">XBB</text:span><text:span text:style-name="T233">疫苗，並且回傳接種資料，即可參加抽獎，每週將抽出</text:span><text:span text:style-name="T234">10</text:span><text:span text:style-name="T235">名幸運兒，每人</text:span><text:span text:style-name="T236">可</text:span><text:span text:style-name="T237">獲得</text:span><text:span text:style-name="T238">2,000</text:span><text:span text:style-name="T239">元禮券。呼籲市民踴躍接種，確保獲得完整的保護力，與家人安心過好年。</text:span><text:span text:style-name="T240">(辦理機關：衛</text:span><text:span text:style-name="T241">生局</text:span><text:span text:style-name="T242">)</text:span></text:p>
        </text:list-item>
        <text:list-item>
          <text:p text:style-name="P243"><text:span text:style-name="T244">農曆</text:span><text:span text:style-name="T245">二十四</text:span><text:span text:style-name="T246">節氣中</text:span><text:span text:style-name="T247">「立春」是春耕的最佳時刻，為鼓勵農</text:span><text:soft-page-break/><text:span text:style-name="T248">民努力生產，</text:span><text:span text:style-name="T249">訂</text:span><text:span text:style-name="T250">這天為「農民節」</text:span><text:span text:style-name="T251">。</text:span><text:span text:style-name="T252">今年</text:span><text:span text:style-name="T253">農</text:span><text:span text:style-name="T254">民節為2</text:span><text:span text:style-name="T255">月</text:span><text:span text:style-name="T256">4</text:span><text:span text:style-name="T257">日</text:span><text:span text:style-name="T258">，</text:span><text:span text:style-name="T259">要</text:span><text:span text:style-name="T260">向勞苦功高的農友表達最高的敬意與謝意，感謝農友致力於農業生產、研發，</text:span><text:span text:style-name="T261">提</text:span><text:span text:style-name="T262">供</text:span><text:span text:style-name="T263">優質的農產品，也恭喜今</text:span><text:span text:style-name="T264">天</text:span><text:span text:style-name="T265">得獎的1</text:span><text:span text:style-name="T266">12</text:span><text:span text:style-name="T267">年全國十大績優農業產銷班、產銷履歷達人及紅龍果優質果品農民，</text:span><text:span text:style-name="T268">未來</text:span><text:span text:style-name="T269">市府將</text:span><text:span text:style-name="T270">持續</text:span><text:span text:style-name="T271">作</text:span><text:span text:style-name="T272">臺中市</text:span><text:span text:style-name="T273">農友的後盾</text:span><text:span text:style-name="T274">，讓農友過得更好。</text:span><text:span text:style-name="T275">(辦理機關：</text:span><text:span text:style-name="T276">農</text:span><text:span text:style-name="T277">業局</text:span><text:span text:style-name="T278">)</text:span></text:p>
        </text:list-item>
        <text:list-item>
          <text:p text:style-name="P279"><text:span text:style-name="T280">針對今日</text:span><text:span text:style-name="T281">交通局、警察局、社會局、環境保護局、文化局、觀光旅遊局、經濟發展局、民政</text:span><text:span text:style-name="T282">局「</text:span><text:span text:style-name="T283">市府服務不打烊，歡慶活動過新年</text:span><text:span text:style-name="T284">」</text:span><text:span text:style-name="T285">專</text:span><text:span text:style-name="T286">案報告，</text:span><text:span text:style-name="T287">春</text:span><text:span text:style-name="T288">節期間</text:span><text:span text:style-name="T289">親</text:span><text:span text:style-name="T290">友團聚</text:span><text:span text:style-name="T291">不</text:span><text:span text:style-name="T292">免有</text:span><text:span text:style-name="T293">聚</text:span><text:span text:style-name="T294">餐飲</text:span><text:span text:style-name="T295">宴</text:span><text:span text:style-name="T296">的</text:span><text:span text:style-name="T297">場合</text:span><text:span text:style-name="T298">，</text:span><text:span text:style-name="T299">呼籲大</text:span><text:span text:style-name="T300">家</text:span><text:span text:style-name="T301">千</text:span><text:span text:style-name="T302">萬</text:span><text:span text:style-name="T303">不</text:span><text:span text:style-name="T304">要酒</text:span><text:span text:style-name="T305">後</text:span><text:span text:style-name="T306">開車</text:span><text:span text:style-name="T307">以免</text:span><text:span text:style-name="T308">造成</text:span><text:span text:style-name="T309">憾事</text:span><text:span text:style-name="T310">，</text:span><text:span text:style-name="T311">請</text:span><text:span text:style-name="T312">大家</text:span><text:span text:style-name="T313">務</text:span><text:span text:style-name="T314">必遵守</text:span><text:span text:style-name="T315">「喝酒不開車</text:span><text:span text:style-name="T316">，</text:span><text:span text:style-name="T317">開車不喝酒</text:span><text:span text:style-name="T318">」</text:span><text:span text:style-name="T319">規定</text:span><text:span text:style-name="T320">。另</text:span><text:span text:style-name="T321">外，</text:span><text:span text:style-name="T322">1999市</text:span><text:span text:style-name="T323">民一碼通全年無休</text:span><text:span text:style-name="T324">，</text:span><text:span text:style-name="T325">任何時刻</text:span><text:span text:style-name="T326">都可以提供線上諮詢</text:span><text:span text:style-name="T327">，</text:span><text:span text:style-name="T328">倘</text:span><text:span text:style-name="T329">過年期間</text:span><text:span text:style-name="T330">有</text:span><text:span text:style-name="T331">急難救助</text:span><text:span text:style-name="T332">之</text:span><text:span text:style-name="T333">情事，可以撥打1999</text:span><text:span text:style-name="T334">尋</text:span><text:span text:style-name="T335">求相關協助</text:span><text:span text:style-name="T336">，</text:span><text:span text:style-name="T337">也</text:span><text:span text:style-name="T338">呼</text:span><text:span text:style-name="T339">籲</text:span><text:span text:style-name="T340">切</text:span><text:span text:style-name="T341">勿隨意</text:span><text:span text:style-name="T342">撥</text:span><text:span text:style-name="T343">打</text:span><text:span text:style-name="T344">占用</text:span><text:span text:style-name="T345">，</text:span><text:span text:style-name="T346">讓</text:span><text:span text:style-name="T347">線路可以保持暢通，以</text:span><text:span text:style-name="T348">服</text:span><text:span text:style-name="T349">務</text:span><text:span text:style-name="T350">真正需要幫助</text:span><text:span text:style-name="T351">的市民。</text:span><text:span text:style-name="T352">(辦理機關：</text:span><text:span text:style-name="T353">警察局、</text:span><text:span text:style-name="T354">研</text:span><text:span text:style-name="T355">究發展考核委員會</text:span><text:span text:style-name="T356">)</text:span></text:p>
        </text:list-item>
        <text:list-item>
          <text:p text:style-name="P357"><text:span text:style-name="T358">有關</text:span><text:span text:style-name="T359">今</text:span><text:span text:style-name="T360">日經</text:span><text:span text:style-name="T361">濟</text:span><text:span text:style-name="T362">發</text:span><text:span text:style-name="T363">展</text:span><text:span text:style-name="T364">局「臺中市優化商區發展自治條例」草案</text:span><text:span text:style-name="T365">，</text:span><text:span text:style-name="T366">臺中市發展迅速</text:span><text:span text:style-name="T367">，</text:span><text:span text:style-name="T368">商業活動絡繹不絕，</text:span><text:span text:style-name="T369">為</text:span><text:span text:style-name="T370">提升經營效益並強化整體機能，制定本自治條例</text:span><text:span text:style-name="T371">；</text:span><text:span text:style-name="T372">由於前次</text:span><text:span text:style-name="T373">送</text:span><text:span text:style-name="T374">請臺中市</text:span><text:span text:style-name="T375">議會審議時</text:span><text:span text:style-name="T376">，議員</text:span><text:span text:style-name="T377">反映</text:span><text:span text:style-name="T378">地方</text:span><text:span text:style-name="T379">不同意見</text:span><text:span text:style-name="T380">，因此修正後</text:span><text:span text:style-name="T381">今日</text:span><text:span text:style-name="T382">再次送審，也請經發局與議會</text:span><text:span text:style-name="T383">加強</text:span><text:span text:style-name="T384">溝通以爭取支持</text:span><text:span text:style-name="T385">。</text:span><text:span text:style-name="T386">(辦理機關：</text:span><text:span text:style-name="T387">經</text:span><text:span text:style-name="T388">濟發展</text:span><text:span text:style-name="T389">局)</text:span></text:p>
        </text:list-item>
      </text:list>
      <text:list text:style-name="LFO2" text:continue-numbering="true">
        <text:list-item>
          <text:p text:style-name="P390">散會(上午10時27分)</text:p>
        </text:list-item>
      </text:list>
      <text:soft-page-break/>
      <text:p text:style-name="P391">附件：</text:p>
      <text:p text:style-name="P392">臺中市政府第611次市政會議提案摘要表（113年1月30日）</text:p>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案號</text:p>
            </table:table-cell>
            <table:table-cell table:style-name="TableCell401">
              <text:p text:style-name="P402">機關</text:p>
            </table:table-cell>
            <table:table-cell table:style-name="TableCell403">
              <text:p text:style-name="P404">摘要</text:p>
            </table:table-cell>
            <table:table-cell table:style-name="TableCell405">
              <text:p text:style-name="P406">決議</text:p>
            </table:table-cell>
          </table:table-row>
        </table:table-header-rows>
        <table:table-row table:style-name="TableRow407">
          <table:table-cell table:style-name="TableCell408">
            <text:p text:style-name="P409">經01</text:p>
          </table:table-cell>
          <table:table-cell table:style-name="TableCell410">
            <text:p text:style-name="P411">經濟發展局</text:p>
          </table:table-cell>
          <table:table-cell table:style-name="TableCell412">
            <text:p text:style-name="P413">檢陳制定「臺中市優化商區發展自治條例」草案1份，敬請審議。</text:p>
          </table:table-cell>
          <table:table-cell table:style-name="TableCell414">
            <text:p text:style-name="P415">照案通過，送請臺中市議會審議。</text:p>
          </table:table-cell>
        </table:table-row>
        <table:table-row table:style-name="TableRow416">
          <table:table-cell table:style-name="TableCell417">
            <text:p text:style-name="P418">墊經01</text:p>
          </table:table-cell>
          <table:table-cell table:style-name="TableCell419">
            <text:p text:style-name="P420">經濟發展局</text:p>
          </table:table-cell>
          <table:table-cell table:style-name="TableCell421">
            <text:p text:style-name="P422">國家科學及技術委員會中部科學園區管理局同意全額補助本市「113年度臺中市大安區龜壳生態公園既有護欄牆面美化工程案」100萬元、「113年度臺中市大安區頂安社區辦理社區照顧關懷據點暨濱海生態公園新設遊具工程案」95萬元、「113年度烏日區榮泉里、三和里、學田里等3里申請地方建設補助案」240萬元及「113年度臺中市西屯區地方建設補助案」300萬元，總計735萬元整，擬請同意辦理先行墊付，敬請審議。</text:p>
          </table:table-cell>
          <table:table-cell table:style-name="TableCell423">
            <text:p text:style-name="P424">照案通過，送請臺中市議會審議。</text:p>
          </table:table-cell>
        </table:table-row>
        <table:table-row table:style-name="TableRow425">
          <table:table-cell table:style-name="TableCell426">
            <text:p text:style-name="P427">墊交01</text:p>
          </table:table-cell>
          <table:table-cell table:style-name="TableCell428">
            <text:p text:style-name="P429">交通局</text:p>
          </table:table-cell>
          <table:table-cell table:style-name="TableCell430">
            <text:p text:style-name="P431">交通部公路局補助本府辦理「113年通用計程車特約車隊平台營運服務」，其中中央補助款22萬5,000元(比例75%)、本府配合款7萬5,000元(比例25%)，合計30萬元整。前述中央補助款22萬5,000元，擬請同意辦理先行墊付，敬請審議。</text:p>
          </table:table-cell>
          <table:table-cell table:style-name="TableCell432">
            <text:p text:style-name="P433">照案通過，送請臺中市議會審議。</text:p>
          </table:table-cell>
        </table:table-row>
        <table:table-row table:style-name="TableRow434">
          <table:table-cell table:style-name="TableCell435">
            <text:p text:style-name="P436">墊都01</text:p>
          </table:table-cell>
          <table:table-cell table:style-name="TableCell437">
            <text:p text:style-name="P438">都市發展局</text:p>
          </table:table-cell>
          <table:table-cell table:style-name="TableCell439">
            <text:p text:style-name="P440">內政部國土管理署全額補助本局住宅發展工程處辦理「113年度臺中市社會住宅興辦計畫行銷宣傳案」，經費計100萬元整，擬請同意辦理先行墊付，敬請審議。</text:p>
          </table:table-cell>
          <table:table-cell table:style-name="TableCell441">
            <text:p text:style-name="P442">照案通過，送請臺中市議會審議。</text:p>
          </table:table-cell>
        </table:table-row>
        <table:table-row table:style-name="TableRow443">
          <table:table-cell table:style-name="TableCell444">
            <text:p text:style-name="P445">墊水01</text:p>
          </table:table-cell>
          <table:table-cell table:style-name="TableCell446">
            <text:p text:style-name="P447">水利局</text:p>
          </table:table-cell>
          <table:table-cell table:style-name="TableCell448">
            <text:p text:style-name="P449">經濟部水利署補助本局辦理「臺中市管區域排水溫雅寮排水系統(含糠榔排水)治理規劃」（起訖時間：113年至114年<text:soft-page-break/>度），核定總經費550萬元，其中中央補助款385萬元（比例70%）、本府配合款165萬元（比例30%），合計550萬元整，擬請同意辦理先行墊付，敬請審議。</text:p>
          </table:table-cell>
          <table:table-cell table:style-name="TableCell450">
            <text:p text:style-name="P451">照案通過，送請臺中市議會審議。</text:p>
          </table:table-cell>
        </table:table-row>
        <table:table-row table:style-name="TableRow452">
          <table:table-cell table:style-name="TableCell453">
            <text:p text:style-name="P454">墊農01</text:p>
          </table:table-cell>
          <table:table-cell table:style-name="TableCell455">
            <text:p text:style-name="P456">農業局</text:p>
          </table:table-cell>
          <table:table-cell table:style-name="TableCell457">
            <text:p text:style-name="P458">農業部113年度全額補助本局(動物保護防疫處)辦理「112年度第1次汰除罹患牛結核病之乳牛所需撲殺補償費」34萬2,960元整，擬請同意辦理先行墊付，敬請審議。</text:p>
          </table:table-cell>
          <table:table-cell table:style-name="TableCell459">
            <text:p text:style-name="P460">照案通過，送請臺中市議會審議。</text:p>
          </table:table-cell>
        </table:table-row>
        <table:table-row table:style-name="TableRow461">
          <table:table-cell table:style-name="TableCell462">
            <text:p text:style-name="P463">墊社01</text:p>
          </table:table-cell>
          <table:table-cell table:style-name="TableCell464">
            <text:p text:style-name="P465">社會局</text:p>
          </table:table-cell>
          <table:table-cell table:style-name="TableCell466">
            <text:p text:style-name="P467">衛生福利部113年度全額補助本局辦理「113年實(食)物銀行充實冷藏及冷凍設備補助計畫」17萬6,000元整，擬請同意辦理先行墊付，敬請審議。</text:p>
          </table:table-cell>
          <table:table-cell table:style-name="TableCell468">
            <text:p text:style-name="P469">照案通過，送請臺中市議會審議。</text:p>
          </table:table-cell>
        </table:table-row>
        <table:table-row table:style-name="TableRow470">
          <table:table-cell table:style-name="TableCell471">
            <text:p text:style-name="P472">墊原01</text:p>
          </table:table-cell>
          <table:table-cell table:style-name="TableCell473">
            <text:p text:style-name="P474">原住民族</text:p>
            <text:p text:style-name="P475">事務委員會</text:p>
          </table:table-cell>
          <table:table-cell table:style-name="TableCell476">
            <text:p text:style-name="P477">原住民族委員會113年度全額補助本會辦理「113年原住民族土地建地合法化輔導計畫」53萬6,000元整，擬請同意辦理先行墊付，敬請審議。</text:p>
          </table:table-cell>
          <table:table-cell table:style-name="TableCell478">
            <text:p text:style-name="P479">照案通過，送請臺中市議會審議。</text:p>
          </table:table-cell>
        </table:table-row>
        <table:table-row table:style-name="TableRow480">
          <table:table-cell table:style-name="TableCell481">
            <text:p text:style-name="P482">墊原02</text:p>
          </table:table-cell>
          <table:table-cell table:style-name="TableCell483">
            <text:p text:style-name="P484">原住民族</text:p>
            <text:p text:style-name="P485">事務委員會</text:p>
          </table:table-cell>
          <table:table-cell table:style-name="TableCell486">
            <text:p text:style-name="P487">原住民族委員會全額補助本府辦理「113年度原住民族語言推廣人員設置補助計畫」948萬2,214元整，其中已編列850萬元，核定增加經費計98萬2,214元，擬請同意辦理先行墊付，敬請審議。</text:p>
          </table:table-cell>
          <table:table-cell table:style-name="TableCell488">
            <text:p text:style-name="P489">照案通過，送請臺中市議會審議。</text:p>
          </table:table-cell>
        </table:table-row>
        <table:table-row table:style-name="TableRow490">
          <table:table-cell table:style-name="TableCell491">
            <text:p text:style-name="P492">墊原03</text:p>
          </table:table-cell>
          <table:table-cell table:style-name="TableCell493">
            <text:p text:style-name="P494">原住民族</text:p>
            <text:p text:style-name="P495">事務委員會</text:p>
          </table:table-cell>
          <table:table-cell table:style-name="TableCell496">
            <text:p text:style-name="P497">原住民族委員會113年度全額補助本會辦理「113年度原住民族長期照顧文化健康站查核計畫」19萬元整，擬請同意辦理先行墊付，敬請審議。</text:p>
          </table:table-cell>
          <table:table-cell table:style-name="TableCell498">
            <text:p text:style-name="P499">照案通過，送請臺中市議會審議。</text:p>
          </table:table-cell>
        </table:table-row>
        <table:table-row table:style-name="TableRow500">
          <table:table-cell table:style-name="TableCell501">
            <text:p text:style-name="P502">墊原04</text:p>
          </table:table-cell>
          <table:table-cell table:style-name="TableCell503">
            <text:p text:style-name="P504">原住民族</text:p>
            <text:p text:style-name="P505">事務委員會</text:p>
          </table:table-cell>
          <table:table-cell table:style-name="TableCell506">
            <text:p text:style-name="P507">原住民族委員會113年度補助本會辦理「113年度原住民急難救助」，中央補助款36萬元(比例71%)、本府配合款14萬4,000元(比例29%)，合計50萬4,000元整。其中中央補助款30萬元及本府配<text:soft-page-break/>合款14萬4,000元已編列113年度預算，餘中央補助款6萬元整，擬請同意辦理先行墊付，敬請審議。</text:p>
          </table:table-cell>
          <table:table-cell table:style-name="TableCell508">
            <text:p text:style-name="P509">照案通過，送請臺中市議會審議。</text:p>
          </table:table-cell>
        </table:table-row>
        <table:table-row table:style-name="TableRow510">
          <table:table-cell table:style-name="TableCell511">
            <text:p text:style-name="P512">墊原05</text:p>
          </table:table-cell>
          <table:table-cell table:style-name="TableCell513">
            <text:p text:style-name="P514">原住民族</text:p>
            <text:p text:style-name="P515">事務委員會</text:p>
          </table:table-cell>
          <table:table-cell table:style-name="TableCell516">
            <text:p text:style-name="P517">原住民族委員會全額補助本府辦理「第9屆原住民族語言單詞競賽」初、決賽經費計61萬元整，其中已編列29萬元，核定增加經費計32萬元，擬請同意辦理先行墊付，敬請審議。</text:p>
          </table:table-cell>
          <table:table-cell table:style-name="TableCell518">
            <text:p text:style-name="P519">照案通過，送請臺中市議會審議。</text:p>
          </table:table-cell>
        </table:table-row>
      </table:table>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fo:language="en" fo:country="US"/>
    </style:style>
    <style:style style:name="WW_CharLFO26LVL2" style:family="text">
      <style:text-properties style:font-name="標楷體" style:font-name-asian="標楷體" fo:font-weight="bold" style:font-weight-asian="bold" fo:color="#000000" fo:font-size="16pt" style:font-size-asian="16pt" style:font-size-complex="16pt"/>
    </style:style>
    <style:style style:name="WW_CharLFO26LVL3"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2-05T00:33:00Z</meta:creation-date>
    <dc:date>2024-02-05T00:34:00Z</dc:date>
    <meta:print-date>2024-01-31T02:52:00Z</meta:print-date>
    <meta:template xlink:href="Normal.dotm" xlink:type="simple"/>
    <meta:editing-cycles>3</meta:editing-cycles>
    <meta:editing-duration>PT60S</meta:editing-duration>
    <meta:document-statistic meta:page-count="6" meta:paragraph-count="6" meta:word-count="500" meta:character-count="3346" meta:row-count="23" meta:non-whitespace-character-count="2852"/>
  </office:meta>
</office:document-meta>
</file>