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8" style:family="table-column">
      <style:table-column-properties style:column-width="0.5118in"/>
    </style:style>
    <style:style style:name="TableColumn319" style:family="table-column">
      <style:table-column-properties style:column-width="1.2423in"/>
    </style:style>
    <style:style style:name="TableColumn320" style:family="table-column">
      <style:table-column-properties style:column-width="3.8715in"/>
    </style:style>
    <style:style style:name="TableColumn321" style:family="table-column">
      <style:table-column-properties style:column-width="1.3937in"/>
    </style:style>
    <style:style style:name="Table317" style:family="table">
      <style:table-properties style:width="7.0194in" fo:margin-left="0in" table:align="center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justify" fo:margin-bottom="0in" style:line-height-at-least="0in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3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0" style:family="table-row">
      <style:table-row-properties style:min-row-height="0.394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3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0" style:family="table-row">
      <style:table-row-properties style:min-row-height="0.3944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9" style:family="table-row">
      <style:table-row-properties style:min-row-height="0.3944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8" style:family="table-row">
      <style:table-row-properties style:min-row-height="0.394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6" style:family="table-row">
      <style:table-row-properties style:min-row-height="0.394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6" style:family="table-row">
      <style:table-row-properties style:min-row-height="0.394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5" style:family="table-row">
      <style:table-row-properties style:min-row-height="0.394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4" style:family="table-row">
      <style:table-row-properties style:min-row-height="0.394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3" style:family="table-row">
      <style:table-row-properties style:min-row-height="0.3944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2" style:family="table-row">
      <style:table-row-properties style:min-row-height="0.3944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1" style:family="table-row">
      <style:table-row-properties style:min-row-height="0.3944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0" style:family="table-row">
      <style:table-row-properties style:min-row-height="0.3944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0" style:family="table-row">
      <style:table-row-properties style:min-row-height="0.3944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9" style:family="table-row">
      <style:table-row-properties style:min-row-height="0.3944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8" style:family="table-row">
      <style:table-row-properties style:min-row-height="0.3944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7" style:family="table-row">
      <style:table-row-properties style:min-row-height="0.3944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36" style:family="table-row">
      <style:table-row-properties style:min-row-height="0.394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45" style:family="table-row">
      <style:table-row-properties style:min-row-height="0.394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2次市政會議紀錄</text:p>
      <text:list text:style-name="LFO2" text:continue-numbering="true">
        <text:list-item>
          <text:p text:style-name="P3">時間：113年2月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4件法規案、20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臺中市政府為把關年節肉品食安，</text:span><text:span text:style-name="T10">衛生局食安處</text:span><text:span text:style-name="T11">1月15日前往國防部福利事業管理處所屬臺中福利站</text:span><text:span text:style-name="T12">執行</text:span><text:span text:style-name="T13">抽驗</text:span><text:span text:style-name="T14">工作，其中，</text:span><text:span text:style-name="T15">臺糖安心豚冷</text:span><text:span text:style-name="T16">凍</text:span><text:span text:style-name="T17">梅花肉片</text:span><text:span text:style-name="T18">發現含有不得檢出的瘦肉精西布特羅</text:span><text:span text:style-name="T19">，立即依規公告並通知販售業者下架</text:span><text:span text:style-name="T20">且</text:span><text:span text:style-name="T21">擴大抽查。市民健康不容忽視，守護食安是我對市民的承諾，如果等業者</text:span><text:span text:style-name="T22">2週內</text:span><text:span text:style-name="T23">申</text:span><text:span text:style-name="T24">覆</text:span><text:span text:style-name="T25">有</text:span><text:span text:style-name="T26">結果後才公布，這段期間也</text:span><text:span text:style-name="T27">許消費者已經</text:span><text:span text:style-name="T28">將有問題的肉品吃下肚</text:span><text:span text:style-name="T29">，</text:span><text:span text:style-name="T30">因此市府選擇第一時間警示，全力維護</text:span><text:span text:style-name="T31">市</text:span><text:span text:style-name="T32">民健康。</text:span><text:span text:style-name="T33">有一分證據說一分話</text:span><text:span text:style-name="T34">，</text:span><text:span text:style-name="T35">針</text:span><text:span text:style-name="T36">對食品安全</text:span><text:span text:style-name="T37">，</text:span><text:span text:style-name="T38">政府應站在公正監督的</text:span><text:span text:style-name="T39">角</text:span><text:span text:style-name="T40">度，</text:span><text:span text:style-name="T41">寧嚴</text:span><text:span text:style-name="T42">勿鬆、寧快</text:span><text:span text:style-name="T43">勿慢</text:span><text:span text:style-name="T44">，重視民眾健康大於廠商權益，</text:span><text:span text:style-name="T45">並</text:span><text:span text:style-name="T46">確實執行食安公權力，</text:span><text:span text:style-name="T47">才能</text:span><text:span text:style-name="T48">增加人民信心</text:span><text:span text:style-name="T49">。</text:span><text:span text:style-name="T50">這段時間</text:span><text:span text:style-name="T51">食安人員也承受</text:span><text:span text:style-name="T52">不少</text:span><text:span text:style-name="T53">外界</text:span><text:span text:style-name="T54">的</text:span><text:span text:style-name="T55">壓力</text:span><text:span text:style-name="T56">，但</text:span><text:span text:style-name="T57">我對</text:span><text:span text:style-name="T58">他們</text:span><text:span text:style-name="T59">的</text:span><text:span text:style-name="T60">積極作為</text:span><text:span text:style-name="T61">表</text:span><text:span text:style-name="T62">達</text:span><text:span text:style-name="T63">高度</text:span><text:span text:style-name="T64">肯定，</text:span><text:span text:style-name="T65">很多民眾也對食安處同仁加油打氣，社會</text:span><text:span text:style-name="T66">上</text:span><text:span text:style-name="T67">還是</text:span><text:span text:style-name="T68">充滿許多</text:span><text:span text:style-name="T69">正義的聲音，</text:span><text:span text:style-name="T70">我再次</text:span><text:span text:style-name="T71">感謝他們</text:span><text:span text:style-name="T72">守護市民</text:span><text:span text:style-name="T73">健康</text:span><text:span text:style-name="T74">的努力與付出</text:span><text:span text:style-name="T75">。</text:span><text:span text:style-name="T76">(辦理</text:span><text:span text:style-name="T77">機關</text:span><text:span text:style-name="T78">：衛</text:span><text:span text:style-name="T79">生局</text:span><text:span text:style-name="T80">)</text:span></text:p>
        </text:list-item>
        <text:list-item>
          <text:p text:style-name="P81"><text:span text:style-name="T82">中央補助</text:span><text:span text:style-name="T83">未滿2歲兒童的育兒津貼及托育補助原本固定在月底發放，這個月市府特別在撥發補助款前先出錢，讓家長在過年前提早領到補助，闔家幸福過好年。此外，今年起托育補助再增加，送托公托補助由每月5,500元增加至</text:span><text:soft-page-break/><text:span text:style-name="T84">7,000元</text:span><text:span text:style-name="T85">；</text:span><text:span text:style-name="T86">送托準公托或居家托育人員補助由每月8,500元增加至1萬3,000元，總</text:span><text:span text:style-name="T87">計</text:span><text:span text:style-name="T88">約有1萬3,000名幼兒受惠。為了打造幸福宜居城市，幫助更多青年安心成家，臺中市的托育費用占家庭可支配所得遠低於中央訂的5%至10%，且</text:span><text:span text:style-name="T89">本人</text:span><text:span text:style-name="T90">上任5年來，公托數量達到8倍增，目標設置60處，未來將持續努力，讓家長安心托育，也讓嬰幼兒獲得最好的照顧。</text:span><text:span text:style-name="T91">(辦理</text:span><text:span text:style-name="T92">機關</text:span><text:span text:style-name="T93">：</text:span><text:span text:style-name="T94">社</text:span><text:span text:style-name="T95">會局</text:span><text:span text:style-name="T96">)</text:span></text:p>
        </text:list-item>
        <text:list-item>
          <text:p text:style-name="P97"><text:span text:style-name="T98">臺中國際機場是中部縣市700萬民眾出入境的最佳便捷管道，也是中臺灣爭取國際入境旅客最重要的門戶</text:span><text:span text:style-name="T99">。</text:span><text:span text:style-name="T100">隨著</text:span><text:span text:style-name="T101">疫後旅遊復甦</text:span><text:span text:style-name="T102">及</text:span><text:span text:style-name="T103">新年到來，將迎接更多航線和國際旅客，例如去年12</text:span><text:span text:style-name="T104">月起</text:span><text:span text:style-name="T105">大韓航空、韓亞航空及德威航空陸續開闢「仁川-臺中」航線，最近再增加新航線，星宇航空即將</text:span><text:span text:style-name="T106">於</text:span><text:span text:style-name="T107">3</text:span><text:span text:style-name="T108">月底至</text:span><text:span text:style-name="T109">4月2</text:span><text:span text:style-name="T110">日陸</text:span><text:span text:style-name="T111">續</text:span><text:span text:style-name="T112">在臺中國際機場開航澳門、越南峴港及日本高松3條國際航線，</text:span><text:span text:style-name="T113">除</text:span><text:span text:style-name="T114">了</text:span><text:span text:style-name="T115">能吸引各國遊客前來，</text:span><text:span text:style-name="T116">也</text:span><text:span text:style-name="T117">促進中臺灣的繁榮。</text:span><text:span text:style-name="T118">(辦理</text:span><text:span text:style-name="T119">機關</text:span><text:span text:style-name="T120">：</text:span><text:span text:style-name="T121">觀光旅遊局)</text:span></text:p>
        </text:list-item>
        <text:list-item>
          <text:p text:style-name="P122"><text:span text:style-name="T123">開春以來，臺中有多項交通建設的大好消息，包括行政院核定三項大型建設(臺中捷運藍線綜合規劃、綠線延伸大坑及彰化可行性研究、海線鐵</text:span><text:span text:style-name="T124">路</text:span><text:span text:style-name="T125">雙軌化可行性研究)，以及市政路延伸全面開工</text:span><text:span text:style-name="T126">等，未來市府將</text:span><text:span text:style-name="T127">持續</text:span><text:span text:style-name="T128">推動後續工作。</text:span><text:span text:style-name="T129">除了重大交通建設之外，</text:span><text:span text:style-name="T130">我們也重視偏鄉居民的交通</text:span><text:span text:style-name="T131">權益，</text:span><text:span text:style-name="T132">由於</text:span><text:span text:style-name="T133">部分路段受限於路幅太小而無法設置公車站，</text:span><text:span text:style-name="T134">因此</text:span><text:span text:style-name="T135">推出以計程車替代的</text:span><text:span text:style-name="T136">「</text:span><text:span text:style-name="T137">小黃公車</text:span><text:span text:style-name="T138">」</text:span><text:span text:style-name="T139">，</text:span><text:span text:style-name="T140">目前總計2</text:span><text:span text:style-name="T141">5</text:span><text:span text:style-name="T142">條路線供民眾搭乘；為提供</text:span><text:span text:style-name="T143">梨山地區</text:span><text:span text:style-name="T144">民眾交通服務，自1</text:span><text:span text:style-name="T145">11</text:span><text:span text:style-name="T146">年</text:span><text:span text:style-name="T147">起</text:span><text:span text:style-name="T148">啟動</text:span><text:span text:style-name="T149">「</text:span><text:span text:style-name="T150">幸福巴士</text:span><text:span text:style-name="T151">」</text:span><text:span text:style-name="T152">，</text:span><text:span text:style-name="T153">照顧梨山地區民眾日常就醫、採買等所需；</text:span><text:span text:style-name="T154">近期</text:span><text:span text:style-name="T155">則</text:span><text:span text:style-name="T156">於2月1日在大甲、大安、外埔及后里等地區規劃4條</text:span><text:span text:style-name="T157">「</text:span><text:span text:style-name="T158">市民小巴</text:span><text:span text:style-name="T159">」</text:span><text:span text:style-name="T160">公車路線，導入九人座小客車車型營運，</text:span><text:soft-page-break/><text:span text:style-name="T161">替代原先使用大客車營運的公車路線，深入服務大客車輛不易行駛服務的路段，</text:span><text:span text:style-name="T162">全程免費搭乘，而在部分沒有公車站牌的路段則</text:span><text:span text:style-name="T163">採</text:span><text:span text:style-name="T164">隨招隨停</text:span><text:span text:style-name="T165">方式</text:span><text:span text:style-name="T166">，減少民眾步行距離</text:span><text:span text:style-name="T167">，也讓偏鄉公共運輸系統更加健全。</text:span><text:span text:style-name="T168">(辦理</text:span><text:span text:style-name="T169">機關</text:span><text:span text:style-name="T170">：</text:span><text:span text:style-name="T171">交通局)</text:span></text:p>
        </text:list-item>
        <text:list-item>
          <text:p text:style-name="P172"><text:span text:style-name="T173">中央評比「</text:span><text:span text:style-name="T174">112年廉政預防業務績效</text:span><text:span text:style-name="T175">」</text:span><text:span text:style-name="T176">臺中</text:span><text:span text:style-name="T177">總體評價</text:span><text:span text:style-name="T178">為六都第一，感謝政風人員的努力，也</text:span><text:span text:style-name="T179">請</text:span><text:span text:style-name="T180">市府同仁</text:span><text:span text:style-name="T181">持續推動本府各項廉政工作</text:span><text:span text:style-name="T182">。</text:span><text:span text:style-name="T183">(辦理</text:span><text:span text:style-name="T184">機關</text:span><text:span text:style-name="T185">：</text:span><text:span text:style-name="T186">政風處)</text:span></text:p>
        </text:list-item>
        <text:list-item>
          <text:p text:style-name="P187"><text:span text:style-name="T188">農</text:span><text:span text:style-name="T189">曆</text:span><text:span text:style-name="T190">春節即將到來，</text:span><text:span text:style-name="T191">自</text:span><text:span text:style-name="T192">2月起進行半個月的加強重要節日安全維護工作，出動許多人力維護市民安全，包括第一線執勤的警察、憲兵人員、消防局救護工作值勤</text:span><text:span text:style-name="T193">人員</text:span><text:span text:style-name="T194">、衛生體系防疫及醫療服務</text:span><text:span text:style-name="T195">人員</text:span><text:span text:style-name="T196">、社會局弱勢照顧、研考會24小時全年無休的1999</text:span><text:span text:style-name="T197">話務人員、環保局環境清潔</text:span><text:span text:style-name="T198">人員</text:span><text:span text:style-name="T199">等，感謝你們的</text:span><text:span text:style-name="T200">付出</text:span><text:span text:style-name="T201">，市民</text:span><text:span text:style-name="T202">才</text:span><text:span text:style-name="T203">能平安過好年</text:span><text:span text:style-name="T204">。</text:span><text:span text:style-name="T205">(辦理</text:span><text:span text:style-name="T206">機關</text:span><text:span text:style-name="T207">：</text:span><text:span text:style-name="T208">社會局、</text:span><text:span text:style-name="T209">警察局、消防局、</text:span><text:span text:style-name="T210">衛生局、環境保護局、研究發展考核委員會</text:span><text:span text:style-name="T211">)</text:span></text:p>
        </text:list-item>
        <text:list-item>
          <text:p text:style-name="P212"><text:span text:style-name="T213">針對今日</text:span><text:span text:style-name="T214">觀</text:span><text:span text:style-name="T215">旅</text:span><text:span text:style-name="T216">局「</text:span><text:span text:style-name="T217">臺中龍賀!</text:span><text:span text:style-name="T218">2024</text:span><text:span text:style-name="T219">中臺灣元宵燈會</text:span><text:span text:style-name="T220">」</text:span><text:span text:style-name="T221">專</text:span><text:span text:style-name="T222">案報告</text:span><text:span text:style-name="T223">，</text:span><text:span text:style-name="T224">臺中燈會</text:span><text:span text:style-name="T225">過去</text:span><text:span text:style-name="T226">多</text:span><text:span text:style-name="T227">於文心森林公園舉</text:span><text:span text:style-name="T228">辦</text:span><text:span text:style-name="T229">，</text:span><text:span text:style-name="T230">去年開始移師中央公園</text:span><text:span text:style-name="T231">，</text:span><text:span text:style-name="T232">建設局</text:span><text:span text:style-name="T233">也</text:span><text:span text:style-name="T234">提供協助，</text:span><text:span text:style-name="T235">打造六大主題燈區，</text:span><text:span text:style-name="T236">深獲民眾好評</text:span><text:span text:style-name="T237">。今年燈會即</text:span><text:span text:style-name="T238">將於</text:span><text:span text:style-name="T239">2月1</text:span><text:span text:style-name="T240">6</text:span><text:span text:style-name="T241">日</text:span><text:span text:style-name="T242">重磅登場，</text:span><text:span text:style-name="T243">除了傳統燈區</text:span><text:span text:style-name="T244">外</text:span><text:span text:style-name="T245">，</text:span><text:span text:style-name="T246">還有</text:span><text:span text:style-name="T247">馬卡龍燈區、誰在呼攏燈區、小小</text:span><text:span text:style-name="T248">Backpacker</text:span><text:span text:style-name="T249">賞燈趣燈區、</text:span><text:span text:style-name="T250">夢境森林燈區、龍之</text:span><text:span text:style-name="T251">異次元</text:span><text:span text:style-name="T252">燈區</text:span><text:span text:style-name="T253">、翠谷之心燈區、Party龍燈區總計</text:span><text:span text:style-name="T254">八</text:span><text:span text:style-name="T255">大燈區</text:span><text:span text:style-name="T256">，</text:span><text:span text:style-name="T257">規</text:span><text:span text:style-name="T258">模不亞於臺灣燈會</text:span><text:span text:style-name="T259">。本次燈會全府總動員，包含</text:span><text:span text:style-name="T260">建設</text:span><text:span text:style-name="T261">局</text:span><text:span text:style-name="T262">、民政</text:span><text:span text:style-name="T263">局</text:span><text:span text:style-name="T264">、農業</text:span><text:span text:style-name="T265">局</text:span><text:span text:style-name="T266">、教育</text:span><text:span text:style-name="T267">局</text:span><text:span text:style-name="T268">、文化</text:span><text:span text:style-name="T269">局</text:span><text:span text:style-name="T270">同仁</text:span><text:span text:style-name="T271">於</text:span><text:span text:style-name="T272">過年期間進行事前作業等</text:span><text:span text:style-name="T273">準備</text:span><text:span text:style-name="T274">工</text:span><text:span text:style-name="T275">作</text:span><text:span text:style-name="T276">；</text:span><text:span text:style-name="T277">燈</text:span><text:span text:style-name="T278">會期間</text:span><text:span text:style-name="T279">則由</text:span><text:span text:style-name="T280">交通局</text:span><text:span text:style-name="T281">負</text:span><text:span text:style-name="T282">責</text:span><text:span text:style-name="T283">交通</text:span><text:span text:style-name="T284">接駁</text:span><text:span text:style-name="T285">、警察局</text:span><text:span text:style-name="T286">負</text:span><text:span text:style-name="T287">責</text:span><text:span text:style-name="T288">秩序維護</text:span><text:span text:style-name="T289">等，感謝</text:span><text:span text:style-name="T290">所</text:span><text:span text:style-name="T291">有</text:span><text:span text:style-name="T292">同仁的付出</text:span><text:span text:style-name="T293">及</text:span><text:span text:style-name="T294">秘書長的督導，</text:span><text:span text:style-name="T295">歡</text:span><text:soft-page-break/><text:span text:style-name="T296">迎</text:span><text:span text:style-name="T297">全國民眾前來臺中觀賞燈會</text:span><text:span text:style-name="T298">並順道</text:span><text:span text:style-name="T299">前</text:span><text:span text:style-name="T300">往</text:span><text:span text:style-name="T301">鄰近的</text:span><text:span text:style-name="T302">逢甲夜市品嚐</text:span><text:span text:style-name="T303">臺</text:span><text:span text:style-name="T304">中</text:span><text:span text:style-name="T305">美食。</text:span><text:span text:style-name="T306">(辦理機關：</text:span><text:span text:style-name="T307">民政局、教育局、建設局、</text:span><text:span text:style-name="T308">交通局、</text:span><text:span text:style-name="T309">農業局、</text:span><text:span text:style-name="T310">觀光旅遊局、</text:span><text:span text:style-name="T311">警察局、</text:span><text:span text:style-name="T312">文化局、</text:span><text:span text:style-name="T313">)</text:span></text:p>
        </text:list-item>
      </text:list>
      <text:list text:style-name="LFO2" text:continue-numbering="true">
        <text:list-item>
          <text:p text:style-name="P314">散會(上午10時25分)</text:p>
        </text:list-item>
      </text:list>
      <text:soft-page-break/>
      <text:p text:style-name="P315">附件：</text:p>
      <text:p text:style-name="P316">臺中市政府第612次市政會議提案摘要表（113年2月6日）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案號</text:p>
            </table:table-cell>
            <table:table-cell table:style-name="TableCell325">
              <text:p text:style-name="P326">機關</text:p>
            </table:table-cell>
            <table:table-cell table:style-name="TableCell327">
              <text:p text:style-name="P328">摘要</text:p>
            </table:table-cell>
            <table:table-cell table:style-name="TableCell329">
              <text:p text:style-name="P330">決議</text:p>
            </table:table-cell>
          </table:table-row>
        </table:table-header-rows>
        <table:table-row table:style-name="TableRow331">
          <table:table-cell table:style-name="TableCell332">
            <text:p text:style-name="P333">人01</text:p>
          </table:table-cell>
          <table:table-cell table:style-name="TableCell334">
            <text:p text:style-name="P335">人事處</text:p>
          </table:table-cell>
          <table:table-cell table:style-name="TableCell336">
            <text:p text:style-name="P337"><text:span text:style-name="T338">檢陳修正「臺中市政府水利局組織規程」第三條草案</text:span><text:span text:style-name="T339">1</text:span><text:span text:style-name="T340">份，敬請審議。</text:span></text:p>
          </table:table-cell>
          <table:table-cell table:style-name="TableCell341">
            <text:p text:style-name="P342">照案通過，送請法制局發布。</text:p>
          </table:table-cell>
        </table:table-row>
        <table:table-row table:style-name="TableRow343">
          <table:table-cell table:style-name="TableCell344">
            <text:p text:style-name="P345">人02</text:p>
          </table:table-cell>
          <table:table-cell table:style-name="TableCell346">
            <text:p text:style-name="P347">人事處</text:p>
          </table:table-cell>
          <table:table-cell table:style-name="TableCell348">
            <text:p text:style-name="P349">檢陳修正「臺中市立圖書館組織規程」部分條文草案1份，敬請審議。</text:p>
          </table:table-cell>
          <table:table-cell table:style-name="TableCell350">
            <text:p text:style-name="P351">照案通過，送請法制局發布。</text:p>
          </table:table-cell>
        </table:table-row>
        <table:table-row table:style-name="TableRow352">
          <table:table-cell table:style-name="TableCell353">
            <text:p text:style-name="P354">墊建01</text:p>
          </table:table-cell>
          <table:table-cell table:style-name="TableCell355">
            <text:p text:style-name="P356">建設局</text:p>
          </table:table-cell>
          <table:table-cell table:style-name="TableCell357">
            <text:p text:style-name="P358">為內政部核定本市辦理「校園周邊暨行車安全道路改善計畫」工程及協助經費案，核定總經費5,550萬元，中央補助款2,775萬元(比例50%)、地方配合款2,775萬元(比例50%)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交01</text:p>
          </table:table-cell>
          <table:table-cell table:style-name="TableCell364">
            <text:p text:style-name="P365">交通局</text:p>
          </table:table-cell>
          <table:table-cell table:style-name="TableCell366">
            <text:p text:style-name="P367">交通部公路局112年度補助本府辦理「公路公共運輸服務升級計畫-市區汽車客運業營運及服務評鑑」計畫，其中中央補助款120萬元(比例55%)、本府配合款100萬元(比例45%)已編列112年度預算，合計220萬元整。前述中央補助款120萬元，擬請同意辦理先行墊</text:p>
            <text:p text:style-name="P368">付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able:table-row table:style-name="TableRow371">
          <table:table-cell table:style-name="TableCell372">
            <text:p text:style-name="P373">墊交02</text:p>
          </table:table-cell>
          <table:table-cell table:style-name="TableCell374">
            <text:p text:style-name="P375">交通局</text:p>
          </table:table-cell>
          <table:table-cell table:style-name="TableCell376">
            <text:p text:style-name="P377">內政部國土管理署一一三年度全額補助本局辦理「永續提升人行安全計畫-臺中市-符合交通部盤點提供之易肇事路口案」1億2,600萬元整，中央補助款擬請同意辦理先行墊付，敬請審議。</text:p>
          </table:table-cell>
          <table:table-cell table:style-name="TableCell378">
            <text:p text:style-name="P379">照案通過，送請臺中市議會審議。</text:p>
          </table:table-cell>
        </table:table-row>
        <table:table-row table:style-name="TableRow380">
          <table:table-cell table:style-name="TableCell381">
            <text:p text:style-name="P382">墊水01</text:p>
          </table:table-cell>
          <table:table-cell table:style-name="TableCell383">
            <text:p text:style-name="P384">水利局</text:p>
          </table:table-cell>
          <table:table-cell table:style-name="TableCell385">
            <text:p text:style-name="P386">農業部農村發展及水土保持署113年度補助本局辦理「臺中市和平區T003(新佳陽)大規模崩塌特定水土保持區劃定及長期水土保持計畫」，其中中央補助款<text:soft-page-break/>100萬元(比例85%)、本府配合款17萬6,470元(比例15%)已編列113年度預算，合計117萬6,470元整。前述中</text:p>
            <text:p text:style-name="P387">央補助款100萬元，擬請同意辦理先行墊付，敬請審議。</text:p>
          </table:table-cell>
          <table:table-cell table:style-name="TableCell388">
            <text:p text:style-name="P389">照案通過，送請臺中市議會審議。</text:p>
          </table:table-cell>
        </table:table-row>
        <table:table-row table:style-name="TableRow390">
          <table:table-cell table:style-name="TableCell391">
            <text:p text:style-name="P392">墊水02</text:p>
          </table:table-cell>
          <table:table-cell table:style-name="TableCell393">
            <text:p text:style-name="P394">水利局</text:p>
          </table:table-cell>
          <table:table-cell table:style-name="TableCell395">
            <text:p text:style-name="P396">有關內政部補助本局辦理「113年度污水下水道建設計畫」，其中中央補助14億4,412萬1,000元(比例86%)，本府配合款2億3,766萬9,000元(比例14%)，合計16億8,179萬元整，其中14億2,930萬2,000元已納編113年度預算，尚餘2億5,248萬8,000元，擬請同意辦理先行墊付，敬請審議。</text:p>
          </table:table-cell>
          <table:table-cell table:style-name="TableCell397">
            <text:p text:style-name="P398">照案通過，送請臺中市議會審議。</text:p>
          </table:table-cell>
        </table:table-row>
        <table:table-row table:style-name="TableRow399">
          <table:table-cell table:style-name="TableCell400">
            <text:p text:style-name="P401">墊社01</text:p>
          </table:table-cell>
          <table:table-cell table:style-name="TableCell402">
            <text:p text:style-name="P403">社會局</text:p>
          </table:table-cell>
          <table:table-cell table:style-name="TableCell404">
            <text:p text:style-name="P405">財政部113年度補助本府辦理「臺中市德水園身心障礙教養院營運移轉案前置作業計畫」，其中中央補助款58萬5,000元（比例78%）、本府配合款16萬5,000元（比例22%）已由113年度預算額度內勻支，合計75萬元。前述中央補助款58萬5,000元，擬請同意辦理先行墊付，敬請審議。</text:p>
          </table:table-cell>
          <table:table-cell table:style-name="TableCell406">
            <text:p text:style-name="P407">照案通過，送請臺中市議會審議。</text:p>
          </table:table-cell>
        </table:table-row>
        <table:table-row table:style-name="TableRow408">
          <table:table-cell table:style-name="TableCell409">
            <text:p text:style-name="P410">墊社02</text:p>
          </table:table-cell>
          <table:table-cell table:style-name="TableCell411">
            <text:p text:style-name="P412">社會局</text:p>
          </table:table-cell>
          <table:table-cell table:style-name="TableCell413">
            <text:p text:style-name="P414">衛福部社會及家庭署113年度全額補助本局辦理「113年臺中市兒童權利公約教育訓練與提升兒少參與公共事務計畫」103萬元整，其中中央補助款98萬元已編列113年預算，另增加核定5萬元，擬請同意辦理先行墊付，敬請審議。</text:p>
          </table:table-cell>
          <table:table-cell table:style-name="TableCell415">
            <text:p text:style-name="P416">照案通過，送請臺中市議會審議。</text:p>
          </table:table-cell>
        </table:table-row>
        <table:table-row table:style-name="TableRow417">
          <table:table-cell table:style-name="TableCell418">
            <text:p text:style-name="P419">墊運01</text:p>
          </table:table-cell>
          <table:table-cell table:style-name="TableCell420">
            <text:p text:style-name="P421">運動局</text:p>
          </table:table-cell>
          <table:table-cell table:style-name="TableCell422">
            <text:p text:style-name="P423">教育部體育署113年度補助本局辦理「運動i臺灣2.0計畫」，其中中央補助款3,944萬5,000元(比例87%)、本府配合款589萬5,000元(比例13%)，合計4,534萬元整。前述中央補助款197<text:soft-page-break/>萬3,000元及本府配合款預算數尚不足23萬9,000元，合計221萬2,000元整，擬請同意辦理先行墊付，敬請審議。</text:p>
          </table:table-cell>
          <table:table-cell table:style-name="TableCell424">
            <text:p text:style-name="P425">照案通過，送請臺中市議會審議。</text:p>
          </table:table-cell>
        </table:table-row>
        <table:table-row table:style-name="TableRow426">
          <table:table-cell table:style-name="TableCell427">
            <text:p text:style-name="P428">臨01</text:p>
          </table:table-cell>
          <table:table-cell table:style-name="TableCell429">
            <text:p text:style-name="P430">原住民族</text:p>
            <text:p text:style-name="P431">事務委員會</text:p>
          </table:table-cell>
          <table:table-cell table:style-name="TableCell432">
            <text:p text:style-name="P433">檢陳修正「臺中市霧峰區及太平區原住民族多功能服務中心使用管理辦法」第一條、第八條、第九條草案1份，敬請審議。</text:p>
          </table:table-cell>
          <table:table-cell table:style-name="TableCell434">
            <text:p text:style-name="P435">照案通過，送請法制局發布。</text:p>
          </table:table-cell>
        </table:table-row>
        <table:table-row table:style-name="TableRow436">
          <table:table-cell table:style-name="TableCell437">
            <text:p text:style-name="P438">臨02</text:p>
          </table:table-cell>
          <table:table-cell table:style-name="TableCell439">
            <text:p text:style-name="P440">經濟發展局</text:p>
          </table:table-cell>
          <table:table-cell table:style-name="TableCell441">
            <text:p text:style-name="P442">檢陳修正「臺中市攤販集中區使用道路收費標準」草案1份，敬請審議。</text:p>
          </table:table-cell>
          <table:table-cell table:style-name="TableCell443">
            <text:p text:style-name="P444">照案通過，送請法制局發布。</text:p>
          </table:table-cell>
        </table:table-row>
        <table:table-row table:style-name="TableRow445">
          <table:table-cell table:style-name="TableCell446">
            <text:p text:style-name="P447">臨墊01</text:p>
          </table:table-cell>
          <table:table-cell table:style-name="TableCell448">
            <text:p text:style-name="P449">社會局</text:p>
          </table:table-cell>
          <table:table-cell table:style-name="TableCell450">
            <text:p text:style-name="P451">衛生福利部113年度補助本市家庭暴力及性侵害防治中心辦理「臺中市政府113年度強化推動性騷擾防治方案」965萬8,888元整，擬請同意辦理先行墊付，敬請審議。</text:p>
          </table:table-cell>
          <table:table-cell table:style-name="TableCell452">
            <text:p text:style-name="P453">照案通過，送請臺中市議會審議。</text:p>
          </table:table-cell>
        </table:table-row>
        <table:table-row table:style-name="TableRow454">
          <table:table-cell table:style-name="TableCell455">
            <text:p text:style-name="P456">臨墊02</text:p>
          </table:table-cell>
          <table:table-cell table:style-name="TableCell457">
            <text:p text:style-name="P458">文化局</text:p>
          </table:table-cell>
          <table:table-cell table:style-name="TableCell459">
            <text:p text:style-name="P460">文化部文化資產局補助本局辦理「臺中市113-115年度考古遺址監管保護工作執行計畫」(起迄時間：113至115年度)，核定總經費650萬，其中中央補助款422萬5,000元(比例65%)、本府配合款227萬5,000元(比例35%)。前述屬113年度之中央補助款126萬7,500元及本府配合款預算數尚不足33萬2,500元，以上經費160萬元，擬請同意辦理先行墊付，敬請審議。</text:p>
          </table:table-cell>
          <table:table-cell table:style-name="TableCell461">
            <text:p text:style-name="P462">照案通過，送請臺中市議會審議。</text:p>
          </table:table-cell>
        </table:table-row>
        <table:table-row table:style-name="TableRow463">
          <table:table-cell table:style-name="TableCell464">
            <text:p text:style-name="P465">臨墊03</text:p>
          </table:table-cell>
          <table:table-cell table:style-name="TableCell466">
            <text:p text:style-name="P467">社會局</text:p>
          </table:table-cell>
          <table:table-cell table:style-name="TableCell468">
            <text:p text:style-name="P469">衛生福利部補助本府辦理113年度強化社會安全網第二期計畫-「兒少保護家庭處遇服務創新方案-兒少保護多元親職教育服務方案-親職減壓服務方案」，其中中央補助款共126萬4,590元(比例60%)、本府配合款84萬3,060元(比例<text:soft-page-break/>40%)已編列113年度預算，合計210萬7,650元整。前述中央補助款126萬4,590元，擬請同意辦理先行墊付，敬請審議。</text:p>
          </table:table-cell>
          <table:table-cell table:style-name="TableCell470">
            <text:p text:style-name="P471">照案通過，送請臺中市議會審議。</text:p>
          </table:table-cell>
        </table:table-row>
        <table:table-row table:style-name="TableRow472">
          <table:table-cell table:style-name="TableCell473">
            <text:p text:style-name="P474">臨墊04</text:p>
          </table:table-cell>
          <table:table-cell table:style-name="TableCell475">
            <text:p text:style-name="P476">文化局</text:p>
          </table:table-cell>
          <table:table-cell table:style-name="TableCell477">
            <text:p text:style-name="P478">文化部113年度補助文化局辦理「地方扶植傑出演藝團隊計畫」，其中中央補助款150萬元(比例30%)、本府配合款350萬元(比例70%)已編列於本府文化局113年度預算，合計500萬元整。前述中央補助款150萬元，擬請同意辦理先行墊付，敬請審議。</text:p>
          </table:table-cell>
          <table:table-cell table:style-name="TableCell479">
            <text:p text:style-name="P480">照案通過，送請臺中市議會審議。</text:p>
          </table:table-cell>
        </table:table-row>
        <table:table-row table:style-name="TableRow481">
          <table:table-cell table:style-name="TableCell482">
            <text:p text:style-name="P483">臨墊05</text:p>
          </table:table-cell>
          <table:table-cell table:style-name="TableCell484">
            <text:p text:style-name="P485">文化局</text:p>
          </table:table-cell>
          <table:table-cell table:style-name="TableCell486">
            <text:p text:style-name="P487">文化部113年度補助文化局辦理「臺中市藝文教育扎根計畫」，其中中央補助款100萬元(比例60%)、本府配合款67萬元(比例40%)已編列於本府文化局113年度預算，合計167萬元整。前述中央補助款100萬元，擬請同意辦理先行墊付，敬請審議。</text:p>
          </table:table-cell>
          <table:table-cell table:style-name="TableCell488">
            <text:p text:style-name="P489">照案通過，送請臺中市議會審議。</text:p>
          </table:table-cell>
        </table:table-row>
        <table:table-row table:style-name="TableRow490">
          <table:table-cell table:style-name="TableCell491">
            <text:p text:style-name="P492">臨墊06</text:p>
          </table:table-cell>
          <table:table-cell table:style-name="TableCell493">
            <text:p text:style-name="P494">原住民族</text:p>
            <text:p text:style-name="P495">事務委員會</text:p>
          </table:table-cell>
          <table:table-cell table:style-name="TableCell496">
            <text:p text:style-name="P497">原住民族委員會113年度補助本會辦理「113年度原住民族部落大學實施計畫」，中央補助款440萬元(比例60%)、本府配合款294萬元(比例40%)，合計734萬元整，其中中央補助款429萬元及本府配合款294萬元已編列113年度預算，餘中央補助款11萬元，擬請同意辦理先行墊付，敬請審議。</text:p>
          </table:table-cell>
          <table:table-cell table:style-name="TableCell498">
            <text:p text:style-name="P499">照案通過，送請臺中市議會審議。</text:p>
          </table:table-cell>
        </table:table-row>
        <table:table-row table:style-name="TableRow500">
          <table:table-cell table:style-name="TableCell501">
            <text:p text:style-name="P502">臨墊07</text:p>
          </table:table-cell>
          <table:table-cell table:style-name="TableCell503">
            <text:p text:style-name="P504">社會局</text:p>
          </table:table-cell>
          <table:table-cell table:style-name="TableCell505">
            <text:p text:style-name="P506">衛生福利部113年度全額補助本府辦理「兒少保護家庭處遇服務創新方案-兒少保護親屬家庭媒合與支持計畫」96萬6,210元整，擬請同意辦理先行墊付，敬請審議。</text:p>
          </table:table-cell>
          <table:table-cell table:style-name="TableCell507">
            <text:p text:style-name="P508">照案通過，送請臺中市議會審議。</text:p>
          </table:table-cell>
        </table:table-row>
        <text:soft-page-break/>
        <table:table-row table:style-name="TableRow509">
          <table:table-cell table:style-name="TableCell510">
            <text:p text:style-name="P511">臨墊08</text:p>
          </table:table-cell>
          <table:table-cell table:style-name="TableCell512">
            <text:p text:style-name="P513">社會局</text:p>
          </table:table-cell>
          <table:table-cell table:style-name="TableCell514">
            <text:p text:style-name="P515">衛生福利部113年度強化社會安全網第二期計畫補助本局辦理「精進及擴充兒少安置資源」，中央補助款451萬9,351元(比例60%)，本府配合款301萬2,901元(比例40%)已編列113年度預算，合計753萬2,252元整。前述中央補助款33萬3,351元，擬請同意辦理先行墊付，敬請審議。</text:p>
          </table:table-cell>
          <table:table-cell table:style-name="TableCell516">
            <text:p text:style-name="P517">照案通過，送請臺中市議會審議。</text:p>
          </table:table-cell>
        </table:table-row>
        <table:table-row table:style-name="TableRow518">
          <table:table-cell table:style-name="TableCell519">
            <text:p text:style-name="P520">臨墊09</text:p>
          </table:table-cell>
          <table:table-cell table:style-name="TableCell521">
            <text:p text:style-name="P522">社會局</text:p>
          </table:table-cell>
          <table:table-cell table:style-name="TableCell523">
            <text:p text:style-name="P524">衛生福利部113年度補助本局辦理「113年育兒指導服務方案」，其中中央補助款224萬元(比例60%)、本府配合款149萬3,334元(比例40%)已由相關公益彩券盈餘分配基金預算額度內調整容納，合計373萬3,334元整。其中前述中央補助款204萬元整已編列預算，本次核定增列20萬元，擬請同意辦理先行墊付，敬請審議。</text:p>
          </table:table-cell>
          <table:table-cell table:style-name="TableCell525">
            <text:p text:style-name="P526">照案通過，送請臺中市議會審議。</text:p>
          </table:table-cell>
        </table:table-row>
        <table:table-row table:style-name="TableRow527">
          <table:table-cell table:style-name="TableCell528">
            <text:p text:style-name="P529">臨墊10</text:p>
          </table:table-cell>
          <table:table-cell table:style-name="TableCell530">
            <text:p text:style-name="P531">社會局</text:p>
          </table:table-cell>
          <table:table-cell table:style-name="TableCell532">
            <text:p text:style-name="P533">衛生福利部113年度補助本府辦理「身心障礙者需求評估服務人力補助方案-充實社工人力配置及進用計畫ICF166人」，其中中央補助款913萬8,202元（比例60%）、本府配合款609萬2,136元（比例40%），合計1,523萬338元。前述中央補助款860萬元及本府配合款573萬4,000元已編列113年度預算，本次增加中央補助款53萬8,202元及本府配合款預算數尚不足35萬8,136元，合計89萬6,338元，擬請同意辦理先行墊付，敬請審議。</text:p>
          </table:table-cell>
          <table:table-cell table:style-name="TableCell534">
            <text:p text:style-name="P535">照案通過，送請臺中市議會審議。</text:p>
          </table:table-cell>
        </table:table-row>
        <table:table-row table:style-name="TableRow536">
          <table:table-cell table:style-name="TableCell537">
            <text:p text:style-name="P538">臨墊11</text:p>
          </table:table-cell>
          <table:table-cell table:style-name="TableCell539">
            <text:p text:style-name="P540">社會局</text:p>
          </table:table-cell>
          <table:table-cell table:style-name="TableCell541">
            <text:p text:style-name="P542">衛生福利部113年度補助本府辦理「身心障礙者需求評估服務人力補助方案-提升身心障礙者需求評估服務品質人力<text:soft-page-break/>計畫」，其中中央補助款866萬2,609元（比例60%）、本府配合款577萬5,074元（比例40%），合計1,443萬7,683元。前述中央補助款788萬2,000元及本府配合款525萬5,000元已編列113年度預算，本次增加中央補助款78萬609元及本府配合款預算數尚不足52萬74元，合計130萬683元，擬請同意辦理先行墊付，敬請審議。</text:p>
          </table:table-cell>
          <table:table-cell table:style-name="TableCell543">
            <text:p text:style-name="P544">照案通過，送請臺中市議會<text:soft-page-break/>審議。</text:p>
          </table:table-cell>
        </table:table-row>
        <text:soft-page-break/>
        <table:table-row table:style-name="TableRow545">
          <table:table-cell table:style-name="TableCell546">
            <text:p text:style-name="P547">臨墊12</text:p>
          </table:table-cell>
          <table:table-cell table:style-name="TableCell548">
            <text:p text:style-name="P549">社會局</text:p>
          </table:table-cell>
          <table:table-cell table:style-name="TableCell550">
            <text:p text:style-name="P551">衛生福利部113年度補助本府辦理「精神障礙者協作模式服務據點計畫」，其中中央人事費補助款46萬4,392元（比例60%）、本府配合款30萬9,596元（比例40%）及中央業務費與資本門補助款全額補助1,316萬4,255元，合計1,393萬8,243元。前述中央補助款237萬1,000元及本府配合款29萬9,000元已編列113年度預算，本次增加中央補助款1,125萬7,647元及本府配合款預算數尚不足1萬596元，合計1,126萬8,243元，擬請同意辦理先行墊付，敬請審議。</text:p>
          </table:table-cell>
          <table:table-cell table:style-name="TableCell552">
            <text:p text:style-name="P553">照案通過，送請臺中市議會審議。</text:p>
          </table:table-cell>
        </table:table-row>
      </table:table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2-19T07:31:00Z</meta:creation-date>
    <dc:date>2024-02-19T07:31:00Z</dc:date>
    <meta:print-date>2024-02-07T01:15:00Z</meta:print-date>
    <meta:template xlink:href="Normal.dotm" xlink:type="simple"/>
    <meta:editing-cycles>3</meta:editing-cycles>
    <meta:editing-duration>PT0S</meta:editing-duration>
    <meta:document-statistic meta:page-count="10" meta:paragraph-count="11" meta:word-count="865" meta:character-count="5789" meta:row-count="41" meta:non-whitespace-character-count="4935"/>
  </office:meta>
</office:document-meta>
</file>