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5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2" style:family="table-column">
      <style:table-column-properties style:column-width="0.5118in"/>
    </style:style>
    <style:style style:name="TableColumn313" style:family="table-column">
      <style:table-column-properties style:column-width="1.2423in"/>
    </style:style>
    <style:style style:name="TableColumn314" style:family="table-column">
      <style:table-column-properties style:column-width="3.8715in"/>
    </style:style>
    <style:style style:name="TableColumn315" style:family="table-column">
      <style:table-column-properties style:column-width="1.3937in"/>
    </style:style>
    <style:style style:name="Table311" style:family="table">
      <style:table-properties style:width="7.0194in" fo:margin-left="0in" table:align="center"/>
    </style:style>
    <style:style style:name="TableRow316" style:family="table-row">
      <style:table-row-properties style:min-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25" style:family="table-row">
      <style:table-row-properties style:min-row-height="0.394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4" style:family="table-row">
      <style:table-row-properties style:min-row-height="0.394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3" style:family="table-row">
      <style:table-row-properties style:min-row-height="0.394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2" style:family="table-row">
      <style:table-row-properties style:min-row-height="0.394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1" style:family="table-row">
      <style:table-row-properties style:min-row-height="0.394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0" style:family="table-row">
      <style:table-row-properties style:min-row-height="0.3944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9" style:family="table-row">
      <style:table-row-properties style:min-row-height="0.3944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8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13次市政會議紀錄</text:p>
      <text:list text:style-name="LFO2" text:continue-numbering="true">
        <text:list-item>
          <text:p text:style-name="P3">時間：113年2月20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8"/>紀錄：陳姿伶</text:p>
        </text:list-item>
        <text:list-item>
          <text:p text:style-name="P6">討論提案：1件法規案及6件墊付案照案通過；法規案送請法制局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一開春，臺中各大景點人氣強強滾，</text:span><text:span text:style-name="T10">7</text:span><text:span text:style-name="T11">天農</text:span><text:span text:style-name="T12">曆春節</text:span><text:span text:style-name="T13">假期遊客人次高達</text:span><text:span text:style-name="T14">359</text:span><text:span text:style-name="T15">萬人</text:span><text:span text:style-name="T16">(</text:span><text:span text:style-name="T17">平均日遊客數</text:span><text:span text:style-name="T18">51.2</text:span><text:span text:style-name="T19">萬人</text:span><text:span text:style-name="T20">)</text:span><text:span text:style-name="T21">，比去年平均日遊客數</text:span><text:span text:style-name="T22">(43.8</text:span><text:span text:style-name="T23">萬人</text:span><text:span text:style-name="T24">)</text:span><text:span text:style-name="T25">成長高達約</text:span><text:span text:style-name="T26">一</text:span><text:span text:style-name="T27">成</text:span><text:span text:style-name="T28">七</text:span><text:span text:style-name="T29">，</text:span><text:span text:style-name="T30">感謝</text:span><text:span text:style-name="T31">各行</text:span><text:span text:style-name="T32">各業及市府同仁在春節提供</text:span><text:span text:style-name="T33">各項</text:span><text:span text:style-name="T34">服</text:span><text:span text:style-name="T35">務、文化活動等，吸引</text:span><text:span text:style-name="T36">眾</text:span><text:span text:style-name="T37">多遊客到臺中。</text:span><text:span text:style-name="T38">今年市</text:span><text:span text:style-name="T39">府也將</text:span><text:span text:style-name="T40">持續</text:span><text:span text:style-name="T41">推出各項精彩活動，延續觀光及經濟盛況，希望新的一年臺中市龍圖大展，也祝福所有市民福運昌龍、好運龍總來！</text:span><text:span text:style-name="T42">(辦理</text:span><text:span text:style-name="T43">機關</text:span><text:span text:style-name="T44">：本府各機關)</text:span></text:p>
        </text:list-item>
        <text:list-item>
          <text:p text:style-name="P45"><text:span text:style-name="T46">2024</text:span><text:span text:style-name="T47">中臺灣元宵燈會於上週五</text:span><text:span text:style-name="T48">(2</text:span><text:span text:style-name="T49">月</text:span><text:span text:style-name="T50">16</text:span><text:span text:style-name="T51">日</text:span><text:span text:style-name="T52">)</text:span><text:span text:style-name="T53">開展，</text:span><text:span text:style-name="T54">今年動員5局處推出</text:span><text:span text:style-name="T55">各式</text:span><text:span text:style-name="T56">燈區</text:span><text:span text:style-name="T57">，</text:span><text:span text:style-name="T58">佳評如潮，</text:span><text:span text:style-name="T59">截</text:span><text:span text:style-name="T60">至</text:span><text:span text:style-name="T61">2</text:span><text:span text:style-name="T62">月</text:span><text:span text:style-name="T63">18</text:span><text:span text:style-name="T64">日</text:span><text:span text:style-name="T65">賞燈人</text:span><text:span text:style-name="T66">數</text:span><text:span text:style-name="T67">已</text:span><text:span text:style-name="T68">破</text:span><text:span text:style-name="T69">122</text:span><text:span text:style-name="T70">萬人</text:span><text:span text:style-name="T71">，由於</text:span><text:span text:style-name="T72">叫</text:span><text:span text:style-name="T73">好</text:span><text:span text:style-name="T74">叫座</text:span><text:span text:style-name="T75">，</text:span><text:span text:style-name="T76">許</text:span><text:span text:style-name="T77">多市民朋友反映「太精彩</text:span><text:span text:style-name="T78">！</text:span><text:span text:style-name="T79">看不夠</text:span><text:span text:style-name="T80">！</text:span><text:span text:style-name="T81">」</text:span><text:span text:style-name="T82">、</text:span><text:span text:style-name="T83">「讓人想一來再來」，</text:span><text:span text:style-name="T84">再</text:span><text:span text:style-name="T85">加上</text:span><text:span text:style-name="T86">中</text:span><text:span text:style-name="T87">央公園</text:span><text:span text:style-name="T88">腹</text:span><text:span text:style-name="T89">地廣闊</text:span><text:span text:style-name="T90">，</text:span><text:span text:style-name="T91">一個晚上無法</text:span><text:span text:style-name="T92">觀</text:span><text:span text:style-name="T93">賞所有燈區</text:span><text:span text:style-name="T94">，</text:span><text:span text:style-name="T95">為讓民眾盡興</text:span><text:span text:style-name="T96">並</text:span><text:span text:style-name="T97">回</text:span><text:span text:style-name="T98">應大家的熱烈期待，</text:span><text:span text:style-name="T99">經市府</text:span><text:span text:style-name="T100">研議後</text:span><text:span text:style-name="T101">，</text:span><text:span text:style-name="T102">今年</text:span><text:span text:style-name="T103">燈會將</text:span><text:span text:style-name="T104">延長</text:span><text:span text:style-name="T105">3天</text:span><text:span text:style-name="T106">至2月2</text:span><text:span text:style-name="T107">8</text:span><text:span text:style-name="T108">日止</text:span><text:span text:style-name="T109">，讓民眾看好看滿</text:span><text:span text:style-name="T110">，邀請市民和各縣市的朋友們把握時間，帶著家人、朋友一起來參觀；因為造訪人潮眾多，也提醒大家留意腳步，以獲得更安全、流暢的賞燈體驗</text:span><text:span text:style-name="T111">！</text:span><text:span text:style-name="T112">(辦理</text:span><text:span text:style-name="T113">機關</text:span><text:span text:style-name="T114">：</text:span><text:span text:style-name="T115">民政局、教育局、建設局、農業局、</text:span><text:span text:style-name="T116">觀光旅遊局</text:span><text:span text:style-name="T117">)</text:span></text:p>
        </text:list-item>
        <text:list-item>
          <text:p text:style-name="P118"><text:span text:style-name="T119">臺中精彩不斷，開春</text:span><text:span text:style-name="T120">推出</text:span><text:span text:style-name="T121">「臺中春遊祭」</text:span><text:span text:style-name="T122">四大活動，</text:span><text:span text:style-name="T123">延續城市慶典熱潮，陪大家活力充滿迎接幸福的新年</text:span><text:span text:style-name="T124">，</text:span><text:span text:style-name="T125">除了中臺灣元宵燈會及今日專案報告之「臺中東勢新丁粄節」外，另兩項</text:span><text:span text:style-name="T126">活動</text:span><text:span text:style-name="T127">包括</text:span><text:span text:style-name="T128">：</text:span><text:span text:style-name="T129">(辦理</text:span><text:span text:style-name="T130">機關</text:span><text:span text:style-name="T131">：</text:span><text:span text:style-name="T132">文化局、新聞局</text:span><text:span text:style-name="T133">)</text:span><text:span text:style-name="T134"><text:s/></text:span></text:p>
        </text:list-item>
      </text:list>
      <text:list text:style-name="LFO26" text:continue-numbering="true">
        <text:list-item>
          <text:p text:style-name="P135">「臺中媽祖國際觀光文化節」：自縣市合併後已邁入第14年，是大規模、具有代表性的品牌文化慶典，2024年延續「與媽祖同行」的主題，第一場活動已經在大年初四(2月13日)配合新社九庄媽遶境登場，九庄媽遶境沒有固定的路線，每年輪流駐駕不同爐主家宅，相當有特色。後續有超過30組優質團隊，陸續於全市12座宮廟接力演出，近期因應元宵節，於2月23日、24日在樂成宮、大里杙福興宮、大甲鎮瀾宮、大庄浩天宮、南屯萬和宮進行5場演出，系列活動更將持續到5月18日，詳情可至文化局官網查詢，歡迎民眾一同參與文化盛典。</text:p>
        </text:list-item>
        <text:list-item>
          <text:p text:style-name="P136"><text:span text:style-name="T137">「浮現祭」</text:span><text:span text:style-name="T138">：</text:span><text:span text:style-name="T139">由新聞局協辦</text:span><text:span text:style-name="T140">的</text:span><text:span text:style-name="T141">臺中在地知名音樂祭，</text:span><text:span text:style-name="T142">今年邁入五週年，本</text:span><text:span text:style-name="T143">週六、日</text:span><text:span text:style-name="T144">(2</text:span><text:span text:style-name="T145">月</text:span><text:span text:style-name="T146">24</text:span><text:span text:style-name="T147">日</text:span><text:span text:style-name="T148">、</text:span><text:span text:style-name="T149">25日</text:span><text:span text:style-name="T150">)</text:span><text:span text:style-name="T151">在鰲峰山運動公園舉行，活動陣容涵蓋來自臺、港、日、泰、韓、馬等多個國家地區超過</text:span><text:span text:style-name="T152">80</text:span><text:span text:style-name="T153">組藝人，邀請國</text:span><text:span text:style-name="T154">內外</text:span><text:span text:style-name="T155">民眾跟隨樂團的腳步，一同感受臺中的搖滾慶典魅力！</text:span></text:p>
        </text:list-item>
      </text:list>
      <text:list text:style-name="LFO1" text:continue-numbering="true">
        <text:list-item>
          <text:p text:style-name="P156"><text:span text:style-name="T157">因應年後湧現的求職潮，</text:span><text:span text:style-name="T158"><text:s/>2</text:span><text:span text:style-name="T159">月份持續辦理</text:span><text:span text:style-name="T160">「富市臺中．就業成功」徵才活動，總計超過</text:span><text:span text:style-name="T161">25</text:span><text:span text:style-name="T162">場次、邀請</text:span><text:span text:style-name="T163">50</text:span><text:span text:style-name="T164">家次廠商參與，釋出超過</text:span><text:span text:style-name="T165">1,300</text:span><text:span text:style-name="T166">個職缺，</text:span><text:span text:style-name="T167">其</text:span><text:span text:style-name="T168">中</text:span><text:span text:style-name="T169">包括知名廚具代理商「興立富實業」提供薪資上看</text:span><text:span text:style-name="T170">10</text:span><text:span text:style-name="T171">萬元的廚房檯面安裝專員</text:span><text:span text:style-name="T172">，</text:span><text:span text:style-name="T173">歡迎有就業需求的市民踴躍參加</text:span><text:span text:style-name="T174">。</text:span><text:span text:style-name="T175">其餘</text:span><text:span text:style-name="T176">求職資訊</text:span><text:span text:style-name="T177">可以至臺中市就業服務處官網查詢，</text:span><text:span text:style-name="T178">預祝大家順利就業、龍賺</text:span><text:soft-page-break/><text:span text:style-name="T179">大錢。</text:span><text:span text:style-name="T180">(辦理機關</text:span><text:span text:style-name="T181">：勞</text:span><text:span text:style-name="T182">工</text:span><text:span text:style-name="T183">局)</text:span></text:p>
        </text:list-item>
        <text:list-item>
          <text:p text:style-name="P184"><text:span text:style-name="T185">針對今日</text:span><text:span text:style-name="T186">客</text:span><text:span text:style-name="T187">委會「</text:span><text:span text:style-name="T188">2</text:span><text:span text:style-name="T189">024</text:span><text:span text:style-name="T190">臺中東勢新丁粄節打造客家節慶品牌</text:span><text:span text:style-name="T191">」</text:span><text:span text:style-name="T192">專案報告，</text:span><text:span text:style-name="T193">東</text:span><text:span text:style-name="T194">勢</text:span><text:span text:style-name="T195">新丁粄節是傳承百年歷史的民俗活動，以「鬪粄文化」、「鼓勵生育」為最大特色，</text:span><text:span text:style-name="T196">包含</text:span><text:span text:style-name="T197">踩街、</text:span><text:span text:style-name="T198">求子祈福、文藝表演等活動，</text:span><text:span text:style-name="T199">也</text:span><text:span text:style-name="T200">有</text:span><text:span text:style-name="T201">依</text:span><text:span text:style-name="T202">傳統道教科儀辦理，</text:span><text:span text:style-name="T203">為</text:span><text:span text:style-name="T204">莘莘學子加持</text:span><text:span text:style-name="T205">學業的莊重</text:span><text:span text:style-name="T206">儀式</text:span><text:span text:style-name="T207">，</text:span><text:span text:style-name="T208">活動當天更提供</text:span><text:span text:style-name="T209">龜粄與桃粄</text:span><text:span text:style-name="T210">供</text:span><text:span text:style-name="T211">想要求子的夫婦</text:span><text:span text:style-name="T212">食</text:span><text:span text:style-name="T213">用，</text:span><text:span text:style-name="T214">象徵生男育女都幸福及平安健康</text:span><text:span text:style-name="T215">，</text:span><text:span text:style-name="T216">是</text:span><text:span text:style-name="T217">全臺</text:span><text:span text:style-name="T218">甚至</text:span><text:span text:style-name="T219">可能是全球唯一的</text:span><text:span text:style-name="T220">鬪</text:span><text:span text:style-name="T221">粄</text:span><text:span text:style-name="T222">文化活動，</text:span><text:span text:style-name="T223">歡迎大家來東勢感受濃濃</text:span><text:span text:style-name="T224">的</text:span><text:span text:style-name="T225">客家文化味。</text:span><text:span text:style-name="T226">此</text:span><text:span text:style-name="T227">外，</text:span><text:span text:style-name="T228">東</text:span><text:span text:style-name="T229">勢</text:span><text:span text:style-name="T230">有</text:span><text:span text:style-name="T231">許</text:span><text:span text:style-name="T232">多</text:span><text:span text:style-name="T233">以客家</text:span><text:span text:style-name="T234">聚</text:span><text:span text:style-name="T235">落特色為主</text:span><text:span text:style-name="T236">的</text:span><text:span text:style-name="T237">民宿</text:span><text:span text:style-name="T238">，</text:span><text:span text:style-name="T239">也</text:span><text:span text:style-name="T240">有</text:span><text:span text:style-name="T241">道</text:span><text:span text:style-name="T242">地的</text:span><text:span text:style-name="T243">客家</text:span><text:span text:style-name="T244">美</text:span><text:span text:style-name="T245">食</text:span><text:span text:style-name="T246">，</text:span><text:span text:style-name="T247">各</text:span><text:span text:style-name="T248">式以米做的</text:span><text:span text:style-name="T249">食品</text:span><text:span text:style-name="T250">相</text:span><text:span text:style-name="T251">當紮實</text:span><text:span text:style-name="T252">、</text:span><text:span text:style-name="T253">美味</text:span><text:span text:style-name="T254">；</text:span><text:span text:style-name="T255">另</text:span><text:span text:style-name="T256">有獨特的街市文化</text:span><text:span text:style-name="T257">，</text:span><text:span text:style-name="T258">提供在</text:span><text:span text:style-name="T259">地居民採買</text:span><text:span text:style-name="T260">各類食材</text:span><text:span text:style-name="T261">，遊客可以選購各式手工藝品、</text:span><text:span text:style-name="T262">家用防蒼蠅</text:span><text:span text:style-name="T263">蚊</text:span><text:span text:style-name="T264">蟲的</text:span><text:span text:style-name="T265">竹籃</text:span><text:span text:style-name="T266">罩等，不僅好用且價格實惠</text:span><text:span text:style-name="T267">；</text:span><text:span text:style-name="T268">東勢</text:span><text:span text:style-name="T269">有</text:span><text:span text:style-name="T270">許</text:span><text:span text:style-name="T271">多</text:span><text:span text:style-name="T272">觀光</text:span><text:span text:style-name="T273">果園，</text:span><text:span text:style-name="T274">遊</text:span><text:span text:style-name="T275">客</text:span><text:span text:style-name="T276">參加</text:span><text:span text:style-name="T277">新</text:span><text:span text:style-name="T278">丁粄節活動</text:span><text:span text:style-name="T279">結束</text:span><text:span text:style-name="T280">後可以安排採果活動，</text:span><text:span text:style-name="T281">或前</text:span><text:span text:style-name="T282">往</text:span><text:span text:style-name="T283">鄰近的</text:span><text:span text:style-name="T284">客家文化園區</text:span><text:span text:style-name="T285">遊玩，也可以參拜</text:span><text:span text:style-name="T286">巧</text:span><text:span text:style-name="T287">聖</text:span><text:span text:style-name="T288">仙師廟</text:span><text:span text:style-name="T289">、</text:span><text:span text:style-name="T290">東</text:span><text:span text:style-name="T291">聖</text:span><text:span text:style-name="T292">宮</text:span><text:span text:style-name="T293">等</text:span><text:span text:style-name="T294">；</text:span><text:span text:style-name="T295">此外，另有</text:span><text:span text:style-name="T296">在臺北經營事業有成</text:span><text:span text:style-name="T297">的臺中客家鄉親</text:span><text:span text:style-name="T298">，</text:span><text:span text:style-name="T299">不僅</text:span><text:span text:style-name="T300">在</text:span><text:span text:style-name="T301">臺北以雙層巴士行銷新丁粄節活動</text:span><text:span text:style-name="T302">外</text:span><text:span text:style-name="T303">，</text:span><text:span text:style-name="T304">也</text:span><text:span text:style-name="T305">提供活動限定的預約接駁車，歡迎民眾前來臺中共襄盛舉。</text:span><text:span text:style-name="T306">(辦理機關：</text:span><text:span text:style-name="T307">客家事務委員會)</text:span></text:p>
        </text:list-item>
      </text:list>
      <text:list text:style-name="LFO2" text:continue-numbering="true">
        <text:list-item>
          <text:p text:style-name="P308">散會(上午10時15分)</text:p>
        </text:list-item>
      </text:list>
      <text:soft-page-break/>
      <text:p text:style-name="P309">附件：</text:p>
      <text:p text:style-name="P310">臺中市政府第613次市政會議提案摘要表（113年2月20日）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>
              <text:p text:style-name="P318">案號</text:p>
            </table:table-cell>
            <table:table-cell table:style-name="TableCell319">
              <text:p text:style-name="P320">機關</text:p>
            </table:table-cell>
            <table:table-cell table:style-name="TableCell321">
              <text:p text:style-name="P322">摘要</text:p>
            </table:table-cell>
            <table:table-cell table:style-name="TableCell323">
              <text:p text:style-name="P324">決議</text:p>
            </table:table-cell>
          </table:table-row>
        </table:table-header-rows>
        <table:table-row table:style-name="TableRow325">
          <table:table-cell table:style-name="TableCell326">
            <text:p text:style-name="P327">都01</text:p>
          </table:table-cell>
          <table:table-cell table:style-name="TableCell328">
            <text:p text:style-name="P329">都市發展局</text:p>
          </table:table-cell>
          <table:table-cell table:style-name="TableCell330">
            <text:p text:style-name="P331">檢陳修正「臺中市社會住宅出租辦法」及「臺中市政府住宅審議會設置辦法」部分條文草案1份，敬請審議。</text:p>
          </table:table-cell>
          <table:table-cell table:style-name="TableCell332">
            <text:p text:style-name="P333">照案通過，送請法制局發布。</text:p>
          </table:table-cell>
        </table:table-row>
        <table:table-row table:style-name="TableRow334">
          <table:table-cell table:style-name="TableCell335">
            <text:p text:style-name="P336">墊經01</text:p>
          </table:table-cell>
          <table:table-cell table:style-name="TableCell337">
            <text:p text:style-name="P338">經濟發展局</text:p>
          </table:table-cell>
          <table:table-cell table:style-name="TableCell339">
            <text:p text:style-name="P340">經濟部中小及新創企業署113年度全額補助本市中小企業服務中心辦理「113年度服務工作計畫」105萬元整，擬請同意辦理先行墊付，敬請審議。</text:p>
          </table:table-cell>
          <table:table-cell table:style-name="TableCell341">
            <text:p text:style-name="P342">照案通過，送請臺中市議會審議。</text:p>
          </table:table-cell>
        </table:table-row>
        <table:table-row table:style-name="TableRow343">
          <table:table-cell table:style-name="TableCell344">
            <text:p text:style-name="P345">墊交01</text:p>
          </table:table-cell>
          <table:table-cell table:style-name="TableCell346">
            <text:p text:style-name="P347">交通局</text:p>
          </table:table-cell>
          <table:table-cell table:style-name="TableCell348">
            <text:p text:style-name="P349">本府配合交通部公路局核定補助本府辦理「112年度公路公共運輸服務升級計畫」、「中臺灣轉運中心使用者轉運需求調查及區位路網優化調整」案，其中中央補助款300萬元（比例75%）、本府配合款100萬元（比例25%），合計400萬元整。前述中央補助款300萬元，擬請同意辦理先行墊付，敬請審議。</text:p>
          </table:table-cell>
          <table:table-cell table:style-name="TableCell350">
            <text:p text:style-name="P351">照案通過，送請臺中市議會審議。</text:p>
          </table:table-cell>
        </table:table-row>
        <table:table-row table:style-name="TableRow352">
          <table:table-cell table:style-name="TableCell353">
            <text:p text:style-name="P354">墊農01</text:p>
          </table:table-cell>
          <table:table-cell table:style-name="TableCell355">
            <text:p text:style-name="P356">農業局</text:p>
          </table:table-cell>
          <table:table-cell table:style-name="TableCell357">
            <text:p text:style-name="P358">農業部林業及自然保育署臺中分署113年度全額補助本局辦理「113年度檳榔廢園及轉作短期經濟林計畫」2萬9,250元整，擬請同意辦理先行墊付，敬請審議。</text:p>
          </table:table-cell>
          <table:table-cell table:style-name="TableCell359">
            <text:p text:style-name="P360">照案通過，送請臺中市議會審議。</text:p>
          </table:table-cell>
        </table:table-row>
        <table:table-row table:style-name="TableRow361">
          <table:table-cell table:style-name="TableCell362">
            <text:p text:style-name="P363">墊社01</text:p>
          </table:table-cell>
          <table:table-cell table:style-name="TableCell364">
            <text:p text:style-name="P365">社會局</text:p>
          </table:table-cell>
          <table:table-cell table:style-name="TableCell366">
            <text:p text:style-name="P367">衛生福利部113年度補助本府辦理強化社會安全網第二期計畫「社會福利服務中心服務業務」、「脫貧方案家庭服務業務」，其中中央補助款9,158萬1,176元(比例60%)、本府配合款6,105萬4,272元(比例40%)，合計1億5,263萬5,448元整。前述中央補助款8,764萬4,000元、本府配合款5,842萬9,000元已編列113年度預算，尚不足中央補助款393萬7,176元及本府配合款預算數262萬<text:soft-page-break/>5,272元，合計656萬2,448元整，擬請同意辦理先行墊付，敬請審議。</text:p>
          </table:table-cell>
          <table:table-cell table:style-name="TableCell368">
            <text:p text:style-name="P369">照案通過，送請臺中市議會審議。</text:p>
          </table:table-cell>
        </table:table-row>
        <table:table-row table:style-name="TableRow370">
          <table:table-cell table:style-name="TableCell371">
            <text:p text:style-name="P372">墊衛01</text:p>
          </table:table-cell>
          <table:table-cell table:style-name="TableCell373">
            <text:p text:style-name="P374">衛生局</text:p>
          </table:table-cell>
          <table:table-cell table:style-name="TableCell375">
            <text:p text:style-name="P376">衛生福利部國民健康署全額補助本局辦理「113年補助地方政府發展兒童事故傷害防制宣導計畫」240萬元，擬請同意辦理先行墊付，敬請審議。</text:p>
          </table:table-cell>
          <table:table-cell table:style-name="TableCell377">
            <text:p text:style-name="P378">照案通過，送請臺中市議會審議。</text:p>
          </table:table-cell>
        </table:table-row>
        <table:table-row table:style-name="TableRow379">
          <table:table-cell table:style-name="TableCell380">
            <text:p text:style-name="P381">墊客01</text:p>
          </table:table-cell>
          <table:table-cell table:style-name="TableCell382">
            <text:p text:style-name="P383">客家事務</text:p>
            <text:p text:style-name="P384">委員會</text:p>
          </table:table-cell>
          <table:table-cell table:style-name="TableCell385">
            <text:p text:style-name="P386">客家委員會112年度補助本會辦理「臺中市客家文化重點發展區伯公遍路整體調查研究計畫」及「臺中市客庄夥房調查研究計畫」，中央補助款234萬元(比例78%),本府配合款66萬元(比例22%)，合計300萬元整，擬請同意辦理先行墊付，敬請審議。</text:p>
          </table:table-cell>
          <table:table-cell table:style-name="TableCell387">
            <text:p text:style-name="P388">照案通過，送請臺中市議會審議。</text:p>
          </table:table-cell>
        </table:table-row>
      </table:table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2-29T06:27:00Z</meta:creation-date>
    <dc:date>2024-02-29T06:27:00Z</dc:date>
    <meta:print-date>2024-02-21T01:10:00Z</meta:print-date>
    <meta:template xlink:href="Normal.dotm" xlink:type="simple"/>
    <meta:editing-cycles>3</meta:editing-cycles>
    <meta:editing-duration>PT60S</meta:editing-duration>
    <meta:document-statistic meta:page-count="5" meta:paragraph-count="5" meta:word-count="404" meta:character-count="2704" meta:row-count="19" meta:non-whitespace-character-count="2305"/>
  </office:meta>
</office:document-meta>
</file>