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7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9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02" style:family="table-column">
      <style:table-column-properties style:column-width="0.5118in"/>
    </style:style>
    <style:style style:name="TableColumn503" style:family="table-column">
      <style:table-column-properties style:column-width="1.2423in"/>
    </style:style>
    <style:style style:name="TableColumn504" style:family="table-column">
      <style:table-column-properties style:column-width="3.6423in"/>
    </style:style>
    <style:style style:name="TableColumn505" style:family="table-column">
      <style:table-column-properties style:column-width="1.6229in"/>
    </style:style>
    <style:style style:name="Table501" style:family="table">
      <style:table-properties style:width="7.0194in" fo:margin-left="0in" table:align="center"/>
    </style:style>
    <style:style style:name="TableRow506" style:family="table-row">
      <style:table-row-properties style:min-row-height="0.3944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15" style:family="table-row">
      <style:table-row-properties style:min-row-height="0.3944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24" style:family="table-row">
      <style:table-row-properties style:min-row-height="0.3944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33" style:family="table-row">
      <style:table-row-properties style:min-row-height="0.3944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42" style:family="table-row">
      <style:table-row-properties style:min-row-height="0.3944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51" style:family="table-row">
      <style:table-row-properties style:min-row-height="0.3944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60" style:family="table-row">
      <style:table-row-properties style:min-row-height="0.3944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Web" style:family="paragraph">
      <style:paragraph-properties fo:text-align="justify" fo:margin-bottom="0in" style:line-height-at-least="0in"/>
    </style:style>
    <style:style style:name="T56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80" style:family="table-row">
      <style:table-row-properties style:min-row-height="0.3944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89" style:family="table-row">
      <style:table-row-properties style:min-row-height="0.3944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98" style:family="table-row">
      <style:table-row-properties style:min-row-height="0.3944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07" style:family="table-row">
      <style:table-row-properties style:min-row-height="0.3944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16" style:family="table-row">
      <style:table-row-properties style:min-row-height="0.3944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25" style:family="table-row">
      <style:table-row-properties style:min-row-height="0.3944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63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3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14次市政會議紀錄</text:p>
      <text:list text:style-name="LFO2" text:continue-numbering="true">
        <text:list-item>
          <text:p text:style-name="P3">時間：113年2月27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7"/>紀錄：陳姿伶</text:p>
        </text:list-item>
        <text:list-item>
          <text:p text:style-name="P6">討論提案：12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2024臺</text:span><text:span text:style-name="T10">中</text:span><text:span text:style-name="T11">燈</text:span><text:span text:style-name="T12">會</text:span><text:span text:style-name="T13">大</text:span><text:span text:style-name="T14">受好評，感謝民眾的肯定，</text:span><text:span text:style-name="T15">目前仍有</text:span><text:span text:style-name="T16">民眾希望燈會</text:span><text:span text:style-name="T17">展期</text:span><text:span text:style-name="T18">再延長，</text:span><text:span text:style-name="T19">但</text:span><text:span text:style-name="T20">市府</text:span><text:span text:style-name="T21">盤點</text:span><text:span text:style-name="T22">人力</text:span><text:span text:style-name="T23">、</text:span><text:span text:style-name="T24">物力</text:span><text:span text:style-name="T25">等</text:span><text:span text:style-name="T26">因素</text:span><text:span text:style-name="T27">後，</text:span><text:span text:style-name="T28">展期</text:span><text:span text:style-name="T29">確定</text:span><text:span text:style-name="T30">至</text:span><text:span text:style-name="T31">2月28日</text:span><text:span text:style-name="T32">止</text:span><text:span text:style-name="T33">，</text:span><text:span text:style-name="T34">也請大家把握</text:span><text:span text:style-name="T35">這2天的時間</text:span><text:span text:style-name="T36">來臺中賞燈</text:span><text:span text:style-name="T37">。</text:span><text:span text:style-name="T38">(辦理</text:span><text:span text:style-name="T39">機關</text:span><text:span text:style-name="T40">：</text:span><text:span text:style-name="T41">觀光旅遊局</text:span><text:span text:style-name="T42">)</text:span></text:p>
        </text:list-item>
        <text:list-item>
          <text:p text:style-name="P43"><text:span text:style-name="T44">近期</text:span><text:span text:style-name="T45">天氣變化劇烈</text:span><text:span text:style-name="T46">，</text:span><text:span text:style-name="T47">感冒、</text:span><text:span text:style-name="T48">C</text:span><text:span text:style-name="T49">ovid-19</text:span><text:span text:style-name="T50">的患者增加，</text:span><text:span text:style-name="T51">為加強防疫</text:span><text:span text:style-name="T52">、</text:span><text:span text:style-name="T53">維</text:span><text:span text:style-name="T54">護市民健康</text:span><text:span text:style-name="T55">，</text:span><text:span text:style-name="T56">臺</text:span><text:span text:style-name="T57">中市</text:span><text:span text:style-name="T58">快</text:span><text:span text:style-name="T59">打站再次登場，</text:span><text:span text:style-name="T60">預計</text:span><text:span text:style-name="T61">3</text:span><text:span text:style-name="T62">月</text:span><text:span text:style-name="T63">7</text:span><text:span text:style-name="T64">日</text:span><text:span text:style-name="T65">、</text:span><text:span text:style-name="T66">8日連續兩天於</text:span><text:span text:style-name="T67">全市</text:span><text:span text:style-name="T68">29</text:span><text:span text:style-name="T69">區行政區</text:span><text:span text:style-name="T70">開</text:span><text:span text:style-name="T71">設</text:span><text:span text:style-name="T72">46</text:span><text:span text:style-name="T73">處</text:span><text:span text:style-name="T74">快打站，提供</text:span><text:span text:style-name="T75">65</text:span><text:span text:style-name="T76">歲以上市民莫德納次世代</text:span><text:span text:style-name="T77">XBB</text:span><text:span text:style-name="T78">疫苗接種，比照過往快打站模式，由民政系統發送約</text:span><text:span text:style-name="T79">39</text:span><text:span text:style-name="T80">萬份接種通知單，並由衛生局委託醫療院所派員進駐幫民眾接種疫苗。注射通知單這幾天會由區公所陸續送</text:span><text:span text:style-name="T81">達</text:span><text:span text:style-name="T82">，</text:span><text:span text:style-name="T83">請市民留意，</text:span><text:span text:style-name="T84">民眾</text:span><text:span text:style-name="T85">可</text:span><text:span text:style-name="T86">免預約就近接種，</text:span><text:span text:style-name="T87">並</text:span><text:span text:style-name="T88">儘</text:span><text:span text:style-name="T89">量</text:span><text:span text:style-name="T90">陪伴家中長輩攜</text:span><text:span text:style-name="T91">帶健保卡</text:span><text:span text:style-name="T92">前往快打站施打疫苗。</text:span><text:span text:style-name="T93">接</text:span><text:span text:style-name="T94">種疫</text:span><text:span text:style-name="T95">苗</text:span><text:span text:style-name="T96">可</text:span><text:span text:style-name="T97">以減少重症</text:span><text:span text:style-name="T98">的發生</text:span><text:span text:style-name="T99">，</text:span><text:span text:style-name="T100">由於</text:span><text:span text:style-name="T101">本</text:span><text:span text:style-name="T102">人</text:span><text:span text:style-name="T103">的</text:span><text:span text:style-name="T104">工作需與群眾接觸，</text:span><text:span text:style-name="T105">日</text:span><text:span text:style-name="T106">前</text:span><text:span text:style-name="T107">也已</text:span><text:span text:style-name="T108">完成</text:span><text:span text:style-name="T109">接種</text:span><text:span text:style-name="T110">，再</text:span><text:span text:style-name="T111">次</text:span><text:span text:style-name="T112">呼</text:span><text:span text:style-name="T113">籲</text:span><text:span text:style-name="T114">市</text:span><text:span text:style-name="T115">民踴躍接種</text:span><text:span text:style-name="T116">疫苗</text:span><text:span text:style-name="T117">，維護你我的健康。</text:span><text:span text:style-name="T118">另外，</text:span><text:span text:style-name="T119">65歲</text:span><text:span text:style-name="T120">以下的民眾</text:span><text:span text:style-name="T121">可於4月2</text:span><text:span text:style-name="T122">8</text:span><text:span text:style-name="T123">日前</text:span><text:span text:style-name="T124">於指定期間</text:span><text:span text:style-name="T125">至</text:span><text:span text:style-name="T126">文心森林公園接種站注</text:span><text:span text:style-name="T127">射疫苗，</text:span><text:span text:style-name="T128">每週六下午</text:span><text:span text:style-name="T129">1</text:span><text:span text:style-name="T130">點至</text:span><text:span text:style-name="T131">5</text:span><text:span text:style-name="T132">點，以及每週日上午</text:span><text:span text:style-name="T133">8</text:span><text:span text:style-name="T134">點至</text:span><text:span text:style-name="T135">12</text:span><text:span text:style-name="T136">點，由專業醫療團隊進駐，提供流感、新冠、肺炎鏈球菌及</text:span><text:span text:style-name="T137">M</text:span><text:span text:style-name="T138">痘等</text:span><text:span text:style-name="T139">4</text:span><text:span text:style-name="T140">種公費疫苗施打，民眾無需預約，隨到隨打。</text:span><text:soft-page-break/><text:span text:style-name="T141">衛生局也特</text:span><text:span text:style-name="T142">別</text:span><text:span text:style-name="T143">於</text:span><text:span text:style-name="T144">2月1</text:span><text:span text:style-name="T145">9</text:span><text:span text:style-name="T146">日</text:span><text:span text:style-name="T147">至</text:span><text:span text:style-name="T148">28</text:span><text:span text:style-name="T149">日</text:span><text:span text:style-name="T150">止</text:span><text:span text:style-name="T151">在</text:span><text:span text:style-name="T152">臺中</text:span><text:span text:style-name="T153">燈會現場設置</text:span><text:span text:style-name="T154">6</text:span><text:span text:style-name="T155">歲以上民眾</text:span><text:span text:style-name="T156">新冠</text:span><text:span text:style-name="T157">XBB</text:span><text:span text:style-name="T158">疫苗接種站，由專業醫療團隊每日下午</text:span><text:span text:style-name="T159">4</text:span><text:span text:style-name="T160">點至</text:span><text:span text:style-name="T161">晚上</text:span><text:span text:style-name="T162">7點</text:span><text:span text:style-name="T163">在小提燈發放處旁為大家服務。</text:span><text:span text:style-name="T164">(辦理</text:span><text:span text:style-name="T165">機關</text:span><text:span text:style-name="T166">：</text:span><text:span text:style-name="T167">民政局、衛生局)</text:span></text:p>
        </text:list-item>
        <text:list-item>
          <text:p text:style-name="P168"><text:span text:style-name="T169">台</text:span><text:span text:style-name="T170">積電</text:span><text:span text:style-name="T171">一</text:span><text:span text:style-name="T172">期在中科</text:span><text:span text:style-name="T173">園</text:span><text:span text:style-name="T174">區</text:span><text:span text:style-name="T175">已</text:span><text:span text:style-name="T176">有三座廠房，</text:span><text:span text:style-name="T177">為因應全球供應鏈及龐大訂單需求，因此提出</text:span><text:span text:style-name="T178">擴</text:span><text:span text:style-name="T179">建二期</text:span><text:span text:style-name="T180">計畫</text:span><text:span text:style-name="T181">，</text:span><text:span text:style-name="T182">市</text:span><text:span text:style-name="T183">府</text:span><text:span text:style-name="T184">配合辦理中科二期都市計畫變更，相關程序於2月2日報到內政部，由內政部再報行政院，行政院已在2月1</text:span><text:span text:style-name="T185">7</text:span><text:span text:style-name="T186">日備案，內政部並於2月2</text:span><text:span text:style-name="T187">1</text:span><text:span text:style-name="T188">日發文給本府，市府將公告發布實施。</text:span><text:span text:style-name="T189">台</text:span><text:span text:style-name="T190">積電</text:span><text:span text:style-name="T191">二期</text:span><text:span text:style-name="T192">規劃</text:span><text:span text:style-name="T193">興建</text:span><text:span text:style-name="T194">4座12吋</text:span><text:span text:style-name="T195">晶圓廠，製程預計為</text:span><text:span text:style-name="T196">2奈</text:span><text:span text:style-name="T197">米以下，</text:span><text:span text:style-name="T198">將於1</text:span><text:span text:style-name="T199">16</text:span><text:span text:style-name="T200">年完工，</text:span><text:span text:style-name="T201">屆時</text:span><text:span text:style-name="T202">將</text:span><text:span text:style-name="T203">增加至少</text:span><text:span text:style-name="T204">4</text:span><text:span text:style-name="T205">,</text:span><text:span text:style-name="T206">500個</text:span><text:span text:style-name="T207">就業機會，一年</text:span><text:span text:style-name="T208">產值效益</text:span><text:span text:style-name="T209">約</text:span><text:span text:style-name="T210">達</text:span><text:span text:style-name="T211">1.2兆</text:span><text:span text:style-name="T212">元</text:span><text:span text:style-name="T213">。有鑑</text:span><text:span text:style-name="T214">於</text:span><text:span text:style-name="T215">台積電</text:span><text:span text:style-name="T216">日</text:span><text:span text:style-name="T217">本熊本</text:span><text:span text:style-name="T218">廠有</text:span><text:span text:style-name="T219">缺水情形，</text:span><text:span text:style-name="T220">市</text:span><text:span text:style-name="T221">府已獲得</text:span><text:span text:style-name="T222">台</text:span><text:span text:style-name="T223">水、</text:span><text:span text:style-name="T224">台</text:span><text:span text:style-name="T225">電優先供應的保證，</text:span><text:span text:style-name="T226">不會因為台積電二</text:span><text:span text:style-name="T227">期</text:span><text:span text:style-name="T228">進駐而缺水電</text:span><text:span text:style-name="T229">，</text:span><text:span text:style-name="T230">因此請市民放心</text:span><text:span text:style-name="T231">，相關</text:span><text:span text:style-name="T232">擴廠進度</text:span><text:span text:style-name="T233">還是</text:span><text:span text:style-name="T234">以台積電公布的為準</text:span><text:span text:style-name="T235">。</text:span><text:span text:style-name="T236">(辦理</text:span><text:span text:style-name="T237">機關</text:span><text:span text:style-name="T238">：</text:span><text:span text:style-name="T239">經濟發展局</text:span><text:span text:style-name="T240">、都市發展局)</text:span></text:p>
        </text:list-item>
        <text:list-item>
          <text:p text:style-name="P241"><text:span text:style-name="T242">又到了黃花風鈴木花季，追逐「黃色季節雨」已成為熱門活動，臺中許多地點黃花風鈴木正在盛開，包括北屯區廍子公園</text:span><text:span text:style-name="T243">(</text:span><text:span text:style-name="T244">沿途太順路、情人橋旁景賢路黃金大道，一路延伸至廍子公園</text:span><text:span text:style-name="T245">)</text:span><text:span text:style-name="T246">、南屯區豐富公園、文心森林公園、西屯區文修公園、西大墩公園、東區泉源公園、西區草悟道、市民廣場、東區旱溪東路等路段。不僅如此，現在也正值櫻花季，包括新社、后里</text:span><text:span text:style-name="T247">(</text:span><text:span text:style-name="T248">泰安</text:span><text:span text:style-name="T249">)</text:span><text:span text:style-name="T250">、東勢林場、武陵農場、八仙山、大雪山等</text:span><text:span text:style-name="T251">夢幻絕美的櫻花</text:span><text:span text:style-name="T252">綻放</text:span><text:span text:style-name="T253">中</text:span><text:span text:style-name="T254">，</text:span><text:span text:style-name="T255">明日</text:span><text:span text:style-name="T256">2</text:span><text:span text:style-name="T257">月</text:span><text:span text:style-name="T258">28</text:span><text:span text:style-name="T259">日</text:span><text:span text:style-name="T260">為</text:span><text:span text:style-name="T261">放假</text:span><text:span text:style-name="T262">日</text:span><text:span text:style-name="T263">，中臺灣元宵燈會也延長到明天，歡迎市民及各地遊客</text:span><text:span text:style-name="T264">前來臺中</text:span><text:span text:style-name="T265">白天</text:span><text:span text:style-name="T266">欣賞金色及粉色花海，</text:span><text:span text:style-name="T267">晚上參觀燈會。</text:span><text:soft-page-break/><text:span text:style-name="T268">建設局</text:span><text:span text:style-name="T269">已</text:span><text:span text:style-name="T270">貼心建置賞樹情報，</text:span><text:span text:style-name="T271">民眾</text:span><text:span text:style-name="T272">可</text:span><text:span text:style-name="T273">至</text:span><text:span text:style-name="T274">建設局官網了解四季樹花風情，獲得最</text:span><text:span text:style-name="T275">新</text:span><text:span text:style-name="T276">美景資訊，度過美好時光。</text:span><text:span text:style-name="T277">(辦理</text:span><text:span text:style-name="T278">機關</text:span><text:span text:style-name="T279">：</text:span><text:span text:style-name="T280">建設局)</text:span></text:p>
        </text:list-item>
        <text:list-item>
          <text:p text:style-name="P281"><text:span text:style-name="T282">市府定期考核各項</text:span><text:span text:style-name="T283">市</text:span><text:span text:style-name="T284">政工</text:span><text:span text:style-name="T285">作</text:span><text:span text:style-name="T286">，並</text:span><text:span text:style-name="T287">傾</text:span><text:span text:style-name="T288">聽市民的意見</text:span><text:span text:style-name="T289">，作為政策精進的參考</text:span><text:span text:style-name="T290">。</text:span><text:span text:style-name="T291">臺中捷運在通車後不斷提升服務品質，感謝旅客熱情給我們正面回饋</text:span><text:span text:style-name="T292">。</text:span><text:span text:style-name="T293">去年</text:span><text:span text:style-name="T294">（</text:span><text:span text:style-name="T295">112</text:span><text:span text:style-name="T296">年</text:span><text:span text:style-name="T297">）</text:span><text:span text:style-name="T298">不僅運量多次打破紀錄，旅客整體滿意度也高達</text:span><text:span text:style-name="T299">94.2%</text:span><text:span text:style-name="T300">（</text:span><text:span text:style-name="T301">比</text:span><text:span text:style-name="T302">111</text:span><text:span text:style-name="T303">年</text:span><text:span text:style-name="T304">93.7</text:span><text:span text:style-name="T305">%</text:span><text:span text:style-name="T306">成長</text:span><text:span text:style-name="T307">0.5</text:span><text:span text:style-name="T308">個百分點</text:span><text:span text:style-name="T309">）</text:span><text:span text:style-name="T310">，創下營運以來新高，</text:span><text:span text:style-name="T311">其中「滿意」占</text:span><text:span text:style-name="T312">50.2%</text:span><text:span text:style-name="T313">為最高，其次「非常滿意」占</text:span><text:span text:style-name="T314">44</text:span><text:span text:style-name="T315">%</text:span><text:span text:style-name="T316">，「普通」占</text:span><text:span text:style-name="T317">5.6%</text:span><text:span text:style-name="T318">，</text:span><text:span text:style-name="T319">「</text:span><text:span text:style-name="T320">不滿意」只占</text:span><text:span text:style-name="T321">0.2%</text:span><text:span text:style-name="T322">。在各個服務項目中，</text:span><text:span text:style-name="T323">車站、車廂及廁所清潔連</text:span><text:span text:style-name="T324">2</text:span><text:span text:style-name="T325">年都獲得高度肯定，滿意度</text:span><text:span text:style-name="T326">更</text:span><text:span text:style-name="T327">達</text:span><text:span text:style-name="T328">99%</text:span><text:span text:style-name="T329">。</text:span><text:span text:style-name="T330">另</text:span><text:span text:style-name="T331">外，滿意度顯著提升的項目</text:span><text:span text:style-name="T332">則有</text:span><text:span text:style-name="T333">高鐵臺中站開往北屯總站的加班車</text:span><text:span text:style-name="T334">（</text:span><text:span text:style-name="T335">每天半夜</text:span><text:span text:style-name="T336">12</text:span><text:span text:style-name="T337">：</text:span><text:span text:style-name="T338">15</text:span><text:span text:style-name="T339">發車，貼心護送夜歸旅客平安返家</text:span><text:span text:style-name="T340">）</text:span><text:span text:style-name="T341">、臺中捷運</text:span><text:span text:style-name="T342">APP</text:span><text:span text:style-name="T343">、車站內旅客資訊傳達清楚等。我們重視每一位旅客的回饋，</text:span><text:span text:style-name="T344">針對不滿意的意見也積極研議改善，未來將持續</text:span><text:span text:style-name="T345">推出優質服務</text:span><text:span text:style-name="T346">措施</text:span><text:span text:style-name="T347">，讓臺中的交通</text:span><text:span text:style-name="T348">更</text:span><text:span text:style-name="T349">便捷、</text:span><text:span text:style-name="T350">更</text:span><text:span text:style-name="T351">安心。</text:span><text:span text:style-name="T352">(辦理</text:span><text:span text:style-name="T353">機關</text:span><text:span text:style-name="T354">：</text:span><text:span text:style-name="T355">臺中捷運股份有限公司</text:span><text:span text:style-name="T356">)</text:span></text:p>
        </text:list-item>
        <text:list-item>
          <text:p text:style-name="P357"><text:span text:style-name="T358">針對今日</text:span><text:span text:style-name="T359">建</text:span><text:span text:style-name="T360">設局「</text:span><text:span text:style-name="T361">公墓轉型綠美化</text:span><text:span text:style-name="T362">，</text:span><text:span text:style-name="T363">擴增優質休憩空間</text:span><text:span text:style-name="T364">」</text:span><text:span text:style-name="T365">專案報告</text:span><text:span text:style-name="T366">，</text:span><text:span text:style-name="T367">公墓綠美化為市府</text:span><text:span text:style-name="T368">「</text:span><text:span text:style-name="T369">美樂地計畫</text:span><text:span text:style-name="T370">」</text:span><text:span text:style-name="T371">之一部分，</text:span><text:span text:style-name="T372">推出時</text:span><text:span text:style-name="T373">曾</text:span><text:span text:style-name="T374">被外界質疑，</text:span><text:span text:style-name="T375">但</text:span><text:span text:style-name="T376">隨著</text:span><text:span text:style-name="T377">市府</text:span><text:span text:style-name="T378">施政的推進</text:span><text:span text:style-name="T379">，</text:span><text:span text:style-name="T380">打造共融公園、特色遊戲場，甚至把</text:span><text:span text:style-name="T381">垃圾掩埋場</text:span><text:span text:style-name="T382">化身為</text:span><text:span text:style-name="T383">公園</text:span><text:span text:style-name="T384">綠地</text:span><text:span text:style-name="T385">，</text:span><text:span text:style-name="T386">現在已成為</text:span><text:span text:style-name="T387">外</text:span><text:span text:style-name="T388">界高度</text:span><text:span text:style-name="T389">肯定的</text:span><text:span text:style-name="T390">政策</text:span><text:span text:style-name="T391">，</text:span><text:span text:style-name="T392">不僅其他縣市爭相參訪，</text:span><text:span text:style-name="T393">中央也請</text:span><text:span text:style-name="T394">臺中</text:span><text:span text:style-name="T395">以自身經驗</text:span><text:span text:style-name="T396">輔導</text:span><text:span text:style-name="T397">其他</text:span><text:span text:style-name="T398">縣市</text:span><text:span text:style-name="T399">跟進</text:span><text:span text:style-name="T400">。</text:span><text:span text:style-name="T401">公</text:span><text:span text:style-name="T402">墓</text:span><text:span text:style-name="T403">綠美化的難度頗高</text:span><text:span text:style-name="T404">，</text:span><text:span text:style-name="T405">首先是</text:span><text:span text:style-name="T406">攸關</text:span><text:span text:style-name="T407">市民的</text:span><text:span text:style-name="T408">殯葬</text:span><text:span text:style-name="T409">規劃</text:span><text:span text:style-name="T410">，包括遷葬、土地整理</text:span><text:span text:style-name="T411">等，還有</text:span><text:span text:style-name="T412">部分</text:span><text:span text:style-name="T413">墓地因</text:span><text:span text:style-name="T414">歷史久遠找不到</text:span><text:span text:style-name="T415">後人，</text:span><text:span text:style-name="T416">執行</text:span><text:span text:style-name="T417">相當有難度</text:span><text:span text:style-name="T418">；</text:span><text:span text:style-name="T419">其</text:span><text:span text:style-name="T420">次</text:span><text:span text:style-name="T421">，</text:span><text:span text:style-name="T422">政府已不鼓勵土葬</text:span><text:span text:style-name="T423">，</text:span><text:span text:style-name="T424">加上</text:span><text:span text:style-name="T425">本市</text:span><text:span text:style-name="T426">納骨塔</text:span><text:span text:style-name="T427">數</text:span><text:soft-page-break/><text:span text:style-name="T428">量</text:span><text:span text:style-name="T429">不足</text:span><text:span text:style-name="T430">，</text:span><text:span text:style-name="T431">因此</text:span><text:span text:style-name="T432">本人任內</text:span><text:span text:style-name="T433">積</text:span><text:span text:style-name="T434">極新建納骨塔</text:span><text:span text:style-name="T435">，</text:span><text:span text:style-name="T436">已完工</text:span><text:span text:style-name="T437">與興建中的</text:span><text:span text:style-name="T438">納骨塔位</text:span><text:span text:style-name="T439">數量</text:span><text:span text:style-name="T440">已</text:span><text:span text:style-name="T441">逾</text:span><text:span text:style-name="T442">10</text:span><text:span text:style-name="T443">萬個</text:span><text:span text:style-name="T444">，經費達1</text:span><text:span text:style-name="T445">0</text:span><text:span text:style-name="T446">幾億元</text:span><text:span text:style-name="T447">，</text:span><text:span text:style-name="T448">感謝民政局</text:span><text:span text:style-name="T449">、</text:span><text:span text:style-name="T450">建設局</text:span><text:span text:style-name="T451">的努力</text:span><text:span text:style-name="T452">，也感謝</text:span><text:span text:style-name="T453">大家</text:span><text:span text:style-name="T454">對於</text:span><text:span text:style-name="T455">處理先人</text:span><text:span text:style-name="T456">殯葬</text:span><text:span text:style-name="T457">的</text:span><text:span text:style-name="T458">高度</text:span><text:span text:style-name="T459">配合，讓</text:span><text:span text:style-name="T460">政策</text:span><text:span text:style-name="T461">可以逐步推進</text:span><text:span text:style-name="T462">。</text:span><text:span text:style-name="T463">(辦理機關：</text:span><text:span text:style-name="T464">民政局、</text:span><text:span text:style-name="T465">建設局</text:span><text:span text:style-name="T466">)</text:span></text:p>
        </text:list-item>
        <text:list-item>
          <text:p text:style-name="P467"><text:span text:style-name="T468">臺</text:span><text:span text:style-name="T469">灣中部美術協會年年舉辦的「</text:span><text:span text:style-name="T470">中</text:span><text:span text:style-name="T471">部美展</text:span><text:span text:style-name="T472">」迄今逾7</text:span><text:span text:style-name="T473">0</text:span><text:span text:style-name="T474">年，</text:span><text:span text:style-name="T475">每年</text:span><text:span text:style-name="T476">作品形式多元，跳脫傳統藝術框架，展現當代藝術精神</text:span><text:span text:style-name="T477">，</text:span><text:span text:style-name="T478">已成為</text:span><text:span text:style-name="T479">藝壇上</text:span><text:span text:style-name="T480">具指標性的重要展覽</text:span><text:span text:style-name="T481">。</text:span><text:span text:style-name="T482">今年</text:span><text:span text:style-name="T483">中部美展將於</text:span><text:span text:style-name="T484">3月16日至27日在大墩文化中心展出</text:span><text:span text:style-name="T485">，請</text:span><text:span text:style-name="T486">大家</text:span><text:span text:style-name="T487">勿錯過這場美術盛會。臺中還有許多藝文場館，不定期</text:span><text:span text:style-name="T488">推出各式展覽</text:span><text:span text:style-name="T489">，歡迎</text:span><text:span text:style-name="T490">有興趣的</text:span><text:span text:style-name="T491">民眾至文化局網站查詢</text:span><text:span text:style-name="T492">相關資訊</text:span><text:span text:style-name="T493">。</text:span><text:span text:style-name="T494">(辦理機關</text:span><text:span text:style-name="T495">：</text:span><text:span text:style-name="T496">文化</text:span><text:span text:style-name="T497">局)</text:span></text:p>
        </text:list-item>
      </text:list>
      <text:list text:style-name="LFO2" text:continue-numbering="true">
        <text:list-item>
          <text:p text:style-name="P498">散會(上午10時20分)</text:p>
        </text:list-item>
      </text:list>
      <text:soft-page-break/>
      <text:p text:style-name="P499">附件：</text:p>
      <text:p text:style-name="P500">臺中市政府第614次市政會議提案摘要表（113年2月27日）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header-rows>
          <table:table-row table:style-name="TableRow506">
            <table:table-cell table:style-name="TableCell507">
              <text:p text:style-name="P508">案號</text:p>
            </table:table-cell>
            <table:table-cell table:style-name="TableCell509">
              <text:p text:style-name="P510">機關</text:p>
            </table:table-cell>
            <table:table-cell table:style-name="TableCell511">
              <text:p text:style-name="P512">摘要</text:p>
            </table:table-cell>
            <table:table-cell table:style-name="TableCell513">
              <text:p text:style-name="P514">決議</text:p>
            </table:table-cell>
          </table:table-row>
        </table:table-header-rows>
        <table:table-row table:style-name="TableRow515">
          <table:table-cell table:style-name="TableCell516">
            <text:p text:style-name="P517">墊交01</text:p>
          </table:table-cell>
          <table:table-cell table:style-name="TableCell518">
            <text:p text:style-name="P519">交通局</text:p>
          </table:table-cell>
          <table:table-cell table:style-name="TableCell520">
            <text:p text:style-name="P521">交通部公路局113年度全額補助本局辦理「TPASS行政院通勤月票電子票證製作補助經費計畫」750萬元整，擬請同意辦理先行墊付，敬請審議。</text:p>
          </table:table-cell>
          <table:table-cell table:style-name="TableCell522">
            <text:p text:style-name="P523">照案通過，送請臺中市議會審議。</text:p>
          </table:table-cell>
        </table:table-row>
        <table:table-row table:style-name="TableRow524">
          <table:table-cell table:style-name="TableCell525">
            <text:p text:style-name="P526">墊農01</text:p>
          </table:table-cell>
          <table:table-cell table:style-name="TableCell527">
            <text:p text:style-name="P528">農業局</text:p>
          </table:table-cell>
          <table:table-cell table:style-name="TableCell529">
            <text:p text:style-name="P530">農業部漁業署113年度補助本市海岸資源漁業發展所辦理「113年臺中市封溪護魚河段巡護及資源保育教育計畫」，其中中央補助款7萬5,000元(比例75%)、本府配合款2萬5,000元(比例25%)已編列113年度預算，合計10萬元整。前述中央補助款7萬5,000元，擬請同意辦理先行墊付，敬請審議。</text:p>
          </table:table-cell>
          <table:table-cell table:style-name="TableCell531">
            <text:p text:style-name="P532">照案通過，送請臺中市議會審議。</text:p>
          </table:table-cell>
        </table:table-row>
        <table:table-row table:style-name="TableRow533">
          <table:table-cell table:style-name="TableCell534">
            <text:p text:style-name="P535">墊農02</text:p>
          </table:table-cell>
          <table:table-cell table:style-name="TableCell536">
            <text:p text:style-name="P537">農業局</text:p>
          </table:table-cell>
          <table:table-cell table:style-name="TableCell538">
            <text:p text:style-name="P539">農業部113年度全額補助本市海岸資源漁業發展所辦理113年度「未上市水產品產地監測計畫」1萬5,000元整，擬請同意辦理先行墊付，敬請審議。</text:p>
          </table:table-cell>
          <table:table-cell table:style-name="TableCell540">
            <text:p text:style-name="P541">照案通過，送請臺中市議會審議。</text:p>
          </table:table-cell>
        </table:table-row>
        <table:table-row table:style-name="TableRow542">
          <table:table-cell table:style-name="TableCell543">
            <text:p text:style-name="P544">墊農03</text:p>
          </table:table-cell>
          <table:table-cell table:style-name="TableCell545">
            <text:p text:style-name="P546">農業局</text:p>
          </table:table-cell>
          <table:table-cell table:style-name="TableCell547">
            <text:p text:style-name="P548">農業部漁業署113年度補助本市海岸資源漁業發展所辦理「113年度強化溯源水產品安全管理與推廣」計畫，其中中央補助款10萬元(比例85%)、本府配合款1萬8,000元(比例15%)已編列113年度預算，合計11萬8,000元。前述中央補助款10萬元，擬請同意辦理先行墊付，敬請審議。</text:p>
          </table:table-cell>
          <table:table-cell table:style-name="TableCell549">
            <text:p text:style-name="P550">照案通過，送請臺中市議會審議。</text:p>
          </table:table-cell>
        </table:table-row>
        <table:table-row table:style-name="TableRow551">
          <table:table-cell table:style-name="TableCell552">
            <text:p text:style-name="P553">墊農04</text:p>
          </table:table-cell>
          <table:table-cell table:style-name="TableCell554">
            <text:p text:style-name="P555">農業局</text:p>
          </table:table-cell>
          <table:table-cell table:style-name="TableCell556">
            <text:p text:style-name="P557">農業部漁業署113年度補助本局辦理「113年度推行刺網漁業漁具實名制計畫」，其中中央補助款56萬7,000<text:soft-page-break/>元(比例90%)、本府配合款6萬3,000元(比例10%)已編列113年度預算，合計63萬元整。前述中央補助款56萬7,000元，擬請同意辦理先行墊付，敬請審議。</text:p>
          </table:table-cell>
          <table:table-cell table:style-name="TableCell558">
            <text:p text:style-name="P559">照案通過，送請臺中市議會審議。</text:p>
          </table:table-cell>
        </table:table-row>
        <table:table-row table:style-name="TableRow560">
          <table:table-cell table:style-name="TableCell561">
            <text:p text:style-name="P562">墊農05</text:p>
          </table:table-cell>
          <table:table-cell table:style-name="TableCell563">
            <text:p text:style-name="P564">農業局</text:p>
          </table:table-cell>
          <table:table-cell table:style-name="TableCell565">
            <text:p text:style-name="P566"><text:span text:style-name="T567">農業部</text:span><text:span text:style-name="T568">113</text:span><text:span text:style-name="T569">年度全額補助本局海岸資源漁業發展所辦理「友善漁業生產環境，促進漁村社區永續經營</text:span><text:span text:style-name="T570">-</text:span><text:span text:style-name="T571">臺中市</text:span><text:span text:style-name="T572">113</text:span><text:span text:style-name="T573">年刺網漁業輔導轉型措施」</text:span><text:span text:style-name="T574">736</text:span><text:span text:style-name="T575">萬</text:span><text:span text:style-name="T576">9,500</text:span><text:span text:style-name="T577">元，擬請同意辦理先行墊付，敬請審議。</text:span></text:p>
          </table:table-cell>
          <table:table-cell table:style-name="TableCell578">
            <text:p text:style-name="P579">照案通過，送請臺中市議會審議。</text:p>
          </table:table-cell>
        </table:table-row>
        <table:table-row table:style-name="TableRow580">
          <table:table-cell table:style-name="TableCell581">
            <text:p text:style-name="P582">墊觀01</text:p>
          </table:table-cell>
          <table:table-cell table:style-name="TableCell583">
            <text:p text:style-name="P584">觀光旅遊局</text:p>
          </table:table-cell>
          <table:table-cell table:style-name="TableCell585">
            <text:p text:style-name="P586">交通部觀光署補助本局辦理「臺中市石岡區東豐綠廊道觀光指標設施營造」案，其中中央核定補助金額245萬元（比例70％），本府配合款105萬元（比例30％），合計350萬元，擬請同意辦理先行墊付，敬請審議。</text:p>
          </table:table-cell>
          <table:table-cell table:style-name="TableCell587">
            <text:p text:style-name="P588">照案通過，送請臺中市議會審議。</text:p>
          </table:table-cell>
        </table:table-row>
        <table:table-row table:style-name="TableRow589">
          <table:table-cell table:style-name="TableCell590">
            <text:p text:style-name="P591">墊警01</text:p>
          </table:table-cell>
          <table:table-cell table:style-name="TableCell592">
            <text:p text:style-name="P593">警察局</text:p>
          </table:table-cell>
          <table:table-cell table:style-name="TableCell594">
            <text:p text:style-name="P595">內政部113年度全額補助113年本市少年輔導委員會辦理「毒品防制基金業務計畫」，少年毒品宣導計畫57萬2,000元及少年毒品輔導計畫10萬元，共67萬2,000元整，擬請同意辦理先行墊付，敬請審議。</text:p>
          </table:table-cell>
          <table:table-cell table:style-name="TableCell596">
            <text:p text:style-name="P597">照案通過，送請臺中市議會審議。</text:p>
          </table:table-cell>
        </table:table-row>
        <table:table-row table:style-name="TableRow598">
          <table:table-cell table:style-name="TableCell599">
            <text:p text:style-name="P600">墊警02</text:p>
          </table:table-cell>
          <table:table-cell table:style-name="TableCell601">
            <text:p text:style-name="P602">警察局</text:p>
          </table:table-cell>
          <table:table-cell table:style-name="TableCell603">
            <text:p text:style-name="P604">內政部補助113年本府（警察局）辦理113年度毒品防制基金業務計畫-毒品熱區翻轉執行計畫，中央補助25萬元整，擬請同意辦理先行墊付，敬請審議。</text:p>
          </table:table-cell>
          <table:table-cell table:style-name="TableCell605">
            <text:p text:style-name="P606">照案通過，送請臺中市議會審議。</text:p>
          </table:table-cell>
        </table:table-row>
        <table:table-row table:style-name="TableRow607">
          <table:table-cell table:style-name="TableCell608">
            <text:p text:style-name="P609">墊文01</text:p>
          </table:table-cell>
          <table:table-cell table:style-name="TableCell610">
            <text:p text:style-name="P611">文化局</text:p>
          </table:table-cell>
          <table:table-cell table:style-name="TableCell612">
            <text:p text:style-name="P613">文化部文化資產局113年度補助辦理「老二媽西屯省親遶境志工培訓計畫」1案，其中中央補助款20萬元（比<text:soft-page-break/>例44%)、本府配合款20萬元(比例44%)及申請單位臺中市丹慶季媽祖會自籌款5萬元(比例12%)，合計45萬元整。前述中央補助款及本府配合款共計40萬元整，擬請同意辦理先行墊付，敬請審議。</text:p>
          </table:table-cell>
          <table:table-cell table:style-name="TableCell614">
            <text:p text:style-name="P615">照案通過，送請臺中市議會審議。</text:p>
          </table:table-cell>
        </table:table-row>
        <table:table-row table:style-name="TableRow616">
          <table:table-cell table:style-name="TableCell617">
            <text:p text:style-name="P618">墊文02</text:p>
          </table:table-cell>
          <table:table-cell table:style-name="TableCell619">
            <text:p text:style-name="P620">文化局</text:p>
          </table:table-cell>
          <table:table-cell table:style-name="TableCell621">
            <text:p text:style-name="P622">教育部113年度補助本局辦理「113年補助公共圖書館多元閱讀推動計畫」，其中中央補助款456萬5,000元(比例59%)、本府配合款317萬2,000元(比例41%)已由本局113年度相關預算額度內調整容納，合計773萬7,000元整。前述中央補助款456萬5,000元，擬請同意辦理先行墊付，敬請審議。</text:p>
          </table:table-cell>
          <table:table-cell table:style-name="TableCell623">
            <text:p text:style-name="P624">照案通過，送請臺中市議會審議。</text:p>
          </table:table-cell>
        </table:table-row>
        <table:table-row table:style-name="TableRow625">
          <table:table-cell table:style-name="TableCell626">
            <text:p text:style-name="P627">墊原01</text:p>
          </table:table-cell>
          <table:table-cell table:style-name="TableCell628">
            <text:p text:style-name="P629">原住民族</text:p>
            <text:p text:style-name="P630">事務委員會</text:p>
          </table:table-cell>
          <table:table-cell table:style-name="TableCell631">
            <text:p text:style-name="P632">原住民族委員會全額補助本府辦理「113年度原住民族語保母獎助計畫」經費計323萬9,000元整，其中補助款295萬元已編列113年度預算，核定增加28萬9,000元，擬請同意辦理先行墊付，敬請審議。</text:p>
          </table:table-cell>
          <table:table-cell table:style-name="TableCell633">
            <text:p text:style-name="P634">照案通過，送請臺中市議會審議。</text:p>
          </table:table-cell>
        </table:table-row>
      </table:table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03-07T06:25:00Z</meta:creation-date>
    <dc:date>2024-03-07T06:26:00Z</dc:date>
    <meta:print-date>2024-02-29T02:05:00Z</meta:print-date>
    <meta:template xlink:href="Normal.dotm" xlink:type="simple"/>
    <meta:editing-cycles>3</meta:editing-cycles>
    <meta:editing-duration>PT60S</meta:editing-duration>
    <meta:document-statistic meta:page-count="7" meta:paragraph-count="7" meta:word-count="579" meta:character-count="3873" meta:row-count="27" meta:non-whitespace-character-count="3301"/>
  </office:meta>
</office:document-meta>
</file>