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5118in"/>
    </style:style>
    <style:style style:name="TableColumn446" style:family="table-column">
      <style:table-column-properties style:column-width="1.2423in"/>
    </style:style>
    <style:style style:name="TableColumn447" style:family="table-column">
      <style:table-column-properties style:column-width="3.9986in"/>
    </style:style>
    <style:style style:name="TableColumn448" style:family="table-column">
      <style:table-column-properties style:column-width="1.2666in"/>
    </style:style>
    <style:style style:name="Table444" style:family="table">
      <style:table-properties style:width="7.0194in" fo:margin-left="0in" table:align="center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0" style:family="table-row">
      <style:table-row-properties style:min-row-height="0.394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9" style:family="table-row">
      <style:table-row-properties style:min-row-height="0.394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8" style:family="table-row">
      <style:table-row-properties style:min-row-height="0.3944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7" style:family="table-row">
      <style:table-row-properties style:min-row-height="0.394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5次市政會議紀錄</text:p>
      <text:list text:style-name="LFO2" text:continue-numbering="true">
        <text:list-item>
          <text:p text:style-name="P3">時間：113年3月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4"/>紀錄：陳姿伶<text:s/></text:p>
        </text:list-item>
        <text:list-item>
          <text:p text:style-name="P6">討論提案：1件法規案及11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週五是</text:span><text:span text:style-name="T10">3</text:span><text:span text:style-name="T11">月</text:span><text:span text:style-name="T12">8</text:span><text:span text:style-name="T13">日婦</text:span><text:span text:style-name="T14">女</text:span><text:span text:style-name="T15">節，提前祝福女性朋友佳節愉快。我是六都唯一女性市長，</text:span><text:span text:style-name="T16">特別</text:span><text:span text:style-name="T17">重視女性議題，</text:span><text:span text:style-name="T18">本市</text:span><text:span text:style-name="T19">273個委員會任一性別達三分之一的比率，從本人剛上任時不到</text:span><text:span text:style-name="T20">七成</text:span><text:span text:style-name="T21">，</text:span><text:span text:style-name="T22">經過五年的努力，</text:span><text:span text:style-name="T23">至今已接近100%，透過具體方式展現</text:span><text:span text:style-name="T24">本</text:span><text:span text:style-name="T25">市性平</text:span><text:span text:style-name="T26">成果</text:span><text:span text:style-name="T27">。此外</text:span><text:span text:style-name="T28">，市府</text:span><text:span text:style-name="T29">亦深化</text:span><text:span text:style-name="T30">CEDAW</text:span><text:span text:style-name="T31">（消除對婦女一切形式歧視公約）教育訓練，提高女性公共參與和經濟能力，並建構「大型活動性別友善環境評核機制」，</text:span><text:span text:style-name="T32">以</text:span><text:span text:style-name="T33">今年中</text:span><text:span text:style-name="T34">臺灣元宵</text:span><text:span text:style-name="T35">燈會</text:span><text:span text:style-name="T36">為例</text:span><text:span text:style-name="T37">，</text:span><text:span text:style-name="T38">推</text:span><text:span text:style-name="T39">動友善廁所、</text:span><text:span text:style-name="T40">提</text:span><text:span text:style-name="T41">供哺乳設施</text:span><text:span text:style-name="T42">等</text:span><text:span text:style-name="T43">，</text:span><text:span text:style-name="T44">跨局處合作，促進社會拋開性別成見，</text:span><text:span text:style-name="T45">在行政院最新公布的「推動</text:span><text:span text:style-name="T46">111</text:span><text:span text:style-name="T47">年性別平等業務輔導獎勵計畫」</text:span><text:span text:style-name="T48">，臺中</text:span><text:span text:style-name="T49">榮獲金馨獎全國優等及性別平等故事獎</text:span><text:span text:style-name="T50">。另</text:span><text:span text:style-name="T51">外，為減輕</text:span><text:span text:style-name="T52">育</text:span><text:span text:style-name="T53">兒</text:span><text:span text:style-name="T54">負擔，市府也力推公托、公幼、親子館及生育津貼四大倍增計畫</text:span><text:span text:style-name="T55">，</text:span><text:span text:style-name="T56">未來會持續落實社會正義、性平觀念，提升市民的權益與福祉，打造真正的幸福宜居城。</text:span><text:span text:style-name="T57">(辦理機關</text:span><text:span text:style-name="T58">：</text:span><text:span text:style-name="T59">社會局</text:span><text:span text:style-name="T60">)</text:span></text:p>
        </text:list-item>
        <text:list-item>
          <text:p text:style-name="P61"><text:span text:style-name="T62">2024</text:span><text:span text:style-name="T63">中臺灣元宵燈會上週三</text:span><text:span text:style-name="T64">(2</text:span><text:span text:style-name="T65">月</text:span><text:span text:style-name="T66">28</text:span><text:span text:style-name="T67">日</text:span><text:span text:style-name="T68">)</text:span><text:span text:style-name="T69">圓滿落幕，今</text:span><text:span text:style-name="T70">年</text:span><text:span text:style-name="T71">打造</text:span><text:span text:style-name="T72">八</text:span><text:span text:style-name="T73">大主題燈區，區區有不同特色，大獲好評，</text:span><text:span text:style-name="T74">13</text:span><text:span text:style-name="T75">天展期累計吸引超過</text:span><text:span text:style-name="T76">350</text:span><text:span text:style-name="T77">萬參觀人次，帶動周邊約</text:span><text:span text:style-name="T78">81</text:span><text:span text:style-name="T79">億元的觀光產值。我要再次感謝參與燈會籌備及</text:span><text:span text:style-name="T80">運作</text:span><text:span text:style-name="T81">的每一位市府同仁，犧牲年節及週末假期為民眾服務，讓民眾享受熱</text:span><text:soft-page-break/><text:span text:style-name="T82">鬧歡樂的氣氛；接下來還會推出</text:span><text:span text:style-name="T83">許多</text:span><text:span text:style-name="T84">精彩的活動，歡迎大家關注臺中觀光旅遊網及臉書「大玩臺中」掌握最新活動資訊。</text:span><text:span text:style-name="T85">(辦理機關</text:span><text:span text:style-name="T86">：觀光旅遊局)</text:span></text:p>
        </text:list-item>
        <text:list-item>
          <text:p text:style-name="P87"><text:span text:style-name="T88">「美國繆思設計大獎」近期公布</text:span><text:span text:style-name="T89">2024</text:span><text:span text:style-name="T90">年第</text:span><text:span text:style-name="T91">1</text:span><text:span text:style-name="T92">季得獎名單，</text:span><text:span text:style-name="T93">2023</text:span><text:span text:style-name="T94">臺中國際花</text:span><text:span text:style-name="T95">毯節主花毯「漂浮花都」脫穎而出，勇奪「概念設計鉑金獎」</text:span><text:span text:style-name="T96">，</text:span><text:span text:style-name="T97">感謝觀旅局的努力</text:span><text:span text:style-name="T98">。</text:span><text:span text:style-name="T99">臺中國際花毯節是秋冬季</text:span><text:span text:style-name="T100">節</text:span><text:span text:style-name="T101">最具口碑的大型花卉活動，去年適逢疫後國境解封及新社花海回歸，創下</text:span><text:span text:style-name="T102">312</text:span><text:span text:style-name="T103">萬參觀人次新高，帶來</text:span><text:span text:style-name="T104">72</text:span><text:span text:style-name="T105">億</text:span><text:span text:style-name="T106">元</text:span><text:span text:style-name="T107">觀光產值，在</text:span><text:span text:style-name="T108">國內</text:span><text:span text:style-name="T109">也獲得交通部觀光署「觀光亮點獎」評定為「最佳國旅潛力獎」；今年市府將再接再厲，</text:span><text:span text:style-name="T110">帶給大家</text:span><text:span text:style-name="T111">精彩的優質展演活動。</text:span><text:span text:style-name="T112">(辦理機關</text:span><text:span text:style-name="T113">：</text:span><text:span text:style-name="T114">觀光旅遊局</text:span><text:span text:style-name="T115">)</text:span></text:p>
        </text:list-item>
        <text:list-item>
          <text:p text:style-name="P116"><text:span text:style-name="T117">臺中市每年服務役男人數高居全國第二，國防部近期舉辦</text:span><text:span text:style-name="T118">113</text:span><text:span text:style-name="T119">年第</text:span><text:span text:style-name="T120">81</text:span><text:span text:style-name="T121">屆兵役節慶祝大會暨頒獎典禮，市府</text:span><text:span text:style-name="T122">已</text:span><text:span text:style-name="T123">連續三年獲績優役政單位，</text:span><text:span text:style-name="T124">且</text:span><text:span text:style-name="T125">民政局長吳世瑋個人</text:span><text:span text:style-name="T126">更</text:span><text:span text:style-name="T127">榮獲國防部「一星寶星」獎章殊榮</text:span><text:span text:style-name="T128">，</text:span><text:span text:style-name="T129">非常不容易</text:span><text:span text:style-name="T130">，</text:span><text:span text:style-name="T131">未來</text:span><text:span text:style-name="T132">市</text:span><text:span text:style-name="T133">府</text:span><text:span text:style-name="T134">將</text:span><text:span text:style-name="T135">持續提供市民</text:span><text:span text:style-name="T136">完善的役政服務。</text:span><text:span text:style-name="T137">(辦理機關</text:span><text:span text:style-name="T138">：民政局)</text:span></text:p>
        </text:list-item>
        <text:list-item>
          <text:p text:style-name="P139"><text:span text:style-name="T140">3</text:span><text:span text:style-name="T141">月</text:span><text:span text:style-name="T142">7</text:span><text:span text:style-name="T143">日</text:span><text:span text:style-name="T144">、</text:span><text:span text:style-name="T145">8日</text:span><text:span text:style-name="T146">市府</text:span><text:span text:style-name="T147">在臺中</text:span><text:span text:style-name="T148">29</text:span><text:span text:style-name="T149">個行政區</text:span><text:span text:style-name="T150">再</text:span><text:span text:style-name="T151">次</text:span><text:span text:style-name="T152">啟動</text:span><text:span text:style-name="T153">46</text:span><text:span text:style-name="T154">處</text:span><text:span text:style-name="T155">疫苗</text:span><text:span text:style-name="T156">快打</text:span><text:span text:style-name="T157">站</text:span><text:span text:style-name="T158">，共</text:span><text:span text:style-name="T159">118</text:span><text:span text:style-name="T160">場次，</text:span><text:span text:style-name="T161">由於距前次開設快打站已有一段時日，請各機關</text:span><text:span text:style-name="T162">預先演練做好準備。疫苗快打站</text:span><text:span text:style-name="T163">現場</text:span><text:span text:style-name="T164">將</text:span><text:span text:style-name="T165">提供莫德納</text:span><text:span text:style-name="T166">XBB</text:span><text:span text:style-name="T167">疫苗接種，</text:span><text:span text:style-name="T168">接種</text:span><text:span text:style-name="T169">通</text:span><text:span text:style-name="T170">知單</text:span><text:span text:style-name="T171">已陸續</text:span><text:span text:style-name="T172">發放，</text:span><text:span text:style-name="T173">提醒收到的民眾</text:span><text:span text:style-name="T174">帶著通知單，並</text:span><text:span text:style-name="T175">依</text:span><text:span text:style-name="T176">所示</text:span><text:span text:style-name="T177">時間、地點，攜帶健保卡、黃卡、</text:span><text:span text:style-name="T178">身分證</text:span><text:span text:style-name="T179">及接種意願書前往接種，倘</text:span><text:span text:style-name="T180">黃卡</text:span><text:span text:style-name="T181">因</text:span><text:span text:style-name="T182">故遺失</text:span><text:span text:style-name="T183">或</text:span><text:span text:style-name="T184">未</text:span><text:span text:style-name="T185">攜</text:span><text:span text:style-name="T186">帶</text:span><text:span text:style-name="T187">者</text:span><text:span text:style-name="T188">，</text:span><text:span text:style-name="T189">現</text:span><text:span text:style-name="T190">場</text:span><text:span text:style-name="T191">將</text:span><text:span text:style-name="T192">會進行補發。</text:span><text:span text:style-name="T193">另</text:span><text:span text:style-name="T194">外，</text:span><text:span text:style-name="T195">過</text:span><text:span text:style-name="T196">去</text:span><text:span text:style-name="T197">因</text:span><text:span text:style-name="T198">預算有限，各縣市</text:span><text:span text:style-name="T199">僅</text:span><text:span text:style-name="T200">採購一定數量的</text:span><text:span text:style-name="T201">流感</text:span><text:span text:style-name="T202">疫苗</text:span><text:span text:style-name="T203">供</text:span><text:span text:style-name="T204">18歲以</text:span><text:span text:style-name="T205">下及</text:span><text:span text:style-name="T206">50</text:span><text:span text:style-name="T207">歲</text:span><text:span text:style-name="T208">以</text:span><text:span text:style-name="T209">上</text:span><text:span text:style-name="T210">民</text:span><text:span text:style-name="T211">眾</text:span><text:span text:style-name="T212">施</text:span><text:span text:style-name="T213">打</text:span><text:span text:style-name="T214">，</text:span><text:span text:style-name="T215">因為擔心流感疫情</text:span><text:span text:style-name="T216">嚴</text:span><text:span text:style-name="T217">重，</text:span><text:span text:style-name="T218">今年</text:span><text:span text:style-name="T219">疫苗</text:span><text:span text:style-name="T220">準備劑量</text:span><text:span text:style-name="T221">較多，</text:span><text:span text:style-name="T222">最近呼吸道疾病流行，公費流感疫苗仍有剩餘，</text:span><text:span text:style-name="T223">因</text:span><text:soft-page-break/><text:span text:style-name="T224">此自今日開始，</text:span><text:span text:style-name="T225">只要是</text:span><text:span text:style-name="T226">6個</text:span><text:span text:style-name="T227">月以上尚未接種流感</text:span><text:span text:style-name="T228">疫苗</text:span><text:span text:style-name="T229">的民眾</text:span><text:span text:style-name="T230">都</text:span><text:span text:style-name="T231">可以到預約平台預約注射</text:span><text:span text:style-name="T232">公</text:span><text:span text:style-name="T233">費</text:span><text:span text:style-name="T234">流感</text:span><text:span text:style-name="T235">疫苗</text:span><text:span text:style-name="T236">，目前本市</text:span><text:span text:style-name="T237">尚</text:span><text:span text:style-name="T238">餘</text:span><text:span text:style-name="T239">2</text:span><text:span text:style-name="T240">2</text:span><text:span text:style-name="T241">,</text:span><text:span text:style-name="T242">620劑</text:span><text:span text:style-name="T243">，</text:span><text:span text:style-name="T244">用完</text:span><text:span text:style-name="T245">為止</text:span><text:span text:style-name="T246">。</text:span><text:span text:style-name="T247">(辦理機關</text:span><text:span text:style-name="T248">：</text:span><text:span text:style-name="T249">民政局、</text:span><text:span text:style-name="T250">衛生局</text:span><text:span text:style-name="T251">、本市各區公所</text:span><text:span text:style-name="T252">)</text:span></text:p>
        </text:list-item>
        <text:list-item>
          <text:p text:style-name="P253"><text:span text:style-name="T254">臺</text:span><text:span text:style-name="T255">中</text:span><text:span text:style-name="T256">長</text:span><text:span text:style-name="T257">期</text:span><text:span text:style-name="T258">以來</text:span><text:span text:style-name="T259">沒有</text:span><text:span text:style-name="T260">可容納</text:span><text:span text:style-name="T261">萬人以上的室內展館，</text:span><text:span text:style-name="T262">倘有重大</text:span><text:span text:style-name="T263">表演</text:span><text:span text:style-name="T264">活動</text:span><text:span text:style-name="T265">，</text:span><text:span text:style-name="T266">市民</text:span><text:span text:style-name="T267">只能</text:span><text:span text:style-name="T268">北上</text:span><text:span text:style-name="T269">或</text:span><text:span text:style-name="T270">南下參</text:span><text:span text:style-name="T271">與</text:span><text:span text:style-name="T272">，</text:span><text:span text:style-name="T273">因</text:span><text:span text:style-name="T274">此</text:span><text:span text:style-name="T275">我們</text:span><text:span text:style-name="T276">積極努力並籌措預算</text:span><text:span text:style-name="T277">，</text:span><text:span text:style-name="T278">也</text:span><text:span text:style-name="T279">感謝議會的支持，</text:span><text:span text:style-name="T280">臺中巨蛋即將開工。</text:span><text:span text:style-name="T281">巨蛋由設計東京奧運主場館的日本國際知名建築師隈研吾設計</text:span><text:span text:style-name="T282">，</text:span><text:span text:style-name="T283">未</text:span><text:span text:style-name="T284">來完工後可望</text:span><text:span text:style-name="T285">成為</text:span><text:span text:style-name="T286">本市地標</text:span><text:span text:style-name="T287">。</text:span><text:span text:style-name="T288">百</text:span><text:span text:style-name="T289">億建設</text:span><text:span text:style-name="T290">-巨</text:span><text:span text:style-name="T291">蛋開工典禮</text:span><text:span text:style-name="T292">將</text:span><text:span text:style-name="T293">於3月</text:span><text:span text:style-name="T294">11</text:span><text:span text:style-name="T295">日</text:span><text:span text:style-name="T296">以演唱會形式</text:span><text:span text:style-name="T297">舉辦，邀請音樂團體五堅情、玖壹壹參與演出，</text:span><text:span text:style-name="T298">歡迎</text:span><text:span text:style-name="T299">民眾</text:span><text:span text:style-name="T300">踴躍參與，一同見證</text:span><text:span text:style-name="T301">臺中</text:span><text:span text:style-name="T302">指標性重大建設的開工盛事</text:span><text:span text:style-name="T303">。</text:span><text:span text:style-name="T304">(辦理</text:span><text:span text:style-name="T305">機關</text:span><text:span text:style-name="T306">：</text:span><text:span text:style-name="T307">建設局</text:span><text:span text:style-name="T308">)</text:span></text:p>
        </text:list-item>
        <text:list-item>
          <text:p text:style-name="P309"><text:span text:style-name="T310">針對</text:span><text:span text:style-name="T311">今日</text:span><text:span text:style-name="T312">交</text:span><text:span text:style-name="T313">通局</text:span><text:span text:style-name="T314">「</text:span><text:span text:style-name="T315">捷運大臺中，打造完善路網</text:span><text:span text:style-name="T316">」</text:span><text:span text:style-name="T317">專案報告，</text:span><text:span text:style-name="T318">城市的</text:span><text:span text:style-name="T319">交通</text:span><text:span text:style-name="T320">路網不僅</text:span><text:span text:style-name="T321">攸關</text:span><text:span text:style-name="T322">運輸</text:span><text:span text:style-name="T323">，</text:span><text:span text:style-name="T324">也對觀光與</text:span><text:span text:style-name="T325">城市</text:span><text:span text:style-name="T326">發展有重大影響，</text:span><text:span text:style-name="T327">以</text:span><text:span text:style-name="T328">日本</text:span><text:span text:style-name="T329">、</text:span><text:span text:style-name="T330">新加坡</text:span><text:span text:style-name="T331">及</text:span><text:span text:style-name="T332">香港</text:span><text:span text:style-name="T333">便捷的</text:span><text:span text:style-name="T334">地鐵</text:span><text:span text:style-name="T335">為例</text:span><text:span text:style-name="T336">，</text:span><text:span text:style-name="T337">不僅提供公眾運輸功能，也解決</text:span><text:span text:style-name="T338">交通</text:span><text:span text:style-name="T339">壅</text:span><text:span text:style-name="T340">塞問題，</text:span><text:span text:style-name="T341">並提供遊客安全舒適的交通服務，</text:span><text:span text:style-name="T342">成功</text:span><text:span text:style-name="T343">帶動城市發展</text:span><text:span text:style-name="T344">。相信全臺</text:span><text:span text:style-name="T345">多數</text:span><text:span text:style-name="T346">民眾都</text:span><text:span text:style-name="T347">曾</text:span><text:span text:style-name="T348">體驗過雙北四通八達的捷運，</text:span><text:span text:style-name="T349">本人上任以來，致力推動臺中重大建設，除三大場館-綠美圖、會展中心及下星期開工的巨蛋</text:span><text:span text:style-name="T350">外</text:span><text:span text:style-name="T351">，也</text:span><text:span text:style-name="T352">積</text:span><text:span text:style-name="T353">極推動</text:span><text:span text:style-name="T354">「</text:span><text:span text:style-name="T355">捷運臺中</text:span><text:span text:style-name="T356">」</text:span><text:span text:style-name="T357">計畫</text:span><text:span text:style-name="T358">，</text:span><text:span text:style-name="T359">建構完善、便</text:span><text:span text:style-name="T360">捷</text:span><text:span text:style-name="T361">、快速運輸的路網。</text:span><text:span text:style-name="T362">臺中</text:span><text:span text:style-name="T363">目前僅有一條</text:span><text:span text:style-name="T364">綠線</text:span><text:span text:style-name="T365">捷運，</text:span><text:span text:style-name="T366">尚</text:span><text:span text:style-name="T367">未能發揮</text:span><text:span text:style-name="T368">便捷路網</text:span><text:span text:style-name="T369">功能，我們</text:span><text:span text:style-name="T370">加快腳步</text:span><text:span text:style-name="T371">，</text:span><text:span text:style-name="T372">除了藉由今日</text:span><text:span text:style-name="T373">專案報告</text:span><text:span text:style-name="T374">將</text:span><text:span text:style-name="T375">目前進度及未來的發展方向</text:span><text:span text:style-name="T376">市民</text:span><text:span text:style-name="T377">公開，</text:span><text:span text:style-name="T378">實現陽光政治外，</text:span><text:span text:style-name="T379">更進入實質推動階段，目前藍線已經核定，綠</text:span><text:span text:style-name="T380">線北向延伸至</text:span><text:span text:style-name="T381">大坑</text:span><text:span text:style-name="T382">、</text:span><text:span text:style-name="T383">南</text:span><text:span text:style-name="T384">向延伸</text:span><text:span text:style-name="T385">到彰化的可行性評估也</text:span><text:span text:style-name="T386">已</text:span><text:span text:style-name="T387">通過，基本十字軸路網已成形，接下來</text:span><text:span text:style-name="T388">希望橘線、紫線也能順利</text:span><text:soft-page-break/><text:span text:style-name="T389">通過核定</text:span><text:span text:style-name="T390">。另外，</text:span><text:span text:style-name="T391">以今年通過核定的藍線為例，</text:span><text:span text:style-name="T392">前期的</text:span><text:span text:style-name="T393">規劃、</text:span><text:span text:style-name="T394">溝通</text:span><text:span text:style-name="T395">、可行性綜合評估就耗時近</text:span><text:span text:style-name="T396">二十</text:span><text:span text:style-name="T397">年，</text:span><text:span text:style-name="T398">再加上</text:span><text:span text:style-name="T399">捷運</text:span><text:span text:style-name="T400">實質</text:span><text:span text:style-name="T401">興建</text:span><text:span text:style-name="T402">至少需要</text:span><text:span text:style-name="T403">十年</text:span><text:span text:style-name="T404">以上</text:span><text:span text:style-name="T405">，</text:span><text:span text:style-name="T406">因此我們多頭並進，</text:span><text:span text:style-name="T407">把握</text:span><text:span text:style-name="T408">各</text:span><text:span text:style-name="T409">路</text:span><text:span text:style-name="T410">線</text:span><text:span text:style-name="T411">時程</text:span><text:span text:style-name="T412">積極</text:span><text:span text:style-name="T413">辦理</text:span><text:span text:style-name="T414">，</text:span><text:span text:style-name="T415">在本人任內藍線一定會開工</text:span><text:span text:style-name="T416">，</text:span><text:span text:style-name="T417">其餘路線則</text:span><text:span text:style-name="T418">朝縮短</text:span><text:span text:style-name="T419">前期</text:span><text:span text:style-name="T420">規劃的目標邁進</text:span><text:span text:style-name="T421">，</text:span><text:span text:style-name="T422">讓臺中的捷運路網早日</text:span><text:span text:style-name="T423">完整</text:span><text:span text:style-name="T424">。</text:span><text:span text:style-name="T425">(辦理機關：</text:span><text:span text:style-name="T426">交通局</text:span><text:span text:style-name="T427">、臺中捷運股份有限公司</text:span><text:span text:style-name="T428">)</text:span></text:p>
        </text:list-item>
        <text:list-item>
          <text:p text:style-name="P429"><text:span text:style-name="T430">臺中市</text:span><text:span text:style-name="T431">議會</text:span><text:span text:style-name="T432">將</text:span><text:span text:style-name="T433">於</text:span><text:span text:style-name="T434">3月7日至15日召開臨時會</text:span><text:span text:style-name="T435">，本人將率各局處首長與會，</text:span><text:span text:style-name="T436">請各機關積極就市政充分與議會溝通，俾利業務推動。</text:span><text:span text:style-name="T437">(辦理機關</text:span><text:span text:style-name="T438">：</text:span><text:span text:style-name="T439">本府各機關</text:span><text:span text:style-name="T440">)</text:span></text:p>
        </text:list-item>
      </text:list>
      <text:list text:style-name="LFO2" text:continue-numbering="true">
        <text:list-item>
          <text:p text:style-name="P441">散會(上午10時30分)</text:p>
        </text:list-item>
      </text:list>
      <text:soft-page-break/>
      <text:p text:style-name="P442">附件：</text:p>
      <text:p text:style-name="P443">臺中市政府第615次市政會議提案摘要表（113年3月5日）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案號</text:p>
            </table:table-cell>
            <table:table-cell table:style-name="TableCell452">
              <text:p text:style-name="P453">機<text:s/>關</text:p>
            </table:table-cell>
            <table:table-cell table:style-name="TableCell454">
              <text:p text:style-name="P455">摘<text:s/>要</text:p>
            </table:table-cell>
            <table:table-cell table:style-name="TableCell456">
              <text:p text:style-name="P457">決<text:s/>議</text:p>
            </table:table-cell>
          </table:table-row>
        </table:table-header-rows>
        <table:table-row table:style-name="TableRow458">
          <table:table-cell table:style-name="TableCell459">
            <text:p text:style-name="P460">01</text:p>
          </table:table-cell>
          <table:table-cell table:style-name="TableCell461">
            <text:p text:style-name="P462">社會局</text:p>
          </table:table-cell>
          <table:table-cell table:style-name="TableCell463">
            <text:p text:style-name="P464">檢陳修正「臺中市性侵害被害人補助辦法」草案1<text:s/>份，敬請審議。</text:p>
          </table:table-cell>
          <table:table-cell table:style-name="TableCell465">
            <text:p text:style-name="P466">照案通過，送請法制局發布。</text:p>
          </table:table-cell>
        </table:table-row>
        <table:table-row table:style-name="TableRow467">
          <table:table-cell table:style-name="TableCell468">
            <text:p text:style-name="P469">墊經01</text:p>
          </table:table-cell>
          <table:table-cell table:style-name="TableCell470">
            <text:p text:style-name="P471">經濟發展局</text:p>
          </table:table-cell>
          <table:table-cell table:style-name="TableCell472">
            <text:p text:style-name="P473">經濟部113<text:s/>年度補助本局辦理「臺中市西屯區福安公有零售市場耐震能力補強補助計畫」，經該部核定中央補助款2,028<text:s/>萬5,000<text:s/>元(比例70%)、本府配合款869<text:s/>萬4,000<text:s/>元(比例30%)，合計2,897<text:s/>萬9,000<text:s/>元整，其中113<text:s/>年度預計支出1,999<text:s/>萬6,000<text:s/>元(中央補助款1,399<text:s/>萬7,000<text:s/>元及本府編列配合款599<text:s/>萬9,000<text:s/>元)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經02</text:p>
          </table:table-cell>
          <table:table-cell table:style-name="TableCell479">
            <text:p text:style-name="P480">經濟發展局</text:p>
          </table:table-cell>
          <table:table-cell table:style-name="TableCell481">
            <text:p text:style-name="P482">經濟部113<text:s/>年度補助本局辦理「臺中市神岡區神岡公有零售市場耐震能力補強補助計畫」，經該部核定中央補助款659<text:s/>萬元(比例70%)，本府配合款282<text:s/>萬5,000<text:s/>元(比例30%)，合計941<text:s/>萬5,000<text:s/>元，其中113<text:s/>年度預計支出649<text:s/>萬6,000<text:s/>元(中央補助款454<text:s/>萬7,000<text:s/>元及本府編列配合款194<text:s/>萬9,000<text:s/>元)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  <table:table-row table:style-name="TableRow485">
          <table:table-cell table:style-name="TableCell486">
            <text:p text:style-name="P487">墊經03</text:p>
          </table:table-cell>
          <table:table-cell table:style-name="TableCell488">
            <text:p text:style-name="P489">經濟發展局</text:p>
          </table:table-cell>
          <table:table-cell table:style-name="TableCell490">
            <text:p text:style-name="P491">經濟部113<text:s/>年度補助本局辦理「臺中市大肚區追分公有零售市場耐震能力拆除補助計畫」，其中中央補助款51<text:s/>萬1,000<text:s/>元(比例70%)，本府配合款21<text:s/>萬9,000<text:s/>元(比例30%)，合計73<text:s/>萬元。擬請同意辦理先行墊付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墊農01</text:p>
          </table:table-cell>
          <table:table-cell table:style-name="TableCell497">
            <text:p text:style-name="P498">農業局</text:p>
          </table:table-cell>
          <table:table-cell table:style-name="TableCell499">
            <text:p text:style-name="P500">農業部漁業署113<text:s/>年度補助本市海岸資源漁業發展所辦理「113<text:s/>年度水產飼料管<text:soft-page-break/>理」計畫，其中中央補助款3<text:s/>萬6,000<text:s/>元(比例84%)、本府配合款7,000<text:s/>元(比例16%)已編列113<text:s/>年度預算，合計4<text:s/>萬3,000元整。前述中央補助款3<text:s/>萬6,000<text:s/>元，擬請同意辦理先行墊付，敬請審議。</text:p>
          </table:table-cell>
          <table:table-cell table:style-name="TableCell501">
            <text:p text:style-name="P502">照案通過，送請臺中市<text:soft-page-break/>議會審議。</text:p>
          </table:table-cell>
        </table:table-row>
        <text:soft-page-break/>
        <table:table-row table:style-name="TableRow503">
          <table:table-cell table:style-name="TableCell504">
            <text:p text:style-name="P505">墊農02</text:p>
          </table:table-cell>
          <table:table-cell table:style-name="TableCell506">
            <text:p text:style-name="P507">農業局</text:p>
          </table:table-cell>
          <table:table-cell table:style-name="TableCell508">
            <text:p text:style-name="P509">農業部動植物防疫檢疫署補助本局(動物保護防疫處)辦理113<text:s/>年度「寵物及野生動物人畜共通傳染病監測暨防治計畫」，其中中央補助款62<text:s/>萬8,000<text:s/>元(比例65%)、本府配合款34<text:s/>萬2,000<text:s/>元(比例35%，已編列113<text:s/>年度預算)，合計97<text:s/>萬元。前述中央補助款62<text:s/>萬8,000元，擬請同意辦理先行墊付，敬請審議。</text:p>
          </table:table-cell>
          <table:table-cell table:style-name="TableCell510">
            <text:p text:style-name="P511">照案通過，送請臺中市議會審議。</text:p>
          </table:table-cell>
        </table:table-row>
        <table:table-row table:style-name="TableRow512">
          <table:table-cell table:style-name="TableCell513">
            <text:p text:style-name="P514">墊農03</text:p>
          </table:table-cell>
          <table:table-cell table:style-name="TableCell515">
            <text:p text:style-name="P516">農業局</text:p>
          </table:table-cell>
          <table:table-cell table:style-name="TableCell517">
            <text:p text:style-name="P518">農業部農糧署113<text:s/>年度補助本局辦理「農作物污染監測管制及損害查處計畫」，其中中央補助款18<text:s/>萬9,000<text:s/>元(比例57%)、本府配合款14<text:s/>萬1,000<text:s/>元(比例43%)已編列113<text:s/>年度預算，合計33<text:s/>萬元整。前述中央補助款18<text:s/>萬9,000<text:s/>元，擬請同意辦理先行墊付，敬請審議。</text:p>
          </table:table-cell>
          <table:table-cell table:style-name="TableCell519">
            <text:p text:style-name="P520">照案通過，送請臺中市議會審議。</text:p>
          </table:table-cell>
        </table:table-row>
        <table:table-row table:style-name="TableRow521">
          <table:table-cell table:style-name="TableCell522">
            <text:p text:style-name="P523">墊觀01</text:p>
          </table:table-cell>
          <table:table-cell table:style-name="TableCell524">
            <text:p text:style-name="P525">觀光旅遊局</text:p>
          </table:table-cell>
          <table:table-cell table:style-name="TableCell526">
            <text:p text:style-name="P527">內政部國家公園署113<text:s/>年度補助本局所屬風景區管理所辦理「地方發展永續海岸管理計畫」，其中中央補助款70<text:s/>萬元(比例70%)、本府配合款30<text:s/>萬元(比例30%)已編列113<text:s/>年度預算，合計100<text:s/>萬元整。前述中央補助款70<text:s/>萬元，擬請同意辦理先行墊付，敬請審議。</text:p>
          </table:table-cell>
          <table:table-cell table:style-name="TableCell528">
            <text:p text:style-name="P529">照案通過，送請臺中市議會審議。</text:p>
          </table:table-cell>
        </table:table-row>
        <table:table-row table:style-name="TableRow530">
          <table:table-cell table:style-name="TableCell531">
            <text:p text:style-name="P532">墊觀02</text:p>
          </table:table-cell>
          <table:table-cell table:style-name="TableCell533">
            <text:p text:style-name="P534">觀光旅遊局</text:p>
          </table:table-cell>
          <table:table-cell table:style-name="TableCell535">
            <text:p text:style-name="P536">海洋委員會113<text:s/>年度補助本局所屬風景區管理所辦理「113<text:s/>年大安海洋觀光遊憩永續計畫」，其中中央補助款140<text:s/>萬元(比例70%)、本府配合款60<text:s/>萬元(比例30%)已編列113<text:s/>年度預算，合計200<text:s/>萬<text:soft-page-break/>元整。前述中央補助款140<text:s/>萬元，擬請同意辦理先行墊付，敬請審議。</text:p>
          </table:table-cell>
          <table:table-cell table:style-name="TableCell537">
            <text:p text:style-name="P538">照案通過，送請臺中市議會審議。</text:p>
          </table:table-cell>
        </table:table-row>
        <table:table-row table:style-name="TableRow539">
          <table:table-cell table:style-name="TableCell540">
            <text:p text:style-name="P541">墊社01</text:p>
          </table:table-cell>
          <table:table-cell table:style-name="TableCell542">
            <text:p text:style-name="P543">社會局</text:p>
          </table:table-cell>
          <table:table-cell table:style-name="TableCell544">
            <text:p text:style-name="P545">衛生福利部113<text:s/>年度全額補助本局辦理「逆境少年及家庭支持服務計畫」370<text:s/>萬元整，其中330<text:s/>萬元已編列113<text:s/>年度預算，本次中央核定增列40<text:s/>萬元，擬請同意辦理先行墊付，敬請審議。</text:p>
          </table:table-cell>
          <table:table-cell table:style-name="TableCell546">
            <text:p text:style-name="P547">照案通過，送請臺中市議會審議。</text:p>
          </table:table-cell>
        </table:table-row>
        <table:table-row table:style-name="TableRow548">
          <table:table-cell table:style-name="TableCell549">
            <text:p text:style-name="P550">墊社02</text:p>
          </table:table-cell>
          <table:table-cell table:style-name="TableCell551">
            <text:p text:style-name="P552">社會局</text:p>
          </table:table-cell>
          <table:table-cell table:style-name="TableCell553">
            <text:p text:style-name="P554">衛生福利部113<text:s/>年補助本局辦理公益彩券回饋金指標性計畫「深化經濟弱勢家庭脫貧服務－兒童及少年未來教育與發展帳戶個案管理計畫－開戶家庭教育訓練及以工代賑」，其中中央補助款30<text:s/>萬4,680元(比例88%)、本府配合款4<text:s/>萬3,212<text:s/>元(比例12%)，合計34<text:s/>萬7,892<text:s/>元整。前述中央補助款29<text:s/>萬7,000<text:s/>元及本府配合款4<text:s/>萬3,212元，已編列於113<text:s/>年度預算，本次中央核定增列7,680<text:s/>元，擬請同意辦理先行墊付，敬請審議。</text:p>
          </table:table-cell>
          <table:table-cell table:style-name="TableCell555">
            <text:p text:style-name="P556">照案通過，送請臺中市議會審議。</text:p>
          </table:table-cell>
        </table:table-row>
        <table:table-row table:style-name="TableRow557">
          <table:table-cell table:style-name="TableCell558">
            <text:p text:style-name="P559">臨墊01</text:p>
          </table:table-cell>
          <table:table-cell table:style-name="TableCell560">
            <text:p text:style-name="P561">建設局</text:p>
          </table:table-cell>
          <table:table-cell table:style-name="TableCell562">
            <text:p text:style-name="P563">為辦理本府「提升道路品質計畫（內政部）2.0 」第 2 次提案競爭型 補助計畫之「臺中市后里區甲后路(后里火車站至三豐路)道路改善 工程」提送修正預算書圖，奉內政部國土管理署同意經費增加 1,545 萬元，其中中央補助款 1,266 萬 9,000 元(比例 82%)，市府配合款 278 萬 1,000 元(比例 18%)，擬請同意辦理先行墊付，敬請審議。</text:p>
          </table:table-cell>
          <table:table-cell table:style-name="TableCell564">
            <text:p text:style-name="P565">照案通過，送請臺中市議會審議。</text:p>
          </table:table-cell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3-15T07:27:00Z</meta:creation-date>
    <dc:date>2024-03-15T07:27:00Z</dc:date>
    <meta:print-date>2024-03-06T02:55:00Z</meta:print-date>
    <meta:template xlink:href="Normal.dotm" xlink:type="simple"/>
    <meta:editing-cycles>3</meta:editing-cycles>
    <meta:editing-duration>PT0S</meta:editing-duration>
    <meta:document-statistic meta:page-count="7" meta:paragraph-count="8" meta:word-count="640" meta:character-count="4283" meta:row-count="30" meta:non-whitespace-character-count="3651"/>
  </office:meta>
</office:document-meta>
</file>