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26"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justify" fo:line-height="0.3611in" fo:margin-left="0.943in" fo:text-indent="-0.4506in">
        <style:tab-stops>
          <style:tab-stop style:type="left" style:position="-0.943in"/>
        </style:tab-stops>
      </style:paragraph-properties>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text-align="justify" fo:line-height="0.3611in" fo:margin-left="0.943in" fo:text-indent="-0.4506in">
        <style:tab-stops>
          <style:tab-stop style:type="left" style:position="-0.943in"/>
        </style:tab-stops>
      </style:paragraph-properties>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90"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91" style:parent-style-name="預設段落字型" style:family="text">
      <style:text-properties style:font-name="標楷體" style:font-name-asian="標楷體" style:font-name-complex="Calibri" fo:font-weight="bold" style:font-weight-asian="bold" fo:font-size="16pt" style:font-size-asian="16pt"/>
    </style:style>
    <style:style style:name="T392" style:parent-style-name="預設段落字型" style:family="text">
      <style:text-properties style:font-name="標楷體" style:font-name-asian="標楷體" style:font-name-complex="Calibri" fo:font-weight="bold" style:font-weight-asian="bold" fo:font-size="16pt" style:font-size-asian="16pt"/>
    </style:style>
    <style:style style:name="T393" style:parent-style-name="預設段落字型" style:family="text">
      <style:text-properties style:font-name="標楷體" style:font-name-asian="標楷體" style:font-name-complex="Calibri" fo:font-weight="bold" style:font-weight-asian="bold" fo:font-size="16pt" style:font-size-asian="16pt"/>
    </style:style>
    <style:style style:name="T394" style:parent-style-name="預設段落字型" style:family="text">
      <style:text-properties style:font-name="標楷體" style:font-name-asian="標楷體" style:font-name-complex="Calibri" fo:font-weight="bold" style:font-weight-asian="bold" fo:font-size="16pt" style:font-size-asian="16pt"/>
    </style:style>
    <style:style style:name="T395" style:parent-style-name="預設段落字型" style:family="text">
      <style:text-properties style:font-name="標楷體" style:font-name-asian="標楷體" style:font-name-complex="Calibri" fo:font-weight="bold" style:font-weight-asian="bold" fo:font-size="16pt" style:font-size-asian="16pt"/>
    </style:style>
    <style:style style:name="T396" style:parent-style-name="預設段落字型" style:family="text">
      <style:text-properties style:font-name="標楷體" style:font-name-asian="標楷體" style:font-name-complex="Calibri" fo:font-weight="bold" style:font-weight-asian="bold" fo:font-size="16pt" style:font-size-asian="16pt"/>
    </style:style>
    <style:style style:name="T397" style:parent-style-name="預設段落字型" style:family="text">
      <style:text-properties style:font-name="標楷體" style:font-name-asian="標楷體" style:font-name-complex="Calibri" fo:font-weight="bold" style:font-weight-asian="bold" fo:font-size="16pt" style:font-size-asian="16pt"/>
    </style:style>
    <style:style style:name="T398" style:parent-style-name="預設段落字型" style:family="text">
      <style:text-properties style:font-name="標楷體" style:font-name-asian="標楷體" style:font-name-complex="Calibri" fo:font-weight="bold" style:font-weight-asian="bold" fo:font-size="16pt" style:font-size-asian="16pt"/>
    </style:style>
    <style:style style:name="T399" style:parent-style-name="預設段落字型" style:family="text">
      <style:text-properties style:font-name="標楷體" style:font-name-asian="標楷體" style:font-name-complex="Calibri" fo:font-weight="bold" style:font-weight-asian="bold" fo:font-size="16pt" style:font-size-asian="16pt"/>
    </style:style>
    <style:style style:name="T400" style:parent-style-name="預設段落字型" style:family="text">
      <style:text-properties style:font-name="標楷體" style:font-name-asian="標楷體" style:font-name-complex="Calibri" fo:font-weight="bold" style:font-weight-asian="bold" fo:font-size="16pt" style:font-size-asian="16pt"/>
    </style:style>
    <style:style style:name="T401" style:parent-style-name="預設段落字型" style:family="text">
      <style:text-properties style:font-name="標楷體" style:font-name-asian="標楷體" style:font-name-complex="Calibri" fo:font-weight="bold" style:font-weight-asian="bold" fo:font-size="16pt" style:font-size-asian="16pt"/>
    </style:style>
    <style:style style:name="T402" style:parent-style-name="預設段落字型" style:family="text">
      <style:text-properties style:font-name="標楷體" style:font-name-asian="標楷體" style:font-name-complex="Calibri" fo:font-weight="bold" style:font-weight-asian="bold" fo:font-size="16pt" style:font-size-asian="16pt"/>
    </style:style>
    <style:style style:name="T403" style:parent-style-name="預設段落字型" style:family="text">
      <style:text-properties style:font-name="標楷體" style:font-name-asian="標楷體" style:font-name-complex="Calibri" fo:font-weight="bold" style:font-weight-asian="bold" fo:font-size="16pt" style:font-size-asian="16pt"/>
    </style:style>
    <style:style style:name="T404" style:parent-style-name="預設段落字型" style:family="text">
      <style:text-properties style:font-name="標楷體" style:font-name-asian="標楷體" style:font-name-complex="Calibri" fo:font-weight="bold" style:font-weight-asian="bold" fo:font-size="16pt" style:font-size-asian="16pt"/>
    </style:style>
    <style:style style:name="T405" style:parent-style-name="預設段落字型" style:family="text">
      <style:text-properties style:font-name="標楷體" style:font-name-asian="標楷體" style:font-name-complex="Calibri" fo:font-weight="bold" style:font-weight-asian="bold" fo:font-size="16pt" style:font-size-asian="16pt"/>
    </style:style>
    <style:style style:name="T406" style:parent-style-name="預設段落字型" style:family="text">
      <style:text-properties style:font-name="標楷體" style:font-name-asian="標楷體" style:font-name-complex="Calibri" fo:font-weight="bold" style:font-weight-asian="bold" fo:font-size="16pt" style:font-size-asian="16pt"/>
    </style:style>
    <style:style style:name="T407" style:parent-style-name="預設段落字型" style:family="text">
      <style:text-properties style:font-name="標楷體" style:font-name-asian="標楷體" style:font-name-complex="Calibri" fo:font-weight="bold" style:font-weight-asian="bold" fo:font-size="16pt" style:font-size-asian="16pt"/>
    </style:style>
    <style:style style:name="T408" style:parent-style-name="預設段落字型" style:family="text">
      <style:text-properties style:font-name="標楷體" style:font-name-asian="標楷體" style:font-name-complex="Calibri" fo:font-weight="bold" style:font-weight-asian="bold" fo:font-size="16pt" style:font-size-asian="16pt"/>
    </style:style>
    <style:style style:name="T409" style:parent-style-name="預設段落字型" style:family="text">
      <style:text-properties style:font-name="標楷體" style:font-name-asian="標楷體" style:font-name-complex="Calibri" fo:font-weight="bold" style:font-weight-asian="bold" fo:font-size="16pt" style:font-size-asian="16pt"/>
    </style:style>
    <style:style style:name="T410" style:parent-style-name="預設段落字型" style:family="text">
      <style:text-properties style:font-name="標楷體" style:font-name-asian="標楷體" style:font-name-complex="Calibri" fo:font-weight="bold" style:font-weight-asian="bold" fo:font-size="16pt" style:font-size-asian="16pt"/>
    </style:style>
    <style:style style:name="T411" style:parent-style-name="預設段落字型" style:family="text">
      <style:text-properties style:font-name="標楷體" style:font-name-asian="標楷體" style:font-name-complex="Calibri" fo:font-weight="bold" style:font-weight-asian="bold" fo:font-size="16pt" style:font-size-asian="16pt"/>
    </style:style>
    <style:style style:name="T412" style:parent-style-name="預設段落字型" style:family="text">
      <style:text-properties style:font-name="標楷體" style:font-name-asian="標楷體" style:font-name-complex="Calibri" fo:font-weight="bold" style:font-weight-asian="bold" fo:font-size="16pt" style:font-size-asian="16pt"/>
    </style:style>
    <style:style style:name="T413" style:parent-style-name="預設段落字型" style:family="text">
      <style:text-properties style:font-name="標楷體" style:font-name-asian="標楷體" style:font-name-complex="Calibri" fo:font-weight="bold" style:font-weight-asian="bold" fo:font-size="16pt" style:font-size-asian="16pt"/>
    </style:style>
    <style:style style:name="T414" style:parent-style-name="預設段落字型" style:family="text">
      <style:text-properties style:font-name="標楷體" style:font-name-asian="標楷體" style:font-name-complex="Calibri" fo:font-weight="bold" style:font-weight-asian="bold" fo:font-size="16pt" style:font-size-asian="16pt"/>
    </style:style>
    <style:style style:name="T415" style:parent-style-name="預設段落字型" style:family="text">
      <style:text-properties style:font-name="標楷體" style:font-name-asian="標楷體" style:font-name-complex="Calibri" fo:font-weight="bold" style:font-weight-asian="bold" fo:font-size="16pt" style:font-size-asian="16pt"/>
    </style:style>
    <style:style style:name="T416" style:parent-style-name="預設段落字型" style:family="text">
      <style:text-properties style:font-name="標楷體" style:font-name-asian="標楷體" style:font-name-complex="Calibri" fo:font-weight="bold" style:font-weight-asian="bold" fo:font-size="16pt" style:font-size-asian="16pt"/>
    </style:style>
    <style:style style:name="T417" style:parent-style-name="預設段落字型" style:family="text">
      <style:text-properties style:font-name="標楷體" style:font-name-asian="標楷體" style:font-name-complex="Calibri" fo:font-weight="bold" style:font-weight-asian="bold" fo:font-size="16pt" style:font-size-asian="16pt"/>
    </style:style>
    <style:style style:name="T418" style:parent-style-name="預設段落字型" style:family="text">
      <style:text-properties style:font-name="標楷體" style:font-name-asian="標楷體" style:font-name-complex="Calibri" fo:font-weight="bold" style:font-weight-asian="bold" fo:font-size="16pt" style:font-size-asian="16pt"/>
    </style:style>
    <style:style style:name="T419" style:parent-style-name="預設段落字型" style:family="text">
      <style:text-properties style:font-name="標楷體" style:font-name-asian="標楷體" style:font-name-complex="Calibri" fo:font-weight="bold" style:font-weight-asian="bold" fo:font-size="16pt" style:font-size-asian="16pt"/>
    </style:style>
    <style:style style:name="T420" style:parent-style-name="預設段落字型" style:family="text">
      <style:text-properties style:font-name="標楷體" style:font-name-asian="標楷體" style:font-name-complex="Calibri" fo:font-weight="bold" style:font-weight-asian="bold" fo:font-size="16pt" style:font-size-asian="16pt"/>
    </style:style>
    <style:style style:name="T421" style:parent-style-name="預設段落字型" style:family="text">
      <style:text-properties style:font-name="標楷體" style:font-name-asian="標楷體" style:font-name-complex="Calibri" fo:font-weight="bold" style:font-weight-asian="bold" fo:font-size="16pt" style:font-size-asian="16pt"/>
    </style:style>
    <style:style style:name="T422" style:parent-style-name="預設段落字型" style:family="text">
      <style:text-properties style:font-name="標楷體" style:font-name-asian="標楷體" style:font-name-complex="Calibri" fo:font-weight="bold" style:font-weight-asian="bold" fo:font-size="16pt" style:font-size-asian="16pt"/>
    </style:style>
    <style:style style:name="T423" style:parent-style-name="預設段落字型" style:family="text">
      <style:text-properties style:font-name="標楷體" style:font-name-asian="標楷體" style:font-name-complex="Calibri" fo:font-weight="bold" style:font-weight-asian="bold" fo:font-size="16pt" style:font-size-asian="16pt"/>
    </style:style>
    <style:style style:name="T424" style:parent-style-name="預設段落字型" style:family="text">
      <style:text-properties style:font-name="標楷體" style:font-name-asian="標楷體" style:font-name-complex="Calibri" fo:font-weight="bold" style:font-weight-asian="bold" fo:font-size="16pt" style:font-size-asian="16pt"/>
    </style:style>
    <style:style style:name="T4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8"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3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3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33" style:family="table-column">
      <style:table-column-properties style:column-width="0.5118in"/>
    </style:style>
    <style:style style:name="TableColumn434" style:family="table-column">
      <style:table-column-properties style:column-width="1.2423in"/>
    </style:style>
    <style:style style:name="TableColumn435" style:family="table-column">
      <style:table-column-properties style:column-width="3.8715in"/>
    </style:style>
    <style:style style:name="TableColumn436" style:family="table-column">
      <style:table-column-properties style:column-width="1.3937in"/>
    </style:style>
    <style:style style:name="Table432" style:family="table">
      <style:table-properties style:width="7.0194in" fo:margin-left="0in" table:align="center"/>
    </style:style>
    <style:style style:name="TableRow437" style:family="table-row">
      <style:table-row-properties style:min-row-height="0.3944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46" style:family="table-row">
      <style:table-row-properties style:min-row-height="0.3944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55" style:family="table-row">
      <style:table-row-properties style:min-row-height="0.3944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4" style:family="table-row">
      <style:table-row-properties style:min-row-height="0.394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3" style:family="table-row">
      <style:table-row-properties style:min-row-height="0.3944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2" style:family="table-row">
      <style:table-row-properties style:min-row-height="0.3944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1" style:family="table-row">
      <style:table-row-properties style:min-row-height="0.3944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0" style:family="table-row">
      <style:table-row-properties style:min-row-height="0.3944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9" style:family="table-row">
      <style:table-row-properties style:min-row-height="0.3944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8" style:family="table-row">
      <style:table-row-properties style:min-row-height="0.3944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7" style:family="table-row">
      <style:table-row-properties style:min-row-height="0.3944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6" style:family="table-row">
      <style:table-row-properties style:min-row-height="0.3944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5" style:family="table-row">
      <style:table-row-properties style:min-row-height="0.3944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4" style:family="table-row">
      <style:table-row-properties style:min-row-height="0.3944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3" style:family="table-row">
      <style:table-row-properties style:min-row-height="0.3944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2" style:family="table-row">
      <style:table-row-properties style:min-row-height="0.3944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1" style:family="table-row">
      <style:table-row-properties style:min-row-height="0.3944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0" style:family="table-row">
      <style:table-row-properties style:min-row-height="0.3944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9" style:family="table-row">
      <style:table-row-properties style:min-row-height="0.3944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08" style:family="table-row">
      <style:table-row-properties style:min-row-height="0.3944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17" style:family="table-row">
      <style:table-row-properties style:min-row-height="0.3944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26" style:family="table-row">
      <style:table-row-properties style:min-row-height="0.394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35" style:family="table-row">
      <style:table-row-properties style:min-row-height="0.3944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44" style:family="table-row">
      <style:table-row-properties style:min-row-height="0.3944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53" style:family="table-row">
      <style:table-row-properties style:min-row-height="0.3944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65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66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664"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17次市政會議紀錄</text:p>
      <text:list text:style-name="LFO2" text:continue-numbering="true">
        <text:list-item>
          <text:p text:style-name="P3">時間：113年3月19日（星期二）上午9時30分</text:p>
        </text:list-item>
        <text:list-item>
          <text:p text:style-name="P4">地點：市政大樓9樓市政廳</text:p>
        </text:list-item>
        <text:list-item>
          <text:p text:style-name="P5">主持人：盧市長秀燕<text:s/><text:s text:c="17"/>紀錄：陳姿伶</text:p>
        </text:list-item>
        <text:list-item>
          <text:p text:style-name="P6">討論提案：1件法規案及23件墊付案照案通過；法規案送請法制局發布，墊付案送請臺中市議會審議。（詳如附件）</text:p>
        </text:list-item>
        <text:list-item>
          <text:p text:style-name="P7">指（裁）示事項：</text:p>
        </text:list-item>
      </text:list>
      <text:list text:style-name="LFO1" text:continue-numbering="true">
        <text:list-item>
          <text:p text:style-name="P8"><text:span text:style-name="T9">為了提升社會大眾對唐氏症的認識和理解，</text:span><text:span text:style-name="T10">聯合國大會從</text:span><text:span text:style-name="T11">100</text:span><text:span text:style-name="T12">年起正式將</text:span><text:span text:style-name="T13">3</text:span><text:span text:style-name="T14">月</text:span><text:span text:style-name="T15">21</text:span><text:span text:style-name="T16">日訂為「世界唐氏症日」</text:span><text:span text:style-name="T17">。</text:span><text:span text:style-name="T18">臺灣平均約</text:span><text:span text:style-name="T19">1,250</text:span><text:span text:style-name="T20">個新生兒就有</text:span><text:span text:style-name="T21">1</text:span><text:span text:style-name="T22">名唐氏兒</text:span><text:span text:style-name="T23">(</text:span><text:span text:style-name="T24">唐寶寶</text:span><text:span text:style-name="T25">)</text:span><text:span text:style-name="T26">，</text:span><text:span text:style-name="T27">唐寶寶的第</text:span><text:span text:style-name="T28">21</text:span><text:span text:style-name="T29">對染色體多了</text:span><text:span text:style-name="T30">1</text:span><text:span text:style-name="T31">條</text:span><text:span text:style-name="T32">，有</text:span><text:span text:style-name="T33">3</text:span><text:span text:style-name="T34">個染色體，</text:span><text:span text:style-name="T35">可能</text:span><text:span text:style-name="T36">造成</text:span><text:span text:style-name="T37">智能不足、先天性心臟病、視力與聽力的缺陷，</text:span><text:span text:style-name="T38">因此</text:span><text:span text:style-name="T39">市府</text:span><text:span text:style-name="T40">提供許多</text:span><text:span text:style-name="T41">服務</text:span><text:span text:style-name="T42">幫助唐</text:span><text:span text:style-name="T43">寶寶</text:span><text:span text:style-name="T44">家庭，包括早期療育、特殊教育及就業訓練。</text:span><text:span text:style-name="T45">目前臺中</text:span><text:span text:style-name="T46">約有</text:span><text:span text:style-name="T47">十三</text:span><text:span text:style-name="T48">萬</text:span><text:span text:style-name="T49">多名身障朋友</text:span><text:span text:style-name="T50">，</text:span><text:span text:style-name="T51">為提供他們更好的服務，市府</text:span><text:span text:style-name="T52">設置全國最多的身障社區式服務據點</text:span><text:span text:style-name="T53">，</text:span><text:span text:style-name="T54">包</text:span><text:span text:style-name="T55">括</text:span><text:span text:style-name="T56">身心障礙小型作業所</text:span><text:span text:style-name="T57">29</text:span><text:span text:style-name="T58">處、社區日間照顧</text:span><text:span text:style-name="T59">17</text:span><text:span text:style-name="T60">處、社區居住據點</text:span><text:span text:style-name="T61">18</text:span><text:span text:style-name="T62">處、</text:span><text:span text:style-name="T63">身障家庭托顧3</text:span><text:span text:style-name="T64">1</text:span><text:span text:style-name="T65">處</text:span><text:span text:style-name="T66">以及身障據點</text:span><text:span text:style-name="T67">35</text:span><text:span text:style-name="T68">處，提供唐寶寶日常照顧和生活自立所需要的</text:span><text:span text:style-name="T69">協助</text:span><text:span text:style-name="T70">，且為了</text:span><text:span text:style-name="T71">日後</text:span><text:span text:style-name="T72">學習及成長</text:span><text:span text:style-name="T73">，</text:span><text:span text:style-name="T74">唐氏症基金會經營「愛不囉嗦」庇護商店，</text:span><text:span text:style-name="T75">僱</text:span><text:span text:style-name="T76">用唐寶寶及心智障礙者銷售手工餅乾、農特產品、優質零食及各式節慶禮盒等，歡迎有興趣的民眾支持並踴躍購買</text:span><text:span text:style-name="T77">。</text:span><text:span text:style-name="T78">另</text:span><text:span text:style-name="T79">外，</text:span><text:span text:style-name="T80">本</text:span><text:span text:style-name="T81">人</text:span><text:span text:style-name="T82">於1</text:span><text:span text:style-name="T83">10</text:span><text:span text:style-name="T84">年曾</text:span><text:span text:style-name="T85">收到</text:span><text:span text:style-name="T86">唐氏症基金會贈送</text:span><text:span text:style-name="T87">的</text:span><text:span text:style-name="T88">新年禮物，是唐寶寶親</text:span><text:span text:style-name="T89">手畫的口罩，色彩繽紛美麗，展現獨一無二的才能，</text:span><text:span text:style-name="T90">我到</text:span><text:span text:style-name="T91">現在</text:span><text:span text:style-name="T92">仍記憶猶新，非常感動</text:span><text:span text:style-name="T93">。</text:span><text:span text:style-name="T94">後天</text:span><text:span text:style-name="T95">(3</text:span><text:span text:style-name="T96">月</text:span><text:span text:style-name="T97">21</text:span><text:span text:style-name="T98">日</text:span><text:span text:style-name="T99">)</text:span><text:span text:style-name="T100">就是「世界唐氏症日</text:span><text:span text:style-name="T101">」，本</text:span><text:span text:style-name="T102">人</text:span><text:span text:style-name="T103">誠摯邀請所有同仁與市民朋友，響應世界唐氏症日「左右腳穿不同花色襪</text:span><text:soft-page-break/><text:span text:style-name="T104">子」的運動，</text:span><text:span text:style-name="T105">給唐寶寶們最溫暖的支持，市</text:span><text:span text:style-name="T106">府將持續提供</text:span><text:span text:style-name="T107">共融友善的社會環境，讓唐寶寶快樂成長</text:span><text:span text:style-name="T108">。</text:span><text:span text:style-name="T109">(辦理</text:span><text:span text:style-name="T110">機關</text:span><text:span text:style-name="T111">：社會局)</text:span></text:p>
        </text:list-item>
        <text:list-item>
          <text:p text:style-name="P112"><text:span text:style-name="T113">臺中購物節歷經五年舉</text:span><text:span text:style-name="T114">辦</text:span><text:span text:style-name="T115">，已奠定消費節慶</text:span><text:span text:style-name="T116">的</text:span><text:span text:style-name="T117">領導品牌</text:span><text:span text:style-name="T118">地</text:span><text:span text:style-name="T119">位</text:span><text:span text:style-name="T120">，更被許多縣市</text:span><text:span text:style-name="T121">視為商業活動</text:span><text:span text:style-name="T122">成功</text:span><text:span text:style-name="T123">的</text:span><text:span text:style-name="T124">案例，</text:span><text:span text:style-name="T125">去</text:span><text:span text:style-name="T126">(</text:span><text:span text:style-name="T127">112)</text:span><text:span text:style-name="T128">年底</text:span><text:span text:style-name="T129">結束的</text:span><text:span text:style-name="T130">第五屆臺中購物節</text:span><text:span text:style-name="T131">更</text:span><text:span text:style-name="T132">締造</text:span><text:span text:style-name="T133">消</text:span><text:span text:style-name="T134">費</text:span><text:span text:style-name="T135">登錄總額破</text:span><text:span text:style-name="T136">328</text:span><text:span text:style-name="T137">億元</text:span><text:span text:style-name="T138">的</text:span><text:span text:style-name="T139">紀錄</text:span><text:span text:style-name="T140">，其中外縣市消費</text:span><text:span text:style-name="T141">占</text:span><text:span text:style-name="T142">102</text:span><text:span text:style-name="T143">億元，</text:span><text:span text:style-name="T144">感</text:span><text:span text:style-name="T145">謝外</text:span><text:span text:style-name="T146">地</text:span><text:span text:style-name="T147">民眾的參與，</text:span><text:span text:style-name="T148">讓臺中人有賺錢的機會。</text:span><text:span text:style-name="T149">此</text:span><text:span text:style-name="T150">外，</text:span><text:span text:style-name="T151">最近</text:span><text:span text:style-name="T152">媒</text:span><text:span text:style-name="T153">體</text:span><text:span text:style-name="T154">調查結果剛出爐，</text:span><text:span text:style-name="T155">購</text:span><text:span text:style-name="T156">物節</text:span><text:span text:style-name="T157">的</text:span><text:span text:style-name="T158">獎項中</text:span><text:span text:style-name="T159">，以</text:span><text:span text:style-name="T160">「現金獎」最受歡迎</text:span><text:span text:style-name="T161">，</text:span><text:span text:style-name="T162">喜愛度高達</text:span><text:span text:style-name="T163">86.9%</text:span><text:span text:style-name="T164">；</text:span><text:span text:style-name="T165">有</text:span><text:span text:style-name="T166">88.3%</text:span><text:span text:style-name="T167">的</text:span><text:span text:style-name="T168">外縣市民眾表示</text:span><text:span text:style-name="T169">會</text:span><text:span text:style-name="T170">因為購物節</text:span><text:span text:style-name="T171">而</text:span><text:span text:style-name="T172">增加到臺中旅遊意願</text:span><text:span text:style-name="T173">；</text:span><text:span text:style-name="T174">本</text:span><text:span text:style-name="T175">市</text:span><text:span text:style-name="T176">更有</text:span><text:span text:style-name="T177">93.1%</text:span><text:span text:style-name="T178">民眾支持續辦第六屆臺中購物節，</text:span><text:span text:style-name="T179">各界的</text:span><text:span text:style-name="T180">意見回饋</text:span><text:span text:style-name="T181">市府將會</text:span><text:span text:style-name="T182">做為</text:span><text:span text:style-name="T183">未</text:span><text:span text:style-name="T184">來</text:span><text:span text:style-name="T185">施政的參考</text:span><text:span text:style-name="T186">。</text:span><text:span text:style-name="T187">(辦理</text:span><text:span text:style-name="T188">機關</text:span><text:span text:style-name="T189">：經</text:span><text:span text:style-name="T190">濟發展局</text:span><text:span text:style-name="T191">)</text:span></text:p>
        </text:list-item>
        <text:list-item>
          <text:p text:style-name="P192"><text:span text:style-name="T193">數位力就是城市競爭力</text:span><text:span text:style-name="T194">，</text:span><text:span text:style-name="T195">市府去</text:span><text:span text:style-name="T196">(</text:span><text:span text:style-name="T197">112)</text:span><text:span text:style-name="T198">年優化升級「臺中通</text:span><text:span text:style-name="T199">APP</text:span><text:span text:style-name="T200">」，</text:span><text:span text:style-name="T201">今年</text:span><text:span text:style-name="T202">在全球</text:span><text:span text:style-name="T203">39</text:span><text:span text:style-name="T204">個專案中脫穎而出</text:span><text:span text:style-name="T205">，</text:span><text:span text:style-name="T206">勇奪</text:span><text:span text:style-name="T207">2024 GO SMART Award</text:span><text:span text:style-name="T208">首獎，</text:span><text:span text:style-name="T209">是</text:span><text:span text:style-name="T210">繼WITSA ICT</text:span><text:span text:style-name="T211">「傑出公眾合作服務獎」首獎、</text:span><text:span text:style-name="T212">ASOCIO ICT Award</text:span><text:span text:style-name="T213">「數位轉型獎」後</text:span><text:span text:style-name="T214">的第三個國際大獎，</text:span><text:span text:style-name="T215">深受專家肯定</text:span><text:span text:style-name="T216">，市府還推出眾多優質的智慧應用，讓市民一機在手就可輕鬆享受便利生活。</text:span><text:span text:style-name="T217">另</text:span><text:span text:style-name="T218">外，</text:span><text:span text:style-name="T219">市府從今日(</text:span><text:span text:style-name="T220">3</text:span><text:span text:style-name="T221">月1</text:span><text:span text:style-name="T222">9</text:span><text:span text:style-name="T223">日</text:span><text:span text:style-name="T224">)</text:span><text:span text:style-name="T225">起至2</text:span><text:span text:style-name="T226">2</text:span><text:span text:style-name="T227">日在</text:span><text:span text:style-name="T228">臺北南港展覽館</text:span><text:span text:style-name="T229">舉辦的</text:span><text:span text:style-name="T230">「</text:span><text:span text:style-name="T231">2024</text:span><text:span text:style-name="T232">智慧城市展」</text:span><text:span text:style-name="T233">中建置臺中市展區，</text:span><text:span text:style-name="T234">邀</text:span><text:span text:style-name="T235">請市民</text:span><text:span text:style-name="T236">前</text:span><text:span text:style-name="T237">往參</text:span><text:span text:style-name="T238">觀，</text:span><text:span text:style-name="T239">見證臺中市推動智慧城市的成果</text:span><text:span text:style-name="T240">。</text:span><text:span text:style-name="T241">(辦理</text:span><text:span text:style-name="T242">機關</text:span><text:span text:style-name="T243">：</text:span><text:span text:style-name="T244">數位治理局</text:span><text:span text:style-name="T245">)</text:span></text:p>
        </text:list-item>
        <text:list-item>
          <text:p text:style-name="P246"><text:span text:style-name="T247">針對今日</text:span><text:span text:style-name="T248">文</text:span><text:span text:style-name="T249">化局「</text:span><text:span text:style-name="T250">2</text:span><text:span text:style-name="T251">024</text:span><text:span text:style-name="T252">臺中兒童藝術節，藝起這Y</text:span><text:span text:style-name="T253">OUNG</text:span><text:span text:style-name="T254">玩</text:span><text:span text:style-name="T255">」</text:span><text:span text:style-name="T256">專案報告，</text:span><text:span text:style-name="T257">下個</text:span><text:span text:style-name="T258">月初</text:span><text:span text:style-name="T259">(</text:span><text:span text:style-name="T260">4</text:span><text:span text:style-name="T261">月4日</text:span><text:span text:style-name="T262">)</text:span><text:span text:style-name="T263">就是兒童節，</text:span><text:span text:style-name="T264">目</text:span><text:span text:style-name="T265">前臺中市出生率為全國第</text:span><text:span text:style-name="T266">2</text:span><text:span text:style-name="T267">名</text:span><text:span text:style-name="T268">，截至3月1</text:span><text:span text:style-name="T269">8</text:span><text:span text:style-name="T270">日止，距離2</text:span><text:span text:style-name="T271">85</text:span><text:span text:style-name="T272">萬人</text:span><text:soft-page-break/><text:span text:style-name="T273">口大關只差7</text:span><text:span text:style-name="T274">45</text:span><text:span text:style-name="T275">人，且臺中市民</text:span><text:span text:style-name="T276">平均年紀</text:span><text:span text:style-name="T277">40歲</text:span><text:span text:style-name="T278">，</text:span><text:span text:style-name="T279">是</text:span><text:span text:style-name="T280">全國第二年輕的城市，</text:span><text:span text:style-name="T281">因</text:span><text:span text:style-name="T282">此我們對孩子的養成及教育極為重視，</text:span><text:span text:style-name="T283">期望不只學校和家庭，更要將城市打造成一個大型教室，讓</text:span><text:span text:style-name="T284">他們</text:span><text:span text:style-name="T285">可以在</text:span><text:span text:style-name="T286">這座</text:span><text:span text:style-name="T287">城</text:span><text:span text:style-name="T288">市</text:span><text:span text:style-name="T289">裡</text:span><text:span text:style-name="T290">自在學習成長，感謝文化局</text:span><text:span text:style-name="T291">規劃</text:span><text:span text:style-name="T292">推出</text:span><text:span text:style-name="T293">一連串</text:span><text:span text:style-name="T294">親</text:span><text:span text:style-name="T295">子藝術月活動</text:span><text:span text:style-name="T296">，</text:span><text:span text:style-name="T297">以及優質且多樣性的藝文表演，</text:span><text:span text:style-name="T298">提供孩</text:span><text:span text:style-name="T299">子接觸藝術</text:span><text:span text:style-name="T300">的機會，</text:span><text:span text:style-name="T301">成為具藝術</text:span><text:span text:style-name="T302">內</text:span><text:span text:style-name="T303">涵、</text:span><text:span text:style-name="T304">身心快樂的臺中人</text:span><text:span text:style-name="T305">。</text:span><text:span text:style-name="T306">相關資訊</text:span><text:span text:style-name="T307">可</text:span><text:span text:style-name="T308">至文</text:span><text:span text:style-name="T309">化局網站</text:span><text:span text:style-name="T310">查</text:span><text:span text:style-name="T311">詢，也</text:span><text:span text:style-name="T312">請</text:span><text:span text:style-name="T313">大家</text:span><text:span text:style-name="T314">積極</text:span><text:span text:style-name="T315">宣</text:span><text:span text:style-name="T316">傳臺中</text:span><text:span text:style-name="T317">各項精彩的</text:span><text:span text:style-name="T318">藝術活動並歡</text:span><text:span text:style-name="T319">迎踴</text:span><text:span text:style-name="T320">躍參與</text:span><text:span text:style-name="T321">。</text:span><text:span text:style-name="T322">(辦理機關：</text:span><text:span text:style-name="T323">文</text:span><text:span text:style-name="T324">化局</text:span><text:span text:style-name="T325">)</text:span></text:p>
        </text:list-item>
        <text:list-item>
          <text:p text:style-name="P326">針對今日交通局「推動共享車位計畫」專案報告，城市繁榮、經濟發展後，許多市民會購置自有車輛，因此有停車需求，但常面臨車位不足的窘境，如何利用現有都市空間資源共享，解決停車問題，一直是市府思考的方向，我們也持續新增車格，進行智慧停車管理，截至去(112)年底臺中路邊車格增加數量為六都第二，也在大里區、南屯區、潭子區等新建停車場，但仍無法充分滿足民眾的停車需求，因此我們採取下列積極作法：</text:p>
        </text:list-item>
      </text:list>
      <text:list text:style-name="LFO26" text:continue-numbering="true">
        <text:list-item>
          <text:p text:style-name="P327"><text:span text:style-name="T328">新建</text:span><text:span text:style-name="T329">案要求提供</text:span><text:span text:style-name="T330">部分</text:span><text:span text:style-name="T331">停車格位供大眾使用</text:span><text:span text:style-name="T332">：</text:span><text:span text:style-name="T333">市府會評估區域發展所需，</text:span><text:span text:style-name="T334">於</text:span><text:span text:style-name="T335">民間提</text:span><text:span text:style-name="T336">出</text:span><text:span text:style-name="T337">建設案</text:span><text:span text:style-name="T338">時，</text:span><text:span text:style-name="T339">在</text:span><text:span text:style-name="T340">都市計畫審查、環境影響評估</text:span><text:span text:style-name="T341">階段</text:span><text:span text:style-name="T342">要求</text:span><text:span text:style-name="T343">提供部分</text:span><text:span text:style-name="T344">停車格</text:span><text:span text:style-name="T345">位</text:span><text:span text:style-name="T346">供公共使用，</text:span><text:span text:style-name="T347">曾有</text:span><text:span text:style-name="T348">業者</text:span><text:span text:style-name="T349">對此提出</text:span><text:span text:style-name="T350">反彈</text:span><text:span text:style-name="T351">，表示</text:span><text:span text:style-name="T352">增加成本，</text:span><text:span text:style-name="T353">但我們認為，開發帶來地方繁榮後，勢必對</text:span><text:span text:style-name="T354">附近</text:span><text:span text:style-name="T355">停車有所影響，因此企業仍應善盡社會義務，</text:span><text:span text:style-name="T356">以</text:span><text:span text:style-name="T357">減輕對周邊交通的衝擊</text:span><text:span text:style-name="T358">。</text:span><text:span text:style-name="T359">(辦理機關</text:span><text:span text:style-name="T360">：都市發展局)</text:span><text:span text:style-name="T361"><text:s/></text:span></text:p>
        </text:list-item>
        <text:list-item>
          <text:p text:style-name="P362"><text:span text:style-name="T363">推動公私部門共享車位計畫</text:span><text:span text:style-name="T364">：</text:span><text:span text:style-name="T365">基於場域管理考量，過去無論公私部門的停車空間，通常不太願意提供他人使用，</text:span><text:soft-page-break/><text:span text:style-name="T366">以防有人亂闖或衍生</text:span><text:span text:style-name="T367">占</text:span><text:span text:style-name="T368">用</text:span><text:span text:style-name="T369">車位等問題，因此</text:span><text:span text:style-name="T370">我們</text:span><text:span text:style-name="T371">推動共享車位計畫</text:span><text:span text:style-name="T372">，</text:span><text:span text:style-name="T373">考量上、下班不同時段停車需求，彈性</text:span><text:span text:style-name="T374">調撥停車格位</text:span><text:span text:style-name="T375">。此外，為做好管理機制</text:span><text:span text:style-name="T376">，</text:span><text:span text:style-name="T377">請</text:span><text:span text:style-name="T378">交通局及法制局</text:span><text:span text:style-name="T379">在秘書長督導下</text:span><text:span text:style-name="T380">研議訂定相關罰則</text:span><text:span text:style-name="T381">、</text:span><text:span text:style-name="T382">停車</text:span><text:span text:style-name="T383">累進</text:span><text:span text:style-name="T384">費率</text:span><text:span text:style-name="T385">、停車須留連絡方式</text:span><text:span text:style-name="T386">等規定，並請市民朋友支持及諒解。</text:span><text:span text:style-name="T387">(辦理機關</text:span><text:span text:style-name="T388">：</text:span><text:span text:style-name="T389">交通局、法制局)</text:span></text:p>
        </text:list-item>
      </text:list>
      <text:list text:style-name="LFO1" text:continue-numbering="true">
        <text:list-item>
          <text:p text:style-name="P390"><text:span text:style-name="T391">針</text:span><text:span text:style-name="T392">對</text:span><text:span text:style-name="T393">交通部107</text:span><text:span text:style-name="T394">年度補助</text:span><text:span text:style-name="T395">本</text:span><text:span text:style-name="T396">府</text:span><text:span text:style-name="T397">交</text:span><text:span text:style-name="T398">通局</text:span><text:span text:style-name="T399">辦理「中央政府前瞻基礎建設計畫第一期特別預算－臺中捷運綠線延伸彰化規劃作業」、交通部109年度補助本府</text:span><text:span text:style-name="T400">交</text:span><text:span text:style-name="T401">通局</text:span><text:span text:style-name="T402">辦理「中央政府前瞻基礎建設計畫第二期特別預算－臺中捷運綠線延伸彰化規劃作業」及交通部鐵道局110年度補助本府</text:span><text:span text:style-name="T403">交</text:span><text:span text:style-name="T404">通局</text:span><text:span text:style-name="T405">辦理「中央政府前瞻基礎建設計畫第三期特別預算－臺中捷運綠線延伸(大坑及彰化)規劃作業」</text:span><text:span text:style-name="T406">墊</text:span><text:span text:style-name="T407">付案，</text:span><text:span text:style-name="T408">本案</text:span><text:span text:style-name="T409">捷運</text:span><text:span text:style-name="T410">綠線的</text:span><text:span text:style-name="T411">規劃</text:span><text:span text:style-name="T412">歷經多次修改、可行性評估、綜合性評估後，終於在今(</text:span><text:span text:style-name="T413">113)</text:span><text:span text:style-name="T414">年經中央核定通過，</text:span><text:span text:style-name="T415">因此市府</text:span><text:span text:style-name="T416">把握後續期程</text:span><text:span text:style-name="T417">積極辦理</text:span><text:span text:style-name="T418">相關作業，包括預算</text:span><text:span text:style-name="T419">程序</text:span><text:span text:style-name="T420">及實質興建等，未來本市其他線路之捷運我們將會</text:span><text:span text:style-name="T421">全力</text:span><text:span text:style-name="T422">縮短</text:span><text:span text:style-name="T423">前期的規劃歷程，讓捷運早日動工，提供市民完善的大眾運輸環境</text:span><text:span text:style-name="T424">。</text:span><text:span text:style-name="T425">(辦理機關</text:span><text:span text:style-name="T426">：</text:span><text:span text:style-name="T427">交通</text:span><text:span text:style-name="T428">局)</text:span></text:p>
        </text:list-item>
      </text:list>
      <text:list text:style-name="LFO2" text:continue-numbering="true">
        <text:list-item>
          <text:p text:style-name="P429">散會(上午10時40分)</text:p>
        </text:list-item>
      </text:list>
      <text:soft-page-break/>
      <text:p text:style-name="P430">附件：</text:p>
      <text:p text:style-name="P431">臺中市政府第617次市政會議提案摘要表（113年3月19日）</text:p>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案號</text:p>
            </table:table-cell>
            <table:table-cell table:style-name="TableCell440">
              <text:p text:style-name="P441">機關</text:p>
            </table:table-cell>
            <table:table-cell table:style-name="TableCell442">
              <text:p text:style-name="P443">摘要</text:p>
            </table:table-cell>
            <table:table-cell table:style-name="TableCell444">
              <text:p text:style-name="P445">決議</text:p>
            </table:table-cell>
          </table:table-row>
        </table:table-header-rows>
        <table:table-row table:style-name="TableRow446">
          <table:table-cell table:style-name="TableCell447">
            <text:p text:style-name="P448">交01</text:p>
          </table:table-cell>
          <table:table-cell table:style-name="TableCell449">
            <text:p text:style-name="P450">交通局</text:p>
          </table:table-cell>
          <table:table-cell table:style-name="TableCell451">
            <text:p text:style-name="P452">檢陳修正「臺中市共享運具經營業管理辦法第五條附表」草案1份，敬請審議。</text:p>
          </table:table-cell>
          <table:table-cell table:style-name="TableCell453">
            <text:p text:style-name="P454">照案通過，送請法制局發布。</text:p>
          </table:table-cell>
        </table:table-row>
        <table:table-row table:style-name="TableRow455">
          <table:table-cell table:style-name="TableCell456">
            <text:p text:style-name="P457">墊交01</text:p>
          </table:table-cell>
          <table:table-cell table:style-name="TableCell458">
            <text:p text:style-name="P459">交通局</text:p>
          </table:table-cell>
          <table:table-cell table:style-name="TableCell460">
            <text:p text:style-name="P461">交通部全額補助本府辦理「112年度臺中市通用計程車申請補助營運計畫」194萬1,100元整，擬請同意辦理先行墊付，敬請審議。</text:p>
          </table:table-cell>
          <table:table-cell table:style-name="TableCell462">
            <text:p text:style-name="P463">照案通過，送請臺中市議會審議。</text:p>
          </table:table-cell>
        </table:table-row>
        <table:table-row table:style-name="TableRow464">
          <table:table-cell table:style-name="TableCell465">
            <text:p text:style-name="P466">墊交02</text:p>
          </table:table-cell>
          <table:table-cell table:style-name="TableCell467">
            <text:p text:style-name="P468">交通局</text:p>
          </table:table-cell>
          <table:table-cell table:style-name="TableCell469">
            <text:p text:style-name="P470">交通部公路局補助本府辦理「水湳轉運中心增設國道客運專用道可行性研究」，其中中央補助款450萬元(比率75%)、本府配合款150萬元(比率25%)，合計600萬元整。前述中央補助款450萬元，擬請同意辦理先行墊付，敬請審議。</text:p>
          </table:table-cell>
          <table:table-cell table:style-name="TableCell471">
            <text:p text:style-name="P472">照案通過，送請臺中市議會審議。</text:p>
          </table:table-cell>
        </table:table-row>
        <table:table-row table:style-name="TableRow473">
          <table:table-cell table:style-name="TableCell474">
            <text:p text:style-name="P475">墊交03</text:p>
          </table:table-cell>
          <table:table-cell table:style-name="TableCell476">
            <text:p text:style-name="P477">交通局</text:p>
          </table:table-cell>
          <table:table-cell table:style-name="TableCell478">
            <text:p text:style-name="P479">交通部107年度補助本府辦理「中央政府前瞻基礎建設計畫第一期特別預算－臺中捷運綠線延伸彰化規劃作業」、交通部109年度補助本府辦理「中央政府前瞻基礎建設計畫第二期特別預算－臺中捷運綠線延伸彰化規劃作業」及交通部鐵道局110年度補助本府辦理「中央政府前瞻基礎建設計畫第三期特別預算－臺中捷運綠線延伸(大坑及彰化)規劃作業」，其中107年度中央補助款800萬元(比率78%)、本府配合款226萬元(比率22%)，109年度中央補助款760萬元(比率78%)、本府配合款214萬元(比率22%)及110年度中央補助款280萬元(比率100%)，合計2,280萬元整，擬請同意辦理先行墊付，敬請審議。</text:p>
          </table:table-cell>
          <table:table-cell table:style-name="TableCell480">
            <text:p text:style-name="P481">照案通過，送請臺中市議會審議。</text:p>
          </table:table-cell>
        </table:table-row>
        <text:soft-page-break/>
        <table:table-row table:style-name="TableRow482">
          <table:table-cell table:style-name="TableCell483">
            <text:p text:style-name="P484">墊農01</text:p>
          </table:table-cell>
          <table:table-cell table:style-name="TableCell485">
            <text:p text:style-name="P486">農業局</text:p>
          </table:table-cell>
          <table:table-cell table:style-name="TableCell487">
            <text:p text:style-name="P488">農業部林業及自然保育署臺中分署113年度補助本市海岸資源漁業發展所辦理「臺中市保護區及自然地景經營管理」計畫，其中中央補助款195萬6,000元(比率58%)、本府配合款123萬5,000元(比率37%)、其他配合款15萬5,000元(比率5%)，本府配合款已編列113年度預算，合計334萬6,000元整。前述中央補助款195萬6,000元，擬請同意辦理先行墊付，敬請審議。</text:p>
          </table:table-cell>
          <table:table-cell table:style-name="TableCell489">
            <text:p text:style-name="P490">照案通過，送請臺中市議會審議。</text:p>
          </table:table-cell>
        </table:table-row>
        <table:table-row table:style-name="TableRow491">
          <table:table-cell table:style-name="TableCell492">
            <text:p text:style-name="P493">墊農02</text:p>
          </table:table-cell>
          <table:table-cell table:style-name="TableCell494">
            <text:p text:style-name="P495">農業局</text:p>
          </table:table-cell>
          <table:table-cell table:style-name="TableCell496">
            <text:p text:style-name="P497">農業部農糧署中區分署113年度全額補助本局辦理「水稻產業專案輔導施用含稻草分解菌有機質肥料推廣計畫」71萬元整，擬請同意辦理先行墊付，敬請審議。</text:p>
          </table:table-cell>
          <table:table-cell table:style-name="TableCell498">
            <text:p text:style-name="P499">照案通過，送請臺中市議會審議。</text:p>
          </table:table-cell>
        </table:table-row>
        <table:table-row table:style-name="TableRow500">
          <table:table-cell table:style-name="TableCell501">
            <text:p text:style-name="P502">墊農03</text:p>
          </table:table-cell>
          <table:table-cell table:style-name="TableCell503">
            <text:p text:style-name="P504">農業局</text:p>
          </table:table-cell>
          <table:table-cell table:style-name="TableCell505">
            <text:p text:style-name="P506">農業部農糧署補助本局辦理「113年度農作物農藥殘留監測與管制計畫」，其中中央補助款55萬3,000元(比率86%)、本府配合款9萬元(比率14%)已編列113年度預算，合計64萬3,000元整。前述中央補助款55萬3,000元，擬請同意辦理先行墊付，敬請審議。</text:p>
          </table:table-cell>
          <table:table-cell table:style-name="TableCell507">
            <text:p text:style-name="P508">照案通過，送請臺中市議會審議。</text:p>
          </table:table-cell>
        </table:table-row>
        <table:table-row table:style-name="TableRow509">
          <table:table-cell table:style-name="TableCell510">
            <text:p text:style-name="P511">墊農04</text:p>
          </table:table-cell>
          <table:table-cell table:style-name="TableCell512">
            <text:p text:style-name="P513">農業局</text:p>
          </table:table-cell>
          <table:table-cell table:style-name="TableCell514">
            <text:p text:style-name="P515">農業部林業及自然保育署113年度補助辦理「臺中市推動地區竹材產業新興發展計畫」59萬5,000元，擬請同意辦理先行墊付，敬請審議。</text:p>
          </table:table-cell>
          <table:table-cell table:style-name="TableCell516">
            <text:p text:style-name="P517">照案通過，送請臺中市議會審議。</text:p>
          </table:table-cell>
        </table:table-row>
        <table:table-row table:style-name="TableRow518">
          <table:table-cell table:style-name="TableCell519">
            <text:p text:style-name="P520">墊農05</text:p>
          </table:table-cell>
          <table:table-cell table:style-name="TableCell521">
            <text:p text:style-name="P522">農業局</text:p>
          </table:table-cell>
          <table:table-cell table:style-name="TableCell523">
            <text:p text:style-name="P524">農業部農糧署113年度全額補助本局辦理「水果產業結構調整計畫」212萬元整。前述農糧署補助款200萬元已編列113年度預算，餘中央補助款12萬元，擬請同意辦理先行墊付，敬請審議。</text:p>
          </table:table-cell>
          <table:table-cell table:style-name="TableCell525">
            <text:p text:style-name="P526">照案通過，送請臺中市議會審議。</text:p>
          </table:table-cell>
        </table:table-row>
        <text:soft-page-break/>
        <table:table-row table:style-name="TableRow527">
          <table:table-cell table:style-name="TableCell528">
            <text:p text:style-name="P529">墊觀01</text:p>
          </table:table-cell>
          <table:table-cell table:style-name="TableCell530">
            <text:p text:style-name="P531">觀光旅遊局</text:p>
          </table:table-cell>
          <table:table-cell table:style-name="TableCell532">
            <text:p text:style-name="P533">內政部(國土管理署)113年度補助本局所屬風景區管理所辦理「112年臺中市大甲區大甲鐵砧山雕塑公園兒童遊戲場環境設施改善計畫」，其中中央補助款349萬7,000元(比率65%)、本府配合款188萬3,000元(比率35%)，合計538萬元整，擬請同意辦理先行墊付，敬請審議。</text:p>
          </table:table-cell>
          <table:table-cell table:style-name="TableCell534">
            <text:p text:style-name="P535">照案通過，送請臺中市議會審議。</text:p>
          </table:table-cell>
        </table:table-row>
        <table:table-row table:style-name="TableRow536">
          <table:table-cell table:style-name="TableCell537">
            <text:p text:style-name="P538">墊社01</text:p>
          </table:table-cell>
          <table:table-cell table:style-name="TableCell539">
            <text:p text:style-name="P540">社會局</text:p>
          </table:table-cell>
          <table:table-cell table:style-name="TableCell541">
            <text:p text:style-name="P542">衛生福利部113年度強化社會安全網第二期計畫補助本局辦理「兒少及家庭社區支持服務方案(守護家庭小衛星)」，其中中央補助款1,203萬4,980元(比率60%)，本府配合款802萬3,320元(比率40%)，合計2,005萬8,300元整。前述中央補助款1,141萬7,000元及本府配合款802萬3,320元已編列113年度預算，本次中央增列61萬7,980元，擬請同意辦理先行墊付，敬請審議。</text:p>
          </table:table-cell>
          <table:table-cell table:style-name="TableCell543">
            <text:p text:style-name="P544">照案通過，送請臺中市議會審議。</text:p>
          </table:table-cell>
        </table:table-row>
        <table:table-row table:style-name="TableRow545">
          <table:table-cell table:style-name="TableCell546">
            <text:p text:style-name="P547">墊消01</text:p>
          </table:table-cell>
          <table:table-cell table:style-name="TableCell548">
            <text:p text:style-name="P549">消防局</text:p>
          </table:table-cell>
          <table:table-cell table:style-name="TableCell550">
            <text:p text:style-name="P551">內政部消防署113年度全額補助本局辦理「充實直轄市、縣(市)消防機關科技化救災用無人載具裝備協助計畫」3,000萬元，擬請同意辦理先行墊付，敬請審議。</text:p>
          </table:table-cell>
          <table:table-cell table:style-name="TableCell552">
            <text:p text:style-name="P553">照案通過，送請臺中市議會審議。</text:p>
          </table:table-cell>
        </table:table-row>
        <table:table-row table:style-name="TableRow554">
          <table:table-cell table:style-name="TableCell555">
            <text:p text:style-name="P556">墊環01</text:p>
          </table:table-cell>
          <table:table-cell table:style-name="TableCell557">
            <text:p text:style-name="P558">環境保護局</text:p>
          </table:table-cell>
          <table:table-cell table:style-name="TableCell559">
            <text:p text:style-name="P560">環境部環境管理署補助本市辦理113年度「蚊媒公共環境清理計畫」，其中中央補助款122萬4,000元(比率67%)、本府配合款59萬元(比率33%)已編列113年度預算，合計181萬4,000元。前述中央補助款122萬4,000元，擬請同意辦理先行墊付，敬請審議。</text:p>
          </table:table-cell>
          <table:table-cell table:style-name="TableCell561">
            <text:p text:style-name="P562">照案通過，送請臺中市議會審議。</text:p>
          </table:table-cell>
        </table:table-row>
        <table:table-row table:style-name="TableRow563">
          <table:table-cell table:style-name="TableCell564">
            <text:p text:style-name="P565">墊文01</text:p>
          </table:table-cell>
          <table:table-cell table:style-name="TableCell566">
            <text:p text:style-name="P567">文化局</text:p>
          </table:table-cell>
          <table:table-cell table:style-name="TableCell568">
            <text:p text:style-name="P569">文化部113年度補助文化局辦理「113年臺中市藝文場館營運升級計畫」，其中中央補助款270萬元(比率60%)、本府配合款180萬元(比率40%)已編列於本府<text:soft-page-break/>文化局113年度預算，合計450萬元。前述中央補助款270萬元，擬請同意辦理先行墊付，敬請審議。</text:p>
          </table:table-cell>
          <table:table-cell table:style-name="TableCell570">
            <text:p text:style-name="P571">照案通過，送請臺中市議會審議。</text:p>
          </table:table-cell>
        </table:table-row>
        <table:table-row table:style-name="TableRow572">
          <table:table-cell table:style-name="TableCell573">
            <text:p text:style-name="P574">墊文02</text:p>
          </table:table-cell>
          <table:table-cell table:style-name="TableCell575">
            <text:p text:style-name="P576">文化局</text:p>
          </table:table-cell>
          <table:table-cell table:style-name="TableCell577">
            <text:p text:style-name="P578">教育部113年度補助本局辦理「教育部113年補助公共圖書館辦理嬰幼兒閱讀推廣實施計畫」，其中中央補助款50萬元(比率60%)、本府配合款33萬3,400元(比率40%)已由本局113年度相關預算額度內調整容納，合計83萬3,400元整。前述中央補助款50萬，擬請同意辦理先行墊付，敬請審議。</text:p>
          </table:table-cell>
          <table:table-cell table:style-name="TableCell579">
            <text:p text:style-name="P580">照案通過，送請臺中市議會審議。</text:p>
          </table:table-cell>
        </table:table-row>
        <table:table-row table:style-name="TableRow581">
          <table:table-cell table:style-name="TableCell582">
            <text:p text:style-name="P583">墊文03</text:p>
          </table:table-cell>
          <table:table-cell table:style-name="TableCell584">
            <text:p text:style-name="P585">文化局</text:p>
          </table:table-cell>
          <table:table-cell table:style-name="TableCell586">
            <text:p text:style-name="P587">國家人權博物館113年「國家人權博物館人權教育推廣活動補助」補助本府文化局辦理「文字的力量－人權教育推廣計畫」，其補助款20萬6,000元(比率60%)，本府配合款13萬7,500元(比率40%)由本府文化局113年度預算支應，合計34萬3,500元整。前述補助款20萬6,000元，擬請同意辦理先行墊付，敬請審議。</text:p>
          </table:table-cell>
          <table:table-cell table:style-name="TableCell588">
            <text:p text:style-name="P589">照案通過，送請臺中市議會審議。</text:p>
          </table:table-cell>
        </table:table-row>
        <table:table-row table:style-name="TableRow590">
          <table:table-cell table:style-name="TableCell591">
            <text:p text:style-name="P592">墊文04</text:p>
          </table:table-cell>
          <table:table-cell table:style-name="TableCell593">
            <text:p text:style-name="P594">文化局</text:p>
          </table:table-cell>
          <table:table-cell table:style-name="TableCell595">
            <text:p text:style-name="P596">文化部113年度全額補助本府文化局辦理「地方藝文場館及文化資產多元活化計畫-海灣繪本館建物及周邊景觀改善工程」2,000萬元整，擬請同意辦理先行墊付，敬請審議。</text:p>
          </table:table-cell>
          <table:table-cell table:style-name="TableCell597">
            <text:p text:style-name="P598">照案通過，送請臺中市議會審議。</text:p>
          </table:table-cell>
        </table:table-row>
        <table:table-row table:style-name="TableRow599">
          <table:table-cell table:style-name="TableCell600">
            <text:p text:style-name="P601">墊文05</text:p>
          </table:table-cell>
          <table:table-cell table:style-name="TableCell602">
            <text:p text:style-name="P603">文化局</text:p>
          </table:table-cell>
          <table:table-cell table:style-name="TableCell604">
            <text:p text:style-name="P605">文化部113年度補助本府文化局辦理「臺中清水眷村文化園區–微衛星實驗創作基地營運計畫」，其中中央補助款80萬元(比率70%)、本府配合款34萬2,858元(比率30%)已編列113年度預算，合計114萬2,858元整。前述中央補助款<text:soft-page-break/>80萬元，擬請同意辦理先行墊付，敬請審議。</text:p>
          </table:table-cell>
          <table:table-cell table:style-name="TableCell606">
            <text:p text:style-name="P607">照案通過，送請臺中市議會審議。</text:p>
          </table:table-cell>
        </table:table-row>
        <text:soft-page-break/>
        <table:table-row table:style-name="TableRow608">
          <table:table-cell table:style-name="TableCell609">
            <text:p text:style-name="P610">墊文06</text:p>
          </table:table-cell>
          <table:table-cell table:style-name="TableCell611">
            <text:p text:style-name="P612">文化局</text:p>
          </table:table-cell>
          <table:table-cell table:style-name="TableCell613">
            <text:p text:style-name="P614">文化部113年度補助本府辦理「臺中市社區營造及村落文化發展計畫：社造CIVICS公民學的素養-市民共學•全齡共創•跨域永續」，其中中央補助款1,160萬元(比率60%)、本府配合款767萬元(比率40%)已由本府文化局及各獲核定區公所之113年度預算額度內調整容納，合計1,927萬元整。前述中央補助款1,160萬元，擬請同意辦理先行墊付，敬請審議。</text:p>
          </table:table-cell>
          <table:table-cell table:style-name="TableCell615">
            <text:p text:style-name="P616">照案通過，送請臺中市議會審議。</text:p>
          </table:table-cell>
        </table:table-row>
        <table:table-row table:style-name="TableRow617">
          <table:table-cell table:style-name="TableCell618">
            <text:p text:style-name="P619">墊文07</text:p>
          </table:table-cell>
          <table:table-cell table:style-name="TableCell620">
            <text:p text:style-name="P621">文化局</text:p>
          </table:table-cell>
          <table:table-cell table:style-name="TableCell622">
            <text:p text:style-name="P623">客家委員會同意補助本府「食水嵙溪的客家漫遊-臺中市立圖書館石岡分館整體閱讀空間改善暨客庄產業文化空間改造先期評估規劃案」等2案經費各150萬元整，補助款共計300萬元整(比率78%)，本府配合款84萬6,154元(比率22%)已由本局113年度預算額度內調整容納，合計384萬6,154元整。前述補助款300萬元，擬請同意辦理先行墊付，敬請審議。</text:p>
          </table:table-cell>
          <table:table-cell table:style-name="TableCell624">
            <text:p text:style-name="P625">照案通過，送請臺中市議會審議。</text:p>
          </table:table-cell>
        </table:table-row>
        <table:table-row table:style-name="TableRow626">
          <table:table-cell table:style-name="TableCell627">
            <text:p text:style-name="P628">墊文08</text:p>
          </table:table-cell>
          <table:table-cell table:style-name="TableCell629">
            <text:p text:style-name="P630">文化局</text:p>
          </table:table-cell>
          <table:table-cell table:style-name="TableCell631">
            <text:p text:style-name="P632">文化部文化資產局補助本局辦理「臺中市考古遺址數位典藏計畫(第1期)」(計畫期程自113年4月1日至114年3月31日止)，核定總經費60萬元，其中中央補助款39萬元(比率65%)、本府配合款21萬元(比率35%)。前述屬113年度之中央補助款27萬3,000元及本府配合款21萬元，以上經費48萬3,000元，擬請同意辦理先行墊付，敬請審議。</text:p>
          </table:table-cell>
          <table:table-cell table:style-name="TableCell633">
            <text:p text:style-name="P634">照案通過，送請臺中市議會審議。</text:p>
          </table:table-cell>
        </table:table-row>
        <text:soft-page-break/>
        <table:table-row table:style-name="TableRow635">
          <table:table-cell table:style-name="TableCell636">
            <text:p text:style-name="P637">墊文09</text:p>
          </table:table-cell>
          <table:table-cell table:style-name="TableCell638">
            <text:p text:style-name="P639">文化局</text:p>
          </table:table-cell>
          <table:table-cell table:style-name="TableCell640">
            <text:p text:style-name="P641">文化部文化資產局補助本局辦理「牛罵頭遺址文化園區第7號棟更換空調設備及增設防潮櫃計畫」(計畫期程自113年1月1日至114年12月31日止)，核定總經費460萬元，其中中央補助款299萬元(比率65%)、本府配合款161萬元(比率35%)。前述屬113年度之中央補助款209萬3,000元及本府配合款112萬7,000元，以上經費322萬元，擬請同意辦理先行墊付，敬請審議。</text:p>
          </table:table-cell>
          <table:table-cell table:style-name="TableCell642">
            <text:p text:style-name="P643">照案通過，送請臺中市議會審議。</text:p>
          </table:table-cell>
        </table:table-row>
        <table:table-row table:style-name="TableRow644">
          <table:table-cell table:style-name="TableCell645">
            <text:p text:style-name="P646">墊文10</text:p>
          </table:table-cell>
          <table:table-cell table:style-name="TableCell647">
            <text:p text:style-name="P648">文化局</text:p>
          </table:table-cell>
          <table:table-cell table:style-name="TableCell649">
            <text:p text:style-name="P650">文化部文化資產局補助本局辦理「牛罵頭遺址文化園區設備及展示更新計畫」(計畫期程自113年1月1日至114年7月31日止)，核定總經費200萬元，其中中央補助款130萬元(比率65%)、本府配合款70萬元(比率35%)。前述屬113年度之中央補助款91萬元及本府配合款70萬元，以上經費161萬元，擬請同意辦理先行墊付，敬請審議。</text:p>
          </table:table-cell>
          <table:table-cell table:style-name="TableCell651">
            <text:p text:style-name="P652">照案通過，送請臺中市議會審議。</text:p>
          </table:table-cell>
        </table:table-row>
        <table:table-row table:style-name="TableRow653">
          <table:table-cell table:style-name="TableCell654">
            <text:p text:style-name="P655">墊客01</text:p>
          </table:table-cell>
          <table:table-cell table:style-name="TableCell656">
            <text:p text:style-name="P657">客家事務</text:p>
            <text:p text:style-name="P658">委員會</text:p>
          </table:table-cell>
          <table:table-cell table:style-name="TableCell659">
            <text:p text:style-name="P660">客家委員會113年度全額補助本市辦理「112年度推動客語為通行語執行成效」評核，分別補助本府100萬元、石岡區公所300萬元、東勢區公所150萬元及新社區公所120萬元，共計獎勵金670萬元整，擬請同意辦理先行墊付，敬請審議。</text:p>
          </table:table-cell>
          <table:table-cell table:style-name="TableCell661">
            <text:p text:style-name="P662">照案通過，送請臺中市議會審議。</text:p>
          </table:table-cell>
        </table:table-row>
      </table:table>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3-28T06:28:00Z</meta:creation-date>
    <dc:date>2024-03-28T06:29:00Z</dc:date>
    <meta:print-date>2024-03-20T03:54:00Z</meta:print-date>
    <meta:template xlink:href="Normal.dotm" xlink:type="simple"/>
    <meta:editing-cycles>3</meta:editing-cycles>
    <meta:editing-duration>PT60S</meta:editing-duration>
    <meta:document-statistic meta:page-count="10" meta:paragraph-count="12" meta:word-count="937" meta:character-count="6267" meta:row-count="44" meta:non-whitespace-character-count="5342"/>
  </office:meta>
</office:document-meta>
</file>