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687in" fo:text-indent="-0.468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9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style:font-name-complex="Calibri" fo:font-weight="bold" style:font-weight-asian="bold" fo:font-size="16pt" style:font-size-asian="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4"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76"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7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79" style:family="table-column">
      <style:table-column-properties style:column-width="0.5118in"/>
    </style:style>
    <style:style style:name="TableColumn380" style:family="table-column">
      <style:table-column-properties style:column-width="1.2423in"/>
    </style:style>
    <style:style style:name="TableColumn381" style:family="table-column">
      <style:table-column-properties style:column-width="3.8715in"/>
    </style:style>
    <style:style style:name="TableColumn382" style:family="table-column">
      <style:table-column-properties style:column-width="1.3937in"/>
    </style:style>
    <style:style style:name="Table378" style:family="table">
      <style:table-properties style:width="7.0194in" fo:margin-left="0in" table:align="center"/>
    </style:style>
    <style:style style:name="TableRow383" style:family="table-row">
      <style:table-row-properties style:min-row-height="0.3944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92" style:family="table-row">
      <style:table-row-properties style:min-row-height="0.3944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01" style:family="table-row">
      <style:table-row-properties style:min-row-height="0.394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10" style:family="table-row">
      <style:table-row-properties style:min-row-height="0.3944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19" style:family="table-row">
      <style:table-row-properties style:min-row-height="0.3944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8" style:family="table-row">
      <style:table-row-properties style:min-row-height="0.3944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7" style:family="table-row">
      <style:table-row-properties style:min-row-height="0.3944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6" style:family="table-row">
      <style:table-row-properties style:min-row-height="0.3944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5" style:family="table-row">
      <style:table-row-properties style:min-row-height="0.3944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4" style:family="table-row">
      <style:table-row-properties style:min-row-height="0.394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3" style:family="table-row">
      <style:table-row-properties style:min-row-height="0.3944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2" style:family="table-row">
      <style:table-row-properties style:min-row-height="0.394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1" style:family="table-row">
      <style:table-row-properties style:min-row-height="0.3944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0" style:family="table-row">
      <style:table-row-properties style:min-row-height="0.3944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9" style:family="table-row">
      <style:table-row-properties style:min-row-height="0.3944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8" style:family="table-row">
      <style:table-row-properties style:min-row-height="0.394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27"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18次市政會議紀錄</text:p>
      <text:list text:style-name="LFO2" text:continue-numbering="true">
        <text:list-item>
          <text:p text:style-name="P3">時間：113年3月26日（星期二）上午9時30分</text:p>
        </text:list-item>
        <text:list-item>
          <text:p text:style-name="P4">地點：市政大樓9樓市政廳</text:p>
        </text:list-item>
        <text:list-item>
          <text:p text:style-name="P5">主持人：盧市長秀燕<text:s/><text:s text:c="16"/>紀錄：陳姿伶</text:p>
        </text:list-item>
        <text:list-item>
          <text:p text:style-name="P6">討論提案：3件法規案及12件墊付案照案通過；法規案都01移請法制局函報內政部核定後發布，其餘均送請臺中市議會審議。（詳如附件）</text:p>
        </text:list-item>
        <text:list-item>
          <text:p text:style-name="P7">指（裁）示事項：</text:p>
        </text:list-item>
      </text:list>
      <text:list text:style-name="LFO1" text:continue-numbering="true">
        <text:list-item>
          <text:p text:style-name="P8"><text:span text:style-name="T9">近期</text:span><text:span text:style-name="T10">媒體發布</text:span><text:span text:style-name="T11">最新六都施政滿意度調查結果，臺中市施政滿意度達70.8%</text:span><text:span text:style-name="T12">，過去本人很少對媒體的</text:span><text:span text:style-name="T13">調查結果</text:span><text:span text:style-name="T14">發表評論</text:span><text:span text:style-name="T15">，是因為施政</text:span><text:span text:style-name="T16">做得</text:span><text:span text:style-name="T17">好</text:span><text:span text:style-name="T18">本來</text:span><text:span text:style-name="T19">就</text:span><text:span text:style-name="T20">是</text:span><text:span text:style-name="T21">應</text:span><text:span text:style-name="T22">該的，</text:span><text:span text:style-name="T23">但</text:span><text:span text:style-name="T24">從去(</text:span><text:span text:style-name="T25">112</text:span><text:span text:style-name="T26">)</text:span><text:span text:style-name="T27">年</text:span><text:span text:style-name="T28">起算，臺中市</text:span><text:span text:style-name="T29">在</text:span><text:span text:style-name="T30">全國或六都施政滿意度調查</text:span><text:span text:style-name="T31">已經</text:span><text:span text:style-name="T32">累積「11連霸」</text:span><text:span text:style-name="T33">的紀錄</text:span><text:span text:style-name="T34">，</text:span><text:span text:style-name="T35">因</text:span><text:span text:style-name="T36">此今日於會議中</text:span><text:span text:style-name="T37">公</text:span><text:span text:style-name="T38">開</text:span><text:span text:style-name="T39">感謝市民對市府施政的肯定</text:span><text:span text:style-name="T40">；此外，</text:span><text:span text:style-name="T41">本市即將突破</text:span><text:span text:style-name="T42">285萬</text:span><text:span text:style-name="T43">人</text:span><text:span text:style-name="T44">口</text:span><text:span text:style-name="T45">，</text:span><text:span text:style-name="T46">業務量繁重，</text:span><text:span text:style-name="T47">同仁</text:span><text:span text:style-name="T48">仍兢兢業業堅守崗位，</text:span><text:span text:style-name="T49">因此</text:span><text:span text:style-name="T50">施政滿意度有好的成績，</text:span><text:span text:style-name="T51">本人</text:span><text:span text:style-name="T52">感</text:span><text:span text:style-name="T53">謝團隊的付出</text:span><text:span text:style-name="T54">，</text:span><text:span text:style-name="T55">因為</text:span><text:span text:style-name="T56">它</text:span><text:span text:style-name="T57">不是市長個人的滿意度，</text:span><text:span text:style-name="T58">而</text:span><text:span text:style-name="T59">是</text:span><text:span text:style-name="T60">民眾對全體</text:span><text:span text:style-name="T61">市府同仁的肯定。</text:span><text:span text:style-name="T62">另</text:span><text:span text:style-name="T63">外，</text:span><text:span text:style-name="T64">比起</text:span><text:span text:style-name="T65">施政滿意度，「</text:span><text:span text:style-name="T66">居住幸福度</text:span><text:span text:style-name="T67">」</text:span><text:span text:style-name="T68">更</text:span><text:span text:style-name="T69">是我在意的</text:span><text:span text:style-name="T70">項</text:span><text:span text:style-name="T71">目</text:span><text:span text:style-name="T72">，</text:span><text:span text:style-name="T73">六都</text:span><text:span text:style-name="T74">「</text:span><text:span text:style-name="T75">居住幸福度評比</text:span><text:span text:style-name="T76">」</text:span><text:span text:style-name="T77">由臺中市拿下第一，高達</text:span><text:span text:style-name="T78">87.7%</text:span><text:span text:style-name="T79">的市民</text:span><text:span text:style-name="T80">認為居住</text:span><text:span text:style-name="T81">在</text:span><text:span text:style-name="T82">臺中是幸福的，代表我們的教育、文化、就業、交通、治安、環保等</text:span><text:span text:style-name="T83">各方面的</text:span><text:span text:style-name="T84">政</text:span><text:span text:style-name="T85">策都</text:span><text:span text:style-name="T86">讓市民</text:span><text:span text:style-name="T87">相當有感</text:span><text:span text:style-name="T88">，</text:span><text:span text:style-name="T89">更顯現市府執政方向是正確的，但有此成績「高興一秒就好」，</text:span><text:span text:style-name="T90">市府會持續為市民努力打拚，打造愈來愈好的臺中市。</text:span><text:span text:style-name="T91">(辦理</text:span><text:span text:style-name="T92">機關</text:span><text:span text:style-name="T93">：</text:span><text:span text:style-name="T94">本府各機關)</text:span></text:p>
        </text:list-item>
        <text:list-item>
          <text:p text:style-name="P95"><text:span text:style-name="T96">為</text:span><text:span text:style-name="T97">鼓勵學校教師進修、研究，</text:span><text:span text:style-name="T98">大學專</text:span><text:span text:style-name="T99">任教師</text:span><text:span text:style-name="T100">連續任</text:span><text:span text:style-name="T101">教滿</text:span><text:span text:style-name="T102">7年</text:span><text:span text:style-name="T103">就</text:span><text:span text:style-name="T104">可申請休假研究</text:span><text:span text:style-name="T105">，</text:span><text:span text:style-name="T106">我們認為這樣的鼓勵可以讓傑出教</text:span><text:soft-page-break/><text:span text:style-name="T107">師再加強進修，</text:span><text:span text:style-name="T108">對</text:span><text:span text:style-name="T109">教學品質有</text:span><text:span text:style-name="T110">極</text:span><text:span text:style-name="T111">大助益，</text:span><text:span text:style-name="T112">因此</text:span><text:span text:style-name="T113">109年市府全國</text:span><text:span text:style-name="T114">首創「獎勵績優市立中小學國內外全時進修研究實施計畫」，</text:span><text:span text:style-name="T115">獎勵獲選</text:span><text:span text:style-name="T116">的</text:span><text:span text:style-name="T117">中小學</text:span><text:span text:style-name="T118">教師1學期國內外全時進修研究，希望進修</text:span><text:span text:style-name="T119">完成</text:span><text:span text:style-name="T120">的老師們</text:span><text:span text:style-name="T121">可以更精進</text:span><text:span text:style-name="T122">教育品質。</text:span><text:span text:style-name="T123">由於教師們</text:span><text:span text:style-name="T124">申請非常踴躍，</text:span><text:span text:style-name="T125">因此1</text:span><text:span text:style-name="T126">12</text:span><text:span text:style-name="T127">年(第4屆</text:span><text:span text:style-name="T128">)</text:span><text:span text:style-name="T129">也特別再</text:span><text:span text:style-name="T130">增加</text:span><text:span text:style-name="T131">名額，總共評選出7位</text:span><text:span text:style-name="T132">優秀</text:span><text:span text:style-name="T133">教師</text:span><text:span text:style-name="T134">帶職</text:span><text:span text:style-name="T135">帶</text:span><text:span text:style-name="T136">薪全時進修</text:span><text:span text:style-name="T137">，恰好均為女性，</text:span><text:span text:style-name="T138">於今日會議中公開頒獎，感謝</text:span><text:span text:style-name="T139">獲獎教師踴躍爭取成長機會，也預祝學有所成，幫助臺中培育更多的優秀人才。</text:span><text:span text:style-name="T140">(辦理</text:span><text:span text:style-name="T141">機關</text:span><text:span text:style-name="T142">：</text:span><text:span text:style-name="T143">教育局)</text:span></text:p>
        </text:list-item>
        <text:list-item>
          <text:p text:style-name="P144"><text:span text:style-name="T145">臺中市推動客語的成效獲中央肯定，</text:span><text:span text:style-name="T146">中央客委會</text:span><text:span text:style-name="T147">辦理</text:span><text:span text:style-name="T148">「</text:span><text:span text:style-name="T149">112年度</text:span><text:span text:style-name="T150">推動客語為通行語執行成效</text:span><text:span text:style-name="T151">」評核，</text:span><text:span text:style-name="T152">石岡區公所榮獲特優</text:span><text:span text:style-name="T153">、</text:span><text:span text:style-name="T154">東勢區公所</text:span><text:span text:style-name="T155">及新社區公所</text:span><text:span text:style-name="T156">皆</text:span><text:span text:style-name="T157">獲</text:span><text:span text:style-name="T158">優等</text:span><text:span text:style-name="T159">、</text:span><text:span text:style-name="T160">本府</text:span><text:span text:style-name="T161">也</text:span><text:span text:style-name="T162">獲</text:span><text:span text:style-name="T163">佳等</text:span><text:span text:style-name="T164">獎</text:span><text:span text:style-name="T165">，</text:span><text:span text:style-name="T166">一併於今日會議中獻</text:span><text:span text:style-name="T167">獎</text:span><text:span text:style-name="T168">，</text:span><text:span text:style-name="T169">感</text:span><text:span text:style-name="T170">謝</text:span><text:span text:style-name="T171">相關機關推動客語的努力，幫助客家文化的推廣及發展。</text:span><text:span text:style-name="T172">(辦理</text:span><text:span text:style-name="T173">機關</text:span><text:span text:style-name="T174">：</text:span><text:span text:style-name="T175">客家事務委員會、</text:span><text:span text:style-name="T176">石岡區公所、東勢區公所、新社區公所)</text:span></text:p>
        </text:list-item>
        <text:list-item>
          <text:p text:style-name="P177"><text:span text:style-name="T178">臺中市上半年最大場「富市臺中，就業成功」就業博覽會上週六(3月23日)在中興大學登場，邀集80家廠商、提供6,800個職缺，參與民眾非常踴躍，總共吸引5,600位求職者前來，初步媒合率達</text:span><text:span text:style-name="T179">七</text:span><text:span text:style-name="T180">成，</text:span><text:span text:style-name="T181">由於職缺數</text:span><text:span text:style-name="T182">量較求職者多</text:span><text:span text:style-name="T183">，</text:span><text:span text:style-name="T184">因此</text:span><text:span text:style-name="T185">只要願意工作都有機會，市府未來也會持續辦理就業博覽會，歡迎想要找工作的市民關注臺中市就業服務處官網最新消息。</text:span><text:span text:style-name="T186">(辦理</text:span><text:span text:style-name="T187">機關</text:span><text:span text:style-name="T188">：</text:span><text:span text:style-name="T189">勞工局)</text:span></text:p>
        </text:list-item>
        <text:list-item>
          <text:p text:style-name="P190"><text:span text:style-name="T191">為減輕勞工朋友在市府與勞動部勞工保險局二個單位間</text:span><text:span text:style-name="T192">奔波，</text:span><text:span text:style-name="T193">市府於新市政大樓</text:span><text:span text:style-name="T194">1</text:span><text:span text:style-name="T195">樓服務中心設置</text:span><text:span text:style-name="T196">「勞工保險諮詢櫃台」</text:span><text:span text:style-name="T197">，之</text:span><text:span text:style-name="T198">前</text:span><text:span text:style-name="T199">曾</text:span><text:span text:style-name="T200">因疫情影響</text:span><text:span text:style-name="T201">而</text:span><text:span text:style-name="T202">短暫關閉，</text:span><text:span text:style-name="T203">自</text:span><text:span text:style-name="T204">今年3月19日起，每週二上午9點30分至11點30分恢復諮詢服務，</text:span><text:soft-page-break/><text:span text:style-name="T205">協助勞工朋友解決勞保法令問題</text:span><text:span text:style-name="T206">，歡迎勞工朋友多加運用</text:span><text:span text:style-name="T207">。</text:span><text:span text:style-name="T208">(辦理</text:span><text:span text:style-name="T209">機關</text:span><text:span text:style-name="T210">：</text:span><text:span text:style-name="T211">勞工局</text:span><text:span text:style-name="T212">)</text:span></text:p>
        </text:list-item>
        <text:list-item>
          <text:p text:style-name="P213"><text:span text:style-name="T214">除了</text:span><text:span text:style-name="T215">提供</text:span><text:span text:style-name="T216">勞工</text:span><text:span text:style-name="T217">諮詢</text:span><text:span text:style-name="T218">服務，市府也</text:span><text:span text:style-name="T219">有</text:span><text:span text:style-name="T220">提供免費</text:span><text:span text:style-name="T221">且</text:span><text:span text:style-name="T222">便利的法律諮詢服務，</text:span><text:span text:style-name="T223">分</text:span><text:span text:style-name="T224">為</text:span><text:span text:style-name="T225">電話諮詢及</text:span><text:span text:style-name="T226">現場諮詢，電話</text:span><text:span text:style-name="T227">諮詢</text:span><text:span text:style-name="T228">為每週一至週五上午9點至12點，</text:span><text:span text:style-name="T229">諮詢專線</text:span><text:span text:style-name="T230">是</text:span><text:span text:style-name="T231">2217-7268</text:span><text:span text:style-name="T232">；現場諮詢</text:span><text:span text:style-name="T233">則</text:span><text:span text:style-name="T234">由專業律師</text:span><text:span text:style-name="T235">每週一至週五下午2點至5</text:span><text:span text:style-name="T236">點，在新市政服務中心為大家服務</text:span><text:span text:style-name="T237">。</text:span><text:span text:style-name="T238">(辦理</text:span><text:span text:style-name="T239">機關</text:span><text:span text:style-name="T240">：</text:span><text:span text:style-name="T241">勞工</text:span><text:span text:style-name="T242">局)</text:span></text:p>
        </text:list-item>
        <text:list-item>
          <text:p text:style-name="P243"><text:span text:style-name="T244">依據衛福部疾管署疫情監測資料統計，腸病毒疫情每年大約從3月下旬開始上升，5月底至6月中達到高峰，臺中市今年2月25日至3月16日腸病毒門診、急診就診人次相較去年同期均略為增加，特別是5歲以下嬰幼兒是腸病毒併發重症的高危險群，</text:span><text:span text:style-name="T245">因</text:span><text:span text:style-name="T246">此</text:span><text:span text:style-name="T247">除了注意個人衛生，也</text:span><text:span text:style-name="T248">呼</text:span><text:span text:style-name="T249">籲</text:span><text:span text:style-name="T250">市</text:span><text:span text:style-name="T251">民</text:span><text:span text:style-name="T252">加強居家環境清潔消毒，如果幼兒出現意識不清、持續嘔吐或呼吸急促</text:span><text:span text:style-name="T253">等重症前兆，應</text:span><text:span text:style-name="T254">儘</text:span><text:span text:style-name="T255">速前往</text:span><text:span text:style-name="T256">醫院就醫治療</text:span><text:span text:style-name="T257">。</text:span><text:span text:style-name="T258">(辦理</text:span><text:span text:style-name="T259">機關</text:span><text:span text:style-name="T260">：</text:span><text:span text:style-name="T261">衛生局</text:span><text:span text:style-name="T262">)</text:span></text:p>
        </text:list-item>
        <text:list-item>
          <text:p text:style-name="P263"><text:span text:style-name="T264">針對今日</text:span><text:span text:style-name="T265">法</text:span><text:span text:style-name="T266">制局「</text:span><text:span text:style-name="T267">大型爭議消費處理及消保宣導</text:span><text:span text:style-name="T268">」</text:span><text:span text:style-name="T269">專案報告，</text:span><text:span text:style-name="T270">法制局是常設機關，為服務市民而存在，李局長曾任檢察官、法官及律師，非常了解民眾需要，感謝由他帶領的法制局團隊大力改革，加強服務，讓</text:span><text:span text:style-name="T271">民眾</text:span><text:span text:style-name="T272">得到</text:span><text:span text:style-name="T273">許多</text:span><text:span text:style-name="T274">協助，市民朋友若有法律、消費等問題，歡迎大家多多利用。法制局有三大重要業務</text:span><text:span text:style-name="T275">：</text:span><text:span text:style-name="T276">(辦理</text:span><text:span text:style-name="T277">機關</text:span><text:span text:style-name="T278">：法制局)</text:span></text:p>
          <text:list text:continue-numbering="true">
            <text:list-item>
              <text:p text:style-name="P279"><text:span text:style-name="T280">消</text:span><text:span text:style-name="T281">費爭議協助</text:span><text:span text:style-name="T282">：</text:span><text:span text:style-name="T283">為保護交易安全，</text:span><text:span text:style-name="T284">民</text:span><text:span text:style-name="T285">眾</text:span><text:span text:style-name="T286">倘若</text:span><text:span text:style-name="T287">遇到消費爭議可以尋求消保官的協助</text:span><text:span text:style-name="T288">。</text:span></text:p>
            </text:list-item>
            <text:list-item>
              <text:p text:style-name="P289">法律諮詢與法扶服務：過去市府法律諮詢僅提供白天時段的服務，考量民眾多數於白天上班，使用不便，因此提供夜間電話諮詢服務。此外，法制局也與臺中<text:soft-page-break/>地方法院、臺中高等行政法院合作推出「訴訟程序視訊諮詢服務」，於新市政大樓、北屯區公所、豐原區公所及沙鹿區公所設立服務據點，民眾無須親至法院可就近諮詢程序及實體法律問題，深受好評。另外，為解決梨山地區市民往返法院的交通問題，更全國首創「視訊調解措施」，在梨山里辦公處建立視訊據點，與和平區公所調解會連線，以線上視訊方式調解，解決梨山區居民來回奔波之苦。</text:p>
            </text:list-item>
            <text:list-item>
              <text:p text:style-name="P290">對內服務機關：針對府內各機關之法律相關業務，如契約訂定、法規制定等，協助審視法律程序是否完備，或遇契約爭議時協助處理等，俾利市政業務之執行。</text:p>
            </text:list-item>
          </text:list>
        </text:list-item>
        <text:list-item>
          <text:p text:style-name="P291"><text:span text:style-name="T292">針對今日財0</text:span><text:span text:style-name="T293">1</text:span><text:span text:style-name="T294">「</text:span><text:span text:style-name="T295">為處分本市西屯區廣福段13-1地號等19筆面積合計358.36平方公尺(約108.4坪)市有非公用土地一案</text:span><text:span text:style-name="T296">」，</text:span><text:span text:style-name="T297">由於</text:span><text:span text:style-name="T298">外界對市府出售土地時有疑慮，藉今日會議</text:span><text:span text:style-name="T299">向外界釋疑</text:span><text:span text:style-name="T300">，</text:span><text:span text:style-name="T301">政府土地分為市有土地及投資所得土地，進一步說明如下</text:span><text:span text:style-name="T302">：</text:span></text:p>
          <text:list text:continue-numbering="true">
            <text:list-item>
              <text:p text:style-name="P303"><text:span text:style-name="T304">市有土地</text:span><text:span text:style-name="T305">：</text:span><text:span text:style-name="T306">中央規定5</text:span><text:span text:style-name="T307">00坪以上國有土地不能</text:span><text:span text:style-name="T308">標</text:span><text:span text:style-name="T309">售</text:span><text:span text:style-name="T310">，本人上任後</text:span><text:span text:style-name="T311">限縮到</text:span><text:span text:style-name="T312">1</text:span><text:span text:style-name="T313">00</text:span><text:span text:style-name="T314">坪以上</text:span><text:span text:style-name="T315">市有</text:span><text:span text:style-name="T316">土地就不得出售，本</text:span><text:span text:style-name="T317">次處分</text:span><text:span text:style-name="T318">西</text:span><text:span text:style-name="T319">屯區廣福段等1</text:span><text:span text:style-name="T320">9</text:span><text:span text:style-name="T321">筆共</text:span><text:span text:style-name="T322">1</text:span><text:span text:style-name="T323">08.4</text:span><text:span text:style-name="T324">坪</text:span><text:span text:style-name="T325">市有地，平均1筆約5坪，多</text:span><text:span text:style-name="T326">為畸零地，難以管理，因此予以出售</text:span><text:span text:style-name="T327">，以盡地利</text:span><text:span text:style-name="T328">。</text:span><text:span text:style-name="T329">(辦理機關</text:span><text:span text:style-name="T330">：財政局)</text:span></text:p>
            </text:list-item>
            <text:list-item>
              <text:p text:style-name="P331"><text:span text:style-name="T332">投資</text:span><text:span text:style-name="T333">所得</text:span><text:span text:style-name="T334">土</text:span><text:span text:style-name="T335">地：</text:span><text:span text:style-name="T336">地方</text:span><text:span text:style-name="T337">政府</text:span><text:span text:style-name="T338">稅收</text:span><text:span text:style-name="T339">普遍不夠，</text:span><text:span text:style-name="T340">規費收入</text:span><text:span text:style-name="T341">也</text:span><text:span text:style-name="T342">有限，為改善財政，我們積極開源，經營事</text:span><text:span text:style-name="T343">業</text:span><text:span text:style-name="T344">，例如果菜市場、肉品市場等，</text:span><text:span text:style-name="T345">或是參</text:span><text:span text:style-name="T346">與</text:span><text:span text:style-name="T347">投資</text:span><text:span text:style-name="T348">，</text:span><text:span text:style-name="T349">如</text:span><text:span text:style-name="T350">區段徵收、土地重劃</text:span><text:span text:style-name="T351">、</text:span><text:span text:style-name="T352">投資分回土地或經費</text:span><text:span text:style-name="T353">，</text:span><text:span text:style-name="T354">例如</text:span><text:span text:style-name="T355">新聞局影視基金會投資影視</text:span><text:span text:style-name="T356">作品</text:span><text:span text:style-name="T357">後</text:span><text:span text:style-name="T358">獲得的</text:span><text:span text:style-name="T359">金錢收益</text:span><text:span text:style-name="T360">、</text:span><text:span text:style-name="T361">基於施政而</text:span><text:span text:style-name="T362">投</text:span><text:soft-page-break/><text:span text:style-name="T363">資</text:span><text:span text:style-name="T364">後</text:span><text:span text:style-name="T365">分回的土地</text:span><text:span text:style-name="T366">，政府機關不會炒作土地，因此分回的土地</text:span><text:span text:style-name="T367">我們</text:span><text:span text:style-name="T368">不會囤積，</text:span><text:span text:style-name="T369">而是視預算編列情形出售以換取財源，</text:span><text:span text:style-name="T370">無論中央、地方皆是如此</text:span><text:span text:style-name="T371">，制度完全公開透明</text:span><text:span text:style-name="T372">。</text:span><text:span text:style-name="T373">(辦理機關</text:span><text:span text:style-name="T374">：本府各機關)</text:span></text:p>
            </text:list-item>
          </text:list>
        </text:list-item>
      </text:list>
      <text:list text:style-name="LFO2" text:continue-numbering="true">
        <text:list-item>
          <text:p text:style-name="P375">散會(上午10時22分)</text:p>
        </text:list-item>
      </text:list>
      <text:soft-page-break/>
      <text:p text:style-name="P376">附件：</text:p>
      <text:p text:style-name="P377">臺中市政府第618次市政會議提案摘要表（113年3月26日）</text:p>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案號</text:p>
            </table:table-cell>
            <table:table-cell table:style-name="TableCell386">
              <text:p text:style-name="P387">機關</text:p>
            </table:table-cell>
            <table:table-cell table:style-name="TableCell388">
              <text:p text:style-name="P389">摘要</text:p>
            </table:table-cell>
            <table:table-cell table:style-name="TableCell390">
              <text:p text:style-name="P391">決議</text:p>
            </table:table-cell>
          </table:table-row>
        </table:table-header-rows>
        <table:table-row table:style-name="TableRow392">
          <table:table-cell table:style-name="TableCell393">
            <text:p text:style-name="P394">財01</text:p>
          </table:table-cell>
          <table:table-cell table:style-name="TableCell395">
            <text:p text:style-name="P396">財政局</text:p>
          </table:table-cell>
          <table:table-cell table:style-name="TableCell397">
            <text:p text:style-name="P398">為處分本市西屯區廣福段13-1地號等19筆面積合計358.36平方公尺(約108.4坪)市有非公用土地一案，敬請審議。</text:p>
          </table:table-cell>
          <table:table-cell table:style-name="TableCell399">
            <text:p text:style-name="P400">照案通過，送請臺中市議會審議。</text:p>
          </table:table-cell>
        </table:table-row>
        <table:table-row table:style-name="TableRow401">
          <table:table-cell table:style-name="TableCell402">
            <text:p text:style-name="P403">都01</text:p>
          </table:table-cell>
          <table:table-cell table:style-name="TableCell404">
            <text:p text:style-name="P405">都市發展局</text:p>
          </table:table-cell>
          <table:table-cell table:style-name="TableCell406">
            <text:p text:style-name="P407">檢陳修正「臺中市實施都市計畫以外偏遠地區簡化建築管理辦法」草案1份，敬請審議。</text:p>
          </table:table-cell>
          <table:table-cell table:style-name="TableCell408">
            <text:p text:style-name="P409">照案通過，移請法制局函報內政部核定後發布。</text:p>
          </table:table-cell>
        </table:table-row>
        <table:table-row table:style-name="TableRow410">
          <table:table-cell table:style-name="TableCell411">
            <text:p text:style-name="P412">消01</text:p>
          </table:table-cell>
          <table:table-cell table:style-name="TableCell413">
            <text:p text:style-name="P414">消防局</text:p>
          </table:table-cell>
          <table:table-cell table:style-name="TableCell415">
            <text:p text:style-name="P416">檢陳修正「臺中市火災預防自治條例」草案1份，敬請審議。</text:p>
          </table:table-cell>
          <table:table-cell table:style-name="TableCell417">
            <text:p text:style-name="P418">照案通過，送請臺中市議會審議。</text:p>
          </table:table-cell>
        </table:table-row>
        <table:table-row table:style-name="TableRow419">
          <table:table-cell table:style-name="TableCell420">
            <text:p text:style-name="P421">墊教01</text:p>
          </table:table-cell>
          <table:table-cell table:style-name="TableCell422">
            <text:p text:style-name="P423">教育局</text:p>
          </table:table-cell>
          <table:table-cell table:style-name="TableCell424">
            <text:p text:style-name="P425">教育部全額補助本市立鹿寮國中等5校辦理「公立中小學校園環境安全改善計畫－改善校園運動環境安全」經費計3,247萬元整，擬請同意辦理先行墊付，敬請審議。</text:p>
          </table:table-cell>
          <table:table-cell table:style-name="TableCell426">
            <text:p text:style-name="P427">照案通過，送請臺中市議會審議。</text:p>
          </table:table-cell>
        </table:table-row>
        <table:table-row table:style-name="TableRow428">
          <table:table-cell table:style-name="TableCell429">
            <text:p text:style-name="P430">墊教02</text:p>
          </table:table-cell>
          <table:table-cell table:style-name="TableCell431">
            <text:p text:style-name="P432">教育局</text:p>
          </table:table-cell>
          <table:table-cell table:style-name="TableCell433">
            <text:p text:style-name="P434">教育部核定補助本市辦理「公立國民中小學老舊廁所整修工程計畫(第三批)經費(含規劃設計費)」，其中中央補助款3,161萬元整(比率94%)、本府配合款186萬8,000元(比率6%)已編入113年度預算，合計3,347萬8,000元整。前述中央補助款3,161萬元整，擬請同意辦理先行墊付，敬請審議。</text:p>
          </table:table-cell>
          <table:table-cell table:style-name="TableCell435">
            <text:p text:style-name="P436">照案通過，送請臺中市議會審議。</text:p>
          </table:table-cell>
        </table:table-row>
        <table:table-row table:style-name="TableRow437">
          <table:table-cell table:style-name="TableCell438">
            <text:p text:style-name="P439">墊建01</text:p>
          </table:table-cell>
          <table:table-cell table:style-name="TableCell440">
            <text:p text:style-name="P441">建設局</text:p>
          </table:table-cell>
          <table:table-cell table:style-name="TableCell442">
            <text:p text:style-name="P443">內政部同意補助本府「兒童遊戲場環境設施改善計畫」第一梯次，其中中央補助款4,810萬6,000元(比率58%)、本府配合款3,473萬元(比率42%)，合計<text:soft-page-break/>8,283萬6,000元整，擬請同意辦理先行墊付，敬請審議。</text:p>
          </table:table-cell>
          <table:table-cell table:style-name="TableCell444">
            <text:p text:style-name="P445">照案通過，送請臺中市議會審議。</text:p>
          </table:table-cell>
        </table:table-row>
        <table:table-row table:style-name="TableRow446">
          <table:table-cell table:style-name="TableCell447">
            <text:p text:style-name="P448">墊農01</text:p>
          </table:table-cell>
          <table:table-cell table:style-name="TableCell449">
            <text:p text:style-name="P450">農業局</text:p>
          </table:table-cell>
          <table:table-cell table:style-name="TableCell451">
            <text:p text:style-name="P452">農業部農糧署113年度補助本局辦理「有機農產品有機轉型期農產品查驗計畫」，其中中央補助款86萬5,000元(比率88%)、本府配合款12萬3,000元(比率12%)，合計98萬8,000元整，其中本府配合款12萬3,000元及中央補助款82萬4,000元已編列113年度預算；其餘中央補助款4萬1,000元整，擬請同意辦理先行墊付，敬請審議。</text:p>
          </table:table-cell>
          <table:table-cell table:style-name="TableCell453">
            <text:p text:style-name="P454">照案通過，送請臺中市議會審議。</text:p>
          </table:table-cell>
        </table:table-row>
        <table:table-row table:style-name="TableRow455">
          <table:table-cell table:style-name="TableCell456">
            <text:p text:style-name="P457">墊農02</text:p>
          </table:table-cell>
          <table:table-cell table:style-name="TableCell458">
            <text:p text:style-name="P459">農業局</text:p>
          </table:table-cell>
          <table:table-cell table:style-name="TableCell460">
            <text:p text:style-name="P461">農業部農糧署113年度全額補助本局辦理「綠色環境給付計畫—推動113年稻田轉作景觀作物營造農村花海風貌暨桃竹苗高鐵沿線景觀作物專區計畫」886萬1,000元整，其中603萬6,000元已編列113年度預算，餘282萬5,000元，擬請同意辦理先行墊付，敬請審議。</text:p>
          </table:table-cell>
          <table:table-cell table:style-name="TableCell462">
            <text:p text:style-name="P463">照案通過，送請臺中市議會審議。</text:p>
          </table:table-cell>
        </table:table-row>
        <table:table-row table:style-name="TableRow464">
          <table:table-cell table:style-name="TableCell465">
            <text:p text:style-name="P466">墊農03</text:p>
          </table:table-cell>
          <table:table-cell table:style-name="TableCell467">
            <text:p text:style-name="P468">農業局</text:p>
          </table:table-cell>
          <table:table-cell table:style-name="TableCell469">
            <text:p text:style-name="P470">農業部農糧署補助本局辦理113年度「農業產銷班組織輔導計畫」，其中中央補助款82萬9,000元(比率69%)、本府配合款37萬元(比率31%)已編列113年度預算，合計119萬9,000元整。前述中央補助款62萬1,000元已編列113年度預算，餘中央補助款20萬8,000元，擬請同意辦理先行墊付，敬請審議。</text:p>
          </table:table-cell>
          <table:table-cell table:style-name="TableCell471">
            <text:p text:style-name="P472">照案通過，送請臺中市議會審議。</text:p>
          </table:table-cell>
        </table:table-row>
        <table:table-row table:style-name="TableRow473">
          <table:table-cell table:style-name="TableCell474">
            <text:p text:style-name="P475">墊農04</text:p>
          </table:table-cell>
          <table:table-cell table:style-name="TableCell476">
            <text:p text:style-name="P477">農業局</text:p>
          </table:table-cell>
          <table:table-cell table:style-name="TableCell478">
            <text:p text:style-name="P479">農業部113年度全額補助本局辦理「養豬場節水減廢及資源化利用計畫」436萬元整，擬請同意辦理先行墊付，敬請審議。</text:p>
          </table:table-cell>
          <table:table-cell table:style-name="TableCell480">
            <text:p text:style-name="P481">照案通過，送請臺中市議會審議。</text:p>
          </table:table-cell>
        </table:table-row>
        <text:soft-page-break/>
        <table:table-row table:style-name="TableRow482">
          <table:table-cell table:style-name="TableCell483">
            <text:p text:style-name="P484">墊農05</text:p>
          </table:table-cell>
          <table:table-cell table:style-name="TableCell485">
            <text:p text:style-name="P486">農業局</text:p>
          </table:table-cell>
          <table:table-cell table:style-name="TableCell487">
            <text:p text:style-name="P488">農業部農糧署113年度補助本局辦理「113年國產茶稽查專案計畫」，其中中央補助款21萬2,757元(比率89%)、本府配合款2萬5,000元(比率11%)已編列113年度預算，合計23萬7,757元整。前述中央補助款21萬2,757元整，擬請同意辦理先行墊付，敬請審議。</text:p>
          </table:table-cell>
          <table:table-cell table:style-name="TableCell489">
            <text:p text:style-name="P490">照案通過，送請臺中市議會審議。</text:p>
          </table:table-cell>
        </table:table-row>
        <table:table-row table:style-name="TableRow491">
          <table:table-cell table:style-name="TableCell492">
            <text:p text:style-name="P493">墊警01</text:p>
          </table:table-cell>
          <table:table-cell table:style-name="TableCell494">
            <text:p text:style-name="P495">警察局</text:p>
          </table:table-cell>
          <table:table-cell table:style-name="TableCell496">
            <text:p text:style-name="P497">內政部全額補助本局辦理「113年協助地方政府建置交通科技執法設備」計畫9,180萬元整，擬請同意辦理先行墊付，敬請審議。</text:p>
          </table:table-cell>
          <table:table-cell table:style-name="TableCell498">
            <text:p text:style-name="P499">照案通過，送請臺中市議會審議。</text:p>
          </table:table-cell>
        </table:table-row>
        <table:table-row table:style-name="TableRow500">
          <table:table-cell table:style-name="TableCell501">
            <text:p text:style-name="P502">墊運01</text:p>
          </table:table-cell>
          <table:table-cell table:style-name="TableCell503">
            <text:p text:style-name="P504">運動局</text:p>
          </table:table-cell>
          <table:table-cell table:style-name="TableCell505">
            <text:p text:style-name="P506">為內政部國土管理署113年度補助本府辦理「兒童遊戲場環境設施改善計畫」第1梯次核定協助經費案，其中中央補助款計494萬8,000元(比率65%)、本府自籌配合款266萬5,000元(比率35%)，合計761萬3,000元，擬請同意辦理先行墊付，敬請審議。</text:p>
          </table:table-cell>
          <table:table-cell table:style-name="TableCell507">
            <text:p text:style-name="P508">照案通過，送請臺中市議會審議。</text:p>
          </table:table-cell>
        </table:table-row>
        <table:table-row table:style-name="TableRow509">
          <table:table-cell table:style-name="TableCell510">
            <text:p text:style-name="P511">臨墊01</text:p>
          </table:table-cell>
          <table:table-cell table:style-name="TableCell512">
            <text:p text:style-name="P513">環境保護局</text:p>
          </table:table-cell>
          <table:table-cell table:style-name="TableCell514">
            <text:p text:style-name="P515">環境部補助本府辦理「113年淨零綠生活暨夜光材料應用示範計畫」，其中中央補助款153萬9,000元(比率69%)、本府配合款68萬7,000元(比率31%)已編列113年度預算，合計222萬6,000元。前述中央補助款153萬9,000元，擬請同意辦理先行墊付，敬請審議。</text:p>
          </table:table-cell>
          <table:table-cell table:style-name="TableCell516">
            <text:p text:style-name="P517">照案通過，送請臺中市議會審議。</text:p>
          </table:table-cell>
        </table:table-row>
        <table:table-row table:style-name="TableRow518">
          <table:table-cell table:style-name="TableCell519">
            <text:p text:style-name="P520">臨墊02</text:p>
          </table:table-cell>
          <table:table-cell table:style-name="TableCell521">
            <text:p text:style-name="P522">建設局</text:p>
          </table:table-cell>
          <table:table-cell table:style-name="TableCell523">
            <text:p text:style-name="P524">交通部公路局核定本府辦理「校園周邊暨行車安全道路改善計畫」工程及協助經費案，核定總經費2億2,666萬8,000元，其中中央補助款1億1,333萬4,000元(比率50%)、地方配合款1億1,333萬4,000元(比率50%)，擬請同意辦理先行墊付，敬請審議。</text:p>
          </table:table-cell>
          <table:table-cell table:style-name="TableCell525">
            <text:p text:style-name="P526">照案通過，送請臺中市議會審議。</text:p>
          </table: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asian="標楷體" fo:font-weight="bold" style:font-weight-asian="bold" fo:font-style="normal" style:font-style-asian="normal" fo:text-transform="none"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4-09T07:33:00Z</meta:creation-date>
    <dc:date>2024-04-09T07:33:00Z</dc:date>
    <meta:print-date>2024-03-27T06:48:00Z</meta:print-date>
    <meta:template xlink:href="Normal.dotm" xlink:type="simple"/>
    <meta:editing-cycles>3</meta:editing-cycles>
    <meta:editing-duration>PT0S</meta:editing-duration>
    <meta:document-statistic meta:page-count="9" meta:paragraph-count="9" meta:word-count="681" meta:character-count="4554" meta:row-count="32" meta:non-whitespace-character-count="3882"/>
  </office:meta>
</office:document-meta>
</file>