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2" style:family="table-column">
      <style:table-column-properties style:column-width="0.5118in"/>
    </style:style>
    <style:style style:name="TableColumn153" style:family="table-column">
      <style:table-column-properties style:column-width="1.2423in"/>
    </style:style>
    <style:style style:name="TableColumn154" style:family="table-column">
      <style:table-column-properties style:column-width="3.934in"/>
    </style:style>
    <style:style style:name="TableColumn155" style:family="table-column">
      <style:table-column-properties style:column-width="1.3312in"/>
    </style:style>
    <style:style style:name="Table151" style:family="table">
      <style:table-properties style:width="7.0194in" fo:margin-left="0in" table:align="center"/>
    </style:style>
    <style:style style:name="TableRow156" style:family="table-row">
      <style:table-row-properties style:min-row-height="0.394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65" style:family="table-row">
      <style:table-row-properties style:min-row-height="0.394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4" style:family="table-row">
      <style:table-row-properties style:min-row-height="0.394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3" style:family="table-row">
      <style:table-row-properties style:min-row-height="0.394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2" style:family="table-row">
      <style:table-row-properties style:min-row-height="0.394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1" style:family="table-row">
      <style:table-row-properties style:min-row-height="0.394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0" style:family="table-row">
      <style:table-row-properties style:min-row-height="0.394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9" style:family="table-row">
      <style:table-row-properties style:min-row-height="0.394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8" style:family="table-row">
      <style:table-row-properties style:min-row-height="0.394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16次市政會議紀錄</text:p>
      <text:list text:style-name="LFO1" text:continue-numbering="true">
        <text:list-item>
          <text:p text:style-name="P2">時間：113年3月12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9"/>紀錄：陳姿伶</text:p>
        </text:list-item>
        <text:list-item>
          <text:p text:style-name="P5">討論提案：8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每年</text:span><text:span text:style-name="T9">3</text:span><text:span text:style-name="T10">月是我國的植樹月，</text:span><text:span text:style-name="T11">3</text:span><text:span text:style-name="T12">月</text:span><text:span text:style-name="T13">12</text:span><text:span text:style-name="T14">日則是植樹節，去</text:span><text:span text:style-name="T15">(112)</text:span><text:span text:style-name="T16">年各局處總計植樹共</text:span><text:span text:style-name="T17">3</text:span><text:span text:style-name="T18">萬</text:span><text:span text:style-name="T19">2,000</text:span><text:span text:style-name="T20">株、</text:span><text:span text:style-name="T21">農業局輔導私有地主參加全民及獎勵輔導造林計畫累計面積超過</text:span><text:span text:style-name="T22">61</text:span><text:span text:style-name="T23">公頃；今</text:span><text:span text:style-name="T24">(113)</text:span><text:span text:style-name="T25">年截至</text:span><text:span text:style-name="T26">3</text:span><text:span text:style-name="T27">月</text:span><text:span text:style-name="T28">11</text:span><text:span text:style-name="T29">日協助提供市民及機關、團體與社區綠美化苗木數量超過</text:span><text:span text:style-name="T30">5</text:span><text:span text:style-name="T31">萬</text:span><text:span text:style-name="T32">2,000</text:span><text:span text:style-name="T33">株、參與人數超過</text:span><text:span text:style-name="T34">2</text:span><text:span text:style-name="T35">萬人次，成果豐碩。未來市府將持續透過公私協力推廣綠美化苗木及造林工作，提供市民更健康、幸福的居住環境。</text:span><text:span text:style-name="T36">(</text:span><text:span text:style-name="T37">辦理機關：農業局</text:span><text:span text:style-name="T38">)</text:span></text:p>
        </text:list-item>
        <text:list-item>
          <text:p text:style-name="P39"><text:span text:style-name="T40">協助市民順利找到理想工作是重要市政工作之一，市府</text:span><text:span text:style-name="T41">3</text:span><text:span text:style-name="T42">月舉辦「富市臺中．就業成功」徵才活動，邀請</text:span><text:span text:style-name="T43">120</text:span><text:span text:style-name="T44">家廠商，提供</text:span><text:span text:style-name="T45">8,000</text:span><text:span text:style-name="T46">個職缺，活動邀請到全球晶圓代工龍頭「台積電」開出起薪</text:span><text:span text:style-name="T47">5</text:span><text:span text:style-name="T48">萬</text:span><text:span text:style-name="T49">5,000</text:span><text:span text:style-name="T50">元的工程師職缺；電腦系統整合</text:span><text:span text:style-name="T51">商「新夥伴科技」釋出薪資上看</text:span><text:span text:style-name="T52">10</text:span><text:span text:style-name="T53">萬元徵求程式軟體工程師；自動化設備領導廠商「旭東機械」提供薪資上看</text:span><text:span text:style-name="T54">8</text:span><text:span text:style-name="T55">萬元的日文業務專員，眾多優質職缺可至臺中市就業服務處官網查詢，歡迎求職民眾把握面試機會。</text:span><text:span text:style-name="T56">(</text:span><text:span text:style-name="T57">辦理機關：勞工局</text:span><text:span text:style-name="T58">)</text:span></text:p>
        </text:list-item>
        <text:list-item>
          <text:p text:style-name="P59"><text:span text:style-name="T60">為實現居住正義，臺中積極興建社會住宅，中央要求市府興建的</text:span><text:span text:style-name="T61">6,000</text:span><text:span text:style-name="T62">戶社宅已達標，未來將超過</text:span><text:span text:style-name="T63">10,000</text:span><text:span text:style-name="T64">戶以上，</text:span><text:soft-page-break/><text:span text:style-name="T65">在六都中是前段班。此外，求量更求質，為照顧更多弱勢民眾，市府於</text:span><text:span text:style-name="T66">3</text:span><text:span text:style-name="T67">月</text:span><text:span text:style-name="T68">4</text:span><text:span text:style-name="T69">日修正「臺中市社會住宅出租辦法」，有二項修正重點，首先是「照顧弱勢再加碼」：入住社宅且符合經濟或社會弱勢身分的關懷戶可延長租</text:span><text:span text:style-name="T70">期，由現行的</text:span><text:span text:style-name="T71"><text:s/>6<text:s/></text:span><text:span text:style-name="T72">年延長為</text:span><text:span text:style-name="T73"><text:s/>12<text:s/></text:span><text:span text:style-name="T74">年，並且可以原屋續租，讓關懷戶不再因搬家而煩惱，減輕其經濟負擔。第二項修法重點是「參與包租之長者換居好宅機制」：臺中市社宅的年輕人入住比例是全國第一名，我們除了照顧年輕人、弱勢者，也透過社宅解決長者的居住困擾，倘若長者因現有的自宅無電梯而行動不便，或須水電修繕者，可透過政府協助將原屋包租代管，並可申請入住社宅，不僅讓長者有租金收入，也提供長輩無障礙、舒適的居住環境，預計今年</text:span><text:span text:style-name="T75"><text:s/>4<text:s/></text:span><text:span text:style-name="T76">月就會公告相關申請方式，屆時歡迎有需求且符合資格的市民依規提出申請。</text:span><text:span text:style-name="T77">(</text:span><text:span text:style-name="T78">辦理機關：都市發展局</text:span><text:span text:style-name="T79">)</text:span></text:p>
        </text:list-item>
        <text:list-item>
          <text:p text:style-name="P80"><text:span text:style-name="T81">近</text:span><text:span text:style-name="T82">期民調顯示，臺中市除了在「地方政府施政滿意度」獲得佳績外，市民光榮感更是全國第一。近年因少子化影響，許多縣市人口下降，但臺中市的人口反而逆勢成長，除了近</text:span><text:span text:style-name="T83">5</text:span><text:span text:style-name="T84">年自然增加率為六都第二外，今年</text:span><text:span text:style-name="T85">1</text:span><text:span text:style-name="T86">、</text:span><text:span text:style-name="T87">2</text:span><text:span text:style-name="T88">月累積結婚率及</text:span><text:span text:style-name="T89">2</text:span><text:span text:style-name="T90">月社會增加率更是全國第一，感謝大家喜愛並安居臺中。目前臺中總人口距離突破</text:span><text:span text:style-name="T91">285</text:span><text:span text:style-name="T92">萬關卡已進入倒數階段，預計</text:span><text:span text:style-name="T93">4</text:span><text:span text:style-name="T94">月初前可以達成目標。為了慶祝跨越</text:span><text:span text:style-name="T95">285</text:span><text:span text:style-name="T96">萬人口的里程碑，市府舉辦相關慶祝活動，包括贈送大獎給「成為第</text:span><text:span text:style-name="T97">285</text:span><text:span text:style-name="T98">萬位的市民」、提供</text:span><text:span text:style-name="T99">285</text:span><text:span text:style-name="T100">萬前後兩位及加碼</text:span><text:span text:style-name="T101">5</text:span><text:span text:style-name="T102">位新生兒豐富好禮、市民限定禮</text:span><text:span text:style-name="T103">(</text:span><text:span text:style-name="T104">禮券</text:span><text:span text:style-name="T105">500</text:span><text:span text:style-name="T106">元，共計</text:span><text:span text:style-name="T107">100</text:span><text:span text:style-name="T108">份</text:span><text:span text:style-name="T109">)</text:span><text:span text:style-name="T110">、期間限定小禮贈送等，相關資訊可以至「臺中</text:span><text:soft-page-break/><text:span text:style-name="T111">通」</text:span><text:span text:style-name="T112">APP</text:span><text:span text:style-name="T113">查詢。</text:span><text:span text:style-name="T114">(</text:span><text:span text:style-name="T115">辦理機關：民政局、教育局、經濟發展局、交通局、農業局、觀光旅遊局、社會局、勞工局、文化局、新聞局、數位治理局、臺中捷運股份有限公司</text:span><text:span text:style-name="T116">)</text:span></text:p>
        </text:list-item>
        <text:list-item>
          <text:p text:style-name="P117"><text:span text:style-name="T118">針對今日運動局「臺中巨蛋，全面啟動」專案報告，臺中長年以來因為</text:span><text:span text:style-name="T119">無大型室內場館，因此運動賽事、展覽或娛樂表演活動都無法在本市舉行，不利於城市的經濟及觀光發展，歷經多年的積極努力後，臺中巨蛋在</text:span><text:span text:style-name="T120">3</text:span><text:span text:style-name="T121">月</text:span><text:span text:style-name="T122">11</text:span><text:span text:style-name="T123">日終於全面啟動開工，提供市民一個在酷暑或寒冬都能使用的室內場館，臺中巨蛋具有下列三大特色：</text:span><text:span text:style-name="T124">(</text:span><text:span text:style-name="T125">辦理機關：運動局、建設局</text:span><text:span text:style-name="T126">)</text:span></text:p>
          <text:list text:continue-numbering="true">
            <text:list-item>
              <text:p text:style-name="P127"><text:span text:style-name="T128">全國唯一雙蛋設計：大型</text:span><text:span text:style-name="T129">場館進行表演賽事多有彩排及布置</text:span><text:span text:style-name="T130">/</text:span><text:span text:style-name="T131">拆除布景設備的時間，為免舉辦檔次受限，因此臺中巨蛋採「雙蛋」設計，有主、副兩座場館，分別供彩排及正式表演之用，如此可以安排更多演唱會、賽事、展演等活動檔期，經濟效益會更高。</text:span></text:p>
            </text:list-item>
            <text:list-item>
              <text:p text:style-name="P132">國際景觀地標建築：多數大型場館外觀僅為水泥建築，缺乏特色，臺中巨蛋則是邀請設計東京奧運場館的建築大師隈研吾規劃，除了擁有功能性場館，還是國際級景觀地標建築，能進行娛樂、表演、藝文展出，外觀也兼具打卡功能。</text:p>
            </text:list-item>
            <text:list-item>
              <text:p text:style-name="P133">自行負擔百億預算：相較於其他擁有巨蛋的縣市多數有中央補助，臺中巨蛋卻是全由市府自行籌措百億預算，相當不容易，感謝團隊的努力及議會的支持，也盼巨蛋完工後可以帶來經濟、觀光等效益，促進臺中全面發展。</text:p>
            </text:list-item>
          </text:list>
        </text:list-item>
        <text:list-item>
          <text:p text:style-name="P134"><text:span text:style-name="T135">有關</text:span><text:span text:style-name="T136">經濟部產業園區管理局</text:span><text:span text:style-name="T137">113</text:span><text:span text:style-name="T138">年度補助建設局辦理「補</text:span><text:soft-page-break/><text:span text:style-name="T139">助地方政府強化地方工業區公共設施及設置平價產業園區</text:span><text:span text:style-name="T140">-</text:span><text:span text:style-name="T141">台</text:span><text:span text:style-name="T142">13</text:span><text:span text:style-name="T143">線后豐大橋下游側橋面新增引道銜接堤南路新建工程」案，感謝建設局及江啟臣立委、楊瓊瓔立委的大力爭取，讓本案順利進行，也請各機關持續積極爭取中央資源補助，俾利市政發展</text:span><text:span text:style-name="T144">。</text:span><text:span text:style-name="T145">(</text:span><text:span text:style-name="T146">辦理機關：建設局、本府各機關</text:span><text:span text:style-name="T147">)</text:span></text:p>
        </text:list-item>
      </text:list>
      <text:list text:style-name="LFO1" text:continue-numbering="true">
        <text:list-item>
          <text:p text:style-name="P148">散會(上午10時27分)</text:p>
        </text:list-item>
      </text:list>
      <text:soft-page-break/>
      <text:p text:style-name="P149">附件：</text:p>
      <text:p text:style-name="P150">臺中市政府第616次市政會議提案摘要表（113年3月12日）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案號</text:p>
            </table:table-cell>
            <table:table-cell table:style-name="TableCell159">
              <text:p text:style-name="P160">機關</text:p>
            </table:table-cell>
            <table:table-cell table:style-name="TableCell161">
              <text:p text:style-name="P162">摘要</text:p>
            </table:table-cell>
            <table:table-cell table:style-name="TableCell163">
              <text:p text:style-name="P164">決議</text:p>
            </table:table-cell>
          </table:table-row>
        </table:table-header-rows>
        <table:table-row table:style-name="TableRow165">
          <table:table-cell table:style-name="TableCell166">
            <text:p text:style-name="P167">墊建01</text:p>
          </table:table-cell>
          <table:table-cell table:style-name="TableCell168">
            <text:p text:style-name="P169">建設局</text:p>
          </table:table-cell>
          <table:table-cell table:style-name="TableCell170">
            <text:p text:style-name="P171">經濟部產業園區管理局113年度補助本府辦理「補助地方政府強化地方工業區公共設施及設置平價產業園區-台13線后豐大橋下游側橋面新增引道銜接堤南路新建工程」，其中中央補助款8,082萬元(比率82%)、本府配合款1,774萬1,000元(比率18%)，合計9,856萬1,000元整，擬請同意辦理先行墊付，敬請審議。</text:p>
          </table:table-cell>
          <table:table-cell table:style-name="TableCell172">
            <text:p text:style-name="P173">照案通過，送請臺中市議會審議。</text:p>
          </table:table-cell>
        </table:table-row>
        <table:table-row table:style-name="TableRow174">
          <table:table-cell table:style-name="TableCell175">
            <text:p text:style-name="P176">墊都01</text:p>
          </table:table-cell>
          <table:table-cell table:style-name="TableCell177">
            <text:p text:style-name="P178">都市發展局</text:p>
          </table:table-cell>
          <table:table-cell table:style-name="TableCell179">
            <text:p text:style-name="P180">內政部國土管理署113年度全額補助本局辦理「都市危險及老舊建築物擬具重建計畫費用需求計畫書」共計420萬元整，擬請同意辦理先行墊付，敬請審議。</text:p>
          </table:table-cell>
          <table:table-cell table:style-name="TableCell181">
            <text:p text:style-name="P182">照案通過，送請臺中市議會審議。</text:p>
          </table:table-cell>
        </table:table-row>
        <table:table-row table:style-name="TableRow183">
          <table:table-cell table:style-name="TableCell184">
            <text:p text:style-name="P185">墊農01</text:p>
          </table:table-cell>
          <table:table-cell table:style-name="TableCell186">
            <text:p text:style-name="P187">農業局</text:p>
          </table:table-cell>
          <table:table-cell table:style-name="TableCell188">
            <text:p text:style-name="P189">農業部動植物防疫檢疫署補助本局(動物保護防疫處)辦理113年度「強化動物疾病診斷計畫」，其中中央補助款20萬元(比率90%)、本府配合款2萬3,000元(比率10%，已編列113年度預算)，合計22萬3,000元。前述中央補助款20萬元，擬請同意辦理先行墊付，敬請審議。</text:p>
          </table:table-cell>
          <table:table-cell table:style-name="TableCell190">
            <text:p text:style-name="P191">照案通過，送請臺中市議會審議。</text:p>
          </table:table-cell>
        </table:table-row>
        <table:table-row table:style-name="TableRow192">
          <table:table-cell table:style-name="TableCell193">
            <text:p text:style-name="P194">墊衛01</text:p>
          </table:table-cell>
          <table:table-cell table:style-name="TableCell195">
            <text:p text:style-name="P196">衛生局</text:p>
          </table:table-cell>
          <table:table-cell table:style-name="TableCell197">
            <text:p text:style-name="P198">行政院113年度全額補助本局辦理「減免優生保健相關措施費用補助相關作業及經費預算」1,863萬5,000元整，擬請同意辦理先行墊付，敬請審議。</text:p>
          </table:table-cell>
          <table:table-cell table:style-name="TableCell199">
            <text:p text:style-name="P200">照案通過，送請臺中市議會審議。</text:p>
          </table:table-cell>
        </table:table-row>
        <table:table-row table:style-name="TableRow201">
          <table:table-cell table:style-name="TableCell202">
            <text:p text:style-name="P203">墊環01</text:p>
          </table:table-cell>
          <table:table-cell table:style-name="TableCell204">
            <text:p text:style-name="P205">環境保護局</text:p>
          </table:table-cell>
          <table:table-cell table:style-name="TableCell206">
            <text:p text:style-name="P207">環境部環境管理署113年度補助本市辦理「113年度優質公廁及美質環境推動計畫」項下公廁工程改善資本門，其中中央補助款108萬元（比率70%）、本府配合款46萬5,000元（比率30%），合計154<text:soft-page-break/>萬5,000元整。前述預算尚未編列，擬請同意辦理先行墊付，敬請審議。</text:p>
          </table:table-cell>
          <table:table-cell table:style-name="TableCell208">
            <text:p text:style-name="P209">照案通過，送請臺中市議會審議。</text:p>
          </table:table-cell>
        </table:table-row>
        <table:table-row table:style-name="TableRow210">
          <table:table-cell table:style-name="TableCell211">
            <text:p text:style-name="P212">墊地01</text:p>
          </table:table-cell>
          <table:table-cell table:style-name="TableCell213">
            <text:p text:style-name="P214">地政局</text:p>
          </table:table-cell>
          <table:table-cell table:style-name="TableCell215">
            <text:p text:style-name="P216">為內政部補助本府「辦理土地違規使用查處作業經費」，中央補助款100萬元未及納入113年度預算，擬請同意辦理先行墊付，敬請審議。</text:p>
          </table:table-cell>
          <table:table-cell table:style-name="TableCell217">
            <text:p text:style-name="P218">照案通過，送請臺中市議會審議。</text:p>
          </table:table-cell>
        </table:table-row>
        <table:table-row table:style-name="TableRow219">
          <table:table-cell table:style-name="TableCell220">
            <text:p text:style-name="P221">臨墊01</text:p>
          </table:table-cell>
          <table:table-cell table:style-name="TableCell222">
            <text:p text:style-name="P223">水利局</text:p>
          </table:table-cell>
          <table:table-cell table:style-name="TableCell224">
            <text:p text:style-name="P225">農業部112<text:s/>年度全額補助本局辦理「112<text:s/>年度山坡地保育利用管理工作績效考核獎金」90<text:s/>萬元整，擬請同意辦理先行墊付，敬請審議。</text:p>
          </table:table-cell>
          <table:table-cell table:style-name="TableCell226">
            <text:p text:style-name="P227">照案通過，送請臺中市議會審議。</text:p>
          </table:table-cell>
        </table:table-row>
        <table:table-row table:style-name="TableRow228">
          <table:table-cell table:style-name="TableCell229">
            <text:p text:style-name="P230">臨墊02</text:p>
          </table:table-cell>
          <table:table-cell table:style-name="TableCell231">
            <text:p text:style-name="P232">觀光旅遊局</text:p>
          </table:table-cell>
          <table:table-cell table:style-name="TableCell233">
            <text:p text:style-name="P234">交通部觀光署113<text:s/>年度全額補助本局辦理「113<text:s/>年度臺中市政府執行露營場輔導管理作業計畫」350<text:s/>萬元整，擬請同意辦理先行墊付，敬請審議。</text:p>
          </table:table-cell>
          <table:table-cell table:style-name="TableCell235">
            <text:p text:style-name="P236">照案通過，送請臺中市議會審議。</text:p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3-15T07:34:00Z</meta:creation-date>
    <dc:date>2024-04-11T03:28:00Z</dc:date>
    <meta:print-date>2024-03-13T02:32:00Z</meta:print-date>
    <meta:template xlink:href="Normal.dotm" xlink:type="simple"/>
    <meta:editing-cycles>4</meta:editing-cycles>
    <meta:editing-duration>PT0S</meta:editing-duration>
    <meta:document-statistic meta:page-count="6" meta:paragraph-count="5" meta:word-count="444" meta:character-count="2972" meta:row-count="21" meta:non-whitespace-character-count="2533"/>
  </office:meta>
</office:document-meta>
</file>