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6" style:family="table-column">
      <style:table-column-properties style:column-width="0.5118in"/>
    </style:style>
    <style:style style:name="TableColumn347" style:family="table-column">
      <style:table-column-properties style:column-width="1.2423in"/>
    </style:style>
    <style:style style:name="TableColumn348" style:family="table-column">
      <style:table-column-properties style:column-width="3.934in"/>
    </style:style>
    <style:style style:name="TableColumn349" style:family="table-column">
      <style:table-column-properties style:column-width="1.3312in"/>
    </style:style>
    <style:style style:name="Table345" style:family="table">
      <style:table-properties style:width="7.0194in" fo:margin-left="0in" table:align="center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7" style:family="table-row">
      <style:table-row-properties style:min-row-height="0.39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5" style:family="table-row">
      <style:table-row-properties style:min-row-height="0.3944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4" style:family="table-row">
      <style:table-row-properties style:min-row-height="0.394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9次市政會議紀錄</text:p>
      <text:list text:style-name="LFO2" text:continue-numbering="true">
        <text:list-item>
          <text:p text:style-name="P3">時間：113年4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6"/>紀錄：陳姿伶</text:p>
        </text:list-item>
        <text:list-item>
          <text:p text:style-name="P6">討論提案：8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4月2日是</text:span><text:span text:style-name="T10">臺灣</text:span><text:span text:style-name="T11">的社工日，</text:span><text:span text:style-name="T12">本</text:span><text:span text:style-name="T13">人</text:span><text:span text:style-name="T14">肯定</text:span><text:span text:style-name="T15">並感謝</text:span><text:span text:style-name="T16">社工</text:span><text:span text:style-name="T17">團體與</text:span><text:span text:style-name="T18">夥伴</text:span><text:span text:style-name="T19">們長年以來對社會上</text:span><text:span text:style-name="T20">需要</text:span><text:span text:style-name="T21">幫助</text:span><text:span text:style-name="T22">的</text:span><text:span text:style-name="T23">人所付出的貢獻</text:span><text:span text:style-name="T24">。</text:span><text:span text:style-name="T25">此外</text:span><text:span text:style-name="T26">，</text:span><text:span text:style-name="T27">考量社工在訪視個案時可能</text:span><text:span text:style-name="T28">會</text:span><text:span text:style-name="T29">面臨危險，</text:span><text:span text:style-name="T30">因</text:span><text:span text:style-name="T31">此</text:span><text:span text:style-name="T32">市府全國首創</text:span><text:span text:style-name="T33">制定</text:span><text:span text:style-name="T34">「臺中市社會工作人員人身安全保障自治條例」</text:span><text:span text:style-name="T35">，</text:span><text:span text:style-name="T36">保障社工執業安全</text:span><text:span text:style-name="T37">，</text:span><text:span text:style-name="T38">讓他們</text:span><text:span text:style-name="T39">安心、平安的在第一線為社會服務。</text:span><text:span text:style-name="T40">(辦理機關：</text:span><text:span text:style-name="T41">社</text:span><text:span text:style-name="T42">會局</text:span><text:span text:style-name="T43">)</text:span></text:p>
        </text:list-item>
        <text:list-item>
          <text:p text:style-name="P44"><text:span text:style-name="T45">4</text:span><text:span text:style-name="T46">月4日</text:span><text:span text:style-name="T47">起</text:span><text:span text:style-name="T48">即將展開一連4天的清明</text:span><text:span text:style-name="T49">節</text:span><text:span text:style-name="T50">、兒童</text:span><text:span text:style-name="T51">節</text:span><text:span text:style-name="T52">連假，今年市府特別訂定「歡慶兒童節活動計畫」，主題是「未來主人翁，今天我</text:span><text:span text:style-name="T53">做主」，讓臺中的孩子們獲得兒童節限定</text:span><text:span text:style-name="T54">禮物</text:span><text:span text:style-name="T55">，由各國小在本週擇</text:span><text:span text:style-name="T56">定</text:span><text:span text:style-name="T57">1</text:span><text:span text:style-name="T58">天</text:span><text:span text:style-name="T59">讓學生「不用揹書包</text:span><text:span text:style-name="T60">、不用穿制服、放下課本、走出教室且沒有作業」，</text:span><text:span text:style-name="T61">也鼓勵學校連假4天都不要出作業，讓孩子們好好利用這4天和家人共度連續假期，</text:span><text:span text:style-name="T62">期待看到更多學校和學生</text:span><text:span text:style-name="T63">以</text:span><text:span text:style-name="T64">有意義的學習方式，創造深刻的學習</text:span><text:span text:style-name="T65">體</text:span><text:span text:style-name="T66">驗。</text:span><text:span text:style-name="T67">(辦理機關：</text:span><text:span text:style-name="T68">教</text:span><text:span text:style-name="T69">育局</text:span><text:span text:style-name="T70">)</text:span></text:p>
        </text:list-item>
        <text:list-item>
          <text:p text:style-name="P71"><text:span text:style-name="T72">4月4日不僅是清明節暨兒童節，也是</text:span><text:span text:style-name="T73">「</text:span><text:span text:style-name="T74">世界流浪動物日</text:span><text:span text:style-name="T75">」</text:span><text:span text:style-name="T76">，希望喚起世</text:span><text:span text:style-name="T77">人</text:span><text:span text:style-name="T78">對流浪動物問題的重視，並善待動物。為了維護環境並照顧動物福利，市府走入校園辦理動保巡迴宣導，112年已辦理169場次、參與人次24,245人，同時也前進偏遠地區辦理家犬貓絕育，112年辦理43場次、絕育</text:span><text:soft-page-break/><text:span text:style-name="T79">犬貓3,606隻，避免過度繁殖</text:span><text:span text:style-name="T80">，衍生</text:span><text:span text:style-name="T81">流浪動物</text:span><text:span text:style-name="T82">問題</text:span><text:span text:style-name="T83">，</text:span><text:span text:style-name="T84">提供</text:span><text:span text:style-name="T85">市民良好</text:span><text:span text:style-name="T86">的</text:span><text:span text:style-name="T87">居住環境。另外，我們也非常鼓勵大家支持認養，本市動物之家南屯園區與后里園區</text:span><text:span text:style-name="T88">已</text:span><text:span text:style-name="T89">陸續重新啟用，為「浪浪」提供更優質的收容環境，歡迎</text:span><text:span text:style-name="T90">民眾至</text:span><text:span text:style-name="T91">動物之家</text:span><text:span text:style-name="T92">、</text:span><text:span text:style-name="T93">「益起認養吧」合作商家認養，</text:span><text:span text:style-name="T94">或至</text:span><text:span text:style-name="T95">動保處官網參考公告訊息，也許就會遇見命中注定的毛</text:span><text:span text:style-name="T96">孩</text:span><text:span text:style-name="T97">家人。</text:span><text:span text:style-name="T98">(辦理機關：</text:span><text:span text:style-name="T99">農</text:span><text:span text:style-name="T100">業局</text:span><text:span text:style-name="T101">)</text:span></text:p>
        </text:list-item>
        <text:list-item>
          <text:p text:style-name="P102"><text:span text:style-name="T103">臺中市</text:span><text:span text:style-name="T104">府轄管</text:span><text:span text:style-name="T105">385間學校、318,933名學生</text:span><text:span text:style-name="T106">，</text:span><text:span text:style-name="T107">為加強校園群體免疫，</text:span><text:span text:style-name="T108">並免去下課後奔波</text:span><text:span text:style-name="T109">醫</text:span><text:span text:style-name="T110">療</text:span><text:span text:style-name="T111">院所</text:span><text:span text:style-name="T112">接種疫苗</text:span><text:span text:style-name="T113">的辛勞，</text:span><text:span text:style-name="T114">衛生局與教育局特別為國小、國中、高中、高職、五專(一至三年級)</text:span><text:span text:style-name="T115">學生安排醫療院所直接至</text:span><text:span text:style-name="T116">學校集中接種莫德納XBB.1.5疫苗，</text:span><text:span text:style-name="T117">由</text:span><text:span text:style-name="T118">於並</text:span><text:span text:style-name="T119">非中央</text:span><text:span text:style-name="T120">強</text:span><text:span text:style-name="T121">制</text:span><text:span text:style-name="T122">規定</text:span><text:span text:style-name="T123">施打</text:span><text:span text:style-name="T124">的</text:span><text:span text:style-name="T125">疫苗</text:span><text:span text:style-name="T126">，因此</text:span><text:span text:style-name="T127">須</text:span><text:span text:style-name="T128">經</text:span><text:span text:style-name="T129">家長同意</text:span><text:span text:style-name="T130">後才能接種</text:span><text:span text:style-name="T131">，</text:span><text:span text:style-name="T132">經</text:span><text:span text:style-name="T133">調查有意願的學生有106,043名，約</text:span><text:span text:style-name="T134">占</text:span><text:span text:style-name="T135">3成，</text:span><text:span text:style-name="T136">由</text:span><text:span text:style-name="T137">各衛生所及合約院所</text:span><text:span text:style-name="T138">於</text:span><text:span text:style-name="T139">3月</text:span><text:span text:style-name="T140">18</text:span><text:span text:style-name="T141">日</text:span><text:span text:style-name="T142">起</text:span><text:span text:style-name="T143">至</text:span><text:span text:style-name="T144">5月</text:span><text:span text:style-name="T145">3</text:span><text:span text:style-name="T146">日</text:span><text:span text:style-name="T147">陸續到校接種。</text:span><text:span text:style-name="T148">(辦理機關：</text:span><text:span text:style-name="T149">教</text:span><text:span text:style-name="T150">育局、衛生局</text:span><text:span text:style-name="T151">)</text:span></text:p>
        </text:list-item>
        <text:list-item>
          <text:p text:style-name="P152"><text:span text:style-name="T153">臺中是個擁有深厚文化底蘊的城市，</text:span><text:span text:style-name="T154">我們</text:span><text:span text:style-name="T155">積極推動閱讀，提高購書</text:span><text:span text:style-name="T156">預</text:span><text:span text:style-name="T157">算，</text:span><text:span text:style-name="T158">由</text:span><text:span text:style-name="T159">過去一年5</text:span><text:span text:style-name="T160">,</text:span><text:span text:style-name="T161">0</text:span><text:span text:style-name="T162">00</text:span><text:span text:style-name="T163">萬</text:span><text:span text:style-name="T164">元</text:span><text:span text:style-name="T165">增</text:span><text:span text:style-name="T166">加至</text:span><text:span text:style-name="T167">1</text:span><text:span text:style-name="T168">億元，最近市民的閱讀力再獲中央肯定，</text:span><text:span text:style-name="T169">教育部</text:span><text:span text:style-name="T170">3月27日</text:span><text:span text:style-name="T171">發布「112年臺灣閱讀風貌及全民閱讀力年度報告」，臺中市再度榮獲</text:span><text:span text:style-name="T172">「整體閱讀力表現績優城市」，其中每人借閱冊數、每人資源投入經費</text:span><text:span text:style-name="T173">指標表現獲得六都</text:span><text:span text:style-name="T174">之冠；</text:span><text:span text:style-name="T175">教育部也發布</text:span><text:span text:style-name="T176">「</text:span><text:span text:style-name="T177">113年全國閱讀績優學校、團體及個人獎評選結果</text:span><text:span text:style-name="T178">」</text:span><text:span text:style-name="T179">，臺中市一舉拿到14個獎項，</text:span><text:span text:style-name="T180">包</text:span><text:span text:style-name="T181">括</text:span><text:span text:style-name="T182">三校獲閱讀磐石學校獎、五位國中小教師獲閱讀推手個人獎、六個團體獲閱讀推手團體獎，</text:span><text:span text:style-name="T183">獲獎數連續三年蟬聯全國第一，很開心看到臺中市民的閱</text:span><text:soft-page-break/><text:span text:style-name="T184">讀量能持續提升，市府</text:span><text:span text:style-name="T185">將</text:span><text:span text:style-name="T186">持續努力，打造臺中成為幸福閱讀城市。</text:span><text:span text:style-name="T187">(辦理機關</text:span><text:span text:style-name="T188">：教</text:span><text:span text:style-name="T189">育局</text:span><text:span text:style-name="T190">)</text:span></text:p>
        </text:list-item>
        <text:list-item>
          <text:p text:style-name="P191"><text:span text:style-name="T192">針對今日</text:span><text:span text:style-name="T193">民</text:span><text:span text:style-name="T194">政</text:span><text:span text:style-name="T195">局「</text:span><text:span text:style-name="T196">安心清明，祭祖無憂</text:span><text:span text:style-name="T197">」</text:span><text:span text:style-name="T198">專案報告，</text:span><text:span text:style-name="T199">慎終追遠、治喪是人生重要事項之一，因此市府團隊近年對祭祖、殯葬設施的投資和服務均非常用心。因應</text:span><text:span text:style-name="T200">本市許多</text:span><text:span text:style-name="T201">公墓</text:span><text:span text:style-name="T202">納</text:span><text:span text:style-name="T203">骨塔</text:span><text:span text:style-name="T204">櫃位</text:span><text:span text:style-name="T205">不足</text:span><text:span text:style-name="T206">，</text:span><text:span text:style-name="T207">也為減輕市民朋友的經濟負擔，</text:span><text:span text:style-name="T208">因</text:span><text:span text:style-name="T209">此近幾年</text:span><text:span text:style-name="T210">市</text:span><text:span text:style-name="T211">府</text:span><text:span text:style-name="T212">投入</text:span><text:span text:style-name="T213">近</text:span><text:span text:style-name="T214">15億</text:span><text:span text:style-name="T215">元</text:span><text:span text:style-name="T216">經費</text:span><text:span text:style-name="T217">積極解決</text:span><text:span text:style-name="T218">，也是六都中唯一持續增建</text:span><text:span text:style-name="T219">納骨塔</text:span><text:span text:style-name="T220">的城市</text:span><text:span text:style-name="T221">，</text:span><text:span text:style-name="T222">同</text:span><text:span text:style-name="T223">時</text:span><text:span text:style-name="T224">我</text:span><text:span text:style-name="T225">們</text:span><text:span text:style-name="T226">也</text:span><text:span text:style-name="T227">制定相關</text:span><text:span text:style-name="T228">治</text:span><text:span text:style-name="T229">喪</text:span><text:span text:style-name="T230">規定，讓</text:span><text:span text:style-name="T231">人生的最後一哩路</text:span><text:span text:style-name="T232">莊嚴隆重。</text:span><text:span text:style-name="T233">清明節掃墓是</text:span><text:span text:style-name="T234">華</text:span><text:span text:style-name="T235">人</text:span><text:span text:style-name="T236">重要</text:span><text:span text:style-name="T237">文化，</text:span><text:span text:style-name="T238">過去</text:span><text:span text:style-name="T239">民眾掃墓</text:span><text:span text:style-name="T240">時</text:span><text:span text:style-name="T241">常將</text:span><text:span text:style-name="T242">清</text:span><text:span text:style-name="T243">理</text:span><text:span text:style-name="T244">完之</text:span><text:span text:style-name="T245">墓草</text:span><text:span text:style-name="T246">堆放一旁，以致於</text:span><text:span text:style-name="T247">焚香、</text:span><text:span text:style-name="T248">點燃燭火、甚至抽菸</text:span><text:span text:style-name="T249">時</text:span><text:span text:style-name="T250">不慎引燃火勢，造成火災，</text:span><text:span text:style-name="T251">連帶</text:span><text:span text:style-name="T252">影響附近生態、破壞林相，也使消防局疲於奔命，</text:span><text:span text:style-name="T253">因此</text:span><text:span text:style-name="T254">市府1</text:span><text:span text:style-name="T255">12</text:span><text:span text:style-name="T256">年</text:span><text:span text:style-name="T257">編列3</text:span><text:span text:style-name="T258">,</text:span><text:span text:style-name="T259">000萬</text:span><text:span text:style-name="T260">元</text:span><text:span text:style-name="T261">、1</text:span><text:span text:style-name="T262">13</text:span><text:span text:style-name="T263">年</text:span><text:span text:style-name="T264">編列</text:span><text:span text:style-name="T265">4</text:span><text:span text:style-name="T266">,</text:span><text:span text:style-name="T267">6</text:span><text:span text:style-name="T268">00</text:span><text:span text:style-name="T269">萬</text:span><text:span text:style-name="T270">元</text:span><text:span text:style-name="T271">預算</text:span><text:span text:style-name="T272">，在清明連假前增設人力至公墓除草、集中清運</text:span><text:span text:style-name="T273">，希望減少火災的發生</text:span><text:span text:style-name="T274">，</text:span><text:span text:style-name="T275">截至3月2</text:span><text:span text:style-name="T276">5</text:span><text:span text:style-name="T277">日</text:span><text:span text:style-name="T278">火災</text:span><text:span text:style-name="T279">焚燒面積已</text:span><text:span text:style-name="T280">由</text:span><text:span text:style-name="T281">1</text:span><text:span text:style-name="T282">12</text:span><text:span text:style-name="T283">年的45公頃降</text:span><text:span text:style-name="T284">至</text:span><text:span text:style-name="T285">4.8</text:span><text:span text:style-name="T286">公頃，</text:span><text:span text:style-name="T287">但件數</text:span><text:span text:style-name="T288">卻小幅</text:span><text:span text:style-name="T289">增加，</text:span><text:span text:style-name="T290">因此要再次</text:span><text:span text:style-name="T291">呼</text:span><text:span text:style-name="T292">籲</text:span><text:span text:style-name="T293">市民</text:span><text:span text:style-name="T294">掃墓時</text:span><text:span text:style-name="T295">務必注意火源的使用，</text:span><text:span text:style-name="T296">並且勿丟菸蒂、勿燒雜草</text:span><text:span text:style-name="T297">，</text:span><text:span text:style-name="T298">不要讓掃墓變成</text:span><text:span text:style-name="T299">「</text:span><text:span text:style-name="T300">燒墓」</text:span><text:span text:style-name="T301">，讓祖先受驚</text:span><text:span text:style-name="T302">。</text:span><text:span text:style-name="T303">最後，</text:span><text:span text:style-name="T304">感謝民政局</text:span><text:span text:style-name="T305">清運公墓雜草</text:span><text:span text:style-name="T306">、</text:span><text:span text:style-name="T307">宣導</text:span><text:span text:style-name="T308">及</text:span><text:span text:style-name="T309">免費接</text:span><text:span text:style-name="T310">駁</text:span><text:span text:style-name="T311">掃墓專車</text:span><text:span text:style-name="T312">、</text:span><text:span text:style-name="T313">警察局指揮交通</text:span><text:span text:style-name="T314">、</text:span><text:span text:style-name="T315">消防局</text:span><text:span text:style-name="T316">在各個公墓點設置消防車</text:span><text:span text:style-name="T317">等，</text:span><text:span text:style-name="T318">讓祭祖掃墓更平安順利</text:span><text:span text:style-name="T319">。</text:span><text:span text:style-name="T320">(辦理機關：</text:span><text:span text:style-name="T321">民政局、警察局、消防局</text:span><text:span text:style-name="T322">)</text:span></text:p>
        </text:list-item>
        <text:list-item>
          <text:p text:style-name="P323"><text:span text:style-name="T324">黃副市長</text:span><text:span text:style-name="T325">指</text:span><text:span text:style-name="T326">示，有關</text:span><text:span text:style-name="T327">中央補助之</text:span><text:span text:style-name="T328">墊付案，請各機關、各區公所掌握時程，於接獲中央核定函後二個星期內</text:span><text:span text:style-name="T329">簽報核准，依規</text:span><text:span text:style-name="T330">提送市政會議審議，以利案件於臺中市議會</text:span><text:span text:style-name="T331">召開</text:span><text:span text:style-name="T332">程序委員會前送達</text:span><text:span text:style-name="T333">，並請研考會管控</text:span><text:span text:style-name="T334">。</text:span><text:span text:style-name="T335">(辦理機關</text:span><text:span text:style-name="T336">：</text:span><text:span text:style-name="T337">研究發</text:span><text:span text:style-name="T338">展考核委員會</text:span><text:span text:style-name="T339">、本府各機關</text:span><text:span text:style-name="T340">、本市各區公所</text:span><text:span text:style-name="T341">)</text:span></text:p>
        </text:list-item>
      </text:list>
      <text:soft-page-break/>
      <text:list text:style-name="LFO2" text:continue-numbering="true">
        <text:list-item>
          <text:p text:style-name="P342">散會(上午10時22分)</text:p>
        </text:list-item>
      </text:list>
      <text:soft-page-break/>
      <text:p text:style-name="P343">附件：</text:p>
      <text:p text:style-name="P344">臺中市政府第619次市政會議提案摘要表（113年4月2日）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案號</text:p>
            </table:table-cell>
            <table:table-cell table:style-name="TableCell353">
              <text:p text:style-name="P354">機關</text:p>
            </table:table-cell>
            <table:table-cell table:style-name="TableCell355">
              <text:p text:style-name="P356">摘要</text:p>
            </table:table-cell>
            <table:table-cell table:style-name="TableCell357">
              <text:p text:style-name="P358">決議</text:p>
            </table:table-cell>
          </table:table-row>
        </table:table-header-rows>
        <table:table-row table:style-name="TableRow359">
          <table:table-cell table:style-name="TableCell360">
            <text:p text:style-name="P361">墊農01</text:p>
          </table:table-cell>
          <table:table-cell table:style-name="TableCell362">
            <text:p text:style-name="P363">農業局</text:p>
          </table:table-cell>
          <table:table-cell table:style-name="TableCell364">
            <text:p text:style-name="P365">農業部林業及自然保育署臺中分署補助辦理「113年度臺中市輔導農民架設電圍網防治臺灣獼猴計畫」，其中中央補助款55萬3,000元(比率79%)、本府配合款15萬375元(比率21%)已編列113年度預算，合計70萬3,375元整。前述中央補助款55萬3,000元，擬請同意辦理先行墊付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  <table:table-row table:style-name="TableRow368">
          <table:table-cell table:style-name="TableCell369">
            <text:p text:style-name="P370">墊農02</text:p>
          </table:table-cell>
          <table:table-cell table:style-name="TableCell371">
            <text:p text:style-name="P372">農業局</text:p>
          </table:table-cell>
          <table:table-cell table:style-name="TableCell373">
            <text:p text:style-name="P374">農業部農糧署補助本局辦理「113年度臺中市有機米供校園午餐使用計畫」，其中中央補助款1,410萬9,500元(比率50%)、本府配合款1,410萬9,500元(比率50%)，合計2,821萬9,000元整。前述中央補助款1,410萬9,500元及本府配合款預算數尚不足332萬8,000元，合計1,743萬7,500元整，擬請同意辦理先行墊付，敬請審議。</text:p>
          </table:table-cell>
          <table:table-cell table:style-name="TableCell375">
            <text:p text:style-name="P376">照案通過，送請臺中市議會審議。</text:p>
          </table:table-cell>
        </table:table-row>
        <table:table-row table:style-name="TableRow377">
          <table:table-cell table:style-name="TableCell378">
            <text:p text:style-name="P379">墊農03</text:p>
          </table:table-cell>
          <table:table-cell table:style-name="TableCell380">
            <text:p text:style-name="P381">農業局</text:p>
          </table:table-cell>
          <table:table-cell table:style-name="TableCell382">
            <text:p text:style-name="P383">農業部漁業署113年度補助本市海岸資源漁業發展所辦理「113年向海致敬-第二類漁港暫置區設置及漂流木清理補助計畫」，其中中央補助款72萬元(比率90%)、本府配合款8萬元(比率10%)已編列113年度預算，合計80萬元整。前述中央補助款72萬元，擬請同意辦理先行墊付，敬請審議。</text:p>
          </table:table-cell>
          <table:table-cell table:style-name="TableCell384">
            <text:p text:style-name="P385">照案通過，送請臺中市議會審議。</text:p>
          </table:table-cell>
        </table:table-row>
        <table:table-row table:style-name="TableRow386">
          <table:table-cell table:style-name="TableCell387">
            <text:p text:style-name="P388">墊農04</text:p>
          </table:table-cell>
          <table:table-cell table:style-name="TableCell389">
            <text:p text:style-name="P390">農業局</text:p>
          </table:table-cell>
          <table:table-cell table:style-name="TableCell391">
            <text:p text:style-name="P392">農業部農糧署113年度全額補助本局辦理「綠色環境給付計畫細部實施計畫」1,306萬6,000元整，其中1,153萬6,000<text:soft-page-break/>元已編列113年度預算，餘153萬元，擬請同意辦理先行墊付，敬請審議。</text:p>
          </table:table-cell>
          <table:table-cell table:style-name="TableCell393">
            <text:p text:style-name="P394">照案通過，送請臺中市議會審議。</text:p>
          </table:table-cell>
        </table:table-row>
        <table:table-row table:style-name="TableRow395">
          <table:table-cell table:style-name="TableCell396">
            <text:p text:style-name="P397">墊觀01</text:p>
          </table:table-cell>
          <table:table-cell table:style-name="TableCell398">
            <text:p text:style-name="P399">觀光旅遊局</text:p>
          </table:table-cell>
          <table:table-cell table:style-name="TableCell400">
            <text:p text:style-name="P401">交通部觀光署113年度全額補助本局辦理「113年度臺灣好行服務升級計畫-臺中時尚城中城線、豐后線及大雪山線細部計畫」行銷推廣及旅遊設施資訊相關建置費用225萬元整，擬請同意辦理先行墊付，敬請審議。</text:p>
          </table:table-cell>
          <table:table-cell table:style-name="TableCell402">
            <text:p text:style-name="P403">照案通過，送請臺中市議會審議。</text:p>
          </table:table-cell>
        </table:table-row>
        <table:table-row table:style-name="TableRow404">
          <table:table-cell table:style-name="TableCell405">
            <text:p text:style-name="P406">墊社01</text:p>
          </table:table-cell>
          <table:table-cell table:style-name="TableCell407">
            <text:p text:style-name="P408">社會局</text:p>
          </table:table-cell>
          <table:table-cell table:style-name="TableCell409">
            <text:p text:style-name="P410">衛生福利部社會及家庭署113年度全額補助本局辦理「113年身心障礙者嚴重情緒行為正向支持整合模式計畫」436萬元整，其中中央補助款388萬7,000元已編列於113年度預算中，另增加核定47萬3,000元，擬請同意辦理先行墊付，敬請審議。</text:p>
          </table:table-cell>
          <table:table-cell table:style-name="TableCell411">
            <text:p text:style-name="P412">照案通過，送請臺中市議會審議。</text:p>
          </table:table-cell>
        </table:table-row>
        <table:table-row table:style-name="TableRow413">
          <table:table-cell table:style-name="TableCell414">
            <text:p text:style-name="P415">墊社02</text:p>
          </table:table-cell>
          <table:table-cell table:style-name="TableCell416">
            <text:p text:style-name="P417">社會局</text:p>
          </table:table-cell>
          <table:table-cell table:style-name="TableCell418">
            <text:p text:style-name="P419">衛生福利部社會及家庭署113年度增加補助本局辦理「特殊境遇家庭扶助」300萬元整，擬請同意辦理先行墊付，簽請鑒核。</text:p>
          </table:table-cell>
          <table:table-cell table:style-name="TableCell420">
            <text:p text:style-name="P421">照案通過，送請臺中市議會審議。</text:p>
          </table:table-cell>
        </table:table-row>
        <table:table-row table:style-name="TableRow422">
          <table:table-cell table:style-name="TableCell423">
            <text:p text:style-name="P424">墊原01</text:p>
          </table:table-cell>
          <table:table-cell table:style-name="TableCell425">
            <text:p text:style-name="P426">原住民族</text:p>
            <text:p text:style-name="P427">事務委員會</text:p>
          </table:table-cell>
          <table:table-cell table:style-name="TableCell428">
            <text:p text:style-name="P429">原住民族委員會113年度全額補助本會辦理「113-114年度原住民族長期照顧-文化健康站活力健康操活動實施計畫」(中區初賽)499萬5,000元整，擬請同意辦理先行墊付，敬請審議。</text:p>
          </table:table-cell>
          <table:table-cell table:style-name="TableCell430">
            <text:p text:style-name="P431">照案通過，送請臺中市議會審議。</text:p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4-17T07:29:00Z</meta:creation-date>
    <dc:date>2024-04-17T07:29:00Z</dc:date>
    <meta:print-date>2024-04-02T23:44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62" meta:character-count="3090" meta:row-count="21" meta:non-whitespace-character-count="2634"/>
  </office:meta>
</office:document-meta>
</file>