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0.4562in" fo:text-indent="-0.456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95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2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5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96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25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4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46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47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49" style:family="table-column">
      <style:table-column-properties style:column-width="0.5118in"/>
    </style:style>
    <style:style style:name="TableColumn250" style:family="table-column">
      <style:table-column-properties style:column-width="1.2423in"/>
    </style:style>
    <style:style style:name="TableColumn251" style:family="table-column">
      <style:table-column-properties style:column-width="3.9986in"/>
    </style:style>
    <style:style style:name="TableColumn252" style:family="table-column">
      <style:table-column-properties style:column-width="1.2666in"/>
    </style:style>
    <style:style style:name="Table248" style:family="table">
      <style:table-properties style:width="7.0194in" fo:margin-left="0in" table:align="center"/>
    </style:style>
    <style:style style:name="TableRow253" style:family="table-row">
      <style:table-row-properties style:min-row-height="0.3944in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262" style:family="table-row">
      <style:table-row-properties style:min-row-height="0.3944in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71" style:family="table-row">
      <style:table-row-properties style:min-row-height="0.3944i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80" style:family="table-row">
      <style:table-row-properties style:min-row-height="0.3944in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89" style:family="table-row">
      <style:table-row-properties style:min-row-height="0.3944in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98" style:family="table-row">
      <style:table-row-properties style:min-row-height="0.3944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07" style:family="table-row">
      <style:table-row-properties style:min-row-height="0.3944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16" style:family="table-row">
      <style:table-row-properties style:min-row-height="0.3944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25" style:family="table-row">
      <style:table-row-properties style:min-row-height="0.3944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33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35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36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620次市政會議紀錄</text:p>
      <text:list text:style-name="LFO2" text:continue-numbering="true">
        <text:list-item>
          <text:p text:style-name="P3">時間：113年4月9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<text:s/><text:s text:c="18"/>紀錄：陳姿伶</text:p>
        </text:list-item>
        <text:list-item>
          <text:p text:style-name="P6">討論提案：8件墊付案照案通過，均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4月3日</text:span><text:span text:style-name="T10">上午7時5</text:span><text:span text:style-name="T11">8</text:span><text:span text:style-name="T12">分花蓮外海</text:span><text:span text:style-name="T13">發生7.2</text:span><text:span text:style-name="T14">級強</text:span><text:span text:style-name="T15">震</text:span><text:span text:style-name="T16">，</text:span><text:span text:style-name="T17">因</text:span><text:span text:style-name="T18">本</text:span><text:span text:style-name="T19">人</text:span><text:span text:style-name="T20">出</text:span><text:span text:style-name="T21">訪新加坡，</text:span><text:span text:style-name="T22">因</text:span><text:span text:style-name="T23">此</text:span><text:span text:style-name="T24">由</text:span><text:span text:style-name="T25">黃副</text:span><text:span text:style-name="T26">市</text:span><text:span text:style-name="T27">長</text:span><text:span text:style-name="T28">開設三級災害應變中心，並成立緊急應變小組，</text:span><text:span text:style-name="T29">本人</text:span><text:span text:style-name="T30">於</text:span><text:span text:style-name="T31">下機後</text:span><text:span text:style-name="T32">第一時間</text:span><text:span text:style-name="T33">向</text:span><text:span text:style-name="T34">機場</text:span><text:span text:style-name="T35">商</text:span><text:span text:style-name="T36">借</text:span><text:span text:style-name="T37">場</text:span><text:span text:style-name="T38">地</text:span><text:span text:style-name="T39">主持</text:span><text:span text:style-name="T40">二級應變</text:span><text:span text:style-name="T41">視</text:span><text:span text:style-name="T42">訊</text:span><text:span text:style-name="T43">會議，</text:span><text:span text:style-name="T44">感謝同仁恪守</text:span><text:span text:style-name="T45">崗</text:span><text:span text:style-name="T46">位</text:span><text:span text:style-name="T47">。本次</text:span><text:span text:style-name="T48">地震臺中</text:span><text:span text:style-name="T49">出現</text:span><text:span text:style-name="T50">零星災情，相關局處</text:span><text:span text:style-name="T51">積</text:span><text:span text:style-name="T52">極</text:span><text:span text:style-name="T53">處</text:span><text:span text:style-name="T54">理善後</text:span><text:span text:style-name="T55">並</text:span><text:span text:style-name="T56">防範於未然</text:span><text:span text:style-name="T57">，</text:span><text:span text:style-name="T58">相關措施</text:span><text:span text:style-name="T59">包</text:span><text:span text:style-name="T60">括</text:span><text:span text:style-name="T61">建</text:span><text:span text:style-name="T62">設局</text:span><text:span text:style-name="T63">主動</text:span><text:span text:style-name="T64">針對</text:span><text:span text:style-name="T65">本</text:span><text:span text:style-name="T66">市</text:span><text:span text:style-name="T67">橋</text:span><text:span text:style-name="T68">梁</text:span><text:span text:style-name="T69">全面安檢</text:span><text:span text:style-name="T70">；</text:span><text:span text:style-name="T71">都發局</text:span><text:span text:style-name="T72">網站</text:span><text:span text:style-name="T73">提</text:span><text:span text:style-name="T74">供</text:span><text:span text:style-name="T75">「</text:span><text:span text:style-name="T76">地</text:span><text:span text:style-name="T77">震後屋房結構</text:span><text:span text:style-name="T78">自行</text:span><text:span text:style-name="T79">初步檢</text:span><text:span text:style-name="T80">測簡</text:span><text:span text:style-name="T81">易手冊</text:span><text:span text:style-name="T82">」</text:span><text:span text:style-name="T83">，讓</text:span><text:span text:style-name="T84">民眾自行初步檢視住家結構</text:span><text:span text:style-name="T85">；</text:span><text:span text:style-name="T86">地</text:span><text:span text:style-name="T87">稅局輔導民眾申請稅捐減免</text:span><text:span text:style-name="T88">，</text:span><text:span text:style-name="T89">其餘相關資訊或協助可至市府網站查詢利用。</text:span><text:span text:style-name="T90">(辦理</text:span><text:span text:style-name="T91">機關</text:span><text:span text:style-name="T92">：</text:span><text:span text:style-name="T93">建設局、都市發展局、地方稅務局、本府各機關</text:span><text:span text:style-name="T94">)</text:span></text:p>
        </text:list-item>
        <text:list-item>
          <text:p text:style-name="P95"><text:span text:style-name="T96">台灣自來水公司第四區管理處</text:span><text:span text:style-name="T97">於4月</text:span><text:span text:style-name="T98">8</text:span><text:span text:style-name="T99">日</text:span><text:span text:style-name="T100">公告，為配合道路拓寬管線遷移工程，</text:span><text:span text:style-name="T101">自</text:span><text:span text:style-name="T102">4月14日上午10時起西屯、南屯、烏日及大雅</text:span><text:span text:style-name="T103">等</text:span><text:span text:style-name="T104">部分地區將停水36小時，共62</text:span><text:span text:style-name="T105">,</text:span><text:span text:style-name="T106">740戶會受影響，呼籲</text:span><text:span text:style-name="T107">民眾</text:span><text:span text:style-name="T108">事先儲水備用</text:span><text:span text:style-name="T109">，</text:span><text:span text:style-name="T110">停水期間，</text:span><text:span text:style-name="T111">台水公司</text:span><text:span text:style-name="T112">也</text:span><text:span text:style-name="T113">規劃設置32處臨時取水站</text:span><text:span text:style-name="T114">供</text:span><text:span text:style-name="T115">有需要的市民</text:span><text:span text:style-name="T116">取用。</text:span><text:span text:style-name="T117">此</text:span><text:span text:style-name="T118">外，市府已與台水公司建立網路即時通報平台，</text:span><text:span text:style-name="T119">停</text:span><text:span text:style-name="T120">水期間</text:span><text:span text:style-name="T121">將隨時掌握工程進度及復水情形；民眾另可洽詢1910免付費服務專線查詢停復水狀況，也歡迎加入台水公司LINE官方帳號即時接收停水通知。</text:span><text:span text:style-name="T122">(辦理</text:span><text:span text:style-name="T123">機關</text:span><text:span text:style-name="T124">：</text:span><text:span text:style-name="T125">經</text:span><text:span text:style-name="T126">濟發展局</text:span><text:span text:style-name="T127">)</text:span></text:p>
        </text:list-item>
        <text:list-item>
          <text:p text:style-name="P128"><text:span text:style-name="T129">最近天氣比較熱，也時常出現降雨，蚊蟲容易孳生，提醒市民注意登革熱防治。依據疾管署監測資料顯示，國內本土登革熱疫情持續</text:span><text:span text:style-name="T130">升溫</text:span><text:span text:style-name="T131">，而且陸續有境外移入確診個案；臺中市目前沒有出現本土病例，</text:span><text:span text:style-name="T132">境外移入確定個案</text:span><text:span text:style-name="T133">為6例，感染地皆為東南亞國家，</text:span><text:span text:style-name="T134">提醒市民到戶外活動或出國旅遊務必加強防蚊措施，並且定期落實居家周邊環境「巡」、「倒」、「清」、「刷」</text:span><text:span text:style-name="T135">。</text:span><text:span text:style-name="T136">市府於去年</text:span><text:span text:style-name="T137">3</text:span><text:span text:style-name="T138">月</text:span><text:span text:style-name="T139">31</text:span><text:span text:style-name="T140">日</text:span><text:span text:style-name="T141">已經公告「臺中市登革熱、屈公病及茲卡病毒感染症」的孳生源清除及防疫措施，如查獲積水容器中有病媒蚊孑孓，最高可處</text:span><text:span text:style-name="T142">1</text:span><text:span text:style-name="T143">萬</text:span><text:span text:style-name="T144">5</text:span><text:span text:style-name="T145">,</text:span><text:span text:style-name="T146">000</text:span><text:span text:style-name="T147">元罰鍰，呼籲</text:span><text:span text:style-name="T148">民</text:span><text:span text:style-name="T149">眾</text:span><text:span text:style-name="T150">一起維護社區環境整潔及城市安全。</text:span><text:span text:style-name="T151">(辦理</text:span><text:span text:style-name="T152">機關</text:span><text:span text:style-name="T153">：</text:span><text:span text:style-name="T154">衛</text:span><text:span text:style-name="T155">生局</text:span><text:span text:style-name="T156">、環境保護局</text:span><text:span text:style-name="T157">)</text:span></text:p>
        </text:list-item>
        <text:list-item>
          <text:p text:style-name="P158"><text:span text:style-name="T159">臺中</text:span><text:span text:style-name="T160">市</text:span><text:span text:style-name="T161">推動</text:span><text:span text:style-name="T162">「</text:span><text:span text:style-name="T163">酷運動</text:span><text:span text:style-name="T164">、</text:span><text:span text:style-name="T165">酷城市</text:span><text:span text:style-name="T166">」</text:span><text:span text:style-name="T167">，其中排球耕耘有成，繼雙十國中女排</text:span><text:span text:style-name="T168">於</text:span><text:span text:style-name="T169">3</text:span><text:span text:style-name="T170">月</text:span><text:span text:style-name="T171">24</text:span><text:span text:style-name="T172">日獲得「國中排球甲級聯賽」季軍之後，</text:span><text:span text:style-name="T173">4月2日結束的</text:span><text:span text:style-name="T174">「高中排球乙級</text:span><text:span text:style-name="T175">聯賽</text:span><text:span text:style-name="T176">」</text:span><text:span text:style-name="T177">由</text:span><text:span text:style-name="T178">臺中二中奪冠，完成史無前例四連霸的超強戰績，豐原高中</text:span><text:span text:style-name="T179">獲得亞軍，</text:span><text:span text:style-name="T180">且</text:span><text:span text:style-name="T181">創下隊史最佳成績，將冠、亞軍獎盃</text:span><text:span text:style-name="T182">都</text:span><text:span text:style-name="T183">留在臺中，</text:span><text:span text:style-name="T184">感謝選手努力爭光，以及教練、師長的支持；緊接著「高中排球甲級</text:span><text:span text:style-name="T185">聯賽</text:span><text:span text:style-name="T186">」即將</text:span><text:span text:style-name="T187">於4月12-14日</text:span><text:span text:style-name="T188">登場，豐原高商男排、東山高中女排都晉級四強，歡迎市民一起觀看直播，為臺中選手們加</text:span><text:span text:style-name="T189">油</text:span><text:span text:style-name="T190">。</text:span><text:span text:style-name="T191">(辦理</text:span><text:span text:style-name="T192">機關</text:span><text:span text:style-name="T193">：教</text:span><text:span text:style-name="T194">育局</text:span><text:span text:style-name="T195">)</text:span></text:p>
        </text:list-item>
        <text:list-item>
          <text:p text:style-name="P196"><text:span text:style-name="T197">針對今日</text:span><text:span text:style-name="T198">社</text:span><text:span text:style-name="T199">會局「</text:span><text:span text:style-name="T200">幸福城市，社區進行式-福利社區認證</text:span><text:span text:style-name="T201">」</text:span><text:span text:style-name="T202">專案報告，</text:span><text:span text:style-name="T203">個</text:span><text:span text:style-name="T204">人或家庭力量有限，</text:span><text:span text:style-name="T205">透過</text:span><text:span text:style-name="T206">社區進行共善、共好，彼此互相照顧、合作，不僅讓別人好，自己的生命也更有意義。進行社區服務，光有熱忱還不夠，透過社區組織運作會更有效益</text:span><text:span text:style-name="T207">。</text:span><text:span text:style-name="T208">民眾</text:span><text:span text:style-name="T209">倘</text:span><text:span text:style-name="T210">若想了解</text:span><text:span text:style-name="T211">福利社區</text:span><text:span text:style-name="T212">組織如何運作，可向社會局</text:span><text:span text:style-name="T213">洽</text:span><text:span text:style-name="T214">詢，</text:span><text:span text:style-name="T215">也</text:span><text:span text:style-name="T216">歡</text:span><text:span text:style-name="T217">迎市民加入社區組織行列，</text:span><text:span text:style-name="T218">打</text:span><text:soft-page-break/><text:span text:style-name="T219">造自助、互助的永續社區</text:span><text:span text:style-name="T220">。</text:span><text:span text:style-name="T221">(辦理機關：</text:span><text:span text:style-name="T222">社會</text:span><text:span text:style-name="T223">局</text:span><text:span text:style-name="T224">)</text:span></text:p>
        </text:list-item>
        <text:list-item>
          <text:p text:style-name="P225"><text:span text:style-name="T226">今日都發局將1</text:span><text:span text:style-name="T227">13</text:span><text:span text:style-name="T228">年度建築物結構弱層補強、建築物結構安全性能耐震評估補助、老舊建築物整建維護補助、公寓大廈共用部分維護修繕費用補助之</text:span><text:span text:style-name="T229">相關資訊</text:span><text:span text:style-name="T230">製成圖表</text:span><text:span text:style-name="T231">，透過公開會議</text:span><text:span text:style-name="T232">主動積極</text:span><text:span text:style-name="T233">向民眾宣導，值得嘉許，也請各機關及媒體</text:span><text:span text:style-name="T234">協助宣導</text:span><text:span text:style-name="T235">，</text:span><text:span text:style-name="T236">供</text:span><text:span text:style-name="T237">有需要的民眾</text:span><text:span text:style-name="T238">瞭解運用。</text:span><text:span text:style-name="T239">(辦理機關</text:span><text:span text:style-name="T240">：</text:span><text:span text:style-name="T241">都市發展</text:span><text:span text:style-name="T242">局</text:span><text:span text:style-name="T243">、本府各機關</text:span><text:span text:style-name="T244">)</text:span></text:p>
        </text:list-item>
      </text:list>
      <text:list text:style-name="LFO2" text:continue-numbering="true">
        <text:list-item>
          <text:p text:style-name="P245">散會(上午10時2分)</text:p>
        </text:list-item>
      </text:list>
      <text:soft-page-break/>
      <text:p text:style-name="P246">附件：</text:p>
      <text:p text:style-name="P247">臺中市政府第620次市政會議提案摘要表（113年4月9日）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header-rows>
          <table:table-row table:style-name="TableRow253">
            <table:table-cell table:style-name="TableCell254">
              <text:p text:style-name="P255">案號</text:p>
            </table:table-cell>
            <table:table-cell table:style-name="TableCell256">
              <text:p text:style-name="P257">機關</text:p>
            </table:table-cell>
            <table:table-cell table:style-name="TableCell258">
              <text:p text:style-name="P259">摘要</text:p>
            </table:table-cell>
            <table:table-cell table:style-name="TableCell260">
              <text:p text:style-name="P261">決議</text:p>
            </table:table-cell>
          </table:table-row>
        </table:table-header-rows>
        <table:table-row table:style-name="TableRow262">
          <table:table-cell table:style-name="TableCell263">
            <text:p text:style-name="P264">墊農01</text:p>
          </table:table-cell>
          <table:table-cell table:style-name="TableCell265">
            <text:p text:style-name="P266">農業局</text:p>
          </table:table-cell>
          <table:table-cell table:style-name="TableCell267">
            <text:p text:style-name="P268">農業部113年度補助本局(動物保護防疫處)辦理「1959動物保護專線維運計畫」，其中中央補助款541萬元(比率81%)、本府配合款124萬5,000元已編列113年度預算(比率19%)，合計665萬5,000元整。前述中央補助款541萬元，擬請同意辦理先行墊付，敬請審議</text:p>
          </table:table-cell>
          <table:table-cell table:style-name="TableCell269">
            <text:p text:style-name="P270">照案通過，送請臺中市議會審議。</text:p>
          </table:table-cell>
        </table:table-row>
        <table:table-row table:style-name="TableRow271">
          <table:table-cell table:style-name="TableCell272">
            <text:p text:style-name="P273">墊觀01</text:p>
          </table:table-cell>
          <table:table-cell table:style-name="TableCell274">
            <text:p text:style-name="P275">觀光旅遊局</text:p>
          </table:table-cell>
          <table:table-cell table:style-name="TableCell276">
            <text:p text:style-name="P277">海洋委員會113年度補助本局所屬風景區管理所辦理「113年大安濱海樂園水域救援熱季強化安全維護工作」，其中中央補助款50萬元(比率70%)、本府配合款21萬5,000元(比率30%)已編列113年度預算，合計71萬5,000元整。前述中央補助款50萬元，擬請同意辦理先行墊付，敬請審議。</text:p>
          </table:table-cell>
          <table:table-cell table:style-name="TableCell278">
            <text:p text:style-name="P279">照案通過，送請臺中市議會審議。</text:p>
          </table:table-cell>
        </table:table-row>
        <table:table-row table:style-name="TableRow280">
          <table:table-cell table:style-name="TableCell281">
            <text:p text:style-name="P282">墊社02</text:p>
          </table:table-cell>
          <table:table-cell table:style-name="TableCell283">
            <text:p text:style-name="P284">社會局</text:p>
          </table:table-cell>
          <table:table-cell table:style-name="TableCell285">
            <text:p text:style-name="P286">衛生福利部113年度全額補助本局辦理「113年臺中市高齡暨企業志工推動計畫」54萬元整，擬請同意辦理先行墊付，敬請審議。</text:p>
          </table:table-cell>
          <table:table-cell table:style-name="TableCell287">
            <text:p text:style-name="P288">照案通過，送請臺中市議會審議。</text:p>
          </table:table-cell>
        </table:table-row>
        <table:table-row table:style-name="TableRow289">
          <table:table-cell table:style-name="TableCell290">
            <text:p text:style-name="P291">墊環01</text:p>
          </table:table-cell>
          <table:table-cell table:style-name="TableCell292">
            <text:p text:style-name="P293">環境保護局</text:p>
          </table:table-cell>
          <table:table-cell table:style-name="TableCell294">
            <text:p text:style-name="P295">環境部環境管理署113年度補助本局辦理「113年度清潔隊備勤室環境改善及優化計畫－臺中市沙鹿區」，合計263萬元，中央補助款215萬6,600元(比率82%)、地方配合款47萬3,400元(比率18%)，其中209萬5,400元已編列113年預算，餘53萬4,600元擬請同意辦理先行墊付，敬請審議。</text:p>
          </table:table-cell>
          <table:table-cell table:style-name="TableCell296">
            <text:p text:style-name="P297">照案通過，送請臺中市議會審議。</text:p>
          </table:table-cell>
        </table:table-row>
        <table:table-row table:style-name="TableRow298">
          <table:table-cell table:style-name="TableCell299">
            <text:p text:style-name="P300">墊文01</text:p>
          </table:table-cell>
          <table:table-cell table:style-name="TableCell301">
            <text:p text:style-name="P302">文化局</text:p>
          </table:table-cell>
          <table:table-cell table:style-name="TableCell303">
            <text:p text:style-name="P304">教育部113年度補助市府辦理「113年推動公共圖書館資源整合發展補助專案計<text:soft-page-break/>畫」，其中中央補助款45萬元(比率60%)、本府配合款30萬元(比率40%)已由市府113年度相關預算額度內調整容納，合計75萬元。前述中央補助款45萬元，擬請同意辦理先行墊付，敬請審議。</text:p>
          </table:table-cell>
          <table:table-cell table:style-name="TableCell305">
            <text:p text:style-name="P306">照案通過，送請臺中市<text:soft-page-break/>議會審議。</text:p>
          </table:table-cell>
        </table:table-row>
        <text:soft-page-break/>
        <table:table-row table:style-name="TableRow307">
          <table:table-cell table:style-name="TableCell308">
            <text:p text:style-name="P309">墊文02</text:p>
          </table:table-cell>
          <table:table-cell table:style-name="TableCell310">
            <text:p text:style-name="P311">文化局</text:p>
          </table:table-cell>
          <table:table-cell table:style-name="TableCell312">
            <text:p text:style-name="P313">教育部113年度補助本府辦理「113年補助公共圖書館在地資料徵集計畫」，其中中央補助款30萬元(比率60%)、本府配合款20萬元(比率40%)已由市府113年度相關預算額度內調整容納，合計50萬元整。前述中央補助款30萬元，擬請同意辦理先行墊付，敬請審議。</text:p>
          </table:table-cell>
          <table:table-cell table:style-name="TableCell314">
            <text:p text:style-name="P315">照案通過，送請臺中市議會審議。</text:p>
          </table:table-cell>
        </table:table-row>
        <table:table-row table:style-name="TableRow316">
          <table:table-cell table:style-name="TableCell317">
            <text:p text:style-name="P318">墊文03</text:p>
          </table:table-cell>
          <table:table-cell table:style-name="TableCell319">
            <text:p text:style-name="P320">文化局</text:p>
          </table:table-cell>
          <table:table-cell table:style-name="TableCell321">
            <text:p text:style-name="P322">文化部文化資產局113年度補助辦理「臺中市文化資產保存技術-陳景聰毛筆製作專輯出版計畫」、「臺中市登錄傳統工藝-泰雅族Sqoyaw群傳統織布保存維護及調查計畫」及「臺中市登錄傳統工藝-大甲鐵壺保存維護及調查計畫」等3案，其中央補助款總計152萬元、本府配合款總計68萬元，合計220萬元整(各案中央補助款比率詳如說明二)。擬請同意辦理先行墊付，敬請審議。</text:p>
          </table:table-cell>
          <table:table-cell table:style-name="TableCell323">
            <text:p text:style-name="P324">照案通過，送請臺中市議會審議。</text:p>
          </table:table-cell>
        </table:table-row>
        <table:table-row table:style-name="TableRow325">
          <table:table-cell table:style-name="TableCell326">
            <text:p text:style-name="P327">墊原01</text:p>
          </table:table-cell>
          <table:table-cell table:style-name="TableCell328">
            <text:p text:style-name="P329">原住民族</text:p>
            <text:p text:style-name="P330">事務委員會</text:p>
          </table:table-cell>
          <table:table-cell table:style-name="TableCell331">
            <text:p text:style-name="P332">原住民族委員會全額補助本會辦理「113年度原住民族土地或部落範圍土地調查及輔導管理計畫」30萬元整，擬請同意辦理先行墊付，敬請審議。</text:p>
          </table:table-cell>
          <table:table-cell table:style-name="TableCell333">
            <text:p text:style-name="P334">照案通過，送請臺中市議會審議。</text:p>
          </table:table-cell>
        </table:table-row>
      </table:table>
      <text:p text:style-name="P335"/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4-04-18T07:26:00Z</meta:creation-date>
    <dc:date>2024-04-18T07:26:00Z</dc:date>
    <meta:print-date>2024-04-10T01:42:00Z</meta:print-date>
    <meta:template xlink:href="Normal.dotm" xlink:type="simple"/>
    <meta:editing-cycles>3</meta:editing-cycles>
    <meta:editing-duration>PT60S</meta:editing-duration>
    <meta:document-statistic meta:page-count="5" meta:paragraph-count="5" meta:word-count="404" meta:character-count="2704" meta:row-count="19" meta:non-whitespace-character-count="2305"/>
  </office:meta>
</office:document-meta>
</file>