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2.113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6" style:family="table">
      <style:table-properties style:width="7.4993in" fo:margin-left="0in" table:align="center"/>
    </style:style>
    <style:style style:name="TableRow13" style:family="table-row">
      <style:table-row-properties style:min-row-height="0.280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6" style:parent-style-name="預設段落字型" style:family="text">
      <style:text-properties style:font-name-asian="標楷體" fo:letter-spacing="0.3333in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letter-spacing="-0.0138in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letter-spacing="0.0368in" style:letter-kerning="false"/>
    </style:style>
    <style:style style:name="T26" style:parent-style-name="預設段落字型" style:family="text">
      <style:text-properties style:font-name-asian="標楷體" fo:letter-spacing="0.002in" style:letter-kerning="false"/>
    </style:style>
    <style:style style:name="TableRow27" style:family="table-row">
      <style:table-row-properties style:min-row-height="1.10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975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9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6243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1.043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P213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5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P228" style:parent-style-name="內文" style:family="paragraph">
      <style:paragraph-properties fo:text-align="justify" fo:margin-top="0.0833in"/>
      <style:text-properties style:font-name-asian="標楷體"/>
    </style:style>
    <style:style style:name="P229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30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margin-top="0.0416in" style:line-height-at-least="0.2222in" fo:text-indent="0.5833in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P24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text-indent="0.8395in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text-indent="0.5833in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margin-top="0.0416in" style:line-height-at-least="0.2222in" fo:text-indent="0.7493in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margin-top="0.0416in" style:line-height-at-least="0.2222in" fo:text-indent="0.9298in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79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1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3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中市政府檔案閱覽申請書　</text:span><text:span text:style-name="T3">　　　　　</text:span><text:span text:style-name="T4"><text:s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</text:span><text:span text:style-name="T17">名</text:span></text:p>
          </table:table-cell>
          <table:covered-table-cell/>
          <table:table-cell table:style-name="TableCell18">
            <text:p text:style-name="P19"><text:span text:style-name="T20">出生年月日</text:span></text:p>
          </table:table-cell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<text:span text:style-name="T25">住（居）所、聯絡電</text:span><text:span text:style-name="T26">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　　　　　　　　　　　　　　　　　　　　</text:span></text:p>
            <text:p text:style-name="P39"><text:span text:style-name="T40">　　　　　　　　　　　　　　　　　　　　　　　</text:span></text:p>
            <text:p text:style-name="P41"><text:span text:style-name="T42">電話：</text:span><text:span text:style-name="T43">(H)</text:span><text:span text:style-name="T44">　　　　　　　　　</text:span><text:span text:style-name="T45">(O)</text:span><text:span text:style-name="T46">　　　　　　　　</text:span></text:p>
            <text:p text:style-name="P47"><text:span text:style-name="T48">傳真：</text:span><text:span text:style-name="T49">　　　　　　　　</text:span><text:span text:style-name="T50">e-mail</text:span><text:span text:style-name="T51">：</text:span><text:span text:style-name="T52">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（委託人）</text:p>
            <text:p text:style-name="P57"/>
            <text:p text:style-name="P58">與申請人之關係</text:p>
            <text:p text:style-name="P59"><text:span text:style-name="T60">（　　　　　　　　）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/>
            <text:p text:style-name="P72"><text:span text:style-name="T73">電話：</text:span><text:span text:style-name="T74">(H)</text:span><text:span text:style-name="T75">　　　　　　　　　</text:span><text:span text:style-name="T76">(O)</text:span><text:span text:style-name="T77">　　　　　　　　　　　　</text:span></text:p>
          </table:table-cell>
          <table:covered-table-cell/>
        </table:table-row>
        <table:table-row table:style-name="TableRow78">
          <table:table-cell table:style-name="TableCell79" table:number-columns-spanned="6">
            <text:list text:style-name="LFO1" text:continue-numbering="true">
              <text:list-item>
                <text:p text:style-name="P80">法人、團體、事務所或營業所名稱：　　　　　　　　　　　　　　　　</text:p>
              </text:list-item>
            </text:list>
            <text:p text:style-name="P81"><text:span text:style-name="T82">　　　　　　　　　　　　　　　　</text:span><text:span text:style-name="T83">　　　　　　　　　　　　　　　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序號</text:span></text:p>
          </table:table-cell>
          <table:table-cell table:style-name="TableCell92" table:number-columns-spanned="2">
            <text:p text:style-name="P93">年度及本府總收發文號</text:p>
            <text:p text:style-name="P94">或檔號</text:p>
          </table:table-cell>
          <table:covered-table-cell/>
          <table:table-cell table:style-name="TableCell95" table:number-columns-spanned="2">
            <text:p text:style-name="P96"><text:span text:style-name="T97">檔案名稱或內容要</text:span><text:span text:style-name="T98">旨</text:span></text:p>
          </table:table-cell>
          <table:covered-table-cell/>
          <table:table-cell table:style-name="TableCell99">
            <text:p text:style-name="P100">申請項目（可複選）</text:p>
            <text:p text:style-name="P101">【閱覽、抄錄】【複製】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　　　　　□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　　　　　□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　　　　　□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　　　　　□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　　　　　□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　　　　　□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□　　　　　□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　　　　　□</text:p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※</text:span><text:span text:style-name="T196">序號</text:span><text:span text:style-name="T197">　　　　　　　　　</text:span><text:span text:style-name="T19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申請目的：□個人或關係人資料查詢　□學術研究　□新聞刊物報導　□業務參考</text:p>
            <text:p text:style-name="P202"><text:span text:style-name="T203">□</text:span><text:span text:style-name="T204">其他（請敘明目的）：</text:span><text:span text:style-name="T20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<text:s/></text:span><text:span text:style-name="T210">此致</text:span><text:span text:style-name="T211"><text:s text:c="2"/></text:span><text:span text:style-name="T212">臺中市政府研考會</text:span></text:p>
            <text:p text:style-name="P213"/>
            <text:p text:style-name="P214"/>
            <text:p text:style-name="P215"><text:span text:style-name="T216">申請人簽章：</text:span><text:span text:style-name="T217">　　　　　　　</text:span><text:span text:style-name="T218">※</text:span><text:span text:style-name="T219">代理人簽章：</text:span><text:span text:style-name="T220">　　　　　　</text:span><text:span text:style-name="T221">申請日期：</text:span><text:span text:style-name="T222">　　</text:span><text:span text:style-name="T223">年</text:span><text:span text:style-name="T224">　　</text:span><text:span text:style-name="T225">月</text:span><text:span text:style-name="T226">　　</text:span><text:span text:style-name="T227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請詳閱後附填寫須知</text:p>
      <text:p text:style-name="P229"/>
      <text:p text:style-name="P230">填　寫　須　知</text:p>
      <text:p text:style-name="P231">一、※標記者，請依需要加填，其他欄位請填具完整。</text:p>
      <text:p text:style-name="P232">二、身分證明文件字號請填列身分證字號或護照號碼。</text:p>
      <text:p text:style-name="P233"><text:span text:style-name="T234">三、</text:span><text:span text:style-name="T235">代理人如係意定代理者，請檢具委任書；如係法定代理者，請檢具相關證明文件</text:span></text:p>
      <text:p text:style-name="P236"><text:s text:c="2"/>影本。申請案件屬個人隱私資料者，請檢具身分關係證明文件。</text:p>
      <text:p text:style-name="P237"><text:span text:style-name="T238">四、法人、團體、事務所或營業所</text:span><text:span text:style-name="T239">請附登記證影本</text:span><text:span text:style-name="T240">。</text:span></text:p>
      <text:p text:style-name="P241">五、依檔案法第十八條規定，申請閱覽檔案有下列情形之一者，本府得予駁回：</text:p>
      <text:p text:style-name="P242">（一）有關國家機密者。</text:p>
      <text:p text:style-name="P243">（二）有關犯罪資料者。<text:s/></text:p>
      <text:p text:style-name="P244">（三）有關工商秘密者。<text:s/></text:p>
      <text:p text:style-name="P245">（四）有關學識技能檢定及資格審查之資料者。<text:s/></text:p>
      <text:p text:style-name="P246">（五）有關人事及薪資資料者。<text:s/></text:p>
      <text:p text:style-name="P247">（六）依法令或契約有保密之義務者。<text:s/></text:p>
      <text:p text:style-name="P248">（七）其他為維護公共利益或第三人之正當權益者。<text:s/></text:p>
      <text:p text:style-name="P249">六、申請閱覽檔案，應於本府檔案閱覽規則所定時間及場所為之。閱覽時間除例假日</text:p>
      <text:p text:style-name="P250">及國定假日外，為星期一至星期五上午九時至十一時；下午二時至四時。</text:p>
      <text:p text:style-name="P251">七、閱覽、抄錄或複製檔案，應遵守檔案法等相關法令及本府檔案閱覽有關規定，並</text:p>
      <text:p text:style-name="P252"><text:s text:c="2"/>不得有下列行為：<text:s/></text:p>
      <text:p text:style-name="P253"><text:span text:style-name="T254">（一）攜帶食物、飲料、刀片、墨汁及修正液等易污損或破壞檔案之物品</text:span><text:span text:style-name="T255">。</text:span></text:p>
      <text:p text:style-name="P256">（二）拆散已裝訂完成之檔案。</text:p>
      <text:p text:style-name="P257">（三）添註、塗改、更換、抽取、圈點或污損檔案。</text:p>
      <text:p text:style-name="P258">（四）以其他方法破壞檔案或變更檔案內容。</text:p>
      <text:p text:style-name="P259">八、閱覽、抄錄、複製檔案之收費標準如下：</text:p>
      <text:p text:style-name="P260">（一）閱覽、抄錄檔案，每二小時以收取費用新臺幣二十元為原則；不足二小時，</text:p>
      <text:p text:style-name="P261"><text:s text:c="4"/>以二小時計算。</text:p>
      <text:p text:style-name="P262">（二）複製檔案資料，依檔案複製收費標準表繳納費用。</text:p>
      <text:p text:style-name="P263"><text:span text:style-name="T264">九、申請書填具後，得以傳真、書面通訊申請方式送達</text:span><text:span text:style-name="T265">臺中市政府研考會</text:span><text:span text:style-name="T266">。</text:span></text:p>
      <text:p text:style-name="P267"><text:s text:c="2"/>傳真電話：(04)22541163。</text:p>
      <text:p text:style-name="P268"><text:span text:style-name="T269">地址：</text:span><text:span text:style-name="T270">臺中市西屯區臺灣大道</text:span><text:span text:style-name="T271">3</text:span><text:span text:style-name="T272">段</text:span><text:span text:style-name="T273">99</text:span><text:span text:style-name="T274">號文心樓</text:span><text:span text:style-name="T275">6</text:span><text:span text:style-name="T276">樓研考會</text:span><text:span text:style-name="T277">。</text:span></text:p>
      <text:p text:style-name="P278">十、其他事項：</text:p>
      <text:list text:style-name="LFO2" text:continue-numbering="true">
        <text:list-item>
          <text:p text:style-name="P279">違反第七項規定，依檔案法第二十六條規定，本府得停止其閱覽或抄錄。其</text:p>
        </text:list-item>
      </text:list>
      <text:p text:style-name="P280"><text:s text:c="6"/>涉及刑事責任者，移送法辦。</text:p>
      <text:list text:style-name="LFO2" text:continue-numbering="true">
        <text:list-item>
          <text:p text:style-name="P281">依檔案法施行細則第二十二條規定，抄錄或複製檔案，如涉及著作權事項，</text:p>
        </text:list-item>
      </text:list>
      <text:p text:style-name="P282"><text:s text:c="6"/>應依著作權法及其相關規定辦理。</text:p>
      <text:list text:style-name="LFO2" text:continue-numbering="true">
        <text:list-item>
          <text:p text:style-name="P283">閱覽本府檔案應以使用本府提供之設備為原則；如有使用自備之手提電腦、</text:p>
        </text:list-item>
      </text:list>
      <text:p text:style-name="P284"><text:span text:style-name="T285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666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單</dc:title>
    <meta:initial-creator>610080</meta:initial-creator>
    <dc:creator>陳興達</dc:creator>
    <meta:creation-date>2016-04-21T08:00:00Z</meta:creation-date>
    <dc:date>2016-04-21T08:07:00Z</dc:date>
    <meta:print-date>2016-03-14T02:55:00Z</meta:print-date>
    <meta:template xlink:href="Normal.dotm" xlink:type="simple"/>
    <meta:editing-cycles>3</meta:editing-cycles>
    <meta:editing-duration>PT420S</meta:editing-duration>
    <meta:document-statistic meta:page-count="2" meta:paragraph-count="3" meta:word-count="251" meta:character-count="1679" meta:row-count="11" meta:non-whitespace-character-count="1431"/>
  </office:meta>
</office:document-meta>
</file>