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3" style:parent-style-name="內文" style:family="paragraph">
      <style:paragraph-properties fo:text-align="end" style:line-height-at-least="0.1666in"/>
      <style:text-properties style:font-name-asian="標楷體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1.6062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1.25in"/>
    </style:style>
    <style:style style:name="Table4" style:family="table">
      <style:table-properties style:width="5.9347in" style:rel-width="102.2%" fo:margin-left="0in" table:align="left"/>
    </style:style>
    <style:style style:name="TableRow12" style:family="table-row">
      <style:table-row-properties style:min-row-height="0.118in" fo:keep-together="always"/>
    </style:style>
    <style:style style:name="TableCell1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-asian="標楷體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/>
      <style:text-properties style:font-name-asian="標楷體"/>
    </style:style>
    <style:style style:name="P20" style:parent-style-name="內文" style:family="paragraph">
      <style:paragraph-properties fo:line-height="0.2777in" fo:text-indent="0.8333in"/>
      <style:text-properties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line-height-at-least="0.1666in"/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P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 fo:margin-left="0.2583in">
        <style:tab-stops/>
      </style:paragraph-properties>
      <style:text-properties style:font-name-asian="標楷體"/>
    </style:style>
    <style:style style:name="TableRow39" style:family="table-row">
      <style:table-row-properties style:min-row-height="0.3347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style:line-height-at-leas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 fo:margin-top="0.125in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top="0.125in" style:line-height-at-least="0.1666in"/>
      <style:text-properties style:font-name-asian="標楷體" style:letter-kerning="tru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Row60" style:family="table-row">
      <style:table-row-properties style:min-row-height="0.3347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top="0.125in" style:line-height-at-least="0.1666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81" style:family="table-row">
      <style:table-row-properties style:min-row-height="0.3347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97" style:family="table-row">
      <style:table-row-properties style:min-row-height="0.3347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13" style:family="table-row">
      <style:table-row-properties style:min-row-height="0.3347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29" style:family="table-row">
      <style:table-row-properties style:min-row-height="0.3347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45" style:family="table-row">
      <style:table-row-properties style:min-row-height="0.3347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61" style:family="table-row">
      <style:table-row-properties style:min-row-height="0.3347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77" style:family="table-row">
      <style:table-row-properties style:min-row-height="0.3347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193" style:family="table-row">
      <style:table-row-properties style:min-row-height="0.3347in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777in"/>
      <style:text-properties style:font-name-asian="標楷體" style:letter-kerning="true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 fo:margin-left="1.3333in">
        <style:tab-stops/>
      </style:paragraph-properties>
      <style:text-properties style:font-name-asian="標楷體"/>
    </style:style>
    <style:style style:name="TableRow209" style:family="table-row">
      <style:table-row-properties style:min-row-height="0.3347in" fo:keep-together="always"/>
    </style:style>
    <style:style style:name="TableCell21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25in" fo:margin-bottom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125in"/>
      <style:text-properties style:font-name-asian="標楷體"/>
    </style:style>
    <style:style style:name="P215" style:parent-style-name="內文" style:family="paragraph">
      <style:paragraph-properties style:line-height-at-least="0.1666in" fo:margin-left="1.1666in" fo:text-indent="-1.1666in">
        <style:tab-stops/>
      </style:paragraph-properties>
    </style:style>
  </office:automatic-styles>
  <office:body>
    <office:text text:use-soft-page-breaks="true">
      <text:p text:style-name="P1">檔案應用簽收單</text:p>
      <text:p text:style-name="P2">臺中市政府檔案應用簽收表</text:p>
      <text:p text:style-name="P3">共二聯（一聯受理單位備查、一聯申請人收執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0000000</text:p>
            <text:p text:style-name="P15">申　請　人：○○○</text:p>
            <text:p text:style-name="P16">承　辦　人：○○○</text:p>
          </table:table-cell>
          <table:covered-table-cell/>
          <table:covered-table-cell/>
          <table:table-cell table:style-name="TableCell17" table:number-columns-spanned="4">
            <text:p text:style-name="P18">約定應用日期：○年○月○日</text:p>
            <text:p text:style-name="P19">應用時間：起<text:s text:c="2"/>時<text:s text:c="2"/>分</text:p>
            <text:p text:style-name="P20">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檔號</text:p>
          </table:table-cell>
          <table:table-cell table:style-name="TableCell26">
            <text:p text:style-name="P27"><text:span text:style-name="T28">檔案名稱或內容要旨</text:span></text:p>
          </table:table-cell>
          <table:table-cell table:style-name="TableCell29">
            <text:p text:style-name="P30">應用</text:p>
            <text:p text:style-name="P31">方式</text:p>
          </table:table-cell>
          <table:table-cell table:style-name="TableCell32">
            <text:p text:style-name="P33">還卷</text:p>
            <text:p text:style-name="P34">註記</text:p>
          </table:table-cell>
          <table:table-cell table:style-name="TableCell35">
            <text:p text:style-name="P36">頁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89/01010106/</text:p>
            <text:p text:style-name="P44">1/1/3</text:p>
          </table:table-cell>
          <table:table-cell table:style-name="TableCell45">
            <text:p text:style-name="P46">○○○○○○○</text:p>
          </table:table-cell>
          <table:table-cell table:style-name="TableCell47">
            <text:p text:style-name="P48"><text:span text:style-name="T49"></text:span><text:span text:style-name="T50">閱覽</text:span></text:p>
            <text:p text:style-name="P51"><text:span text:style-name="T52"></text:span><text:span text:style-name="T53">複製</text:span></text:p>
          </table:table-cell>
          <table:table-cell table:style-name="TableCell54">
            <text:p text:style-name="P55">□閱畢□續閱</text:p>
          </table:table-cell>
          <table:table-cell table:style-name="TableCell56">
            <text:p text:style-name="P57">8頁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97/01010701/</text:p>
            <text:p text:style-name="P65">3/5/1</text:p>
          </table:table-cell>
          <table:table-cell table:style-name="TableCell66">
            <text:p text:style-name="P67">○○○○○○○○○</text:p>
          </table:table-cell>
          <table:table-cell table:style-name="TableCell68">
            <text:p text:style-name="P69"><text:span text:style-name="T70"></text:span><text:span text:style-name="T71">閱覽</text:span></text:p>
            <text:p text:style-name="P72"><text:span text:style-name="T73"></text:span><text:span text:style-name="T74">複製</text:span></text:p>
          </table:table-cell>
          <table:table-cell table:style-name="TableCell75">
            <text:p text:style-name="P76">□閱畢□續閱</text:p>
          </table:table-cell>
          <table:table-cell table:style-name="TableCell77">
            <text:p text:style-name="P78">10頁</text:p>
          </table:table-cell>
          <table:table-cell table:style-name="TableCell79">
            <text:p text:style-name="P80">第9.10頁遮掩其他當事人資料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閱覽</text:p>
            <text:p text:style-name="P90">□複製</text:p>
          </table:table-cell>
          <table:table-cell table:style-name="TableCell91">
            <text:p text:style-name="P92">□閱畢□續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閱覽</text:p>
            <text:p text:style-name="P106">□複製</text:p>
          </table:table-cell>
          <table:table-cell table:style-name="TableCell107">
            <text:p text:style-name="P108">□閱畢□續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閱覽</text:p>
            <text:p text:style-name="P122">□複製</text:p>
          </table:table-cell>
          <table:table-cell table:style-name="TableCell123">
            <text:p text:style-name="P124">□閱畢□續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閱覽</text:p>
            <text:p text:style-name="P138">□複製</text:p>
          </table:table-cell>
          <table:table-cell table:style-name="TableCell139">
            <text:p text:style-name="P140">□閱畢□續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閱覽</text:p>
            <text:p text:style-name="P154">□複製</text:p>
          </table:table-cell>
          <table:table-cell table:style-name="TableCell155">
            <text:p text:style-name="P156">□閱畢□續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閱覽</text:p>
            <text:p text:style-name="P170">□複製</text:p>
          </table:table-cell>
          <table:table-cell table:style-name="TableCell171">
            <text:p text:style-name="P172">□閱畢□續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閱覽</text:p>
            <text:p text:style-name="P186">□複製</text:p>
          </table:table-cell>
          <table:table-cell table:style-name="TableCell187">
            <text:p text:style-name="P188">□閱畢□續閱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閱覽</text:p>
            <text:p text:style-name="P202">□複製</text:p>
          </table:table-cell>
          <table:table-cell table:style-name="TableCell203">
            <text:p text:style-name="P204">□閱畢□續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申請人確認借調檔案內容、頁數及數量無誤簽收：</text:span><text:span text:style-name="T213">　　　　　　　　　　</text:span></text:p>
            <text:p text:style-name="P214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610080</meta:initial-creator>
    <dc:creator>陳興達</dc:creator>
    <meta:creation-date>2016-04-21T08:01:00Z</meta:creation-date>
    <dc:date>2016-04-21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