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611in" fo:margin-left="0.7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清單段落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清單段落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清單段落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3611in" fo:margin-left="0.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5" style:family="table-column">
      <style:table-column-properties style:column-width="0.5118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3.802in"/>
    </style:style>
    <style:style style:name="TableColumn58" style:family="table-column">
      <style:table-column-properties style:column-width="1.6229in"/>
    </style:style>
    <style:style style:name="Table54" style:family="table">
      <style:table-properties style:width="7.0194in" fo:margin-left="0in" table:align="center"/>
    </style:style>
    <style:style style:name="TableRow59" style:family="table-row">
      <style:table-row-properties style:min-row-height="0.394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8" style:family="table-row">
      <style:table-row-properties style:min-row-height="0.394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0.394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 style:min-row-height="0.394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" style:family="table-row">
      <style:table-row-properties style:min-row-height="0.394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min-row-height="0.3944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394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2" style:family="table-row">
      <style:table-row-properties style:min-row-height="0.394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27次市政會議紀錄</text:p>
      <text:list text:style-name="LFO1" text:continue-numbering="true">
        <text:list-item>
          <text:p text:style-name="P2">時間：104年10月26日（星期一）上午09時00分</text:p>
        </text:list-item>
      </text:list>
      <text:p text:style-name="P3">貳、地點：臺灣大道市政大樓9樓市政廳</text:p>
      <text:p text:style-name="P4">參、主持人：林市長　佳龍</text:p>
      <text:p text:style-name="P5">肆、討論提案：(如附件) <text:s text:c="28"/><text:s/>記錄：蔡瑋婷</text:p>
      <text:list text:style-name="LFO2" text:continue-numbering="true">
        <text:list-item>
          <text:p text:style-name="P6">指（裁）示事項：</text:p>
        </text:list-item>
      </text:list>
      <text:list text:style-name="LFO3" text:continue-numbering="true">
        <text:list-item>
          <text:p text:style-name="P7">大家早安!上週市府主辦的活動很多，非常的熱鬧，相關局處及區公所的同仁都比平日更忙，在此先向大家表達感謝之意，感謝大家不分平日假日、不分晝夜，將為市民服務當成第一優先的事情在處理，並透過手機通訊軟體即時回傳各種活動照片，與大家分享這些活動：</text:p>
          <text:list text:continue-numbering="true">
            <text:list-item>
              <text:p text:style-name="P8">2015花都藝術節已於上週正式開幕，許多系列活動，如爵士音樂節、皮克斯動畫交響音樂會、踩街遊行等活動都吸引許多民眾參與，引起相當大的迴響。「2015臺中花都藝術節」的質量與規模、皆是前所未有，在今年度未編列預算的情況下，我們整合各局處的資源，在26處場所、舉辦205場次的系列活動，花都藝術節已於山、海、屯、都辦理4場次的踩街開幕活動，特別是豐原、大里、梧棲、大甲等原縣區的場次，民眾反應非常熱烈。落實資源的平均分配將促使「我是臺中人」成為市民共同的認同基礎，「讓藝術文化下鄉」反映了市府團隊的執政價值「縮短城鄉差距、促進均衡發展」，而這也是政府存在的原因，維護社會的公平正義!(辦理機關：本府各機關)</text:p>
            </text:list-item>
            <text:list-item>
              <text:p text:style-name="P9">中華職棒臺灣大賽上週日進行總決賽，從本次職棒的總冠軍<text:soft-page-break/>賽可以看出，Lamigo隊第七場幾近完美的表現令人折服，而臺中主場的球隊-中信兄弟象隊的表現也是可圈可點，尤其是中信兄弟象上半季勝率不到五成，能打進總冠軍賽已相當令人驚艷，總冠軍賽中，更曾以3勝1敗領先Lamigo隊!這也證明球是圓的，沒到最後一場、最後一球都很難斷定球賽的輸贏，球賽展現了運動家的精神，我們仍以中信兄弟象隊為榮，而我身為世界棒球之都的市長，更應戮力推動棒球運動。而我跟桃園鄭市長的對賭，願賭服輸，明年球季開始時，我會穿Lamigo隊的球衣去桃園球場看球賽，但是我的心永遠支持中信兄弟象隊，屆時歡迎局處首長穿中信兄弟象的球衣陪我到桃園觀賽。很開心職棒再度掀起棒球的熱潮，明年職棒有60場比賽，我們也與球團加強合作，至少安排30場的比賽主場在臺中洲際棒球場，該球團也表達對於公益活動的支持，包括推廣市政活動、以及投入偏鄉兒童教育、弱勢關懷等。我希望棒球不僅是一種運動，也帶動城市的凝聚力量，更希望將洲際棒球場打造成全臺最佳、以棒球為主題的運動休閒園區。感謝新聞局於中職總冠軍賽應球迷的反映，協調轉播賽事的媒體即時於新市政中心播映，也感謝環保局、消防局及很多局處，大家一起看球，讓棒球成為市民一起討論的話題，也提升市民對於城市的光榮感。因應今年第1屆世界12強棒球錦標賽也將於11月9日在洲際棒球場開打，請新聞局等相關局處及早規劃戶外轉播，提供市民朋友觀賞球賽的機會，一起為臺灣棒球加油! (辦理機關：新聞局)</text:p>
            </text:list-item>
            <text:list-item>
              <text:p text:style-name="P10">本市配合交通部觀光局辦理的臺灣自行車節活動，結合了運動休閒工具與產業發展，中部有著聞名國際的自行車產業，包括臺中的捷安特、彰化的美利達，藉由結合駿馬與鐵馬的<text:soft-page-break/>「零K臺灣<text:s/>兩馬騎跡」活動，行銷中部的觀光與產業。「零K」指的是日治時期、選定臺中公園裡砲臺山的三角測量點，作為臺灣地籍測量的原點，希望未來各項自行車的環島活動、國際比賽、產業及文化活動，都能從臺中出發，並群聚臺中。(辦理機關：觀光旅遊局)</text:p>
            </text:list-item>
            <text:list-item>
              <text:p text:style-name="P11">臺中身為文化城，有許多活動經過創新創意，已成為臺灣第一，而活動不能只比規模大，不然永遠都會被超越，必須強調創新。如近期舉辦的「TIAF臺中國際動畫影展」得到相當熱烈的回應，因為我們將動畫電影展變成城市影展，在短短的8天期間，播映來自24個國家、41場次、155部國內外具代表性的動畫電影，讓市民享受動畫的魅力，包括名聞國際的開幕片《小王子》；以及閉幕片、榮獲法國安錫國際動畫影展《愛波的異想世界》。這些是市府打造臺中成為電影文化城，在活動上的創新；我們已編列21億元預算，將分別於水湳及霧峰打造中臺灣電影中心、中臺灣影視基地，另外，我們也向文化部爭取並達成初步共識，將緊鄰霧峰基地的一處20多公頃軍方土地，作為中臺灣影視基地二期用地，我們將加速與軍方協調並爭取行政院支持，讓中臺灣影視基地更具發展規模。<text:s/>(辦理機關：新聞局)</text:p>
            </text:list-item>
          </text:list>
        </text:list-item>
        <text:list-item>
          <text:p text:style-name="P12">第20屆大墩美展有來自世界各國共1,237件藝術創作參賽，選出182件得獎作品，參加人數與獎金皆為歷來最高!事實上，臺中市能有「文化城」的美名，與霧峰林家林獻堂倡議成立臺灣文化協會有非常密切的關係，林獻堂先生於日治時期推動成立臺灣文化協會、也被稱為臺灣議會之父，臺灣議會請願團。從日治時代開始推動「臺灣議會設置請願運動」，並親赴日本國會請願，而擁有「臺灣議會之父」美譽，我出席林獻堂先生逝世60週年紀念音樂<text:soft-page-break/>會時，題字為「臺灣文化啟蒙者，民主運動第一人」，林獻堂先生等人創立了臺中一中、明臺中學。國民政府主政初期，當時本土菁英歡欣鼓舞要當土地主人，而社會也普遍認可林獻堂將成為臺灣省參議會(臺灣省議會前身)議長時，卻因他無法得到當時政府的支持，反使議長之位由黃朝琴擔任。林獻堂先生從日治時代就領導臺灣從文化與政治上對抗日本，卻無法獲得領導議會的機會，這關鍵的歷史在228事件後逐漸罕為人知，不只遺憾、也是大家必須誠實面對的史實。為了尊崇並發揚林獻堂先生的精神，我將向中央政府爭取支持，將目前臺灣省諮議會園區轉化為「國際NGO(非政府組織)中心」，也請相關局處展開規劃，並積極推動。讓臺灣的民主向下扎根，落實從議會的代議民主到草根的直接民主；從菁英的權力制衡到人民當家做主的自治精神，這也是臺灣突破國際困境、強化國際交流的良好方式，讓NGO以文化、宗教等議題，做為國際交流的主軸；社會局目前規劃將美村路上的聯勤招待所，打造為國際非營利組織(NPO志工培育中心)，屬於城市的規模。而臺灣省諮議會園區轉為國際NGO，可讓國際NGO進駐、交流，讓臺中成為臺灣NGO的中心。<text:s/>(辦理機關：秘書處、社會局)</text:p>
        </text:list-item>
        <text:list-item>
          <text:p text:style-name="P13">上週末在東協廣場舉辦「東協外籍勞工星光幫才藝競賽」，現場反映相當熱烈，我們提供國際移工的活動空間，東協廣場是他們休閒、購物、會友等聚會的場所，如果市府28個局處都在東協廣場辦2個活動、就能達到週週有活動，事實上，在東協廣場舉辦活動將帶來人潮、也帶來商機。為活絡東協廣場，請各局處舉行活動時研議納入東協廣場，並以「安全、整潔、多元、趣味」為規劃的原則，讓東協廣場成為小型的聯合國廣場，進而搭配中區再生計畫，讓國際文化交流得以發展。(辦理機關：本府各機關)</text:p>
        </text:list-item>
        <text:list-item>
          <text:p text:style-name="P14">我相信無論是推動「縮短城鄉差距、促進均衡發展」，或者對於多元文化的尊重包容與欣賞、以及對於國際社會事務的參與，都會讓市民逐步感受城市的光榮感，請研考會針對身為臺中人的光榮感進行民調，了解市民的認同感並作為市府施政的參考資料。(辦理機關：研究發展考核委員會)</text:p>
        </text:list-item>
        <text:list-item>
          <text:p text:style-name="P15">今天衛生局的專案報告：「2015愛鄰守護計畫」是本市施政創新的另一個計畫，我們參考守望相助隊的概念，透過區里鄰等基層行政系統，主動深入家戶、關懷獨居老人及弱勢家庭。政策的成敗在於通路與內容，臺中縣市合併前，原縣區鄉鎮市在通路上無法整合、往往各自為政；然而，縣市合併後，各區里鄰系統回歸市府管轄，市庫一年必須負擔7億多元鄰長費用，過去有鄰長反映，希望能多提供市政協助，領取費用才更心安理得；而這次「愛鄰守護隊計畫」的在地關懷模式，需透過區、里、鄰的全面協助，其中，鄰長扮演即時轉介的重要角色，更需要全市所有鄰長共同投入與付出。因此，市府整合區里鄰的民政系統、進一步結合社政、衛政系統，並研議結合退休教師、醫護人員、農漁會等資源；透過政府與民間的資源整合，進行愛鄰守護計畫。在此除肯定衛生局、民政局、社會局及南區區公所同仁，及所有志工朋友的努力，這項創舉可以預防社會問題，並提供持續的服務，之後也請衛生局研議邀請環保局、農業局、經發局、消防局等相關局處共同參與，然而愛鄰守護計畫仍以醫療、維護市民健康為主，各局處規劃相關活動時請勿偏離主軸。以下是我的幾點裁示：<text:s/></text:p>
          <text:list text:continue-numbering="true">
            <text:list-item>
              <text:p text:style-name="P16"><text:tab/>我們率全國之先，首創主動關懷服務的機制，相當不容易。為了把成功經驗擴大到全市推動，請潘副市長邀集相關機關，就如何擴大到全市的具體作法，加以研議。也請衛生局再將討論結果與推動時程，簽報給本人。(辦理機關：衛生局)<text:s/></text:p>
            </text:list-item>
            <text:list-item>
              <text:p text:style-name="P17">計畫推動的成敗，有賴各區里的支持，因此除了請各位區長加以支持之外，也請民政局整理出里鄰長在這個計畫內的任務及角色定位，並協助南區區公所統整出，到目前為止，執行計畫所需的人力及經費，以作為後續擴大推動時的預估參考。另外，也請南區區公所預作準備，成為其他區域之後推動的觀摩對象，協助解說、分享經驗。(辦理機關：民政局、南區區公所)</text:p>
            </text:list-item>
            <text:list-item>
              <text:p text:style-name="P18"><text:span text:style-name="T19"><text:tab/></text:span><text:span text:style-name="T20"><text:tab/></text:span><text:span text:style-name="T21">關懷對象狀況的即時掌握，是本計畫的重點之一，目前社會局正在建立獨居老人的個資雲端平臺，為因應未來愛鄰守護的對象將擴大到近貧戶、邊緣戶、家暴受虐兒童、高自殺風險及單親家庭等，也請社會局做好建立相關雲端平臺系統的準備，以便區公所、里長們即時掌握、即時通報。如有需要，系統部分亦可請資訊中</text:span><text:span text:style-name="T22">心協助。</text:span><text:span text:style-name="T23">(</text:span><text:span text:style-name="T24">辦理機關：社會局、研究發展考核委員會</text:span><text:span text:style-name="T25">)</text:span><text:span text:style-name="T26"><text:s/></text:span></text:p>
            </text:list-item>
            <text:list-item>
              <text:p text:style-name="P27"><text:tab/><text:tab/>為整合資源，避免重複浪費，請各局處針對關懷對象（包括獨居老人、65歲以上低收中低收入、近貧戶、邊緣戶、家暴受虐童、高自殺風險、單親家庭），盤點市府現有提供的資源。另市府也應加強與各社福團體(NPO)的合作，結合民力，以期事半功倍。因此，請社會局積極了解，有那些民間團體，可提供相關的支援。未來，我們將朝著「一里一守護」的目標邁進，使市民都能受到平等而良好的照顧，保障其最基本的生活權利，打造本市成為「里鄰有愛，生活無礙」的幸福城市及志工首都。(辦理機關：社會局)</text:p>
            </text:list-item>
          </text:list>
        </text:list-item>
        <text:list-item>
          <text:p text:style-name="P28">臺中市歷來未曾獲得公共工程品質金質獎、相當可惜，因此，新市府團隊上任後隨即成立「公共工程品質推動委員會」經過8個多月的努力，已經有三件工程達到金質獎的推薦門檻。感謝研考會、<text:soft-page-break/>黃秘書長、李副秘書長的努力!只有首長重視公共工程品質，各局處才會重視，雖然許多局處因為家大業大，因業務繁複導致標案進度落後，但是仍請各位同仁，務必以戒慎恐懼的心態，做好每一項公共工程。針對今天研考會進行的專案報告「公共工程品質推動委員會-第三季工作報告」，在此進行以下幾點裁示：</text:p>
          <text:list text:continue-numbering="true">
            <text:list-item>
              <text:p text:style-name="P29"><text:tab/><text:tab/>行政院公共工程金質獎相當於公共工程界的奧斯卡金像獎，門檻為工程查核分數達85分，本年度經建設局及文化資產處的努力，計有「臺中大都會歌劇院新建工程-第二期主體工程」、「松竹五路跨越旱溪橋梁新建工程」及「市定古蹟瑞成堂修復暨再利用工程」等3案入選角逐金質獎，我對於這些工程相當關心，工程會訪視時我也親自前往進行簡報，表示我們對於爭取金質獎的重視!俟工程會公佈結果後，若本市獲獎，將對有功人員予以敘獎，對於新建工程達推薦門檻者，如「國道三號烏日交流道聯絡道延伸至芬園段新闢工程」(即溪尾大橋)，也請主辦機關積極爭取獲獎。(辦理機關：建設局)</text:p>
            </text:list-item>
            <text:list-item>
              <text:p text:style-name="P30"><text:span text:style-name="T31"><text:tab/></text:span><text:span text:style-name="T32"><text:tab/></text:span><text:span text:style-name="T33"><text:tab/></text:span><text:span text:style-name="T34">針對本次簡報中執行</text:span><text:span text:style-name="T35">率最低及落後件數最高之前三名機關及公所，其中建設局及教育局已連續</text:span><text:span text:style-name="T36">3</text:span><text:span text:style-name="T37">季列為執行率及落後件數最高之機關，雖然該二機關已分別研訂執行績效改進措施，惟目前執行績效仍未見顯著提升，請機關首長加強督導，依所訂改進措施落實執行，並於每季工作報告時提出比較和分析。</text:span><text:span text:style-name="T38">(</text:span><text:span text:style-name="T39">辦理機關：建設局、教育局</text:span><text:span text:style-name="T40">)</text:span><text:span text:style-name="T41"><text:s/></text:span></text:p>
            </text:list-item>
            <text:list-item>
              <text:p text:style-name="P42"><text:tab/><text:tab/>本季道路工程品質查驗18案中計有8案有缺失，不合格比例占44%，雖較前2季已有改善，但缺失比例仍屬過高，且本人於六月份第211次市政會議時，即要求就建設局已進行的路平路段之施工品質再加強查驗，目前建設局已累計完成82<text:soft-page-break/>件標案，改善長度累計達49.06公里，預計年底可達成125公里，請政風處加強抽查、提高能量，以提供市民更平整、安全的行車環境。(辦理機關：政風處)</text:p>
            </text:list-item>
            <text:list-item>
              <text:p text:style-name="P43">研考會在簡報中所提的各項精進作為，我也納為裁示事項，請相關局處積極辦理：</text:p>
              <text:list text:continue-numbering="true">
                <text:list-item>
                  <text:p text:style-name="P44">訂定委託技術服務採購契約扣點規定，以加重規劃設計監造單位責任，提高工程施工品質。(辦理機關：建設局)</text:p>
                </text:list-item>
                <text:list-item>
                  <text:p text:style-name="P45">研議建立驗收付款標準作業流程及檢核表等SOP機制，以解決標案進度落後問題。(辦理機關：水利局)</text:p>
                </text:list-item>
                <text:list-item>
                  <text:p text:style-name="P46">訂定文化資產審議SOP機制，並就施工中遇有文化資產需保存時之研訂因應措施，供各機關遵循。(辦理機關：文化局)</text:p>
                </text:list-item>
                <text:list-item>
                  <text:p text:style-name="P47">請地政局就土地徵收案件相關準備文件、時間點及注意事項等訂定SOP機制，以確實掌握工期。(辦理機關：地政局)</text:p>
                </text:list-item>
                <text:list-item>
                  <text:p text:style-name="P48">訂定公共工程管理指導手冊，以利經驗傳承及資源共享。（水利工程類已完成）。(辦理機關：建設局)</text:p>
                </text:list-item>
              </text:list>
            </text:list-item>
          </text:list>
        </text:list-item>
        <text:list-item>
          <text:p text:style-name="P49">對於今天研考會所提本府104年1-3季「市長信箱」及「1999話務中心」人民陳情案件質量分析報告，其實1999專線6年來已累積1千萬筆市民陳情或建議的資料，透過大數據分析可以找到問題及嚴重的程度，如車輛違停、路燈修復、噪音汙染等等，如果市民一再反應相同案件，代表問題沒有解決，市府透過大數據分析，得以了解問題走向，並落實個別問題來解決，進一步從根本解決問題。請研考會就人民陳情案件持續進行大數據分析，做為市政推動的重要依據。<text:s/>(辦理機關：研究發展考核委員會)</text:p>
        </text:list-item>
      </text:list>
      <text:p text:style-name="P50">陸、散　會（上午11時10分）</text:p>
      <text:p text:style-name="P51"/>
      <text:p text:style-name="P52">臺中市政府第227次市政會議提案摘要表(104年10月26日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案號</text:p>
            </table:table-cell>
            <table:table-cell table:style-name="TableCell62">
              <text:p text:style-name="P63">機<text:s/>關</text:p>
            </table:table-cell>
            <table:table-cell table:style-name="TableCell64">
              <text:p text:style-name="P65">摘<text:s/>要</text:p>
            </table:table-cell>
            <table:table-cell table:style-name="TableCell66">
              <text:p text:style-name="P67">決<text:s/>議</text:p>
            </table:table-cell>
          </table:table-row>
        </table:table-header-rows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衛生局</text:p>
          </table:table-cell>
          <table:table-cell table:style-name="TableCell73">
            <text:p text:style-name="P74">檢陳修正「臺中市大量傷病患救護辦法」草案1份，敬請審議。</text:p>
          </table:table-cell>
          <table:table-cell table:style-name="TableCell75">
            <text:p text:style-name="P76">修正後通過，送法制局發布施行。</text:p>
          </table:table-cell>
        </table:table-row>
        <table:table-row table:style-name="TableRow77">
          <table:table-cell table:style-name="TableCell78">
            <text:p text:style-name="P79">墊01</text:p>
          </table:table-cell>
          <table:table-cell table:style-name="TableCell80">
            <text:p text:style-name="P81">交通局</text:p>
          </table:table-cell>
          <table:table-cell table:style-name="TableCell82">
            <text:p text:style-name="P83">交通部公路總局104年度「公路公共運輸提昇計畫」協助本府辦理「臺中市市區汽車客運業營運虧損補貼計畫(移撥路線)」所需經費計6,743萬8,247元及「104年度公路公共運輸提昇計畫第2波後續計畫」核列金額2,030萬元，合計8,773萬8,247元整，擬請同意辦理先行墊付案，敬請審議。</text:p>
          </table:table-cell>
          <table:table-cell table:style-name="TableCell84">
            <text:p text:style-name="P85">照案通過，送請臺中市議會審議。</text:p>
          </table:table-cell>
        </table:table-row>
        <table:table-row table:style-name="TableRow86">
          <table:table-cell table:style-name="TableCell87">
            <text:p text:style-name="P88">墊02</text:p>
          </table:table-cell>
          <table:table-cell table:style-name="TableCell89">
            <text:p text:style-name="P90">文化局</text:p>
          </table:table-cell>
          <table:table-cell table:style-name="TableCell91">
            <text:p text:style-name="P92">國家人權博物館籌備處105年度補助本府辦理「臺中市人權檔案系列」經費新臺幣30萬元整，本府已編列配合款新臺幣20萬元整，合計新臺幣50萬元整，以上補助款新臺幣30萬元整，擬請同意辦理先行墊付，敬請審議。</text:p>
          </table:table-cell>
          <table:table-cell table:style-name="TableCell93">
            <text:p text:style-name="P94">照案通過，送請臺中市議會審議。</text:p>
          </table:table-cell>
        </table:table-row>
        <table:table-row table:style-name="TableRow95">
          <table:table-cell table:style-name="TableCell96">
            <text:p text:style-name="P97">墊03</text:p>
          </table:table-cell>
          <table:table-cell table:style-name="TableCell98">
            <text:p text:style-name="P99">經濟發展局</text:p>
          </table:table-cell>
          <table:table-cell table:style-name="TableCell100">
            <text:p text:style-name="P101">科技部中部科學工業園區管理局補助「臺中市中科放流管沿線自來水專案補助計畫─大甲區江南里用戶進水管工程」，經費新臺幣530萬6,225元整，擬請同意辦理先行墊付，敬請審議。</text:p>
          </table:table-cell>
          <table:table-cell table:style-name="TableCell102">
            <text:p text:style-name="P103">照案通過，送請臺中市議會審議。</text:p>
          </table:table-cell>
        </table:table-row>
        <table:table-row table:style-name="TableRow104">
          <table:table-cell table:style-name="TableCell105">
            <text:p text:style-name="P106">墊04</text:p>
          </table:table-cell>
          <table:table-cell table:style-name="TableCell107">
            <text:p text:style-name="P108">經濟發展局</text:p>
          </table:table-cell>
          <table:table-cell table:style-name="TableCell109">
            <text:p text:style-name="P110">行政院特核准104年度「中央特別統籌分配稅款」補助本局辦理「無自來水地區供水改善計畫」(第三批)經費計新臺幣1,406萬元整，擬請同意辦理先行墊付，敬請審議。</text:p>
          </table:table-cell>
          <table:table-cell table:style-name="TableCell111">
            <text:p text:style-name="P112">照案通過，送請臺中市議會審議。</text:p>
          </table:table-cell>
        </table:table-row>
        <text:soft-page-break/>
        <table:table-row table:style-name="TableRow113">
          <table:table-cell table:style-name="TableCell114">
            <text:p text:style-name="P115">墊05</text:p>
          </table:table-cell>
          <table:table-cell table:style-name="TableCell116">
            <text:p text:style-name="P117">都市發展局</text:p>
          </table:table-cell>
          <table:table-cell table:style-name="TableCell118">
            <text:p text:style-name="P119">內政部營建署104年度增額補助本局辦理第三階段「城鎮風貌型塑整體計畫—已完成規劃設計賡續辦理後續工程計畫」經費計2,525萬9,000元整，擬請同意辦理先行墊付，敬請審議。</text:p>
          </table:table-cell>
          <table:table-cell table:style-name="TableCell120">
            <text:p text:style-name="P121">照案通過，送請臺中市議會審議。</text:p>
          </table:table-cell>
        </table:table-row>
        <table:table-row table:style-name="TableRow122">
          <table:table-cell table:style-name="TableCell123">
            <text:p text:style-name="P124">墊06</text:p>
          </table:table-cell>
          <table:table-cell table:style-name="TableCell125">
            <text:p text:style-name="P126">都市發展局</text:p>
          </table:table-cell>
          <table:table-cell table:style-name="TableCell127">
            <text:p text:style-name="P128">內政部營建署104年度補助本局辦理「整合住宅補貼資源實施方案」經費計138萬6,500元整，擬請同意辦理先行墊付，敬請審議。</text:p>
          </table:table-cell>
          <table:table-cell table:style-name="TableCell129">
            <text:p text:style-name="P130">照案通過，送請臺中市議會審議。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fo:color="#000000" fo:language="en" fo:country="US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5-11-04T07:15:00Z</meta:creation-date>
    <dc:date>2015-11-04T07:15:00Z</dc:date>
    <meta:print-date>2015-11-04T07:15:00Z</meta:print-date>
    <meta:template xlink:href="Normal" xlink:type="simple"/>
    <meta:editing-cycles>3</meta:editing-cycles>
    <meta:editing-duration>PT0S</meta:editing-duration>
    <meta:document-statistic meta:page-count="10" meta:paragraph-count="12" meta:word-count="919" meta:character-count="6146" meta:row-count="43" meta:non-whitespace-character-count="5239"/>
  </office:meta>
</office:document-meta>
</file>