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8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4722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4722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611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62"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63" style:parent-style-name="清單段落" style:family="paragraph">
      <style:paragraph-properties fo:line-height="0.3611in" fo:margin-left="1.0333in">
        <style:tab-stops/>
      </style:paragraph-propertie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84" style:parent-style-name="預設段落字型" style:family="text">
      <style:text-properties style:font-name="標楷體" style:font-name-asian="標楷體" fo:font-weight="bold" style:font-weight-asian="bold" fo:color="#0070C0" fo:font-size="14pt" style:font-size-asian="14pt" style:font-size-complex="14pt"/>
    </style:style>
    <style:style style:name="P85" style:parent-style-name="清單段落" style:family="paragraph">
      <style:paragraph-properties fo:line-height="0.3611in" fo:margin-left="1.0333in">
        <style:tab-stops/>
      </style:paragraph-propertie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9" style:parent-style-name="清單段落" style:family="paragraph">
      <style:paragraph-properties fo:line-height="0.3611in" fo:margin-left="1.0333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142"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43" style:parent-style-name="清單段落" style:family="paragraph">
      <style:paragraph-properties fo:line-height="0.3611in" fo:margin-left="1.1166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2" style:parent-style-name="清單段落" style:family="paragraph">
      <style:paragraph-properties fo:line-height="0.3611in" fo:margin-left="1.1166in">
        <style:tab-stops/>
      </style:paragraph-propertie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0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03" style:parent-style-name="清單段落" style:family="paragraph">
      <style:paragraph-properties fo:line-height="0.3611in" fo:margin-left="1.0333in">
        <style:tab-stops/>
      </style:paragraph-propertie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8" style:parent-style-name="清單段落" style:family="paragraph">
      <style:paragraph-properties fo:line-height="0.3611in" fo:margin-left="1.0333in">
        <style:tab-stops/>
      </style:paragraph-propertie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4" style:parent-style-name="清單段落" style:family="paragraph">
      <style:paragraph-properties fo:line-height="0.3611in" fo:margin-left="1.0333in">
        <style:tab-stops/>
      </style:paragraph-propertie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9" style:parent-style-name="清單段落" style:family="paragraph">
      <style:paragraph-properties fo:line-height="0.3611in" fo:margin-left="1.0333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5" style:parent-style-name="內文" style:family="paragraph">
      <style:paragraph-properties fo:line-height="0.3611in"/>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9"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310"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清單段落" style:family="paragraph">
      <style:paragraph-properties fo:line-height="0.3611in" fo:margin-left="1.1166in">
        <style:tab-stops/>
      </style:paragraph-properties>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2" style:parent-style-name="清單段落" style:family="paragraph">
      <style:paragraph-properties fo:line-height="0.3611in" fo:margin-left="1.1166in">
        <style:tab-stops/>
      </style:paragraph-propertie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0" style:parent-style-name="清單段落" style:family="paragraph">
      <style:paragraph-properties fo:line-height="0.3611in" fo:margin-left="1.0333in">
        <style:tab-stops/>
      </style:paragraph-properties>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7" style:parent-style-name="清單段落" style:family="paragraph">
      <style:paragraph-properties fo:line-height="0.3611in" fo:margin-left="1.0333in">
        <style:tab-stops/>
      </style:paragraph-properties>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5" style:parent-style-name="清單段落" style:family="paragraph">
      <style:paragraph-properties fo:line-height="0.3611in" fo:margin-left="1.0333in">
        <style:tab-stops/>
      </style:paragraph-propertie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5" style:parent-style-name="清單段落" style:family="paragraph">
      <style:paragraph-properties fo:line-height="0.3611in" fo:margin-left="1.0333in">
        <style:tab-stops/>
      </style:paragraph-properties>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6" style:parent-style-name="清單段落" style:family="paragraph">
      <style:paragraph-properties fo:line-height="0.3611in" fo:margin-left="1.0333in">
        <style:tab-stops/>
      </style:paragraph-properties>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443" style:parent-style-name="清單段落" style:family="paragraph">
      <style:paragraph-properties fo:line-height="0.3611in" fo:margin-left="1.0333in">
        <style:tab-stops/>
      </style:paragraph-properties>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2" style:parent-style-name="清單段落" style:family="paragraph">
      <style:paragraph-properties fo:line-height="0.3611in" fo:margin-left="1.0333in">
        <style:tab-stops/>
      </style:paragraph-properties>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5" style:parent-style-name="清單段落" style:family="paragraph">
      <style:paragraph-properties fo:line-height="0.3611in" fo:margin-left="1.0333in">
        <style:tab-stops/>
      </style:paragraph-properties>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1" style:parent-style-name="清單段落" style:family="paragraph">
      <style:paragraph-properties fo:line-height="0.3611in" fo:margin-left="1.0333in">
        <style:tab-stops/>
      </style:paragraph-properties>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1" style:parent-style-name="內文" style:family="paragraph">
      <style:paragraph-properties fo:text-align="justify" fo:line-height="0.3611in"/>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65"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olumn569" style:family="table-column">
      <style:table-column-properties style:column-width="0.5118in"/>
    </style:style>
    <style:style style:name="TableColumn570" style:family="table-column">
      <style:table-column-properties style:column-width="1.0826in"/>
    </style:style>
    <style:style style:name="TableColumn571" style:family="table-column">
      <style:table-column-properties style:column-width="3.802in"/>
    </style:style>
    <style:style style:name="TableColumn572" style:family="table-column">
      <style:table-column-properties style:column-width="1.6229in"/>
    </style:style>
    <style:style style:name="Table568" style:family="table">
      <style:table-properties style:width="7.0194in" fo:margin-left="0in" table:align="center"/>
    </style:style>
    <style:style style:name="TableRow573" style:family="table-row">
      <style:table-row-properties style:min-row-height="0.3944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82" style:family="table-row">
      <style:table-row-properties style:min-row-height="0.3944in"/>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text-autospace="none" fo:text-align="center" fo:line-height="0.3055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text-autospace="none"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1" style:family="table-row">
      <style:table-row-properties style:min-row-height="0.3944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text-autospace="none" fo:text-align="center" fo:line-height="0.3055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text-autospace="none"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00" style:family="table-row">
      <style:table-row-properties style:min-row-height="0.3944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text-autospace="none" fo:text-align="center" fo:line-height="0.3055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text-autospace="none"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09" style:family="table-row">
      <style:table-row-properties style:min-row-height="0.3944in"/>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text-autospace="none" fo:text-align="center" fo:line-height="0.3055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text-autospace="none"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18" style:family="table-row">
      <style:table-row-properties style:min-row-height="0.3944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text-autospace="none" fo:text-align="center" fo:line-height="0.3055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text-autospace="none"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27" style:family="table-row">
      <style:table-row-properties style:min-row-height="0.3944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text-autospace="none" fo:text-align="center" fo:line-height="0.3055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text-autospace="none"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36" style:family="table-row">
      <style:table-row-properties style:min-row-height="0.3944in"/>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text-autospace="none" fo:text-align="center" fo:line-height="0.3055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text-autospace="none"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45" style:family="table-row">
      <style:table-row-properties style:min-row-height="0.3944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text-autospace="none" fo:text-align="center" fo:line-height="0.3055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text-autospace="none"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654" style:parent-style-name="內文" style:family="paragraph">
      <style:paragraph-properties fo:widows="2" fo:orphans="2"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30次市政會議紀錄</text:p>
      <text:list text:style-name="LFO9" text:continue-numbering="true">
        <text:list-item>
          <text:p text:style-name="P3">時間：104年11月16日（星期一）上午10時00分</text:p>
        </text:list-item>
      </text:list>
      <text:p text:style-name="P4"><text:span text:style-name="T5">貳、地點：</text:span><text:span text:style-name="T6">陽明市政大樓3樓簡報室</text:span></text:p>
      <text:p text:style-name="P7">參、主持人：林市長　佳龍</text:p>
      <text:p text:style-name="P8">肆、討論提案：(如附件)<text:s text:c="3"/><text:s text:c="28"/>記錄：蔡瑋婷</text:p>
      <text:list text:style-name="LFO1" text:continue-numbering="true">
        <text:list-item>
          <text:p text:style-name="P9">指（裁）示事項：</text:p>
        </text:list-item>
      </text:list>
      <text:list text:style-name="LFO2" text:continue-numbering="true">
        <text:list-item>
          <text:p text:style-name="P10"><text:span text:style-name="T11">各位同仁，早安!</text:span><text:span text:style-name="T12">相信大家很關心</text:span><text:span text:style-name="T13">昨天</text:span><text:span text:style-name="T14">臺</text:span><text:span text:style-name="T15">灣對波多黎各的棒球大戰</text:span><text:span text:style-name="T16">，</text:span><text:span text:style-name="T17">雖然臺灣輸了，</text:span><text:span text:style-name="T18">但是</text:span><text:span text:style-name="T19">我要講一句話「作伙打拚，歡喜輸贏」，</text:span><text:span text:style-name="T20">在5場球賽中，</text:span><text:span text:style-name="T21">臺灣選手</text:span><text:span text:style-name="T22">精銳盡出</text:span><text:span text:style-name="T23">，</text:span><text:span text:style-name="T24">上千位</text:span><text:span text:style-name="T25">沒買到門票的民眾</text:span><text:span text:style-name="T26">，</text:span><text:span text:style-name="T27">也聚集在市府前廣場</text:span><text:span text:style-name="T28">，</text:span><text:span text:style-name="T29">共同觀看大螢幕的球賽實況轉播</text:span><text:span text:style-name="T30">。</text:span><text:span text:style-name="T31">在過程中我們可以發現，棒球比賽凝聚了國人的向心力，不分黨派、族群、階級差異，共同為</text:span><text:span text:style-name="T32">臺</text:span><text:span text:style-name="T33">灣加油</text:span><text:span text:style-name="T34">。</text:span><text:span text:style-name="T35">此外，剛才我頒發獎狀及加菜金給本市球隊-運動家棒球隊，他們成軍後首次參加「2015年第五屆海峽兩岸棒球對抗賽」即榮獲亞軍佳績，相當不容易!</text:span><text:span text:style-name="T36">近期臺中再度興起棒球熱</text:span><text:span text:style-name="T37">，臺中是唯一榮獲世界棒協總會頒發「世界棒球之都」美譽的城市，</text:span><text:span text:style-name="T38">就國際賽事而言，不管是世界棒球經典賽、世界12強棒球錦標賽或者2020奧運棒壘球賽等，我們都勇於舉辦；</text:span><text:span text:style-name="T39">事實上，這次世界12強棒球錦標賽中，臺灣選手新秀輩出，可預期下一個五年，這些新秀在球賽中將承擔更重要的角色</text:span><text:span text:style-name="T40">，</text:span><text:span text:style-name="T41">這</text:span><text:span text:style-name="T42">也</text:span><text:span text:style-name="T43">突顯棒球教育向下扎根的重要性</text:span><text:span text:style-name="T44">!</text:span><text:s/><text:span text:style-name="T45">原本由市府出4成、企業出6成預算所成立的「棒球運動基金會」，在改組之後，許多企業界與公益人士出錢出力，讓棒球運動基金會培育更多棒球人才，也計畫建立社區棒球隊，藉由山、海、屯、市區等4個隊伍的成立，讓棒球運動往社區拓展，並向下扎根</text:span><text:span text:style-name="T46">，像是</text:span><text:span text:style-name="T47">本</text:span><text:span text:style-name="T48">市中山國中與西苑高中日前分別獲得2015世界</text:span><text:soft-page-break/><text:span text:style-name="T49">少棒聯盟LLB次青少棒錦標賽冠軍及LLB青棒錦標賽世界組第三名的佳績</text:span><text:span text:style-name="T50">。</text:span><text:span text:style-name="T51">我們希望透過推廣棒球、將洲際棒球場</text:span><text:span text:style-name="T52">擴大</text:span><text:span text:style-name="T53">為棒球運動</text:span><text:span text:style-name="T54">休閒</text:span><text:span text:style-name="T55">園區，讓運動熱潮在2019東亞青運達到</text:span><text:span text:style-name="T56">最高點</text:span><text:span text:style-name="T57">，打造本市成為真正的棒球之都、運動城市!</text:span><text:span text:style-name="T58"><text:s/></text:span><text:span text:style-name="T59">(辦理機關：</text:span><text:span text:style-name="T60">教育局</text:span><text:span text:style-name="T61">)</text:span><text:s/></text:p>
        </text:list-item>
        <text:list-item>
          <text:p text:style-name="P62">上週本市有許多精彩的文化藝術活動持續辦理中，在此與大家分享：</text:p>
          <text:list text:continue-numbering="true">
            <text:list-item>
              <text:p text:style-name="P63"><text:span text:style-name="T64">新社花海節在林副市長及張副市長督導下</text:span><text:span text:style-name="T65">，大家</text:span><text:span text:style-name="T66">比照</text:span><text:span text:style-name="T67">臺灣燈會的規模辦理</text:span><text:span text:style-name="T68">，</text:span><text:span text:style-name="T69">相當熱鬧。囿</text:span><text:span text:style-name="T70">於新社周遭道路的環境</text:span><text:span text:style-name="T71">限制</text:span><text:span text:style-name="T72">，雖透過接駁車等大眾運輸</text:span><text:span text:style-name="T73">系統</text:span><text:span text:style-name="T74">紓解</text:span><text:span text:style-name="T75">部分</text:span><text:span text:style-name="T76">人潮</text:span><text:span text:style-name="T77">，但成效有限，</text:span><text:span text:style-name="T78">此外，發車班次、時間、及駕駛服務態度等，皆有</text:span><text:span text:style-name="T79">待改進</text:span><text:span text:style-name="T80">。</text:span><text:span text:style-name="T81">(辦理機關：</text:span><text:span text:style-name="T82">交通</text:span><text:span text:style-name="T83">局</text:span><text:span text:style-name="T84">)</text:span></text:p>
            </text:list-item>
            <text:list-item>
              <text:p text:style-name="P85"><text:span text:style-name="T86">與文化部合辦</text:span><text:span text:style-name="T87">臺中國家歌劇院開幕的系列</text:span><text:span text:style-name="T88">演出</text:span><text:span text:style-name="T89">活動</text:span><text:span text:style-name="T90">，已在夏綠地公園</text:span><text:span text:style-name="T91">開展</text:span><text:span text:style-name="T92">，</text:span><text:span text:style-name="T93">第一場演出是由</text:span><text:span text:style-name="T94">甫</text:span><text:span text:style-name="T95">獲得柴可夫斯基</text:span><text:span text:style-name="T96">音樂</text:span><text:span text:style-name="T97">大賽肯定</text:span><text:span text:style-name="T98">的曾宇謙先生與NSO國家交響樂團合作表演</text:span><text:span text:style-name="T99">，</text:span><text:span text:style-name="T100">獲得民眾熱烈的響應，</text:span><text:span text:style-name="T101">之後還有幾場演出，請</text:span><text:span text:style-name="T102">交通局協助交維計畫，</text:span><text:span text:style-name="T103">避免影響</text:span><text:span text:style-name="T104">週遭人車出入</text:span><text:span text:style-name="T105">。</text:span><text:span text:style-name="T106">(辦理機關：</text:span><text:span text:style-name="T107">交通局</text:span><text:span text:style-name="T108">)</text:span></text:p>
            </text:list-item>
            <text:list-item>
              <text:p text:style-name="P109"><text:span text:style-name="T110">「</text:span><text:span text:style-name="T111">簡單生活節</text:span><text:span text:style-name="T112">」首次由臺北移師</text:span><text:span text:style-name="T113">國內</text:span><text:span text:style-name="T114">其他城市舉行，</text:span><text:span text:style-name="T115">選擇臺中市政公園</text:span><text:span text:style-name="T116">舉行</text:span><text:span text:style-name="T117">，</text:span><text:span text:style-name="T118">也是</text:span><text:span text:style-name="T119">將</text:span><text:span text:style-name="T120">該空間</text:span><text:span text:style-name="T121">解構</text:span><text:span text:style-name="T122">為市民</text:span><text:span text:style-name="T123">共享</text:span><text:span text:style-name="T124">的空間</text:span><text:span text:style-name="T125">，「簡單生活節」結合了文創作品、庶民生活</text:span><text:span text:style-name="T126">、演講及各種展示的呈現</text:span><text:span text:style-name="T127">，這樣的</text:span><text:span text:style-name="T128">活動</text:span><text:span text:style-name="T129">相當受年輕朋友的歡迎</text:span><text:span text:style-name="T130">，往年「簡單生活節」需要買票入場，但移師</text:span><text:span text:style-name="T131">臺</text:span><text:span text:style-name="T132">中後，我們爭取民間企業支援，開放所有市民免費參觀，讓民眾體驗</text:span><text:span text:style-name="T133">「生活才是王道</text:span><text:span text:style-name="T134">、慢活才是樂活</text:span><text:span text:style-name="T135">」</text:span><text:span text:style-name="T136">的城市步調</text:span><text:span text:style-name="T137">，</text:span><text:span text:style-name="T138">正是臺中與其他城市不同之處</text:span><text:span text:style-name="T139">。</text:span><text:span text:style-name="T140">(辦理機關：本府各機關)</text:span></text:p>
            </text:list-item>
          </text:list>
        </text:list-item>
        <text:list-item>
          <text:p text:style-name="P141">周末我參加多項路跑健行、鳴槍開跑活動，包括舒跑杯路跑、舒果健走活動等，我也相當關心近期眾所矚目的空氣污染問題，由於<text:soft-page-break/>PM2.5細懸浮微粒、出現紫爆(空氣品質極不良)的問題，事實上，空氣污染具長期性、跨域性，對全民的健康造成影響，需要中央與地方政府共同解決。我擔任立委時期，極力倡議空氣污染總量管制的訂定由原「環保署『會同』經濟部共同訂定」修正為「環保署『會商』經濟部共同訂定」，希望環保署不受制於經濟部，對於空氣污染提出強有力的管制措施，然而中央在環境議題上態度過於保守，未善盡職責，為改善全國空氣品質，籲請行政院環保署及經濟部等中央部會應做好空污總量管制及減量措施，並將臺中列入空污總量管制地區，對於污染源進行減量。空氣污染可分為三個來源，包括固定污染源、移動污染源及逸散污染源，而中部最主要的污染來源係臺電火力發電廠及雲林六輕，市府對於空氣污染防治及改善已提出許多因應作為：</text:p>
          <text:list text:continue-numbering="true">
            <text:list-item>
              <text:p text:style-name="P142">固定污染源：</text:p>
              <text:list text:continue-numbering="true">
                <text:list-item>
                  <text:p text:style-name="P143"><text:span text:style-name="T144">本市擬定「</text:span><text:span text:style-name="T145">臺</text:span><text:span text:style-name="T146">中市公私場所管制生煤及禁用石油焦自治條例（草案）」</text:span><text:span text:style-name="T147">已經議會一讀通過，</text:span><text:span text:style-name="T148">議會將</text:span><text:span text:style-name="T149">針對此自治條例在一個月內召開聽證會，</text:span><text:span text:style-name="T150">請相關局處</text:span><text:span text:style-name="T151">積極溝通</text:span><text:span text:style-name="T152">、</text:span><text:span text:style-name="T153">爭取議會支持</text:span><text:span text:style-name="T154">，</text:span><text:span text:style-name="T155">務必讓自治條例於本會期</text:span><text:span text:style-name="T156">三讀</text:span><text:span text:style-name="T157">通過</text:span><text:span text:style-name="T158">，保障民眾健康。</text:span><text:span text:style-name="T159">(辦理機關：</text:span><text:span text:style-name="T160">環境保護局</text:span><text:span text:style-name="T161">)</text:span></text:p>
                </text:list-item>
                <text:list-item>
                  <text:p text:style-name="P162"><text:span text:style-name="T163">經過市府半年多的努力，</text:span><text:span text:style-name="T164">臺中火力發電廠及中龍鋼鐵廠兩大空氣污染源，皆已提出善意回應及各項改善措施。包括</text:span><text:span text:style-name="T165">空</text:span><text:span text:style-name="T166">污</text:span><text:span text:style-name="T167">嚴重時，</text:span><text:span text:style-name="T168">臺</text:span><text:span text:style-name="T169">電</text:span><text:span text:style-name="T170">將配合</text:span><text:span text:style-name="T171">降載發電量，近日</text:span><text:span text:style-name="T172">即</text:span><text:span text:style-name="T173">由潘</text:span><text:span text:style-name="T174">副市長</text:span><text:span text:style-name="T175">協調</text:span><text:span text:style-name="T176">臺</text:span><text:span text:style-name="T177">電</text:span><text:span text:style-name="T178">臺</text:span><text:span text:style-name="T179">中火力發電廠，現有10個發電機組中，除歲修的</text:span><text:span text:style-name="T180">1個</text:span><text:span text:style-name="T181">機組外，其餘9個機組發電量都從原來從550萬千瓦降至450萬千瓦</text:span><text:span text:style-name="T182">，至少減少</text:span><text:span text:style-name="T183">了</text:span><text:span text:style-name="T184">6%的PM2.5污染量；</text:span><text:span text:style-name="T185">而中龍鋼鐵也正研擬，善用煉鋼所產生的熱氣、以減少燃料使用。</text:span><text:span text:style-name="T186">與此同時，</text:span><text:span text:style-name="T187">臺</text:span><text:span text:style-name="T188">電火力發電廠及中龍鋼鐵廠</text:span><text:span text:style-name="T189">也允諾</text:span><text:span text:style-name="T190">未來將</text:span><text:span text:style-name="T191">興建室內原料儲</text:span><text:soft-page-break/><text:span text:style-name="T192">存場，</text:span><text:span text:style-name="T193">改善現行露天儲放生煤，導致海線地區空氣污染嚴重</text:span><text:span text:style-name="T194">的問題；目前</text:span><text:span text:style-name="T195">已</text:span><text:span text:style-name="T196">加強澆灌措施，改善空氣污染的情況</text:span><text:span text:style-name="T197">。</text:span><text:span text:style-name="T198">此外，</text:span><text:span text:style-name="T199">對於其他工廠違法排放廢氣，需加強監控及處罰措施。</text:span><text:span text:style-name="T200">(辦理機關：</text:span><text:span text:style-name="T201">環境保護局</text:span><text:span text:style-name="T202">)</text:span></text:p>
                </text:list-item>
              </text:list>
            </text:list-item>
            <text:list-item>
              <text:p text:style-name="P203"><text:span text:style-name="T204">移動污染源：</text:span><text:span text:style-name="T205">由於</text:span><text:span text:style-name="T206">臺</text:span><text:span text:style-name="T207">中目前缺少良好的</text:span><text:span text:style-name="T208">大眾運輸工具，</text:span><text:span text:style-name="T209">所以市民出門</text:span><text:span text:style-name="T210">多以汽機車代步</text:span><text:span text:style-name="T211">，</text:span><text:span text:style-name="T212">短期內，請</text:span><text:span text:style-name="T213">環保局與交通局</text:span><text:span text:style-name="T214">加速配合環保署政策，汰換二行程機車與管制燃燒柴油的汽車；長期而言，我們仍以推動完善的大眾運輸、軌道系統，以期根本解決此類污染源。</text:span><text:span text:style-name="T215">(辦理機關：</text:span><text:span text:style-name="T216">環境保護局、交通局</text:span><text:span text:style-name="T217">)</text:span></text:p>
            </text:list-item>
            <text:list-item>
              <text:p text:style-name="P218"><text:span text:style-name="T219">逸散污染源：</text:span><text:span text:style-name="T220">一部分</text:span><text:span text:style-name="T221">是</text:span><text:span text:style-name="T222">地表裸露</text:span><text:span text:style-name="T223">的揚塵</text:span><text:span text:style-name="T224">，人類濫砍樹木也導致</text:span><text:span text:style-name="T225">這類</text:span><text:span text:style-name="T226">問題惡化</text:span><text:span text:style-name="T227">，因此</text:span><text:span text:style-name="T228">除推動8年100萬棵樹計畫，也籲請中央相關單位，包括林務局、河川局等做好河川周邊，防風林的綠化種樹措施；另一部分</text:span><text:span text:style-name="T229">揚塵來自於施工中的工地</text:span><text:span text:style-name="T230">，</text:span><text:span text:style-name="T231">因此</text:span><text:span text:style-name="T232">，</text:span><text:span text:style-name="T233">就公/私部門等工程，</text:span><text:span text:style-name="T234">請建設局、水利局等</text:span><text:span text:style-name="T235">相關</text:span><text:span text:style-name="T236">局處要求施工單位落實</text:span><text:span text:style-name="T237">灑水、覆蓋等措施</text:span><text:span text:style-name="T238">，並請環保局加強道路洗掃，以期有效改善揚塵導致空污問題</text:span><text:span text:style-name="T239">。</text:span><text:span text:style-name="T240">(辦理機關：</text:span><text:span text:style-name="T241">建設局、水利局</text:span><text:span text:style-name="T242">、環境保護局</text:span><text:span text:style-name="T243">)</text:span></text:p>
            </text:list-item>
            <text:list-item>
              <text:p text:style-name="P244"><text:span text:style-name="T245">請教育局</text:span><text:span text:style-name="T246">要求各級學校落實懸掛空品旗，依據空氣品質狀況調整學生作息，並藉由</text:span><text:span text:style-name="T247">「空氣品質資訊行動APP」，提供即時</text:span><text:span text:style-name="T248">、正確的</text:span><text:span text:style-name="T249">空氣品質資訊</text:span><text:span text:style-name="T250">；透過修法、監測等各項措施，回</text:span><text:span text:style-name="T251">應市民對</text:span><text:span text:style-name="T252">市府處理</text:span><text:span text:style-name="T253">空污的期待</text:span><text:span text:style-name="T254">。</text:span><text:span text:style-name="T255">(辦理機關：</text:span><text:span text:style-name="T256">教育局</text:span><text:span text:style-name="T257">、環境保護局</text:span><text:span text:style-name="T258">)</text:span></text:p>
            </text:list-item>
            <text:list-item>
              <text:p text:style-name="P259"><text:span text:style-name="T260">很開心民間企業能善盡社會責任，像是</text:span><text:span text:style-name="T261">臺</text:span><text:span text:style-name="T262">積電</text:span><text:span text:style-name="T263">這週末發起淨山</text:span><text:span text:style-name="T264">活動</text:span><text:span text:style-name="T265">，拔除</text:span><text:span text:style-name="T266">大肚山萬里長城步道周遭、小花蔓澤蘭等相關外來種，</text:span><text:span text:style-name="T267">承諾</text:span><text:span text:style-name="T268">1年清潔1千公里道路</text:span><text:span text:style-name="T269">解決揚塵問題</text:span><text:span text:style-name="T270">、收購農民稻草避免燃燒</text:span><text:span text:style-name="T271">等</text:span><text:span text:style-name="T272">；而</text:span><text:span text:style-name="T273">友達也在后里</text:span><text:span text:style-name="T274">地區</text:span><text:span text:style-name="T275">種下5,000棵樹</text:span><text:span text:style-name="T276">。在大專院校方面，</text:span><text:span text:style-name="T277">東海大學</text:span><text:span text:style-name="T278">響應市府「8年100萬棵樹」政策，</text:span><text:span text:style-name="T279">召集所</text:span><text:soft-page-break/><text:span text:style-name="T280">有新生一起種樹</text:span><text:span text:style-name="T281">、由農業局提供</text:span><text:span text:style-name="T282">臺</text:span><text:span text:style-name="T283">灣原生樹種，</text:span><text:span text:style-name="T284">至少種了5000棵樹</text:span><text:span text:style-name="T285">，</text:span><text:span text:style-name="T286">假</text:span><text:span text:style-name="T287">若</text:span><text:span text:style-name="T288">臺</text:span><text:span text:style-name="T289">中17間大學都效法東海的作法，以每校3000名學生計算，1年就可以多種下5萬棵樹</text:span><text:span text:style-name="T290">，透過大家的努力，共同達到綠化減碳之效</text:span><text:span text:style-name="T291">。</text:span><text:span text:style-name="T292">(辦理機關：</text:span><text:span text:style-name="T293">教育局</text:span><text:span text:style-name="T294">)</text:span></text:p>
            </text:list-item>
          </text:list>
        </text:list-item>
        <text:list-item>
          <text:p text:style-name="P295"><text:span text:style-name="T296">上週</text:span><text:span text:style-name="T297">東海國小第一期校舍已正式落成，</text:span><text:span text:style-name="T298">這樣的好消息令人振奮</text:span><text:span text:style-name="T299">!東海國小位於大肚山上、</text:span><text:span text:style-name="T300">在東海藝術村附近、人口相當密集，但是學童卻必須到3公里遠的龍峰國小</text:span><text:span text:style-name="T301">/國安國小</text:span><text:span text:style-name="T302">上課；在市府及各界積極推動下，得以在當地設立小學，感謝潘副市長及教育局的努力，第一期校舍已正式完成，</text:span><text:span text:style-name="T303">第二期校舍也應盡速推動，這是縮短城鄉差距</text:span><text:span text:style-name="T304">在教育方面的具體展現</text:span><text:span text:style-name="T305">!</text:span><text:span text:style-name="T306">(辦理機關：</text:span><text:span text:style-name="T307">教育局</text:span><text:span text:style-name="T308">)</text:span></text:p>
        </text:list-item>
        <text:list-item>
          <text:p text:style-name="P309">教育的場域及範疇相當多元，包括學校、家庭、社會及幼教、終身學習等，無法單一定義；因此涉及教育的局處也相當多，像是社會局活躍老化、勞工局與經發局等產學訓用、合作，甚至是農業局的青年加農政策、培育青年農民，透過跨局處整合，以達到人才培育之目的。事實上，教育的本質在於人本、人文及人才，如何引導每個生命、讓他們活出自我，在「實現小我」的同時，也成就更大的我(社群)。常言道：「十年樹木、百年樹人」，教育應以人為本、讓每個生命得以適性發展，教育不宜以上一代的方式教育下一代，而是應與時俱進，讓他們在學習中有所感受、消化、理解，進而創新、創造、並發揮創意，培養下一代可以帶著走的能力，才得以立足於社會。以下就今天教育局專案報告「教育新政」作以下幾點裁示：<text:s/></text:p>
          <text:list text:continue-numbering="true">
            <text:list-item>
              <text:p text:style-name="P310">有關2019東亞青運部分：</text:p>
              <text:list text:continue-numbering="true">
                <text:list-item>
                  <text:p text:style-name="P311"><text:span text:style-name="T312">由於辦理時程緊迫，</text:span><text:span text:style-name="T313">請教育局依期程備妥資料</text:span><text:span text:style-name="T314">於11月27日前召開東亞青</text:span><text:span text:style-name="T315">年</text:span><text:span text:style-name="T316">運</text:span><text:span text:style-name="T317">動會理事會暨特設會議的工作</text:span><text:span text:style-name="T318">籌備會議。</text:span><text:span text:style-name="T319">(辦理機關：</text:span><text:span text:style-name="T320">教育局</text:span><text:span text:style-name="T321">)</text:span></text:p>
                </text:list-item>
                <text:list-item>
                  <text:p text:style-name="P322"><text:span text:style-name="T323">有關</text:span><text:span text:style-name="T324">爭取增加比賽項目10+2部分，</text:span><text:span text:style-name="T325">申辦項目應考量搭配本市</text:span><text:soft-page-break/><text:span text:style-name="T326">發展為運動城市，</text:span><text:span text:style-name="T327">請</text:span><text:span text:style-name="T328">教育局向主辦單位爭取</text:span><text:span text:style-name="T329">優先以自行車及棒球兩項運動</text:span><text:span text:style-name="T330">項目</text:span><text:span text:style-name="T331">為主</text:span><text:span text:style-name="T332">，</text:span><text:span text:style-name="T333">並爭取修改</text:span><text:span text:style-name="T334">棒球運動</text:span><text:span text:style-name="T335">人數上限</text:span><text:span text:style-name="T336">至</text:span><text:span text:style-name="T337">1,500人</text:span><text:span text:style-name="T338">，</text:span><text:span text:style-name="T339">由於東亞青運屬奧運體系賽事，</text:span><text:span text:style-name="T340">應透過東亞青運創造辦理國際賽事典範，</text:span><text:span text:style-name="T341">成為</text:span><text:span text:style-name="T342">臺灣申辦亞運的門票。</text:span><text:span text:style-name="T343">如</text:span><text:span text:style-name="T344">本次</text:span><text:span text:style-name="T345">舉辦世界12強棒球錦標賽，</text:span><text:span text:style-name="T346">相當感謝張副市長、潘副市長協調旅館業者提供平價</text:span><text:span text:style-name="T347">且</text:span><text:span text:style-name="T348">優質的住宿環境</text:span><text:span text:style-name="T349">，</text:span><text:span text:style-name="T350">辦理國際賽事，需注意做好包括</text:span><text:span text:style-name="T351">開會、住宿等接待事宜</text:span><text:span text:style-name="T352">，</text:span><text:span text:style-name="T353">透過運動及文化等城市交流，成為</text:span><text:span text:style-name="T354">城市進行</text:span><text:span text:style-name="T355">國際行銷的良好契機</text:span><text:span text:style-name="T356">。</text:span><text:span text:style-name="T357">(辦理機關：</text:span><text:span text:style-name="T358">教育局</text:span><text:span text:style-name="T359">)</text:span></text:p>
                </text:list-item>
              </text:list>
            </text:list-item>
            <text:list-item>
              <text:p text:style-name="P360"><text:span text:style-name="T361">實驗教育三法已通過，</text:span><text:span text:style-name="T362">本市較偏遠的學校，</text:span><text:span text:style-name="T363">如太平區東汴國小、和平區達觀國小</text:span><text:span text:style-name="T364">在</text:span><text:span text:style-name="T365">推行實驗教育後，</text:span><text:span text:style-name="T366">反而</text:span><text:span text:style-name="T367">吸引更多學生就讀。</text:span><text:span text:style-name="T368">請教育局對於公立學校推行翻轉教育、或者</text:span><text:span text:style-name="T369">私立學校</text:span><text:span text:style-name="T370">實驗教育等給予支援，並</text:span><text:span text:style-name="T371">研議引進公辦民營的機制，加速推動實驗教育的落實</text:span><text:span text:style-name="T372">；此外，在特殊教育部分，也可結合公益慈善活動，共同推行</text:span><text:span text:style-name="T373">。</text:span><text:span text:style-name="T374">(辦理機關：</text:span><text:span text:style-name="T375">教育局</text:span><text:span text:style-name="T376">)</text:span></text:p>
            </text:list-item>
            <text:list-item>
              <text:p text:style-name="P377"><text:span text:style-name="T378">經</text:span><text:span text:style-name="T379">全面盤點</text:span><text:span text:style-name="T380">本市老舊校舍耐震補強與拆除重建</text:span><text:span text:style-name="T381">，初估</text:span><text:span text:style-name="T382">經費約需50億元</text:span><text:span text:style-name="T383">，請教育局向中央政府爭取補助經費、逐年編列預算，並於8年內完成</text:span><text:span text:style-name="T384">老舊校舍補強/重建計畫；就空餘校舍活化部分，請潘副市長積極協調社會局等相關單位，盡快推動老幼共學</text:span><text:span text:style-name="T385">/</text:span><text:span text:style-name="T386">共餐</text:span><text:span text:style-name="T387">等活化</text:span><text:span text:style-name="T388">空餘</text:span><text:span text:style-name="T389">校舍</text:span><text:span text:style-name="T390">計畫。</text:span><text:span text:style-name="T391">(辦理機關：</text:span><text:span text:style-name="T392">教育局</text:span><text:span text:style-name="T393">、社會局</text:span><text:span text:style-name="T394">)</text:span></text:p>
            </text:list-item>
            <text:list-item>
              <text:p text:style-name="P395"><text:span text:style-name="T396">有關</text:span><text:span text:style-name="T397">本市為維護「安心校園」，</text:span><text:span text:style-name="T398">提高學校維安人力經費</text:span><text:span text:style-name="T399">等各項教育新政措施</text:span><text:span text:style-name="T400">，</text:span><text:span text:style-name="T401">除</text:span><text:span text:style-name="T402">教育局</text:span><text:span text:style-name="T403">已</text:span><text:span text:style-name="T404">與國立教育廣播電</text:span><text:span text:style-name="T405">臺</text:span><text:span text:style-name="T406">合作製播「</text:span><text:span text:style-name="T407">臺</text:span><text:span text:style-name="T408">中好棒、教育好樣」廣播節目</text:span><text:span text:style-name="T409">宣傳之外，</text:span><text:span text:style-name="T410">為深化新政意象，請新聞局協助教育局透過新聞稿等方式就各項新政內容詳加說明，讓民眾更加瞭解</text:span><text:span text:style-name="T411">。</text:span><text:span text:style-name="T412">(辦理機關：</text:span><text:span text:style-name="T413">新聞局</text:span><text:span text:style-name="T414">)</text:span></text:p>
            </text:list-item>
            <text:list-item>
              <text:p text:style-name="P415"><text:span text:style-name="T416">就青年希望工程部分，請勞工局、經發局、農業局、文化局、</text:span><text:soft-page-break/><text:span text:style-name="T417">教育局等</text:span><text:span text:style-name="T418">積極</text:span><text:span text:style-name="T419">進行跨局處、跨部門整合，媒合大學院校</text:span><text:span text:style-name="T420">相關科系，</text:span><text:span text:style-name="T421">加強產學合作，並請教育局積極爭取國立高中職等學校改隸本市，</text:span><text:span text:style-name="T422">以利進行完善的人才培育計畫。</text:span><text:span text:style-name="T423">(辦理機關：</text:span><text:span text:style-name="T424">教育局</text:span><text:span text:style-name="T425">)</text:span></text:p>
            </text:list-item>
            <text:list-item>
              <text:p text:style-name="P426"><text:span text:style-name="T427">有關新住民教育</text:span><text:span text:style-name="T428">方面，以社會資本的角度觀之，新住民影響了</text:span><text:span text:style-name="T429">臺</text:span><text:span text:style-name="T430">灣的文化教育、經濟資材等，</text:span><text:span text:style-name="T431">請教育局召開跨局處會議，研擬</text:span><text:span text:style-name="T432">新住民</text:span><text:span text:style-name="T433">下一代的教育政策</text:span><text:span text:style-name="T434">，</text:span><text:span text:style-name="T435">讓新住民的下一代未來成為</text:span><text:span text:style-name="T436">臺</text:span><text:span text:style-name="T437">灣國際化、多元化的力量!</text:span><text:span text:style-name="T438"><text:s/></text:span><text:span text:style-name="T439">(辦理機關：</text:span><text:span text:style-name="T440">教育局</text:span><text:span text:style-name="T441">)</text:span></text:p>
            </text:list-item>
          </text:list>
        </text:list-item>
        <text:list-item>
          <text:p text:style-name="P442">本市首次舉辦花都藝術，在時間緊迫及預算經費有限的情況下，能在山海屯市區等26個場地、舉辦超過205場次活動，參與人次逾300萬人次，相當不容易，在此先肯定文化局及相關局處同仁，特別是活動期間，交通局與警察局是維持交通順暢最大的幕後英雄，感謝同仁們的努力及付出。以下我就文化局「2015臺中花都藝術節執行成果暨檢討」專案報告作以下裁示：</text:p>
          <text:list text:continue-numbering="true">
            <text:list-item>
              <text:p text:style-name="P443"><text:span text:style-name="T444">依據研考會</text:span><text:span text:style-name="T445">在</text:span><text:span text:style-name="T446">花都藝術節</text:span><text:span text:style-name="T447">結束後</text:span><text:span text:style-name="T448">所進行的民調結果顯示，</text:span><text:span text:style-name="T449">約有</text:span><text:span text:style-name="T450">6成8</text:span><text:span text:style-name="T451">市民知道市府舉辦花都藝術節，這結果與活動舉行前10天只有</text:span><text:span text:style-name="T452">2成5</text:span><text:span text:style-name="T453">市民知道，有顯著差異。代表後來活動的宣傳與執行確實讓更多市民注意</text:span><text:span text:style-name="T454">，</text:span><text:span text:style-name="T455">而曾實際參與活動的民眾中，有82%對活動感到滿意，且約87%的民眾，肯定花都藝術節的多樣性及擴大到山海屯各區舉辦的作為。</text:span><text:span text:style-name="T456">這顯示就投入的資源與產出的效果而言，效益良好</text:span><text:span text:style-name="T457">，也感謝新聞局的大力宣傳及相關局處的全力投入!</text:span><text:span text:style-name="T458"><text:s/></text:span><text:span text:style-name="T459">(辦理機關：</text:span><text:span text:style-name="T460">本府各機關</text:span><text:span text:style-name="T461">)</text:span></text:p>
            </text:list-item>
            <text:list-item>
              <text:p text:style-name="P462"><text:span text:style-name="T463">「均衡城鄉差異、落實文化</text:span><text:span text:style-name="T464">平</text:span><text:span text:style-name="T465">權」是</text:span><text:span text:style-name="T466">我們</text:span><text:span text:style-name="T467">重要的</text:span><text:span text:style-name="T468">施政理念</text:span><text:span text:style-name="T469">，</text:span><text:span text:style-name="T470">從花都藝術節中，皮克斯交響音樂會擇定大甲舉行、馬友友音樂會擇定屯區藝文中心，引起海線民眾相當大的迴響，2016</text:span><text:span text:style-name="T471">年的跨年活動我們也擇定於梧棲辦理</text:span><text:span text:style-name="T472">。此次活動</text:span><text:span text:style-name="T473">邀請</text:span><text:span text:style-name="T474">許</text:span><text:span text:style-name="T475">多在地表演團體演出，對</text:span><text:span text:style-name="T476">於扶植</text:span><text:span text:style-name="T477">本地</text:span><text:span text:style-name="T478">藝文團體與文化新秀有相當大的助益</text:span><text:span text:style-name="T479">，</text:span><text:soft-page-break/><text:span text:style-name="T480">希望透過藝術下鄉、落實各區均衡發展</text:span><text:span text:style-name="T481">。</text:span><text:span text:style-name="T482">(辦理機關：</text:span><text:span text:style-name="T483">文化局</text:span><text:span text:style-name="T484">)</text:span></text:p>
            </text:list-item>
            <text:list-item>
              <text:p text:style-name="P485"><text:span text:style-name="T486">請文化局、觀旅局、農業局等相關局處共同研議將「花都藝術節」朝「花都藝術季」的方式擴大辦理；請張副市長及潘副市長共同協助督導，讓本市一年四季都有</text:span><text:span text:style-name="T487">主軸性</text:span><text:span text:style-name="T488">活動</text:span><text:span text:style-name="T489">、質量較為平均</text:span><text:span text:style-name="T490">，從過年、大甲媽祖文化節、端午南屯木屐節</text:span><text:span text:style-name="T491">，搭配體育賽事等</text:span><text:span text:style-name="T492">，</text:span><text:span text:style-name="T493">就</text:span><text:span text:style-name="T494">花都藝術節，</text:span><text:span text:style-name="T495">新社花海</text:span><text:span text:style-name="T496">與</text:span><text:span text:style-name="T497">國際花毯節分別於不同場地辦理</text:span><text:span text:style-name="T498">等進行年度活動規劃</text:span><text:span text:style-name="T499">，</text:span><text:span text:style-name="T500">並</text:span><text:span text:style-name="T501">將</text:span><text:span text:style-name="T502">臺</text:span><text:span text:style-name="T503">中打造為</text:span><text:span text:style-name="T504">臺</text:span><text:span text:style-name="T505">灣花都的城市意象，讓本市成為</text:span><text:span text:style-name="T506">EVENT CITY</text:span><text:span text:style-name="T507">!</text:span><text:span text:style-name="T508">(辦理機關：</text:span><text:span text:style-name="T509">文化局、觀光旅遊局、農業局</text:span><text:span text:style-name="T510">)</text:span></text:p>
            </text:list-item>
            <text:list-item>
              <text:p text:style-name="P511"><text:span text:style-name="T512">今年</text:span><text:span text:style-name="T513">花車部分受限時間、經費與採購限制，</text:span><text:span text:style-name="T514">引起</text:span><text:span text:style-name="T515">外界不同</text:span><text:span text:style-name="T516">的看法。未來可</text:span><text:span text:style-name="T517">以</text:span><text:span text:style-name="T518">研擬朝向減少花車數量</text:span><text:span text:style-name="T519">，集中設計提升花車質感，例如</text:span><text:span text:style-name="T520">採用1</text:span><text:span text:style-name="T521">臺</text:span><text:span text:style-name="T522">大花車配上2</text:span><text:span text:style-name="T523">臺</text:span><text:span text:style-name="T524">小花車方式</text:span><text:span text:style-name="T525">。</text:span><text:span text:style-name="T526">此外，</text:span><text:span text:style-name="T527">日後花都藝術節中</text:span><text:span text:style-name="T528">國際踩街活動</text:span><text:span text:style-name="T529">，</text:span><text:span text:style-name="T530">可</text:span><text:span text:style-name="T531">融入花的元素，一併納入規劃</text:span><text:span text:style-name="T532">。花都藝術節是2018世界花博的暖身活動，屆時應邀請各學校、社區及企業界共同參</text:span><text:span text:style-name="T533">與</text:span><text:span text:style-name="T534">，讓花博成為全市民的活動，這</text:span><text:span text:style-name="T535">也</text:span><text:span text:style-name="T536">是公民參與的表現。</text:span><text:span text:style-name="T537">(辦理機關：</text:span><text:span text:style-name="T538">文化局</text:span><text:span text:style-name="T539">、農業局</text:span><text:span text:style-name="T540">)</text:span></text:p>
            </text:list-item>
          </text:list>
        </text:list-item>
        <text:list-item>
          <text:p text:style-name="P541"><text:span text:style-name="T542">有關水利局所提廢止「</text:span><text:span text:style-name="T543">臺</text:span><text:span text:style-name="T544">中市使用排水道排注廢水管理辦法」</text:span><text:span text:style-name="T545">後</text:span><text:span text:style-name="T546">，</text:span><text:span text:style-name="T547">排放廢水回歸環保及水利法</text:span><text:span text:style-name="T548">規</text:span><text:span text:style-name="T549">案，</text:span><text:span text:style-name="T550">徒法不足以自行，</text:span><text:span text:style-name="T551">要</text:span><text:span text:style-name="T552">從源頭管理，</text:span><text:span text:style-name="T553">重懲違規排放污水</text:span><text:span text:style-name="T554">的廠商</text:span><text:span text:style-name="T555">!請環保局加強取締</text:span><text:span text:style-name="T556">、採取連續罰</text:span><text:span text:style-name="T557">，</text:span><text:span text:style-name="T558">定期將</text:span><text:span text:style-name="T559">違規污水排放情況</text:span><text:span text:style-name="T560">簽報本人</text:span><text:span text:style-name="T561">。</text:span><text:span text:style-name="T562">(辦理機關：</text:span><text:span text:style-name="T563">環境保護局</text:span><text:span text:style-name="T564">)</text:span></text:p>
        </text:list-item>
      </text:list>
      <text:p text:style-name="P565">陸、散　會（中午12時35分）</text:p>
      <text:p text:style-name="P566"/>
      <text:soft-page-break/>
      <text:p text:style-name="P567">臺中市政府第230次市政會議提案摘要表(104年11月16日)</text:p>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案號</text:p>
            </table:table-cell>
            <table:table-cell table:style-name="TableCell576">
              <text:p text:style-name="P577">機<text:s/>關</text:p>
            </table:table-cell>
            <table:table-cell table:style-name="TableCell578">
              <text:p text:style-name="P579">摘<text:s/>要</text:p>
            </table:table-cell>
            <table:table-cell table:style-name="TableCell580">
              <text:p text:style-name="P581">決<text:s/>議</text:p>
            </table:table-cell>
          </table:table-row>
        </table:table-header-rows>
        <table:table-row table:style-name="TableRow582">
          <table:table-cell table:style-name="TableCell583">
            <text:p text:style-name="P584">01</text:p>
          </table:table-cell>
          <table:table-cell table:style-name="TableCell585">
            <text:p text:style-name="P586">都市發展局</text:p>
          </table:table-cell>
          <table:table-cell table:style-name="TableCell587">
            <text:p text:style-name="P588">檢陳修正「臺中市未領得使用執照建築物申請接用水電許可辦法第三條、第五條、第六條」草案1份，敬請審議。</text:p>
          </table:table-cell>
          <table:table-cell table:style-name="TableCell589">
            <text:p text:style-name="P590">照案通過，移請法制局發布施行。</text:p>
          </table:table-cell>
        </table:table-row>
        <table:table-row table:style-name="TableRow591">
          <table:table-cell table:style-name="TableCell592">
            <text:p text:style-name="P593">02</text:p>
          </table:table-cell>
          <table:table-cell table:style-name="TableCell594">
            <text:p text:style-name="P595">財政局</text:p>
          </table:table-cell>
          <table:table-cell table:style-name="TableCell596">
            <text:p text:style-name="P597">檢陳本府擬處分本市南屯區黎明段429地號等31筆市有非公用土地案，敬請審議。</text:p>
          </table:table-cell>
          <table:table-cell table:style-name="TableCell598">
            <text:p text:style-name="P599">照案通過，送請臺中市議會審議。</text:p>
          </table:table-cell>
        </table:table-row>
        <table:table-row table:style-name="TableRow600">
          <table:table-cell table:style-name="TableCell601">
            <text:p text:style-name="P602">03</text:p>
          </table:table-cell>
          <table:table-cell table:style-name="TableCell603">
            <text:p text:style-name="P604">交通局</text:p>
          </table:table-cell>
          <table:table-cell table:style-name="TableCell605">
            <text:p text:style-name="P606">檢陳「臺中市違規車輛移置保管及處理辦法」部分條文修正草案1份，敬請審議。</text:p>
          </table:table-cell>
          <table:table-cell table:style-name="TableCell607">
            <text:p text:style-name="P608">照案通過，移請法制局發布施行。</text:p>
          </table:table-cell>
        </table:table-row>
        <table:table-row table:style-name="TableRow609">
          <table:table-cell table:style-name="TableCell610">
            <text:p text:style-name="P611">04</text:p>
          </table:table-cell>
          <table:table-cell table:style-name="TableCell612">
            <text:p text:style-name="P613">水利局</text:p>
          </table:table-cell>
          <table:table-cell table:style-name="TableCell614">
            <text:p text:style-name="P615">檢陳廢止「臺中市使用排水道排注廢水管理辦法」1份，敬請審議。</text:p>
          </table:table-cell>
          <table:table-cell table:style-name="TableCell616">
            <text:p text:style-name="P617">照案通過，移請法制局發布施行。</text:p>
          </table:table-cell>
        </table:table-row>
        <table:table-row table:style-name="TableRow618">
          <table:table-cell table:style-name="TableCell619">
            <text:p text:style-name="P620">05</text:p>
          </table:table-cell>
          <table:table-cell table:style-name="TableCell621">
            <text:p text:style-name="P622">都市發展局</text:p>
          </table:table-cell>
          <table:table-cell table:style-name="TableCell623">
            <text:p text:style-name="P624">檢陳制定「臺中市強制拆除違章建築收取費用自治條例」草案1份，敬請審議。</text:p>
          </table:table-cell>
          <table:table-cell table:style-name="TableCell625">
            <text:p text:style-name="P626">照案通過，送請臺中市議會審議。</text:p>
          </table:table-cell>
        </table:table-row>
        <table:table-row table:style-name="TableRow627">
          <table:table-cell table:style-name="TableCell628">
            <text:p text:style-name="P629">墊01</text:p>
          </table:table-cell>
          <table:table-cell table:style-name="TableCell630">
            <text:p text:style-name="P631">社會局</text:p>
          </table:table-cell>
          <table:table-cell table:style-name="TableCell632">
            <text:p text:style-name="P633">衛生福利部社會及家庭署104年度補助本局辦理「居家服務人力留任計畫」及「失智症居家服務訓練計畫」之經費243萬5,220元整，本府已編列配合款27萬580元整，合計270萬5,800元整，以上補助款243萬5,220元整，擬請同意辦理先行墊付，敬請審議。</text:p>
          </table:table-cell>
          <table:table-cell table:style-name="TableCell634">
            <text:p text:style-name="P635">照案通過，送請臺中市議會審議。</text:p>
          </table:table-cell>
        </table:table-row>
        <table:table-row table:style-name="TableRow636">
          <table:table-cell table:style-name="TableCell637">
            <text:p text:style-name="P638">墊02</text:p>
          </table:table-cell>
          <table:table-cell table:style-name="TableCell639">
            <text:p text:style-name="P640">原住民族事務委員會</text:p>
          </table:table-cell>
          <table:table-cell table:style-name="TableCell641">
            <text:p text:style-name="P642">為原住民族委員會核定補助「104年度辦理工程項目經費明細表(第五次核定)」經費新臺幣494萬6,785元整，本府建設局已編列配合款212萬50元整，合計706萬6,835元整，以上補助款494萬6,785元整，擬請同意辦理先行墊付，敬請審議。</text:p>
          </table:table-cell>
          <table:table-cell table:style-name="TableCell643">
            <text:p text:style-name="P644">照案通過，送請臺中市議會審議。</text:p>
          </table:table-cell>
        </table:table-row>
        <table:table-row table:style-name="TableRow645">
          <table:table-cell table:style-name="TableCell646">
            <text:p text:style-name="P647">墊03</text:p>
          </table:table-cell>
          <table:table-cell table:style-name="TableCell648">
            <text:p text:style-name="P649">文化局</text:p>
          </table:table-cell>
          <table:table-cell table:style-name="TableCell650">
            <text:p text:style-name="P651">教育部補助本局辦理「104年度教育部補助公共圖書館設置幸福家庭閱讀專區計畫」之經費15萬元整，本府已編列配合款3萬3,000元整，合計18萬3,000元整，以上補助款15萬元整，擬請同意辦理先行墊付，敬請審議。</text:p>
          </table:table-cell>
          <table:table-cell table:style-name="TableCell652">
            <text:p text:style-name="P653">照案通過，送請臺中市議會審議。</text:p>
          </table:table-cell>
        </table:table-row>
      </table:table>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3LVL1" style:family="text">
      <style:text-properties style:font-name-complex="Times New Roman" fo:color="#000000"/>
    </style:style>
    <style:style style:name="WW_CharLFO4LVL1" style:family="text">
      <style:text-properties style:font-name-complex="Times New Roman" fo:color="#000000"/>
    </style:style>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8LVL1" style:family="text">
      <style:text-properties style:font-name-complex="Times New Roman" fo:color="#000000"/>
    </style:style>
    <style:style style:name="WW_CharLFO14LVL1" style:family="text">
      <style:text-properties fo:language="en" fo:country="US"/>
    </style:style>
    <style:style style:name="WW_CharLFO17LVL1" style:family="text">
      <style:text-properties style:font-name="新細明體"/>
    </style:style>
    <style:style style:name="WW_CharLFO22LVL1" style:family="text">
      <style:text-properties fo:color="#000000" fo:language="en" fo:country="US"/>
    </style:style>
    <style:style style:name="WW_CharLFO22LVL2" style:family="text">
      <style:text-properties fo:color="#000000"/>
    </style:style>
    <style:style style:name="WW_CharLFO23LVL1" style:family="text">
      <style:text-properties fo:color="#000000" fo:language="en" fo:country="US"/>
    </style:style>
    <style:style style:name="WW_CharLFO23LVL2" style:family="text">
      <style:text-properties fo:color="#000000"/>
    </style:style>
    <style:style style:name="WW_CharLFO24LVL1" style:family="text">
      <style:text-properties fo:language="en" fo:country="US"/>
    </style:style>
    <style:style style:name="WW_CharLFO25LVL1" style:family="text">
      <style:text-properties fo:language="en" fo:country="US"/>
    </style:style>
    <style:style style:name="WW_CharLFO28LVL3"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8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Liu64001</dc:creator>
    <meta:creation-date>2015-11-25T03:32:00Z</meta:creation-date>
    <dc:date>2015-11-25T03:32:00Z</dc:date>
    <meta:print-date>2015-11-18T00:46:00Z</meta:print-date>
    <meta:template xlink:href="Normal.dotm" xlink:type="simple"/>
    <meta:editing-cycles>2</meta:editing-cycles>
    <meta:editing-duration>PT60S</meta:editing-duration>
    <meta:document-statistic meta:page-count="9" meta:paragraph-count="12" meta:word-count="904" meta:character-count="6046" meta:row-count="42" meta:non-whitespace-character-count="5154"/>
  </office:meta>
</office:document-meta>
</file>