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3472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3" style:parent-style-name="內文" style:family="paragraph">
      <style:paragraph-properties fo:text-align="justify" fo:line-height="0.3472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5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3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5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5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0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4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1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2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0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5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97" style:family="table-column">
      <style:table-column-properties style:column-width="0.5118in"/>
    </style:style>
    <style:style style:name="TableColumn398" style:family="table-column">
      <style:table-column-properties style:column-width="1.0826in"/>
    </style:style>
    <style:style style:name="TableColumn399" style:family="table-column">
      <style:table-column-properties style:column-width="3.5062in"/>
    </style:style>
    <style:style style:name="TableColumn400" style:family="table-column">
      <style:table-column-properties style:column-width="1.9187in"/>
    </style:style>
    <style:style style:name="Table396" style:family="table">
      <style:table-properties style:width="7.0194in" fo:margin-left="0in" table:align="center"/>
    </style:style>
    <style:style style:name="TableRow401" style:family="table-row">
      <style:table-row-properties style:min-row-height="0.3944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10" style:family="table-row">
      <style:table-row-properties style:min-row-height="0.3944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19" style:family="table-row">
      <style:table-row-properties style:min-row-height="0.3944in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28" style:family="table-row">
      <style:table-row-properties style:min-row-height="0.3944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37" style:family="table-row">
      <style:table-row-properties style:min-row-height="0.3944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46" style:family="table-row">
      <style:table-row-properties style:min-row-height="0.3944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55" style:family="table-row">
      <style:table-row-properties style:min-row-height="0.3944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4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38次市政會議紀錄</text:p>
      <text:list text:style-name="LFO3" text:continue-numbering="true">
        <text:list-item>
          <text:p text:style-name="P3">時間：105年2月1日（星期一）上午10時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各位同仁早安！再過一個禮拜就是農曆新年。今天也是我們在過年前的最後一次市政會議。</text:span><text:span text:style-name="T10">過年腳步越來越近，在此</text:span><text:span text:style-name="T11">先向大家拜個早年！</text:span><text:span text:style-name="T12">正如</text:span><text:span text:style-name="T13">市府的春聯「迎侯晉福</text:span><text:span text:style-name="T14">-迎接充滿幸福的猴年</text:span><text:span text:style-name="T15">」</text:span><text:span text:style-name="T16">，希望大家都能過個好年</text:span><text:span text:style-name="T17">，未來新的一年，也希望大家能</text:span><text:span text:style-name="T18">發揮</text:span><text:span text:style-name="T19">猴子的</text:span><text:span text:style-name="T20">精神</text:span><text:span text:style-name="T21">，以更靈巧、</text:span><text:span text:style-name="T22">更</text:span><text:span text:style-name="T23">聰明的方法做事，</text:span><text:span text:style-name="T24">事半功倍，</text:span><text:span text:style-name="T25">提升工作效率</text:span><text:span text:style-name="T26">。</text:span><text:span text:style-name="T27">（辦理機關：</text:span><text:span text:style-name="T28">本府各機關</text:span><text:span text:style-name="T29">）</text:span></text:p>
        </text:list-item>
        <text:list-item>
          <text:p text:style-name="P30"><text:span text:style-name="T31">市府對於過年前後的施政重點更應重視，</text:span><text:span text:style-name="T32">包括</text:span><text:span text:style-name="T33">對於</text:span><text:span text:style-name="T34">弱勢團體的照護、春節交通疏運</text:span><text:span text:style-name="T35">與</text:span><text:span text:style-name="T36">觀光人潮，以及食安、公安及治安等</text:span><text:span text:style-name="T37">各面向</text:span><text:span text:style-name="T38">，都要發揮政府應有的效能</text:span><text:span text:style-name="T39">。</text:span><text:span text:style-name="T40">事實上，市府</text:span><text:span text:style-name="T41">已啟動多項機制，</text:span><text:span text:style-name="T42">包括提</text:span><text:span text:style-name="T43">前辦理各項社會福利補助或津貼，預計在2月4日農曆年前撥款，約可讓9萬4</text:span><text:span text:style-name="T44">千多位弱勢民眾在春節前獲得補助。此外</text:span><text:span text:style-name="T45">，市府也推出春節期間服務不打烊措施，包括社會局建立緊急聯絡窗口及危機處</text:span><text:span text:style-name="T46">理機制，提供經濟扶助、食物援助、老人及身心障礙者居家照護服務，</text:span><text:span text:style-name="T47">防凍計畫</text:span><text:span text:style-name="T48">，以及替代役男到獨居老人家中協助清掃等，發揮愛鄰守護隊的精神</text:span><text:span text:style-name="T49">；衛生局有喘息服務、24小時免費心理諮商電話服務、西醫門診不打烊服務</text:span><text:span text:style-name="T50">等便民措施</text:span><text:span text:style-name="T51">；環保局在春節除夕及初四提供日間沿街垃圾收運，初一至初</text:span><text:span text:style-name="T52">三</text:span><text:span text:style-name="T53">提供定點</text:span><text:span text:style-name="T54">定時</text:span><text:span text:style-name="T55">垃圾收運，初五則恢復正常垃圾收運</text:span><text:span text:style-name="T56">，同時，為維護清潔隊員的權益，勞工局提供自願於春節期間上班者補休</text:span><text:span text:style-name="T57">及加發薪資的保障</text:span><text:span text:style-name="T58">；交通的營運設施維護、公車班次調整及酒後代駕等服務，則確保市民行的安全；另外還有警政治安維護與消防救災應變等作為，</text:span><text:span text:style-name="T59">其他還有</text:span><text:span text:style-name="T60">強化</text:span><text:span text:style-name="T61">觀光旅遊</text:span><text:span text:style-name="T62">資訊的</text:span><text:soft-page-break/><text:span text:style-name="T63">取得</text:span><text:span text:style-name="T64">、</text:span><text:span text:style-name="T65">各</text:span><text:span text:style-name="T66">區公所</text:span><text:span text:style-name="T67">在地的服務</text:span><text:span text:style-name="T68">，以及市府的門面-</text:span><text:span text:style-name="T69">1999</text:span><text:span text:style-name="T70">專線</text:span><text:span text:style-name="T71">等等</text:span><text:span text:style-name="T72">，</text:span><text:span text:style-name="T73">我</text:span><text:span text:style-name="T74">也</text:span><text:span text:style-name="T75">預計於除夕前往話務中心視察，感謝1999話務人員過年服務不打烊</text:span><text:span text:style-name="T76">，讓市民平安快樂過新年。</text:span><text:span text:style-name="T77">（辦理機關：</text:span><text:span text:style-name="T78">研究發展考核委員會、</text:span><text:span text:style-name="T79">本府各機關</text:span><text:span text:style-name="T80">）</text:span></text:p>
        </text:list-item>
        <text:list-item>
          <text:p text:style-name="P81"><text:span text:style-name="T82">今年的年假共9天，許多人趁機安排國內外的旅遊，我要特別向</text:span><text:span text:style-name="T83">國人</text:span><text:span text:style-name="T84">推薦到臺中來玩！新聞局</text:span><text:span text:style-name="T85">已編印年節旅遊資訊-</text:span><text:span text:style-name="T86">臺中嬉遊記</text:span><text:span text:style-name="T87">，另外還有</text:span><text:span text:style-name="T88">文化</text:span><text:span text:style-name="T89">局的</text:span><text:span text:style-name="T90">-</text:span><text:span text:style-name="T91">文化報報</text:span><text:span text:style-name="T92">以及觀旅局</text:span><text:span text:style-name="T93">-</text:span><text:span text:style-name="T94">觀光</text:span><text:span text:style-name="T95">網站資訊</text:span><text:span text:style-name="T96">。</text:span><text:span text:style-name="T97">臺中市幅員廣闊、觀光景色豐富多元、具山區、海邊及市區特色，</text:span><text:span text:style-name="T98">可以到</text:span><text:span text:style-name="T99">和平谷關泡溫泉，到福壽山與武陵農場賞櫻</text:span><text:span text:style-name="T100">，或者到大雪山享受芬多精</text:span><text:span text:style-name="T101">；或者到</text:span><text:span text:style-name="T102">光復新村、審計新村跟摘星山莊等</text:span><text:span text:style-name="T103">青創</text:span><text:span text:style-name="T104">基</text:span><text:span text:style-name="T105">地</text:span><text:span text:style-name="T106">，欣賞青年人的創意與熱情；</text:span><text:span text:style-name="T107">市府規劃</text:span><text:span text:style-name="T108">了</text:span><text:span text:style-name="T109">三條走春路線</text:span><text:span text:style-name="T110">、以及三大燈區(豐原、清水、臺中)</text:span><text:span text:style-name="T111">，</text:span><text:span text:style-name="T112">也</text:span><text:span text:style-name="T113">歡迎民眾多利用</text:span><text:span text:style-name="T114">i-Bike</text:span><text:span text:style-name="T115">或</text:span><text:span text:style-name="T116">公車暢遊</text:span><text:span text:style-name="T117">臺</text:span><text:span text:style-name="T118">中。</text:span><text:span text:style-name="T119">臺中在過去一年來推出「七七計畫」及「中彰投苗雲嘉嘉」七縣市觀光聯盟，也努力擴增清泉崗機場的國</text:span><text:span text:style-name="T120">際航線，海線地區尚有梧棲漁港、鰲峰山、高美濕地等獨特的觀光景點</text:span><text:span text:style-name="T121">；</text:span><text:span text:style-name="T122">豐原也是臺中自行車路網的建置重點</text:span><text:span text:style-name="T123">，</text:span><text:span text:style-name="T124">去年</text:span><text:span text:style-name="T125">東豐及后豐自行車道入選</text:span><text:span text:style-name="T126">「</text:span><text:span text:style-name="T127">全國十大經典自行車道</text:span><text:span text:style-name="T128">」，而</text:span><text:span text:style-name="T129">「百里環城自行車道」工程，便是以豐原大道為主要路線，完工後可串聯現有東豐、后豐、潭雅神及旱溪等4條休閒自行車道，</text:span><text:span text:style-name="T130">進一步往市區及海線地區延伸</text:span><text:span text:style-name="T131">；未來更可搭配2018</text:span><text:span text:style-name="T132">世界</text:span><text:span text:style-name="T133">花博，打造臺中成為花園城市</text:span><text:span text:style-name="T134">。</text:span><text:span text:style-name="T135">（辦理機關：</text:span><text:span text:style-name="T136">本府各機關</text:span><text:span text:style-name="T137">）</text:span></text:p>
        </text:list-item>
        <text:list-item>
          <text:p text:style-name="P138"><text:span text:style-name="T139">春節期間，請</text:span><text:span text:style-name="T140">三位副市長及秘書長輪流駐守臺中，</text:span><text:span text:style-name="T141">各機關局處首長</text:span><text:span text:style-name="T142">妥善安排</text:span><text:span text:style-name="T143">代理制度，並</text:span><text:span text:style-name="T144">向</text:span><text:span text:style-name="T145">市長室登記，</text:span><text:span text:style-name="T146">即可安心休假</text:span><text:span text:style-name="T147">。</text:span><text:span text:style-name="T148">此外，</text:span><text:span text:style-name="T149">教育局</text:span><text:span text:style-name="T150">顏</text:span><text:span text:style-name="T151">慶祥</text:span><text:span text:style-name="T152">局長基於個人生涯規劃請辭，很感謝顏局長一年多來的貢獻，</text:span><text:span text:style-name="T153">不論是</text:span><text:span text:style-name="T154">協助</text:span><text:span text:style-name="T155">推動托育一條龍、營養午餐加碼升級、實驗教育</text:span><text:span text:style-name="T156">、青年希望工程等多項教育新政，都為將來</text:span><text:span text:style-name="T157">奠定良好</text:span><text:span text:style-name="T158">的發展</text:span><text:span text:style-name="T159">基礎</text:span><text:span text:style-name="T160">。</text:span><text:span text:style-name="T161">（辦理機關：</text:span><text:span text:style-name="T162">本府各機關</text:span><text:span text:style-name="T163">）</text:span></text:p>
        </text:list-item>
        <text:list-item>
          <text:p text:style-name="P164"><text:span text:style-name="T165">與大家分享上週的市政推動</text:span><text:span text:style-name="T166">：</text:span><text:span text:style-name="T167">（辦理機關：</text:span><text:span text:style-name="T168">本府各機關</text:span><text:span text:style-name="T169">）</text:span></text:p>
          <text:soft-page-break/>
          <text:list text:continue-numbering="true">
            <text:list-item>
              <text:p text:style-name="P170">上週舉辦「臺中清泉崗機場與中臺灣觀光發展」論壇，邀請中臺灣七縣市的觀光產官學界，還有多位航空學者專家、民航局長等，一同倡議將清泉崗機場強化為國際機場。清泉崗機場發展為國際機場，不僅可成為中部七縣市未來與國際接軌、客貨運的樞紐，更可減低桃園國際機場的負擔；截至目前為止，我們已促使航空公司開拓9個航點，今年3月起，華航預計開闢日本名古屋和臺中的包機航線；我也將率團包機赴名古屋，拜會政府機關、旅行社、航空公司，積極爭取開闢臺中與名古屋的定期航線、簽署觀光協議等。去年清泉崗的國際與兩岸航線旅客，較前年增加20萬7,034人次，成長率達15 %，成績相當良好。未來我們將向中央積極爭取改善機場滑行跑道、過夜停機坪，延長宵禁時間至晚間12時，甚至建設民航機專用跑道，打造中部成為具國際規模的區域，作為臺灣未來發展的動能，實現「中部崛起，領航臺灣」的願景。</text:p>
            </text:list-item>
            <text:list-item>
              <text:p text:style-name="P171">產業是城市發展的基礎，因應新的總統當選人蔡英文的三個五計畫(五大社會安定計畫、五大創新研發計畫、五大政治改革計畫)，我們應配合中央制訂政策優先推動，以達事半功倍之效。其中，臺中是航太業的發展重鎮，上週市府與華錫鈞航空基金會簽署合作協議書，該基金會具產官學研之能量、為智庫性質，之後將以市府作為平臺，發展航太產業。市府未來將規劃航太專區，由於航太產業專業性、技術性極高，若能由漢翔、長榮等公司擔任領頭羊、發展航太工業，進而帶動中部精密機械的發展，這也是本市發展產業4.0的重點之一，可望發揮群聚效應，包括清泉崗計畫、水湳經貿園區二期、豐洲科技園區等聚落。</text:p>
            </text:list-item>
            <text:list-item>
              <text:p text:style-name="P172">2019東亞青運EAGA理事會議、籌備會議首次在臺中召開，東亞青運與環境議題、文化交流息息相關，我們已正式向理事會<text:soft-page-break/>提出，將自由車與輕艇納入競賽項目，我們也將製作說帖，爭取其他8個會員國/地區的支持，包括中國大陸、港、澳、日、韓、蒙古、關島等，加強遊說並進行城市外交。爭取將自由車與輕艇納入競賽項目，其價值為「Young＆Green」，透過舉辦國際性運動賽事為手段，帶動城市與國際的交流，正如2018世界花博一樣，將成為帶動城市轉型的契機。</text:p>
            </text:list-item>
          </text:list>
        </text:list-item>
        <text:list-item>
          <text:p text:style-name="P173"><text:span text:style-name="T174">春安工作</text:span><text:span text:style-name="T175">從今天(2月1日)展開</text:span><text:span text:style-name="T176">，</text:span><text:span text:style-name="T177">我也會到春安工作各單位視察，特別感謝守望相助隊、民防、義警、消防、義交等單位的協助</text:span><text:span text:style-name="T178">。</text:span><text:span text:style-name="T179">此外，近期發生許多一氧化碳中毒、火災等事件，請消防局加強宣導熱水器、電暖爐等電器產品使用安全。</text:span><text:span text:style-name="T180">（辦理機關：</text:span><text:span text:style-name="T181">消防局</text:span><text:span text:style-name="T182">）</text:span></text:p>
        </text:list-item>
        <text:list-item>
          <text:p text:style-name="P183"><text:span text:style-name="T184">有關今天凌晨大肚區</text:span><text:span text:style-name="T185">「興太化學製藥」工廠</text:span><text:span text:style-name="T186">發生大火案，請</text:span><text:span text:style-name="T187">林副市長協助督導相關局處</text:span><text:span text:style-name="T188">召開會議，研商</text:span><text:span text:style-name="T189">後續處置</text:span><text:span text:style-name="T190">事宜</text:span><text:span text:style-name="T191">，包括完整的調查、災後復原重建、</text:span><text:span text:style-name="T192">協助</text:span><text:span text:style-name="T193">傷亡者</text:span><text:span text:style-name="T194">/家屬取得撫卹或賠償費用、以及工安檢查的落實</text:span><text:span text:style-name="T195">等</text:span><text:span text:style-name="T196">。</text:span><text:span text:style-name="T197">由於本市有臺中工業區、臺中港區等為高風險地區，務必做好工安稽查、加強宣導，並強化演練機制與救災能量，以期風險發生率及影響降到最低。</text:span><text:span text:style-name="T198">（辦理機關：</text:span><text:span text:style-name="T199">消防局、經濟發展局、勞工局、環境保護局</text:span><text:span text:style-name="T200">）</text:span></text:p>
        </text:list-item>
        <text:list-item>
          <text:p text:style-name="P201">我們將臺中定位為生活首都，展現於各生活層面，這是臺中有別於其他城市的文化，其中之一就是自行車。臺中具自行車產業、零件、自行車道等先天優勢，因此，我們將發展自行車城市列為2025臺中好生活13項旗艦計畫之一，該項旗艦計畫融合了交通、產業、運動及觀光旅遊等多項層面，如今天的專案報告，整合自行車道與百里登山步道，更能發揮綜效，從人本交通、城市行銷的觀光旅遊到2019東亞青運的競賽項目，包括健全硬體設施及人才培育，讓Giant Gity/Bike City成為臺中在國際上的代名詞，這涉及了生活、生產、生態「三生」層面。以目前臺中推動產業4.0而言，自行車產業具優勢競爭力，以及高附加價值，應作為臺中的策略競爭<text:soft-page-break/>產業。「自行車369」的願景目標，是要在4年內建置超過600公里自行車道路網，然而觀旅局一舉規劃超過700公里的自行車路網，我予以肯定，也要請同仁落實執行本旗艦計畫中的各項目。以下針對觀旅局「臺中市休閒型自行車道系統建置計畫暨百里登山步道規劃」專案報告，做以下幾點裁示：</text:p>
          <text:list text:continue-numbering="true">
            <text:list-item>
              <text:p text:style-name="P202"><text:span text:style-name="T203">跨縣市的自行車道是中</text:span><text:span text:style-name="T204">臺</text:span><text:span text:style-name="T205">灣區域治理的成果展現，能直接帶動中</text:span><text:span text:style-name="T206">臺</text:span><text:span text:style-name="T207">灣觀光產業，更可促進中部自行車產業的升級，進而開展新興的健康休閒產業。請觀旅局、經發局及相關局處，加強與彰化、南投及苗栗等三縣市的路網及產業</text:span><text:span text:style-name="T208">整合</text:span><text:span text:style-name="T209">，推廣自行車低碳旅遊，建</text:span><text:span text:style-name="T210">構</text:span><text:span text:style-name="T211">本市成為「自行車城市」。</text:span><text:span text:style-name="T212">（辦理機關：</text:span><text:span text:style-name="T213">觀光旅遊局、經濟發展局</text:span><text:span text:style-name="T214">）</text:span></text:p>
            </text:list-item>
            <text:list-item>
              <text:p text:style-name="P215"><text:span text:style-name="T216">針對新建或延伸的自行車道及登山步道，請觀光旅遊局掌握「以人為本」的原則；檢視相關設施，包括公共廁所及休息站的建置是否足夠、路線標示是否清楚等，方便民眾使用</text:span><text:span text:style-name="T217">；此外，部分機車道與自行車道產生的競合問題，也應設法解決</text:span><text:span text:style-name="T218">。</text:span><text:span text:style-name="T219">（辦理機關：</text:span><text:span text:style-name="T220">觀光旅遊局</text:span><text:span text:style-name="T221">、交通局</text:span><text:span text:style-name="T222">）</text:span></text:p>
            </text:list-item>
            <text:list-item>
              <text:p text:style-name="P223"><text:span text:style-name="T224">自行</text:span><text:span text:style-name="T225">車道及</text:span><text:span text:style-name="T226">登山</text:span><text:span text:style-name="T227">步道建置完成後，</text:span><text:span text:style-name="T228">應進行巡</text:span><text:span text:style-name="T229">檢與修復，夜間的照明維護及垃圾清運等後續的維護與管理，同樣重要</text:span><text:span text:style-name="T230">；除了完成建置公里數的量化目標，更應提升步道品質</text:span><text:span text:style-name="T231">。請觀旅局、建設局、環保局及相關局處積極與各區公所協調分工，以「永續」為原則，打造讓市民安心使用的休閒設施及環境。</text:span><text:span text:style-name="T232">（辦理機關：</text:span><text:span text:style-name="T233">觀光旅遊局、建設局、環境保護局</text:span><text:span text:style-name="T234">）</text:span></text:p>
            </text:list-item>
            <text:list-item>
              <text:p text:style-name="P235"><text:span text:style-name="T236">為提供民眾舒適遊憩空間，不論是車道</text:span><text:span text:style-name="T237">或是步道都應強化植栽綠蔭，請觀旅局邀請農業局、建設局、水利局，研商車道、</text:span><text:span text:style-name="T238">步道</text:span><text:span text:style-name="T239">甚至是河道</text:span><text:span text:style-name="T240">沿線的行道樹及植栽；結合8年100萬棵植栽計畫，落實臺中成為低碳城市。</text:span><text:span text:style-name="T241">（辦理機關：</text:span><text:span text:style-name="T242">觀光旅遊局、</text:span><text:span text:style-name="T243">農業局、建設局、水利局</text:span><text:span text:style-name="T244">）</text:span></text:p>
            </text:list-item>
            <text:list-item>
              <text:p text:style-name="P245"><text:span text:style-name="T246">請觀光旅遊局加強自然景觀、生態體驗及文化歷史三大特色之登山步道系統的建置，並連結29區，打造步道觀光特色</text:span><text:span text:style-name="T247">，強化登山步道的故事性</text:span><text:span text:style-name="T248">。此外，也請各機關鼓勵社會企業參與登山步道的經營管理及保育工作</text:span><text:span text:style-name="T249">，例如透過企業自發性的淨山活動，不僅強健員工身心，並能兼顧公益；</text:span><text:span text:style-name="T250">而</text:span><text:span text:style-name="T251">捷安特公司也將</text:span><text:span text:style-name="T252">出資</text:span><text:span text:style-name="T253">於中科設置三站</text:span><text:span text:style-name="T254">i-Bike</text:span><text:span text:style-name="T255">，</text:span><text:span text:style-name="T256">激發社會大眾對於自然環境的認同與責任。</text:span><text:span text:style-name="T257">（辦理機關：</text:span><text:span text:style-name="T258">觀光旅遊局、農業局、建設局</text:span><text:span text:style-name="T259">）</text:span></text:p>
            </text:list-item>
            <text:list-item>
              <text:p text:style-name="P260"><text:span text:style-name="T261">自行車道及登山步道，是市民戶外運動的重要設施，如能進一步結合大眾運輸工具，讓市民方便快速地抵達，將更增加民眾使用意願。請觀旅局與交通局合作，於規劃路線時一併考量公車路線、公車站牌位置及iBike租賃站的位置，從市民角度出發，建構起最舒適的戶外休閒旅遊空間。</text:span><text:span text:style-name="T262">（辦理機關：</text:span><text:span text:style-name="T263">觀光旅遊局、交通局</text:span><text:span text:style-name="T264">）</text:span></text:p>
            </text:list-item>
            <text:list-item>
              <text:p text:style-name="P265"><text:span text:style-name="T266">在複合式大眾運輸系統「</text:span><text:span text:style-name="T267">MR</text:span><text:span text:style-name="T268"><text:s/></text:span><text:span text:style-name="T269">B&amp;B</text:span><text:span text:style-name="T270">」中，</text:span><text:span text:style-name="T271">由高鐵或各個轉運站,</text:span><text:span text:style-name="T272">完整的</text:span><text:span text:style-name="T273">公車</text:span><text:span text:style-name="T274">轉乘</text:span><text:span text:style-name="T275">及自行車</text:span><text:span text:style-name="T276">系統，</text:span><text:span text:style-name="T277">就像人體動脈到微血管</text:span><text:span text:style-name="T278">一樣。因此，</text:span><text:span text:style-name="T279">四通八達</text:span><text:span text:style-name="T280">的</text:span><text:span text:style-name="T281">自行車</text:span><text:span text:style-name="T282">道</text:span><text:span text:style-name="T283">及步道重要性很高</text:span><text:span text:style-name="T284">，</text:span><text:span text:style-name="T285">不能流於個別局處的業務</text:span><text:span text:style-name="T286">，因此，</text:span><text:span text:style-name="T287">有關自行車的相關推動事項，</text:span><text:span text:style-name="T288">請</text:span><text:span text:style-name="T289">林副市長協助督導，</text:span><text:span text:style-name="T290">必要時請</text:span><text:span text:style-name="T291">研考會</text:span><text:span text:style-name="T292">召開跨</text:span><text:span text:style-name="T293">局處協商會議，就上述各項跨局處事項進行協調，並</text:span><text:span text:style-name="T294">加強管考</text:span><text:span text:style-name="T295">，</text:span><text:span text:style-name="T296">讓自行車369計畫的推動更</text:span><text:span text:style-name="T297">優質</text:span><text:span text:style-name="T298">化</text:span><text:span text:style-name="T299">。</text:span><text:span text:style-name="T300">（辦理機關：</text:span><text:span text:style-name="T301">研究發展考核委員會</text:span><text:span text:style-name="T302">）</text:span></text:p>
            </text:list-item>
          </text:list>
        </text:list-item>
        <text:list-item>
          <text:p text:style-name="P303">對於交通局「105年農曆春節期間臺中區域交通疏運計畫」專案報告做以下幾點裁示：</text:p>
          <text:list text:continue-numbering="true">
            <text:list-item>
              <text:p text:style-name="P304"><text:span text:style-name="T305">春節期間，桃園國際機場常因停留霧致</text:span><text:span text:style-name="T306">機場關閉</text:span><text:span text:style-name="T307">，</text:span><text:span text:style-name="T308">飛機</text:span><text:span text:style-name="T309">轉至</text:span><text:span text:style-name="T310">備用機場降落</text:span><text:span text:style-name="T311">，</text:span><text:span text:style-name="T312">因本市清泉崗機場為備用機場之一，請交通局</text:span><text:span text:style-name="T313">與</text:span><text:span text:style-name="T314">交通部</text:span><text:span text:style-name="T315">民航局密切聯繫，於清泉崗機場啟用備用機場時，加強疏運下機旅客轉乘臺鐵、高鐵等</text:span><text:span text:style-name="T316">交通接駁工具</text:span><text:span text:style-name="T317">，並與臺鐵、高鐵及公路總局保持聯繫，配合各項疏運及管制措施，提供</text:span><text:span text:style-name="T318">相關</text:span><text:soft-page-break/><text:span text:style-name="T319">接駁服務</text:span><text:span text:style-name="T320">。</text:span><text:span text:style-name="T321">（辦理機關：</text:span><text:span text:style-name="T322">交通局</text:span><text:span text:style-name="T323">）</text:span></text:p>
            </text:list-item>
            <text:list-item>
              <text:p text:style-name="P324"><text:span text:style-name="T325">國道高乘載管制由高公局</text:span><text:span text:style-name="T326">控管</text:span><text:span text:style-name="T327">，而</text:span><text:span text:style-name="T328">省道之匝道儀控與</text:span><text:span text:style-name="T329">高乘載管制</text:span><text:span text:style-name="T330">則由警察局、交通局控管</text:span><text:span text:style-name="T331">；曾經發生各地方政府匝道高乘載管制不確實之情況，</text:span><text:span text:style-name="T332">請落實匝道高乘載管制，</text:span><text:span text:style-name="T333">俾舒緩</text:span><text:span text:style-name="T334">車流壅塞</text:span><text:span text:style-name="T335">情況</text:span><text:span text:style-name="T336">。</text:span><text:span text:style-name="T337">（辦理機關：</text:span><text:span text:style-name="T338">交通局、</text:span><text:span text:style-name="T339">警察局</text:span><text:span text:style-name="T340">）</text:span></text:p>
            </text:list-item>
            <text:list-item>
              <text:p text:style-name="P341"><text:span text:style-name="T342">春節疏運</text:span><text:span text:style-name="T343">除了</text:span><text:span text:style-name="T344">在返鄉車潮、收假車潮</text:span><text:span text:style-name="T345">兩</text:span><text:span text:style-name="T346">個尖峰時段</text:span><text:span text:style-name="T347">外</text:span><text:span text:style-name="T348">，</text:span><text:span text:style-name="T349">在年貨大街、</text:span><text:span text:style-name="T350">百貨商場、</text:span><text:span text:style-name="T351">大型購物商圈及大甲鎮瀾宮等廟宇，也常湧入大量人潮、車潮</text:span><text:span text:style-name="T352">，周遭交通壅塞</text:span><text:span text:style-name="T353">。</text:span><text:span text:style-name="T354">請警察局配合安排交管人力，或</text:span><text:span text:style-name="T355">實行</text:span><text:span text:style-name="T356">封街管制措施</text:span><text:span text:style-name="T357">，</text:span><text:span text:style-name="T358">確保交通安全與順暢。</text:span><text:span text:style-name="T359">（辦理機關：</text:span><text:span text:style-name="T360">交通局、警察局</text:span><text:span text:style-name="T361">）</text:span></text:p>
            </text:list-item>
            <text:list-item>
              <text:p text:style-name="P362"><text:span text:style-name="T363">有關春節期間，</text:span><text:span text:style-name="T364">計程車收費標準、停車場收費時段等</text:span><text:span text:style-name="T365">相關</text:span><text:span text:style-name="T366">資訊請</text:span><text:span text:style-name="T367">提供</text:span><text:span text:style-name="T368">新聞局廣為宣傳</text:span><text:span text:style-name="T369">，並提供給1999話務人員，俾回答民眾諮詢；如有</text:span><text:span text:style-name="T370">計程車營運未依規跳表收費等</text:span><text:span text:style-name="T371">消費糾紛，請法制局消保官協助</text:span><text:span text:style-name="T372">維護民眾權益</text:span><text:span text:style-name="T373">。</text:span><text:span text:style-name="T374">（辦理機關：</text:span><text:span text:style-name="T375">交通局、警察局</text:span><text:span text:style-name="T376">、新聞局、</text:span><text:span text:style-name="T377">研究發展考核委員會、</text:span><text:span text:style-name="T378">法制局</text:span><text:span text:style-name="T379">）</text:span></text:p>
            </text:list-item>
            <text:list-item>
              <text:p text:style-name="P380"><text:span text:style-name="T381">后里環保公園花卉盛開，常有民眾透過網路分享賞花遊記，並吸引更多</text:span><text:span text:style-name="T382">人前往賞花</text:span><text:span text:style-name="T383">，由於</text:span><text:span text:style-name="T384">該區</text:span><text:span text:style-name="T385">沿線道路狹窄，</text:span><text:span text:style-name="T386">請建設局針對</text:span><text:span text:style-name="T387">可能有大量</text:span><text:span text:style-name="T388">賞花人潮湧入，造成交通壅塞情況預做準備，</text:span><text:span text:style-name="T389">並</text:span><text:span text:style-name="T390">研擬因應措施。</text:span><text:span text:style-name="T391">（辦理機關：</text:span><text:span text:style-name="T392">建設局</text:span><text:span text:style-name="T393">）</text:span></text:p>
            </text:list-item>
          </text:list>
        </text:list-item>
      </text:list>
      <text:p text:style-name="P394">陸、散　會（中午12時30分）</text:p>
      <text:soft-page-break/>
      <text:p text:style-name="P395">臺中市政府第238次市政會議提案摘要表（105年2月1日）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header-rows>
          <table:table-row table:style-name="TableRow401">
            <table:table-cell table:style-name="TableCell402">
              <text:p text:style-name="P403">案號</text:p>
            </table:table-cell>
            <table:table-cell table:style-name="TableCell404">
              <text:p text:style-name="P405">機<text:s/>關</text:p>
            </table:table-cell>
            <table:table-cell table:style-name="TableCell406">
              <text:p text:style-name="P407">摘<text:s/>要</text:p>
            </table:table-cell>
            <table:table-cell table:style-name="TableCell408">
              <text:p text:style-name="P409">決<text:s/>議</text:p>
            </table:table-cell>
          </table:table-row>
        </table:table-header-rows>
        <table:table-row table:style-name="TableRow410">
          <table:table-cell table:style-name="TableCell411">
            <text:p text:style-name="P412">01</text:p>
          </table:table-cell>
          <table:table-cell table:style-name="TableCell413">
            <text:p text:style-name="P414">建設局</text:p>
          </table:table-cell>
          <table:table-cell table:style-name="TableCell415">
            <text:p text:style-name="P416">檢陳「臺中市道路挖掘管理辦法」廢止總說明、廢止法規整理表及條文各1份，敬請審議。</text:p>
          </table:table-cell>
          <table:table-cell table:style-name="TableCell417">
            <text:p text:style-name="P418">照案通過，移請法制局發布廢止。</text:p>
          </table:table-cell>
        </table:table-row>
        <table:table-row table:style-name="TableRow419">
          <table:table-cell table:style-name="TableCell420">
            <text:p text:style-name="P421">02</text:p>
          </table:table-cell>
          <table:table-cell table:style-name="TableCell422">
            <text:p text:style-name="P423">警察局</text:p>
          </table:table-cell>
          <table:table-cell table:style-name="TableCell424">
            <text:p text:style-name="P425">檢陳訂定「臺中市交通義勇警察協勤派遣與管理辦法」1份，敬請審議。</text:p>
          </table:table-cell>
          <table:table-cell table:style-name="TableCell426">
            <text:p text:style-name="P427">照案通過，移請法制局發布施行。</text:p>
          </table:table-cell>
        </table:table-row>
        <table:table-row table:style-name="TableRow428">
          <table:table-cell table:style-name="TableCell429">
            <text:p text:style-name="P430">03</text:p>
          </table:table-cell>
          <table:table-cell table:style-name="TableCell431">
            <text:p text:style-name="P432">主計處</text:p>
          </table:table-cell>
          <table:table-cell table:style-name="TableCell433">
            <text:p text:style-name="P434">本市2018臺中世界花卉博覽會特別預算案，業經本市議會第2屆第2次定期會審議修正通過，審議意見經各機關依規區分類型為「主決議」及「附帶決議」二部分，敬請審議。</text:p>
          </table:table-cell>
          <table:table-cell table:style-name="TableCell435">
            <text:p text:style-name="P436">照案通過，「主決議」依照議會決議辦理，「附帶決議」送研考會列管。</text:p>
          </table:table-cell>
        </table:table-row>
        <table:table-row table:style-name="TableRow437">
          <table:table-cell table:style-name="TableCell438">
            <text:p text:style-name="P439">墊01</text:p>
          </table:table-cell>
          <table:table-cell table:style-name="TableCell440">
            <text:p text:style-name="P441">客家事務委員會</text:p>
          </table:table-cell>
          <table:table-cell table:style-name="TableCell442">
            <text:p text:style-name="P443">客家委員會補助「臺中市2016客家桐花祭計畫」之經費50萬元整，擬請同意辦理先行墊付，敬請審議。</text:p>
          </table:table-cell>
          <table:table-cell table:style-name="TableCell444">
            <text:p text:style-name="P445">照案通過，送請臺中市議會審議。</text:p>
          </table:table-cell>
        </table:table-row>
        <table:table-row table:style-name="TableRow446">
          <table:table-cell table:style-name="TableCell447">
            <text:p text:style-name="P448">墊02</text:p>
          </table:table-cell>
          <table:table-cell table:style-name="TableCell449">
            <text:p text:style-name="P450">文化局</text:p>
          </table:table-cell>
          <table:table-cell table:style-name="TableCell451">
            <text:p text:style-name="P452">文化部補助本局辦理「105年綻放文創新視界－巧藝臺中計畫」經費200萬元整，本府105年度已編列配合款135萬元整，合計335萬元整，以上補助款200萬元整，擬請同意辦理先行墊付，敬請審議。</text:p>
          </table:table-cell>
          <table:table-cell table:style-name="TableCell453">
            <text:p text:style-name="P454">照案通過，送請臺中市議會審議。</text:p>
          </table:table-cell>
        </table:table-row>
        <table:table-row table:style-name="TableRow455">
          <table:table-cell table:style-name="TableCell456">
            <text:p text:style-name="P457">墊03</text:p>
          </table:table-cell>
          <table:table-cell table:style-name="TableCell458">
            <text:p text:style-name="P459">社會局</text:p>
          </table:table-cell>
          <table:table-cell table:style-name="TableCell460">
            <text:p text:style-name="P461">衛生福利部社會及家庭署105年度補助本局辦理「多元照顧中心(小規模多機能)服務計畫」及「強化臺中市政府整備長期照顧服務資源工作計畫」之經費計新臺幣52萬6,000元整，擬請同意辦理先行墊付，敬請審議。</text:p>
          </table:table-cell>
          <table:table-cell table:style-name="TableCell462">
            <text:p text:style-name="P463">照案通過，送請臺中市議會審議。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2-16T07:30:00Z</meta:creation-date>
    <dc:date>2016-02-16T07:30:00Z</dc:date>
    <meta:print-date>2016-02-02T09:40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807" meta:character-count="5403" meta:row-count="38" meta:non-whitespace-character-count="4606"/>
  </office:meta>
</office:document-meta>
</file>