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75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9" style:family="table-column">
      <style:table-column-properties style:column-width="0.5118in"/>
    </style:style>
    <style:style style:name="TableColumn80" style:family="table-column">
      <style:table-column-properties style:column-width="0.9472in"/>
    </style:style>
    <style:style style:name="TableColumn81" style:family="table-column">
      <style:table-column-properties style:column-width="3.9375in"/>
    </style:style>
    <style:style style:name="TableColumn82" style:family="table-column">
      <style:table-column-properties style:column-width="1.6229in"/>
    </style:style>
    <style:style style:name="Table78" style:family="table">
      <style:table-properties style:width="7.0194in" fo:margin-left="0in" table:align="center"/>
    </style:style>
    <style:style style:name="TableRow83" style:family="table-row">
      <style:table-row-properties style:min-row-height="0.3944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92" style:family="table-row">
      <style:table-row-properties style:min-row-height="0.3944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1" style:family="table-row">
      <style:table-row-properties style:min-row-height="0.3944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0" style:family="table-row">
      <style:table-row-properties style:min-row-height="0.3944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41次市政會議紀錄</text:p>
      <text:list text:style-name="LFO3" text:continue-numbering="true">
        <text:list-item>
          <text:p text:style-name="P3">時間：105年3月7日（星期一）上午10時</text:p>
        </text:list-item>
      </text:list>
      <text:p text:style-name="P4">貳、地點：臺灣大道市政大樓9樓市政廳</text:p>
      <text:p text:style-name="P5">參、主持人：林市長　佳龍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各位同仁早安，明天是3月8日，預祝各位女士們婦女節快樂，週末在臺中公園舉辦的「臺中好日子<text:s/>性平大會考」，推廣性別平等的概念，性別主流化概念應推及市政各面向，請各局處參考行政院頒布的「性別平等政策綱領」，詳加檢視並運用於相關政策規劃。（辦理機關：本府各機關）</text:p>
        </text:list-item>
        <text:list-item>
          <text:p text:style-name="P9">近期流感疫情嚴重，部分青壯年人口更在高風險感染群，因流感併發重症致死的人數已逾SARS所造成的死亡人數，我們絕對不可掉以輕心。特別感謝徐局長於年前即啟動流感防疫工作，對於門診及病床數量進行調度，讓本市病患得以充份的休養，同時也感謝各醫療院所的協助。這兩天氣象局發布另一波低溫特報，籲請大家做好保暖禦寒工作，避免感冒。（辦理機關：本府各機關）</text:p>
        </text:list-item>
        <text:list-item>
          <text:p text:style-name="P10">有關上週市政推動的重點，在此與大家分享：</text:p>
          <text:list text:continue-numbering="true">
            <text:list-item>
              <text:p text:style-name="P11">日前到霧峰視察中臺灣影視拍攝基地，也向行政院張善政院長爭取建設臺中成為電影城市，市府已編列21億元投入霧峰中台灣影視拍攝基地、水湳中台灣電影中心，並獲立委支持、積極於立法院提案推動，讓臺中成為最友善、最適合拍片的城市。（辦理機關：新聞局）</text:p>
            </text:list-item>
            <text:list-item>
              <text:p text:style-name="P12">在舊城新生方面，臺中市役所重新開幕，委外由古典玫瑰園經營，無論餐點或空間設計，皆相當具有特色，引起民眾相當大<text:soft-page-break/>的迴響，是一成功文化資產保存再利用的案例。另，臺中糖廠區段徵收案已完成，為提升新建國市場的品質，已請張副市長協助督導整體建國市場遷移最後階段的相關事宜，有關樂業二路未打通至東區信義街一事，另請林副市長協助督導會勘，並請相關局處積極辦理，並請適時對外界說明推動的進度。（辦理機關：建設局、地政局）</text:p>
            </text:list-item>
            <text:list-item>
              <text:p text:style-name="P13">週末參加東勢高工70周年校慶，因應明年起國立高中職改制市立，市府應向中央爭取資源，提升高中職均優質化，並加強推動技職再造、產學合一。東勢高工自2010年起連續榮獲教育部高職學校評鑑總評一等，去年市府也協助台灣行動菩薩助學協會，共同辦理東勢高工發願成材-木作裝潢班，保證畢業即就業，月薪5萬，相當優渥，堪稱台灣技職教育的模範，期盼未來以此為楷模，落實產學合作、學訓用合一，培育技職教育人才，提早媒合社會需求。（辦理機關：教育局）</text:p>
            </text:list-item>
            <text:list-item>
              <text:p text:style-name="P14">市府施政應秉持市民主義，以人為本、以問題為導向，化被動為主動。例如我的臉書常接獲民眾抱怨台74線道路不平，台74線雖屬中央管轄，但市府仍應積極聯繫、轉達訊息，甚至建議中央比照台中市的路平作法，讓台中市的道路品質都一樣好。只要是台中市民面臨的食衣住行育樂，就算超出地方政府職權，屬於跨局處、跨中央地方的業務，市府都應主動積極溝通，並請三位副市長督導協調。（辦理機關：本府各機關）</text:p>
            </text:list-item>
          </text:list>
        </text:list-item>
        <text:list-item>
          <text:p text:style-name="P15"><text:span text:style-name="T16">3/12植樹節將</text:span><text:span text:style-name="T17">屆</text:span><text:span text:style-name="T18">，</text:span><text:span text:style-name="T19">適於對本府8年100萬棵樹植樹計畫進行檢驗，這</text:span><text:span text:style-name="T20">是市府的重要政策之一</text:span><text:span text:style-name="T21">，我們應透過目標管理，結合民力，將臺中改造為綠色城市。</text:span><text:span text:style-name="T22">感謝林副市長每月督導、我也會每季進行進度督導，希望最後成為全民造林活動。</text:span><text:span text:style-name="T23">「十年樹木、百年樹人」</text:span><text:span text:style-name="T24">，</text:span><text:span text:style-name="T25">雖然</text:span><text:soft-page-break/><text:span text:style-name="T26">教育是重要的志業，</text:span><text:span text:style-name="T27">但是</text:span><text:span text:style-name="T28">多種植樹木，提供下一代在好的環境中成長，是更重要的事!</text:span><text:span text:style-name="T29"><text:s/></text:span><text:span text:style-name="T30">以往</text:span><text:span text:style-name="T31">過度開發導致</text:span><text:span text:style-name="T32">人類需承受</text:span><text:span text:style-name="T33">氣候變遷</text:span><text:span text:style-name="T34">的惡果</text:span><text:span text:style-name="T35">，</text:span><text:span text:style-name="T36">然而人與環境應為永續發展，因此</text:span><text:span text:style-name="T37">市府必須採取行動、</text:span><text:span text:style-name="T38">逆轉</text:span><text:span text:style-name="T39">環境惡化</text:span><text:span text:style-name="T40">的趨勢</text:span><text:span text:style-name="T41">。</text:span><text:span text:style-name="T42">市府辦理各項活動時，應盡量符合綠色城市的標準，</text:span><text:span text:style-name="T43">包括近期推動的低碳城市自治條例、生煤管制自治條例，2018年台中世界花卉博覽會的</text:span><text:span text:style-name="T44">主軸「花現GNP</text:span><text:span text:style-name="T45">(Green,Nature,People)</text:span><text:span text:style-name="T46">」</text:span><text:span text:style-name="T47">、2019東亞青運比賽場館設計與利用，也</text:span><text:span text:style-name="T48">將</text:span><text:span text:style-name="T49">融入</text:span><text:span text:style-name="T50">推動</text:span><text:span text:style-name="T51">台中</text:span><text:span text:style-name="T52">成</text:span><text:span text:style-name="T53">為</text:span><text:span text:style-name="T54">綠色城市的理念</text:span><text:span text:style-name="T55">，</text:span><text:span text:style-name="T56">讓台</text:span><text:span text:style-name="T57">中成為真正的</text:span><text:span text:style-name="T58">花園城市、</text:span><text:span text:style-name="T59">宜居城市。</text:span><text:span text:style-name="T60">針對今天建設局「8年100萬棵樹執行情形」的專案報告，在此進行幾點裁示</text:span><text:span text:style-name="T61">：</text:span></text:p>
          <text:list text:continue-numbering="true">
            <text:list-item>
              <text:p text:style-name="P62">請林副市長持續督導各機關，積極落實年度預估目標。請各執行機關，指派專責人員，負責內部協調並擔負成敗責任，透過專人專責的方式，統合各機關單位辦理本業務。絕不允許浮誇提報，應了解企業、社團等允諾植樹數量真實性、並持續查證，也請各局處長將本項目列入年度考績評核的指標，請研考會加強管考。（辦理機關：研究發展考核委員會、本府各機關）</text:p>
            </text:list-item>
            <text:list-item>
              <text:p text:style-name="P63">請各機關持續清查所轄各類型公有土地，以擴大植樹面積。同時，應結合民力，一起努力促成本案達標。鼓勵民間參與植樹，本府應提供各種獎勵或誘因。如財稅單位，可研議訂定本市專屬鼓勵民間參與植樹的稅賦獎勵辦法；而依據既有稅法，也可協助民間適用最優惠稅率。又如依據「臺中市空地管理自治條例」，環保局應儘速訂定綠美化獎勵辦法，結合區公所力量、透過區里鄰系統，全面推動空地綠美化及再利用。本次追加預算亦列入空地綠美化預算經費，因此應就重點地區先加以推動，檢視後再進一步加以擴大。（辦理機關：地方稅務局、環境保護局、本府各機關、各區公所）</text:p>
            </text:list-item>
            <text:list-item>
              <text:p text:style-name="P64">所有市府局處都要動起來，請教育局鼓勵大專院校積極配合種樹，發起新生入學，一人一樹活動；或者讓孩子帶著家長、在兒童節時一同種樹，讓節慶更有意義。而環保局與經發局，可透過政策工具與獎勵措施，鼓勵民間共同參與。社會局則要加強與各社團之協調聯繫（如獅子會、扶輪社…等），並請都發局鼓勵建商共同參與，包括加強歌劇院附近綠美化認捐認養，透過公私合力，一同投入種樹行列；針對績效顯著者，請建設局統籌，簽報市政會議進行表揚，樹立民間參與典範。（辦理機關：教育局、環境保護局、經濟發展局、都市發展局、建設局）</text:p>
            </text:list-item>
            <text:list-item>
              <text:p text:style-name="P65">籲請林務局、河川局、內政部、交通部等中央機關，於本市施作河岸、防風林或道路等工程時，應留意綠化種樹措施。本府各局處推動各項公共建設，更應兼顧綠美化空間的保留，例如都發局日前完成豐原安康段社會住宅周邊的綠美化工程，廣獲好評，不僅增加本市種樹的腹地，更有助打造本市成為「花園城市」。（辦理機關：本府各機關）</text:p>
            </text:list-item>
            <text:list-item>
              <text:p text:style-name="P66">本計畫不只「量」要達標，「質」也同樣重要，無論樹種選擇，還是植樹地點，都要考慮特有生態環境或觀光特色營造，請建設局要發揮統籌此計畫的角色，勿讓各局處和區公所，各行其是，一定要有整體的藍圖與目標加以引導，讓整體效益展現出來。（辦理機關：建設局、本府各機關、各區公所）</text:p>
            </text:list-item>
            <text:list-item>
              <text:p text:style-name="P67">提振經濟發展也要兼顧環境保護，要積極與大型、易造成環境污染的企業協商響應種樹政策、以降低對環境的損害，像臺電董事長就已承諾，於8年內，配合市府，種植4萬棵樹木；而去年台積電，也針對其中科擴廠案，承諾全數補移植受影響之<text:soft-page-break/>樹木。另有關中龍、中科、精密機械園區，這類企業的植樹承諾，請環保局持續追蹤，全力督促企業，履行社會責任。（辦理機關：環境保護局）</text:p>
            </text:list-item>
            <text:list-item>
              <text:p text:style-name="P68">西屯區日前曾發生祭祀公業擬逕行移植珍貴老榕樹的案件，幸而農業局及時搶救，才護住老樹，近期樂成宮週遭老樹也有類似情況，未來要加強研議與私有土地所有權人的溝通機制，以創造雙贏。市府進行台糖生態池園區開發與建國市場遷建時，也為保留百年老樹而變更設計，請農業局蒐集本市老樹保護的感人案例，拍成影片宣傳，喚起民眾對於種樹、愛樹的重視。（辦理機關：農業局）</text:p>
            </text:list-item>
            <text:list-item>
              <text:p text:style-name="P69">請建設局主政，新聞局及農業局共同協助，製作有關8年100萬棵樹植樹手冊或資料，提供有心種樹者相關有用資訊。（辦理機關：建設局、新聞局、農業局）</text:p>
            </text:list-item>
            <text:list-item>
              <text:p text:style-name="P70">推廣種樹成為全民運動，除了政府之外，最重要的在於激發民間的熱情，應將「8年100萬棵樹」植樹政策，轉化為更多市民參與的活動，並重視樹木栽種後的灌溉照料，以成功營造花園城市。（辦理機關：本府各機關）</text:p>
            </text:list-item>
          </text:list>
        </text:list-item>
        <text:list-item>
          <text:p text:style-name="P71">因農曆春節及228連假，流感疫情明顯升溫，感謝衛生局徐局長，由於他有豐富的臨床經驗及中央防疫經驗，及時啟動防疫作業，協調醫療院所進行醫療資源的調度，也感謝辛苦的第一線醫護人員，大家犧牲假期在醫院值班服務，雖然流感疫情趨緩，但仍不能掉以輕心。就衛生局「105年臺中市流感防疫工作報告」，進行幾點裁示：</text:p>
          <text:list text:continue-numbering="true">
            <text:list-item>
              <text:p text:style-name="P72">基於國小學童並非重症主要發生族群等考量，衛福部並未因應流感訂定全國停課標準，因此教育局目前已授權各校因地制宜。<text:soft-page-break/>除請教育局督導各校組成防疫工作小組，並掌握各校議決停班停課的執行情形外，也要督導學校落實生病不上課，加強宣導勤洗手等衛生觀念，積極防範此次流感的擴散。（辦理機關：教育局）</text:p>
            </text:list-item>
            <text:list-item>
              <text:p text:style-name="P73">依據統計資料，流感併發重症確定病例，多未接種流感疫苗。請衛生局製作認識流感懶人包，請市民提高警覺儘速就醫，降低併發重症風險。而且，本府目前尚有三千多劑流感疫苗，不限戶籍，開放在本市生活的民眾接種。請衛生局結合區里及學校資源，加以宣導，鼓勵民眾施打。（辦理機關：衛生局）</text:p>
            </text:list-item>
            <text:list-item>
              <text:p text:style-name="P74">有關近來媒體報導病床數不敷使用的問題，衛生局已提前協調醫療資源調度，並進行相關因應，發揮一定效果，在此對衛生局表達肯定。事實上，民眾就醫是跨縣市，基於中彰投苗4縣市緊密合作，請衛生局盤點4縣市包括病床在內的醫療資源，同時啟動4縣市互助機制，讓住院病患能即時獲得最好的照護。（辦理機關：衛生局）</text:p>
            </text:list-item>
            <text:list-item>
              <text:p text:style-name="P75">面對接踵而來的登革熱及茲卡病毒感染症，請各局處針對業管場域加強病媒蚊孳生源清除及相關宣導。請衛生局及環保局，加強疫情監控及處理，提早進行預防因應，以營造市民健康生活環境。（辦理機關：衛生局、環境保護局）</text:p>
            </text:list-item>
          </text:list>
        </text:list-item>
      </text:list>
      <text:p text:style-name="P76">陸、散　會（上午11時40分）</text:p>
      <text:soft-page-break/>
      <text:p text:style-name="P77">臺中市政府第241次市政會議提案摘要表（105年3月7日）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案號</text:p>
            </table:table-cell>
            <table:table-cell table:style-name="TableCell86">
              <text:p text:style-name="P87">機<text:s/>關</text:p>
            </table:table-cell>
            <table:table-cell table:style-name="TableCell88">
              <text:p text:style-name="P89">摘<text:s/>要</text:p>
            </table:table-cell>
            <table:table-cell table:style-name="TableCell90">
              <text:p text:style-name="P91">決<text:s/>議</text:p>
            </table:table-cell>
          </table:table-row>
        </table:table-header-rows>
        <table:table-row table:style-name="TableRow92">
          <table:table-cell table:style-name="TableCell93">
            <text:p text:style-name="P94">01</text:p>
          </table:table-cell>
          <table:table-cell table:style-name="TableCell95">
            <text:p text:style-name="P96">人事處</text:p>
          </table:table-cell>
          <table:table-cell table:style-name="TableCell97">
            <text:p text:style-name="P98">檢陳「臺中市政府所屬機關權限委託辦法」第二條附表修正草案1份，敬請審議。</text:p>
          </table:table-cell>
          <table:table-cell table:style-name="TableCell99">
            <text:p text:style-name="P100">照案通過，送請法制局發布施行。</text:p>
          </table:table-cell>
        </table:table-row>
        <table:table-row table:style-name="TableRow101">
          <table:table-cell table:style-name="TableCell102">
            <text:p text:style-name="P103">02</text:p>
          </table:table-cell>
          <table:table-cell table:style-name="TableCell104">
            <text:p text:style-name="P105">主計處</text:p>
          </table:table-cell>
          <table:table-cell table:style-name="TableCell106">
            <text:p text:style-name="P107">為因應年度進行中，中央各部會補助及業務上所需，本市105年度地方總預算第1次追加(減)預算案，已依相關規定彙編完竣，請審議。</text:p>
          </table:table-cell>
          <table:table-cell table:style-name="TableCell108">
            <text:p text:style-name="P109">照案通過，送請臺中市議會審議。</text:p>
          </table:table-cell>
        </table:table-row>
        <table:table-row table:style-name="TableRow110">
          <table:table-cell table:style-name="TableCell111">
            <text:p text:style-name="P112">03</text:p>
          </table:table-cell>
          <table:table-cell table:style-name="TableCell113">
            <text:p text:style-name="P114">主計處</text:p>
          </table:table-cell>
          <table:table-cell table:style-name="TableCell115">
            <text:p text:style-name="P116">本市105年度地方總預算案暨附屬單位預算及綜計表，業經本市議會第2屆第4次臨時會審議修正通過，審議意見經各機關依規區分類型為「主決議」及「附帶決議」二部分，請審議。</text:p>
          </table:table-cell>
          <table:table-cell table:style-name="TableCell117">
            <text:p text:style-name="P118">照案通過，「主決議」依照議會決議辦理，「附帶決議」送研考會列管。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3-15T06:50:00Z</meta:creation-date>
    <dc:date>2016-03-15T06:50:00Z</dc:date>
    <meta:print-date>2016-03-15T06:50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05" meta:character-count="4048" meta:row-count="28" meta:non-whitespace-character-count="3451"/>
  </office:meta>
</office:document-meta>
</file>