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line-height="0.3611in" fo:margin-left="1.0312in" fo:text-inden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line-height="0.3611in" fo:margin-left="1.0312in" fo:text-inden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3611in" fo:margin-left="1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2" style:family="table-column">
      <style:table-column-properties style:column-width="0.5118in"/>
    </style:style>
    <style:style style:name="TableColumn43" style:family="table-column">
      <style:table-column-properties style:column-width="1.0451in"/>
    </style:style>
    <style:style style:name="TableColumn44" style:family="table-column">
      <style:table-column-properties style:column-width="3.9375in"/>
    </style:style>
    <style:style style:name="TableColumn45" style:family="table-column">
      <style:table-column-properties style:column-width="1.525in"/>
    </style:style>
    <style:style style:name="Table41" style:family="table">
      <style:table-properties style:width="7.0194in" fo:margin-left="0in" table:align="center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2916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394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394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line-height="0.2916in" fo:margin-right="0.0201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min-row-height="0.394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line-height="0.2916in" fo:margin-right="0.0201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916in" fo:margin-right="0.0201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51次市政會議紀錄</text:p>
      <text:list text:style-name="LFO3" text:continue-numbering="true">
        <text:list-item>
          <text:p text:style-name="P3">時間：105年5月23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各位同仁早安，很開心今天到大甲召開市政會議。三天前中央新政府蔡英文總統已就職，而行政院林全院長與各部會首長也利用週末下鄉，關心基層的問題，包括農業災損、防汛、交通等問題；昨天我也前往太平關心受年初寒害影響、產量減少的荔枝農，有鑑於農損能爭取到的補助相當有限，因此市府推出333農業保險政策，由農委會、地方政府與農民各出1/3保費的方式，去年於經濟價值高的高接梨試行農保，成效良好；希望中央能進一步將農業保險推廣到全國，這是可以解決農業災損的根本方式。（辦理機關：本府各機關）</text:p>
        </text:list-item>
        <text:list-item>
          <text:p text:style-name="P9">今天市政會議移師大甲舉行，也邀請了在地的里長、農會代表等地方賢達到場與會，另外幾位議員也主動到場關心，相當難得。因此，我也希望市府同仁多安排到基層、與地方進行雙向交流。例如民政局主政安排的8月份基層座談會，就能充分與基層民意互動溝通；同時展現市府執行成效，去年8月我請625個里各里長提出3個願望，已由市府彙整並進行管控。我8月份辦理基層座談會時，將檢視之前允諾里長事項的辦理進度，並與大家分享市政推動的進展，現在距離8月的座談會只剩二個月餘，請民政局儘速安排，各局處積極執行。（辦理機關：民政局、研究發展考核委員會、本府各機關）</text:p>
        </text:list-item>
        <text:list-item>
          <text:p text:style-name="P10">市府團隊上任一年多來，除在臺灣大道市政大樓召開市政會議，每<text:soft-page-break/>月也至少一次至豐原陽明市政大樓舉行，並陸續至清水、烏日召開會議，希望直接傾聽地方意見，均衡區域發展，大甲是繼豐原、清水、烏日後第4個場地，我們到各區也會安排與大臺中均衡發展相關報告，如今天就請都發局就大甲車站周遭的規劃進行專案報告。上週總統就職國宴選用大甲梅汁芋頭、后里埔桃酒等在地美食。大甲芋頭的品質毋庸置疑，然而如何提升在地農特產品的質與量，要請農業局、觀旅局、經發局，持續和大甲區公所、農會等合作，擴大宣傳與推廣「大甲芋頭」與相關農產品，特別是搭配2018世界花博，將臺中特色農業推向世界。（辦理機關：農業局、觀光旅遊局、經濟發展局）</text:p>
        </text:list-item>
        <text:list-item>
          <text:p text:style-name="P11">提及大甲除媽祖遶境外，很多活動或建設發展大甲常被遺忘。市府團隊上任後，在甲安埔、特別是大甲地區，推動了許多建設與活動，包括：（辦理機關：本府各機關）</text:p>
        </text:list-item>
      </text:list>
      <text:list text:style-name="LFO30" text:continue-numbering="true">
        <text:list-item>
          <text:list>
            <text:list-item>
              <text:p text:style-name="P12">大甲民生地下道先前曾發生豪大雨淹水導致市民溺斃的憾事，市府已於去年底完成此處截水箱涵與防汛工程，澈底解決地方淹水問題。</text:p>
            </text:list-item>
            <text:list-item>
              <text:p text:style-name="P13">根據大臺中山手線的規劃，透過打造上環彩虹甲后線，將來可連接臺鐵海線的大甲到山線的后里。未來大甲將可成為運輸樞紐，對於本市環狀路網有很大的幫助。目前該計畫已進入交通部複審作業，我們將持續向新中央政府全力爭取核定。</text:p>
            </text:list-item>
            <text:list-item>
              <text:p text:style-name="P14">過去大甲溪北地區的公車僅有93線一條路線，班次少且搭車時間長，為滿足當地居民乘車需求，市府推出海線第一條無障礙市區公車659線，往返幼獅工業區服務中心與臺中榮總，日前已通車上路；市府鼓勵民眾搭乘大眾運輸工具的努力，包括公車刷卡10公里免費、臺灣大道優化公車、579尖峰幹線公車及海線新公車路線等等，不僅獲得民眾好評，具體成效也反映<text:soft-page-break/>在數據上。依據交通部最近的統計，去年度本市公車搭乘人次總運量為六都第三，而去年公車載客運量成長率為六都第一，增加8.13%，市府會持續規劃大臺中公車路網及設置轉運站，全力促進大眾運輸發展。</text:p>
            </text:list-item>
            <text:list-item>
              <text:p text:style-name="P15">去年市府首次擴大舉辦花都藝術節，並且在大甲體育場舉行的「皮克斯動畫交響音樂會」做為開幕活動，秉持「藝術下鄉、文化平權」的精神，將藝文表演場次分散至山、海、屯各區。</text:p>
            </text:list-item>
            <text:list-item>
              <text:p text:style-name="P16">為發展海線觀光，期使遊客人數倍增，本府推動七七計畫，尤其包括「大甲火車站人行跨越橋建置工程」、「日南驛站周邊休憩空間改善工程」以及「大安區濱海廊道觀光環境營造計畫」等工程與計畫，在立法院蔡副院長的大力支持並在上個月到現地視察，日南驛站與大安濱海廊道兩項計畫，在4月22日獲得交通部觀光局分別核定2千萬元及3千萬元補助，對發展海線觀光相當有幫助。</text:p>
            </text:list-item>
            <text:list-item>
              <text:p text:style-name="P17">市府團隊上任以來積極投入海線地區發展，包括大甲隔壁的外埔，納入2018世界花卉博覽會的三大展場之一得到發展契機，本人也向農委會爭取國家級農業發展機構進駐臺中。另外，海線雙港副都心結合「雙港輕軌計畫」及「海線雙星」計畫，要做到「貨從雙港出、客從雙港入」，並以臺61線（西部濱海快速公路）為主要聯絡道路串起「高美濕地」與「梧棲漁港」，進一步連結大安媽祖文化園區、海洋生態館、遊艇碼頭等周邊建設，建構完整海線觀光廊帶。</text:p>
            </text:list-item>
          </text:list>
        </text:list-item>
      </text:list>
      <text:list text:style-name="LFO2" text:continue-numbering="true">
        <text:list-item>
          <text:p text:style-name="P18">5月20日蔡英文總統的就職演說，有許多具體主張，致力打造一個解決問題的政府，本府政策推動也要與中央政策相互配合，搭上順風車，才能事半功倍。另外，5月17日我在清大進行的專題演講「突破奮起<text:s/>點亮臺灣」，正先呼應了蔡總統就職演說的內容。我<text:soft-page-break/>在演講中提到臺灣面臨的三大挑戰包括「經濟轉型」、「高齡化與少子化」及「中國因素」，臺灣也應該要有三方面的回應：</text:p>
        </text:list-item>
      </text:list>
      <text:list text:style-name="LFO34" text:continue-numbering="true">
        <text:list-item>
          <text:p text:style-name="P19">發展成為另一個製造強國：新政府所研擬「五大創新研發計畫」，其中，智慧機械與國防航太，都是臺中具優勢發展前景的產業。因此，市府將緊扣新政府的政策方向與中央合作，共同解決產業在土地取得、人才技職再造、產學合作、會展場地等方面的問題。此外，為打造智慧機械與航太園區，市府已初步選定將清泉崗機場門戶計畫、漢翔、中科院等地方納入腹地規劃，並爭取中央列入國家重大建設計畫。（辦理機關：經濟發展局）</text:p>
        </text:list-item>
        <text:list-item>
          <text:p text:style-name="P20">實踐新南向政策：新政府的推出新南向政策，呼應全球區域經濟整合趨勢，可說是「天時、地利、人和」。臺中對新南向政策非常積極，希望成為新政府推動新南向政策的火車頭。在520當天，我們便打響新南向政策的第一炮，與印尼AG集團簽署合作備忘錄，搭橋建立聯繫管道。另外，上個月我也率團前往新加坡參訪、招商並推廣農產品，該次參訪也與嘉里大榮簽定備忘錄。為未來臺中農產品拓展東協市場鋪路，以擴大外銷並協助農民轉型，我想請農業局用三個月時間針對出口相關法令及規定進行總體檢，或協調行政院農委會中部辦公室提供協助，照顧農民生計。此外，新加坡工商聯合總會(SBF)6月份將到臺中踩線，參觀臺中的精密機械產業與農業；我也成功爭取亞洲臺商年會今年7月在臺中舉行，為臺中產業與東協國家開展經貿合作之路。（辦理機關：農業局）</text:p>
        </text:list-item>
        <text:list-item>
          <text:p text:style-name="P21">朝「社會投資型」國家轉型：有關新中央政府提出「五大社會安定計畫」，市府也提出相呼應的政策，例如：中央要推動8年20萬戶社會住宅，市府已有8年1萬戶社會住宅政策，市府未來與新中央政府的合作，許多是國家級的計畫，如2018<text:soft-page-break/>世界花博已獲國發會核定為國家重大建設計畫，經費預計86億元，中央原承諾補助一半辦理經費43億元，惟目前中央補助30億元，請農業局持續向中央爭取後續經費挹注。（辦理機關：農業局）</text:p>
        </text:list-item>
      </text:list>
      <text:list text:style-name="LFO2" text:continue-numbering="true">
        <text:list-item>
          <text:p text:style-name="P22">要促進大臺中的均衡發展必須靠交通連結，去年我們也已完成臺中市區域計畫送內政部審議，其中，大甲將是「大臺中山手線」的重要樞紐、海線雙港副都心的延伸區域，另外也是臺灣十大觀光小城，大甲媽祖遶境活動更名列世界三大宗教盛事之一。大甲鎮瀾宮、奶油酥餅及藺草帽蓆合稱「大甲三寶」。臺中也有捷安特自行車、幼獅工業區等產業以及精緻農業的發展。搭配未來后里舉辦2018世界花博，可望帶動整個北臺中的發展，透過生活、生產、生態發展在地經濟。此外，市府推動七七亮點計畫，要將大甲觀光客的質量提升至每年200萬人，以逐步達到發展大甲成為觀光小鎮的目標。就都市發展局今天的專案報告「大甲車站周邊整體規劃與再生案」裁示如下：</text:p>
        </text:list-item>
      </text:list>
      <text:list text:style-name="LFO33" text:continue-numbering="true">
        <text:list-item>
          <text:p text:style-name="P23">「大臺中山手線」建置計畫已於5月17日在交通部進行複審，但因當時新政府交接在即會議未做成結論，請交通局就各審查委員與相關單位之意見先行彙整與因應，後續請積極安排拜會新交通部長，爭取儘速讓這項攸關大甲發展的重大建設成為國家核定計畫。（辦理機關：交通局）</text:p>
        </text:list-item>
        <text:list-item>
          <text:p text:style-name="P24">請觀光旅遊局進行大甲地區整體觀光遊憩規劃時，除了原有連接苗栗到高美濕地自行車道的規劃，也納入大甲火車站景觀廊道（橋），並將日南火車站到信仰中心慈德宮，打造成觀光路線；搭配iBike結合鐵路、鐵馬成為帶狀綠色運具休閒廊道。（辦理機關：觀光旅遊局）</text:p>
        </text:list-item>
        <text:list-item>
          <text:p text:style-name="P25">建構交通系統及解決停車問題，是振興地方經濟與觀光發展的<text:soft-page-break/>要件。請交通局積極進行南北外環道路，三處交通轉運中心，以及溫寮溪旁（甲后路至經國路）聯絡道路之規劃。而以鎮瀾宮為核心之大甲市區以及市場之停車場配置，則應予檢討進行整體規劃。尤其，鎮瀾宮旁停3用地之公有停車場，可考慮採BOT推動，另也請加速iBike租賃站建置，並鼓勵民眾搭乘大眾運輸工具，逐步改善市區交通。（辦理機關：交通局）</text:p>
        </text:list-item>
        <text:list-item>
          <text:p text:style-name="P26">為形塑在地特色，強化觀光夜市機能，廟會期間，除協請警察局進行交通疏導，並請交通局針對順天路（光明至文武路中間路段）研究劃設行人徒步區。同時，請都發局同步推動騎樓整平營造人行空間，經發局形塑商圈意象與特色，引導信眾往宮廟朝拜，打造大甲表參道。（辦理機關：交通局、都市發展局、經濟發展局）</text:p>
        </text:list-item>
        <text:list-item>
          <text:p text:style-name="P27">大甲區公所南側日式老舊宿舍，請文化局以老屋新生方式，保留設置社區營造中心及大甲文史資料展示館。另外，東側0.8公頃的公1公園用地，請加速取得開闢，整合成多目標大型開放展演空間，以支援觀光發展使用。（辦理機關：文化局）</text:p>
        </text:list-item>
        <text:list-item>
          <text:p text:style-name="P28">大甲芋頭聲名遠播並成為520總統就職的國宴菜色，請農業局持續投入大甲芋頭品牌的維持與推廣、改善農民栽培技術，並請經發局結合當地農特產品發展觀光市集，帶動地方商圈發展。（辦理機關：農業局、經濟發展局）</text:p>
        </text:list-item>
        <text:list-item>
          <text:p text:style-name="P29">為改善大甲民生地下道易淹水問題，本府去年底已新設完成總長878公尺的截流箱涵，有效將地表逕流水攔截至后里大排；請水利局持續改善大甲易淹水的問題，並因應汛期做好抽水機及沙包等整備工作；也請加強溫寮溪綜合整治打造親水環境。（辦理機關：水利局）</text:p>
        </text:list-item>
        <text:list-item>
          <text:p text:style-name="P30">有關大安媽祖園區媽祖座像神像部分，去年臺灣媽祖聯誼會已<text:soft-page-break/>再次向衛福部申請勸募活動，並已經獲核准，請建設局積極建設大安媽祖園區，希望搭配大安濱海園區打造成為新的觀光文化景點。（辦理機關：建設局）</text:p>
        </text:list-item>
        <text:list-item>
          <text:p text:style-name="P31">有關2018世界花博籌辦進度，8月份基層座談會時，請安排至后里向市民報告明確之規劃情形及執行進度，並加強埔桃酒行銷推廣。（辦理機關：農業局）</text:p>
        </text:list-item>
      </text:list>
      <text:list text:style-name="LFO2" text:continue-numbering="true">
        <text:list-item>
          <text:p text:style-name="P32">今天有幾位議員主動前來參加市政會議並提出建議事項，請相關單位研議辦理：<text:s/></text:p>
        </text:list-item>
      </text:list>
      <text:list text:style-name="LFO31" text:continue-numbering="true">
        <text:list-item>
          <text:p text:style-name="P33">建議大甲應朝都市更新與都市再生的方向研擬，類似東京淺草寺的發展經驗，應擴大腹地以帶動區域發展。（辦理機關：都市發展局）</text:p>
        </text:list-item>
        <text:list-item>
          <text:p text:style-name="P34">有關報告中「利用溫寮溪旁腹地，興建自大甲交流道-甲后路-經國路之大外環道」溫寮溪上建置四座橋墩基座，若遭逢大雨，是否有水患之虞；另因此一規劃可能導致塞車地點從甲后路轉移至大甲市區內，請加強辦理地方說明會，讓民眾了解。（辦理機關：建設局）</text:p>
        </text:list-item>
        <text:list-item>
          <text:p text:style-name="P35">建請研擬興建高架橋，從國道3號連接西濱快速道路，可望帶動整個北臺中的發展。（辦理機關：建設局）</text:p>
        </text:list-item>
      </text:list>
      <text:p text:style-name="P36">陸、散　會（上午11時45分）</text:p>
      <text:p text:style-name="P37"/>
      <text:p text:style-name="P38"/>
      <text:p text:style-name="P39"/>
      <text:soft-page-break/>
      <text:p text:style-name="P40">臺中市政府第251次市政會議提案摘要表（105年5月23日）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案號</text:p>
            </table:table-cell>
            <table:table-cell table:style-name="TableCell49">
              <text:p text:style-name="P50">機<text:s/>關</text:p>
            </table:table-cell>
            <table:table-cell table:style-name="TableCell51">
              <text:p text:style-name="P52">摘<text:s/>要</text:p>
            </table:table-cell>
            <table:table-cell table:style-name="TableCell53">
              <text:p text:style-name="P54">決<text:s/>議</text:p>
            </table:table-cell>
          </table:table-row>
        </table:table-header-rows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消防局</text:p>
          </table:table-cell>
          <table:table-cell table:style-name="TableCell60">
            <text:p text:style-name="P61">檢陳訂定「臺中市戶外火舞表演安全管理辦法」草案1份，敬請審議。。</text:p>
          </table:table-cell>
          <table:table-cell table:style-name="TableCell62">
            <text:p text:style-name="P63">照案通過，送請法制局發布施行。</text:p>
          </table:table-cell>
        </table:table-row>
        <table:table-row table:style-name="TableRow64">
          <table:table-cell table:style-name="TableCell65">
            <text:p text:style-name="P66">墊01</text:p>
          </table:table-cell>
          <table:table-cell table:style-name="TableCell67">
            <text:p text:style-name="P68">都市發展局</text:p>
          </table:table-cell>
          <table:table-cell table:style-name="TableCell69">
            <text:p text:style-name="P70">內政部105年度補助本局辦理「東區練武段興辦社會住宅先期規劃案」及「北屯區同榮段興辦社會住宅先期規劃案」等2案合計經費計300萬元整，擬請同意辦理先行墊付，敬請審議。</text:p>
          </table:table-cell>
          <table:table-cell table:style-name="TableCell71">
            <text:p text:style-name="P72"><text:span text:style-name="T73">照案通過，送請臺中市議會審議。</text:span></text:p>
          </table:table-cell>
        </table:table-row>
        <table:table-row table:style-name="TableRow74">
          <table:table-cell table:style-name="TableCell75">
            <text:p text:style-name="P76">墊02</text:p>
          </table:table-cell>
          <table:table-cell table:style-name="TableCell77">
            <text:p text:style-name="P78">農業局</text:p>
          </table:table-cell>
          <table:table-cell table:style-name="TableCell79">
            <text:p text:style-name="P80">行政院農業委員會105年度補助本局辦理「改善政府動物管制收容設施計畫」之經費1,411萬1,000元整，本府尚需編列配合款596萬4,000元整，合計2,007萬5,000元整，擬請同意辦理先行墊付，敬請審議。</text:p>
          </table:table-cell>
          <table:table-cell table:style-name="TableCell81">
            <text:p text:style-name="P82"><text:span text:style-name="T83">照案通過，送請臺中市議會審議。</text:span></text:p>
          </table:table-cell>
        </table:table-row>
        <table:table-row table:style-name="TableRow84">
          <table:table-cell table:style-name="TableCell85">
            <text:p text:style-name="P86">墊03</text:p>
          </table:table-cell>
          <table:table-cell table:style-name="TableCell87">
            <text:p text:style-name="P88">消防局</text:p>
          </table:table-cell>
          <table:table-cell table:style-name="TableCell89">
            <text:p text:style-name="P90">內政部消防署補助105年本市績優災害防救團體、婦女防火宣導隊充實救災裝備案，經費計新臺幣105萬元整，擬請同意辦理先行墊付，敬請審議。</text:p>
          </table:table-cell>
          <table:table-cell table:style-name="TableCell91">
            <text:p text:style-name="P92"><text:span text:style-name="T93">照案通過，送請臺中市議會審議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30LVL1" style:family="text">
      <style:text-properties fo:color="#000000" fo:language="en" fo:country="US"/>
    </style:style>
    <style:style style:name="WW_CharLFO30LVL2" style:family="text">
      <style:text-properties fo:color="#000000"/>
    </style:style>
    <style:style style:name="WW_CharLFO30LVL3" style:family="text">
      <style:text-properties fo:color="#000000"/>
    </style:style>
    <style:style style:name="WW_CharLFO31LVL1" style:family="text">
      <style:text-properties fo:color="#000000"/>
    </style:style>
    <style:style style:name="WW_CharLFO33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6-01T01:57:00Z</meta:creation-date>
    <dc:date>2016-06-01T01:57:00Z</dc:date>
    <meta:print-date>2016-06-01T01:56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32" meta:character-count="4901" meta:row-count="34" meta:non-whitespace-character-count="4178"/>
  </office:meta>
</office:document-meta>
</file>