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2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0.7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" style:family="table-column">
      <style:table-column-properties style:column-width="0.5118in"/>
    </style:style>
    <style:style style:name="TableColumn28" style:family="table-column">
      <style:table-column-properties style:column-width="1.0451in"/>
    </style:style>
    <style:style style:name="TableColumn29" style:family="table-column">
      <style:table-column-properties style:column-width="4.2333in"/>
    </style:style>
    <style:style style:name="TableColumn30" style:family="table-column">
      <style:table-column-properties style:column-width="1.2291in"/>
    </style:style>
    <style:style style:name="Table26" style:family="table">
      <style:table-properties style:width="7.0194in" fo:margin-left="0in" table:align="center"/>
    </style:style>
    <style:style style:name="TableRow31" style:family="table-row">
      <style:table-row-properties style:min-row-height="0.394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fo:line-height="0.2916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0" style:family="table-row">
      <style:table-row-properties style:min-row-height="0.394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394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57次市政會議紀錄</text:p>
      <text:list text:style-name="LFO3" text:continue-numbering="true">
        <text:list-item>
          <text:p text:style-name="P3">時間：105年7月18日（星期一）上午10時00分</text:p>
        </text:list-item>
      </text:list>
      <text:p text:style-name="P4">貳、地點：陽明市政大樓3樓簡報室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各位同仁早安，首先要歡迎警察局陳嘉昌局長，陳局長原任警政署副署長，擁有豐富的警界經驗，陳局長擔任本市的警察局長，對於市府團隊及本市治安一定有很大的幫助。過去一年半來在蔡前局長的努力下，臺中市的治安改善有目共睹，不僅市民的滿意度大為提升；在內政部警政署的評比也獲得良好的成績。然而，市民對於居家治安滿意度高達8、9成，對於臺中市整體的治安滿意度僅7成，如何縮短兩者間的差距，也是陳局長及警察局未來努力的方向。（辦理機關：警察局）</text:p>
        </text:list-item>
        <text:list-item>
          <text:p text:style-name="P9">剛才頒獎給5位木藝大師，也正式邀請他們加入巧聖仙師文化祭的顧問團，希望他們能將經驗與技藝傳承下去；「巧聖仙師文化祭」活動的創辦為東勢地區帶來許多人潮，人潮就是錢潮，有助於帶動該區觀光與經濟的活絡。上週出席行政院會時，我建議中央將「巧聖仙師文化祭」納入「臺三線客庄浪漫大道」計畫，也獲得行政院的肯定；另，有關舊山線的復駛，是配合2018世界花博進行規劃，希望帶動苗栗山城與北臺中的發展，是區域治理中很重要的合作主軸，對於區域觀光將有很大的助益，未來也請加速推動。（辦理機關：交通局、觀光旅遊局）</text:p>
        </text:list-item>
        <text:list-item>
          <text:p text:style-name="P10">上週本市舉辦「2016亞洲臺商總會年會」，這是呼應新政府「新南向政策」的重要活動，本屆年會破紀錄吸引了800位以上臺商報名，與會臺商對於市府提供交通接駁、安排參訪路線與入住飯店與相關<text:soft-page-break/>行政協助都感到相當滿意，我們也積極爭取亞洲臺商年會未來能持續在臺中舉辦。此外，世界臺商總會李總會長也表達年會持續在臺中舉行的意願，請張副市長協助督導世界臺商總會年會召開相關事宜。（辦理機關：經濟發展局）</text:p>
        </text:list-item>
        <text:list-item>
          <text:p text:style-name="P11">上週我前往西苑高中視察，也宣布市府將持續推動8年50億元老舊校舍改建計畫，並爭取中央繼續編列預算挹注地方資源。此外，為傾聽年輕人的聲音，今天也也邀請青年議會李俊昇、黃康、林怡臻、賴愀瑄等4位青年代表到場，共同參與教育局「臺中市青年議會政策推展」專案報告，並邀請4位青年代表共同討論。透過青年議會結合青年與公共政策的形成，這是全國首創也是政府的挑戰。透過由下而上的推動，表達社會的不同聲音，也希望透過青年意見的彙整，讓市府各局處有更多元的思考、更為民主的討論。事實上，市府團隊上任以來，不管是透過i-voting決定i-Bike租賃站的設置點，或者透過1999市民專線、市長信箱或者我的FB，都是市政推動很重要的參考來源，以行動顯示開放政府的落實。以下就教育局的專案報告裁示如下：</text:p>
          <text:list text:continue-numbering="true">
            <text:list-item>
              <text:p text:style-name="P12">由於青年代表非屬正式體制民選議員、無法遴聘助理，市政相關資料取得請各局處多協助。此外，青年議會仿照議會的運作模式，也將進行市長施政報告，一年召開兩次會期，運作一年後再行檢討整體運作成效。（辦理機關：教育局、研究發展考核委員會、本府各機關）</text:p>
            </text:list-item>
            <text:list-item>
              <text:p text:style-name="P13">青年議會的組成除已納入性別、年齡等多元考量，也應納入原住民、甚至是新住民第二代的年輕力量，為不同族群發聲，讓各種不同的價值觀得以進入青年議會。（辦理機關：教育局）</text:p>
            </text:list-item>
            <text:list-item>
              <text:p text:style-name="P14">青年代表議事研習於8月5日展開後，將有一段準備期，包括委員會的選擇與市府局處的互動等，請各局處排定專人或單一<text:soft-page-break/>窗口進行協助，也請教育局與研考會比照議會辦理模式，研擬分為6~8個委員會運作，並進行協助。（辦理機關：教育局、研究發展考核委員會、本府各機關）</text:p>
            </text:list-item>
            <text:list-item>
              <text:p text:style-name="P15">本次採審議式民主進行運作，就青年代表所提出的可行性議題應參考，作為下個會期或下個年度的市政推動參考，並以書面方式回復提案之青年代表。（辦理機關：本府各機關）</text:p>
            </text:list-item>
            <text:list-item>
              <text:p text:style-name="P16">有鑑於青年議會代表具年輕化趨勢，日後研考會進行本市民調時，請適時納入16歲至20歲年輕朋友的意見。（辦理機關：研究發展考核委員會）</text:p>
            </text:list-item>
            <text:list-item>
              <text:p text:style-name="P17">青年議會運作可參考歐洲青年議會運作的架構與經驗，請秘書處協助教育局蒐集相關資料，作為青年議會未來的參考。（辦理機關：秘書處、教育局）</text:p>
            </text:list-item>
            <text:list-item>
              <text:p text:style-name="P18">有關青年代表提及與臺中市議會進行互動之建議，可納入參考，請教育局先洽議會各黨團進行協調、研商。（辦理機關：教育局）</text:p>
            </text:list-item>
          </text:list>
        </text:list-item>
        <text:list-item>
          <text:p text:style-name="P19">由於上週尼伯特颱風造成臺東縣災損嚴重，市府派出救災團隊前往臺東災區協助復原工作，包括消防局、建設局、交通局、環保局等局處，而農業局也特別招募青年農民組成志工隊，雖然現值二期稻作收耕與播種的農忙時節，青年農民們仍放下手邊的工作，前往臺東協助復耕；也感謝這些參與「青年加農」計畫的年輕朋友，取之於社會、用之於社會，飲水思源的精神，讓人相當感動。災害應變考驗政府的應變能力，歷經苦難的共同經驗讓整個社會更團結，面對災害防救，本市已跨越中彰投苗區域聯合治理的範圍協助其他縣市，一年半以來，歷經颱風考驗，並透過支援0206臺南震災、臺東尼伯特風災檢視本市的災防能力，對於臺中災防經驗的累積有所助益。以下就今天消防局「臺中市支援臺東縣尼伯特風災復原工作」<text:soft-page-break/>專案報告進行裁示：</text:p>
          <text:list text:continue-numbering="true">
            <text:list-item>
              <text:p text:style-name="P20">請消防局藉由本次協助災後復原工作，盤點各局處資源，並做成SOP流程，以利未來啟動援助機制時，本市能於第一時間做好整備，成為災區即時的救援力量。（辦理機關：消防局）</text:p>
            </text:list-item>
            <text:list-item>
              <text:p text:style-name="P21">請消防局持續與臺東縣消防局保持聯繫，由於尚處於颱風季節，請大家持續做好相關災防準備，並給予臺東縣必要之協助。（辦理機關：消防局、本府各局處）</text:p>
            </text:list-item>
            <text:list-item>
              <text:p text:style-name="P22">本人接獲臺東縣黃健庭縣長親自致電，感謝本市救災支援，並稱許本市救災團隊具專業與效率，表現獲各界肯定，包括當地民眾送飲料感謝救災的同仁等，這些都是人道互助的表現；請消防局安排對本次協助防救災同仁表揚。（辦理機關：消防局）</text:p>
            </text:list-item>
          </text:list>
        </text:list-item>
      </text:list>
      <text:p text:style-name="P23">陸、散　會（上午11時30分）</text:p>
      <text:soft-page-break/>
      <text:p text:style-name="P24">臺中市政府第257次市政會議提案摘要表（105年7月18日）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案號</text:p>
            </table:table-cell>
            <table:table-cell table:style-name="TableCell34">
              <text:p text:style-name="P35">機<text:s/>關</text:p>
            </table:table-cell>
            <table:table-cell table:style-name="TableCell36">
              <text:p text:style-name="P37">摘<text:s/>要</text:p>
            </table:table-cell>
            <table:table-cell table:style-name="TableCell38">
              <text:p text:style-name="P39">決<text:s/>議</text:p>
            </table:table-cell>
          </table:table-row>
        </table:table-header-rows>
        <table:table-row table:style-name="TableRow40">
          <table:table-cell table:style-name="TableCell41">
            <text:p text:style-name="P42">墊01</text:p>
          </table:table-cell>
          <table:table-cell table:style-name="TableCell43">
            <text:p text:style-name="P44">都市發展局</text:p>
          </table:table-cell>
          <table:table-cell table:style-name="TableCell45">
            <text:p text:style-name="P46">內政部105年度補助本局辦理「中央都市更新基金補助委外成立自主更新輔導團案」經費148萬元整，本府105年度已編列配合款37萬元整，合計185萬元整，以上補助款148萬元整，擬請同意辦理先行墊付，敬請審議。</text:p>
          </table:table-cell>
          <table:table-cell table:style-name="TableCell47">
            <text:p text:style-name="P48">照案通過，送請臺中市議會審議。</text:p>
          </table:table-cell>
        </table:table-row>
        <table:table-row table:style-name="TableRow49">
          <table:table-cell table:style-name="TableCell50">
            <text:p text:style-name="P51">墊02</text:p>
          </table:table-cell>
          <table:table-cell table:style-name="TableCell52">
            <text:p text:style-name="P53">文化局</text:p>
          </table:table-cell>
          <table:table-cell table:style-name="TableCell54">
            <text:p text:style-name="P55">文化部補助本局辦理「105年度文化部推動博物館與地方文化館發展計畫」經費計665萬2,000元整，本府105年度已預先匡列款項及辦理原由詳如說明，擬請同意辦理先行墊付以上經費，敬請審議。</text:p>
          </table:table-cell>
          <table:table-cell table:style-name="TableCell56">
            <text:p text:style-name="P57">照案通過，送請臺中市議會審議。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30LVL1" style:family="text">
      <style:text-properties fo:color="#000000" fo:language="en" fo:country="US"/>
    </style:style>
    <style:style style:name="WW_CharLFO30LVL2" style:family="text">
      <style:text-properties fo:color="#000000"/>
    </style:style>
    <style:style style:name="WW_CharLFO30LVL3" style:family="text">
      <style:text-properties fo:color="#000000"/>
    </style:style>
    <style:style style:name="WW_CharLFO31LVL1" style:family="text">
      <style:text-properties fo:color="#000000"/>
    </style:style>
    <style:style style:name="WW_CharLFO33LVL1" style:family="text">
      <style:text-properties fo:color="#000000"/>
    </style:style>
    <style:style style:name="WW_CharLFO38LVL1" style:family="text">
      <style:text-properties fo:language="en" fo:country="US"/>
    </style:style>
    <style:style style:name="WW_CharLFO39LVL1" style:family="text">
      <style:text-properties style:font-name="Calibri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2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7-28T02:43:00Z</meta:creation-date>
    <dc:date>2016-07-28T02:43:00Z</dc:date>
    <meta:print-date>2016-07-28T02:4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2" meta:character-count="2628" meta:row-count="18" meta:non-whitespace-character-count="2241"/>
  </office:meta>
</office:document-meta>
</file>