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611in" fo:margin-left="0.7013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5" style:parent-style-name="清單段落" style:family="paragraph">
      <style:paragraph-properties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清單段落" style:family="paragraph">
      <style:paragraph-properties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清單段落" style:family="paragraph">
      <style:paragraph-properties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margin-top="0.125in" fo:line-height="0.3611in"/>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5118in"/>
    </style:style>
    <style:style style:name="TableColumn28" style:family="table-column">
      <style:table-column-properties style:column-width="1.0451in"/>
    </style:style>
    <style:style style:name="TableColumn29" style:family="table-column">
      <style:table-column-properties style:column-width="4.2333in"/>
    </style:style>
    <style:style style:name="TableColumn30" style:family="table-column">
      <style:table-column-properties style:column-width="1.2291in"/>
    </style:style>
    <style:style style:name="Table26" style:family="table">
      <style:table-properties style:width="7.0194in" fo:margin-left="0in" table:align="center"/>
    </style:style>
    <style:style style:name="TableRow31" style:family="table-row">
      <style:table-row-properties style:min-row-height="0.3944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text-autospace="none" fo:text-align="center" fo:line-height="0.2916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text-autospace="none" fo:text-align="center"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Row40" style:family="table-row">
      <style:table-row-properties style:min-row-height="0.3944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49" style:family="table-row">
      <style:table-row-properties style:min-row-height="0.3944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58" style:family="table-row">
      <style:table-row-properties style:min-row-height="0.3944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67" style:family="table-row">
      <style:table-row-properties style:min-row-height="0.3944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76" style:family="table-row">
      <style:table-row-properties style:min-row-height="0.3944i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85" style:family="table-row">
      <style:table-row-properties style:min-row-height="0.3944in"/>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94" style:family="table-row">
      <style:table-row-properties style:min-row-height="0.3944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58次市政會議紀錄</text:p>
      <text:list text:style-name="LFO3" text:continue-numbering="true">
        <text:list-item>
          <text:p text:style-name="P3">時間：105年7月25日（星期一）上午9時</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各位同仁早安，剛才舉行5位區長(東勢、西區、清水、大肚、龍井)的布達典禮，在此恭喜他們，也期望更加強化市府團隊力量。我一再強調貫徹行動市府、做市民的市長，最重要的就是做好基層服務。每位區長都是小市長、區公所就是小市府，我們已逐步調整過去中央集權的做法，透過權、錢、人下放等機制強化區長職權，讓基層在救災或提供服務時得以即時反應，目前各局處長與區公所已建立直接聯繫的管道，也增編區公所的預算經費，實施成效良好。我們希望藉由強化區長職能，讓區公所於第一時間做好危機應變，成為市府與市民溝通的橋樑降低民怨，我也期勉各位局處長調整心態，透過「以問題為導向」的方式，成為能解決問題的政府。（辦理機關：本府各機關、各區公所）</text:p>
        </text:list-item>
        <text:list-item>
          <text:p text:style-name="P9">剛才頒獎給運動家棒球隊，該隊自去年成軍以來表現良好，本次拿下海峽兩岸棒球交流賽冠軍，顯示本市厚植棒球選手的實力，包括中信兄弟象隊以臺中為主場，運動家棒球隊以及市府積極推動的五級棒球，讓本市棒球人才培育得以接續。臺中天氣好、交通、生活機能便利，相當適合發展為運動城市；再加上擁有培育體育人才的臺體大，以及相關運動產業，包括捷安特自行車以及其他運動器材等，打造臺中為運動城市具有多方的效益。市府正積極推動五級棒球，希望藉由「強棒計畫」讓社區棒球從基層紮根，凝聚團隊精神。事實上，教育局已提出5年體育發展計畫，其中包括強棒計畫、舉<text:soft-page-break/>行2019東亞青奧等，2019東亞青奧以「Young &amp; Green環保、生態、永續」為主題，希望呈現年輕活力與綠色城市的價值；為推廣各項運動及選手培訓，我們已向教育部爭取將中部訓練基地設置於臺中，也獲得中央的支持；此外，昨日市府也與臺體大簽訂合作備忘錄，約定共同推動臺中體育事務，希望臺中在舉辦奧運體系的國際賽事2019東亞青奧後，更要爭取舉辦2026年亞運，向國際展現臺灣的軟實力，也凝聚國人的光榮感。現值臺中未來百年發展的奠基時期，不僅要發展硬基礎，更要發展軟實力，透過2018世界花博、2019東亞青運等國際賽事帶動城市轉型。（辦理機關：教育局）</text:p>
        </text:list-item>
        <text:list-item>
          <text:p text:style-name="P10">行政院上週通過「智慧機械產業推動方案」，這是蔡總統五大產業創研計畫的第一支箭，甫推出即獲得各界好評，值得注意的是，本方案未來的推動機制是由經濟部與本府共同召集跨部會與單位的協調，這是史上第一次，中央的政策在形成與推動時都能採納地方的意見，未來資源分配補助與示範場域，也將由本府提供相關意見；我們要隨時做好準備，迎接機會的來臨，而我們也要善加把握。打造臺中成為智慧機械之都，尤其是結合航太與精密機械產業，整合上中下游的產業鏈，進而與國際接軌。根據估計，未來20年國際航空業訂單商機超過5.6兆美金，含括飛機製造與零組件等相關維修，搭配清泉崗機場升級為中部國際機場，目前經發局正在爭取2017年臺灣航空展能從臺北移師臺中舉辦，相信可以帶動清泉崗園區門戶計畫與周邊土地利用。此外，未來「國機國造」的目標，可望以漢翔為中心，由於漢翔的基地就位於臺中，整合相關產業後將能發揮連鎖效應，促成整體產業的發展與升級。（辦理機關：經濟發展局）</text:p>
        </text:list-item>
        <text:list-item>
          <text:p text:style-name="P11">近期國道火燒車事件引發民眾對於交通的關切，我們也向行政院提出建議，要降低交通肇事率、減少死亡人數，也要加強遊覽車管理。<text:soft-page-break/>近期我主持治安公安會報，在本市治安漸趨穩定後，我們也開始推動改善交通大作戰，並請林副市長協助督導，易壅塞路口改善計畫已從5處擴及17處，透過燈號、標線、尖峰時刻流量管制等方式，改善壅塞情況。然而，要澈底解決交通問題，需透過智慧交通的運用，依據IBM團隊的建議，我們將設置智慧交控中心(暫訂於文心路警察局大樓)；此外，我下午也將視察大慶站等捷運綠線各場站，而年底臺中火車站鐵路高架化完成後，國光客運的搬遷、建國市場遷建臺糖園區等，將讓周遭交通更為暢順，請加速辦理。（辦理機關：交通局、經濟發展局）</text:p>
        </text:list-item>
        <text:list-item>
          <text:p text:style-name="P12">近期中區再生已有相當多的成果展現，包括：千越綠川大樓成立都更會；長生金融大樓完成拉皮整修；臺中商銀總行大樓重新整建、美侖美奐；金沙百貨舊址整建成李方艾美酒店；地政局拍攝的微電影《翻糖臺中預見幸福》在網路上頗受好評；以及綠川與柳川的整治計畫等。近兩年是臺中發展的關鍵，明年適逢七媽會百年、臺中火車站百年、第二市場百年，顯見明年是臺中新紀元的開始，透過舊城翻新，為臺中注入新的生命力。（辦理機關：本府各機關）</text:p>
        </text:list-item>
        <text:list-item>
          <text:p text:style-name="P13">稍後我將與環保署李應元署長共同主持「大車小車不噴煙 空氣好新鮮」記者會，進行空地綠美化、柴油車加裝濾煙器等宣導。臺中推動環保政策不遺餘力，也希望中央能挹注資源、加速完成二行程機車汰換。我也將向李署長建議，請中央支持臺中重大污染源防制，目前本市已通過綠色三法：低碳城市自治條例、生煤管制自治條例、空地綠美化自治條例，以期達到空污減量與環境改善的目標，然而這些需要相關預算的投入，希望中央能協調固定污染源生產者(如臺中火力發電廠與中龍鋼鐵廠)，每年核撥一定營收投入污染改善、採用低污染生產設備，以落實環境正義。（辦理機關：本府各機關）</text:p>
        </text:list-item>
        <text:list-item>
          <text:p text:style-name="P14">因應今日環保署長來訪，我們也安排環保局進行「臺中市空地綠美<text:soft-page-break/>化推動策略暨掩埋場植樹計畫」，裁示如下：</text:p>
          <text:list text:continue-numbering="true">
            <text:list-item>
              <text:p text:style-name="P15">臺中市是經CNN認證的宜居城市，我們也希望藉以檢視本市各方面是否符應，其中人均擁有的公園綠地等休閒空間是重要標準；這涉及許多局處，我們應設定目標，透過目標管理，提升人均綠地擁有率。我們之前已請研考會就人均綠地擁有率進行檢討，也發現部分評比指標不符實際，甚而涉及都市計畫與非都市計畫的計算方式。基此，請研考會檢視最能反應實際可用之人均擁有綠地，研擬合適之人均綠地評比指標，訂定本市提升人均公園擁有率之目標，進而提供其他縣市參考。（辦理機關：研究發展考核委員會）</text:p>
            </text:list-item>
            <text:list-item>
              <text:p text:style-name="P16">請環保局督促各區公所就轄區內國有、市有或私有空地進行清查並造冊列管，俾能加速綠美化績效，並定期追踪執行情形。（辦理機關：環境保護局）</text:p>
            </text:list-item>
            <text:list-item>
              <text:p text:style-name="P17">我們舉辦2018世界花博提出「1+2+10+N」策略，1就是后里園區、2是豐原跟外埔、10是希望帶動大甲溪整體流域，具在地特色區域。另外，針對目前市區充斥騎樓停放機車、攤販林立的亂象，要改善這樣的景象，需透過群體的感染力而非僅透過勸導或處罰的手段，其中，里鄰長與市民的參與相當重要，讓「透過2018世界花博打造臺中成為臺灣花都」成為臺中市民共同努力的方向，透過大型國際盛事的舉行，讓市容景觀改造成為全民運動。（辦理機關：民政局、本府各機關、各區公所）</text:p>
            </text:list-item>
            <text:list-item>
              <text:p text:style-name="P18">制定政策要引入政策的創新思維才能創造多贏，透過政府發動、帶動民間共同參與。如空地綠美化一事，公有地綠美化可由政府主導，然而私有地的部分，就可以透過已制定的空地綠美化自治條例，鼓勵民間、建商共同參與，以創造人民、地主、政府的三贏局面；讓人民有好的生活環境、地主可減免地價稅、<text:soft-page-break/>市府得以節省預算支出，以創新思維帶動市政發展，才能產生良性循環。（辦理機關：環境保護局、地方稅務局）</text:p>
            </text:list-item>
            <text:list-item>
              <text:p text:style-name="P19">將掩埋場加以綠美化、設置良好的休閒設施，讓民眾前往遊憩，就是讓垃圾變成花園，如后里環保公園。我們將2016國際花毯節辦在后里環保公園，紓解新社花海的人潮，也為2018花博熱身，到后里賞花還能欣賞大甲溪與後山的景緻；請建設局、觀旅局等相關局處積極推動，也請環保局與新聞局多加宣傳。（辦理機關：建設局、觀光旅遊局、環境保護局、新聞局）</text:p>
            </text:list-item>
            <text:list-item>
              <text:p text:style-name="P20">潭子掩埋場移除後，土地將返還給臺糖，有關樹木的種植與相關的維護請與臺糖協調，希望臺糖善盡社會責任，配合投入更多的綠美化工作。（辦理機關：環境保護局）</text:p>
            </text:list-item>
            <text:list-item>
              <text:p text:style-name="P21">有關建設局黃局長所提出：「由於本市重劃區多，建設與地政、都發進行研商，就重劃區人行道退縮2至3公尺以種植綠籬。<text:s/>公辦重劃區種植綠籬已進入細部設計，希望今年年底即可啟動；希望透過公辦重劃區人行道退縮種植綠籬計畫，帶動自辦重劃區得以比照辦理。惟自辦重劃區配地已完成，需與地主進行協商」由於公辦重劃區面積1,000公頃、自辦重劃區面積1,000公頃，面積共達2,000公頃。就自辦重劃區部分，請建設局與地政局持續研商，並請環保局研議是否得由空污基金執行相關綠美化計畫，以改善重劃區雜草叢生、都市景觀之瘤的問題。（辦理機關：建設局、環境保護局、地政局）</text:p>
            </text:list-item>
          </text:list>
        </text:list-item>
        <text:list-item>
          <text:p text:style-name="P22">有關主計處長報告105年度第二次追加減預算的部分，我了解各位同仁戮力從公的用心，然而預算有限；請各局處歸零思考、重新檢視全年度活動，適時將同質性高的活動整併減量，提升活動品質，並依據施政的輕重緩急進行檢視，將錢花在刀口上。此外，前次議會會期部分議員建議本府應藉由排富措施，減少老人健保費補助等<text:soft-page-break/>社會福利非法定支出。為此，請社會局研議設定落日條款，自明年起補助低收、中低收老人，照顧真正有需要的長者，並將節省下來的經費，挹注長照與托老一條龍等政策，創造更大社會效益。這部分請社會局做好輿情溝通，並請財主加強控管。有許多社會投資創新政策獲得社會好評，如1位年輕媽媽進入青年加農計畫、每月獲得3萬元的補助，也學會一技之長；而她的2名孩子進入托育一條龍幼兒園，每月共獲得6,000元的補助，這類政策能幫助到真正需要的人、相當值得。此外，第二次追加減預算的部分，再請林副市長協助督導，財主單位妥為辦理。（辦理機關：社會局、財政局、主計處、本府各機關）</text:p>
        </text:list-item>
      </text:list>
      <text:p text:style-name="P23">陸、散　會（上午10時35分）</text:p>
      <text:soft-page-break/>
      <text:p text:style-name="P24">臺中市政府第258次市政會議提案摘要表（105年7月25日）</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案號</text:p>
            </table:table-cell>
            <table:table-cell table:style-name="TableCell34">
              <text:p text:style-name="P35">機<text:s/>關</text:p>
            </table:table-cell>
            <table:table-cell table:style-name="TableCell36">
              <text:p text:style-name="P37">摘<text:s/>要</text:p>
            </table:table-cell>
            <table:table-cell table:style-name="TableCell38">
              <text:p text:style-name="P39">決<text:s/>議</text:p>
            </table:table-cell>
          </table:table-row>
        </table:table-header-rows>
        <table:table-row table:style-name="TableRow40">
          <table:table-cell table:style-name="TableCell41">
            <text:p text:style-name="P42">墊01</text:p>
          </table:table-cell>
          <table:table-cell table:style-name="TableCell43">
            <text:p text:style-name="P44">農業局</text:p>
          </table:table-cell>
          <table:table-cell table:style-name="TableCell45">
            <text:p text:style-name="P46">行政院農業委員會漁業署補助本局海資所辦理「105年度活化人工魚礁區及天然礁區計畫」經費15萬元整，本府已編列配合款5萬元整，合計20萬元整，以上補助款15萬元整，擬請同意辦理先行墊付，敬請審議。</text:p>
          </table:table-cell>
          <table:table-cell table:style-name="TableCell47">
            <text:p text:style-name="P48">照案通過，送請臺中市議會審議。</text:p>
          </table:table-cell>
        </table:table-row>
        <table:table-row table:style-name="TableRow49">
          <table:table-cell table:style-name="TableCell50">
            <text:p text:style-name="P51">墊02</text:p>
          </table:table-cell>
          <table:table-cell table:style-name="TableCell52">
            <text:p text:style-name="P53">農業局</text:p>
          </table:table-cell>
          <table:table-cell table:style-name="TableCell54">
            <text:p text:style-name="P55">行政院農業委員會漁業署補助本局海資所辦理105年度「2016臺中梧棲小卷季計畫」經費40萬元整，本府已編列配合款115萬元整，合計155萬元整，以上補助款40萬元整，擬請同意辦理先行墊付，敬請審議。</text:p>
          </table:table-cell>
          <table:table-cell table:style-name="TableCell56">
            <text:p text:style-name="P57">照案通過，送請臺中市議會審議。</text:p>
          </table:table-cell>
        </table:table-row>
        <table:table-row table:style-name="TableRow58">
          <table:table-cell table:style-name="TableCell59">
            <text:p text:style-name="P60">墊03</text:p>
          </table:table-cell>
          <table:table-cell table:style-name="TableCell61">
            <text:p text:style-name="P62">都市發展局</text:p>
          </table:table-cell>
          <table:table-cell table:style-name="TableCell63">
            <text:p text:style-name="P64">內政部105年度補助本局辦理「既有住宅耐震安檢評估」經費計7,910萬元整，擬請同意辦理先行墊付，敬請審議。</text:p>
          </table:table-cell>
          <table:table-cell table:style-name="TableCell65">
            <text:p text:style-name="P66">照案通過，送請臺中市議會審議。</text:p>
          </table:table-cell>
        </table:table-row>
        <table:table-row table:style-name="TableRow67">
          <table:table-cell table:style-name="TableCell68">
            <text:p text:style-name="P69">墊04</text:p>
          </table:table-cell>
          <table:table-cell table:style-name="TableCell70">
            <text:p text:style-name="P71">農業局</text:p>
          </table:table-cell>
          <table:table-cell table:style-name="TableCell72">
            <text:p text:style-name="P73">行政院農業委員會105年度補助本局辦理「優良水稻推廣品種繁殖更新計畫」經費105萬5,500元整，本府105年度已編列配合款34萬8,000元整，合計140萬3,500元整，以上補助款105萬5,500元整，擬請同意辦理先行墊付，敬請審議。</text:p>
          </table:table-cell>
          <table:table-cell table:style-name="TableCell74">
            <text:p text:style-name="P75">照案通過，送請臺中市議會審議。</text:p>
          </table:table-cell>
        </table:table-row>
        <table:table-row table:style-name="TableRow76">
          <table:table-cell table:style-name="TableCell77">
            <text:p text:style-name="P78">墊05</text:p>
          </table:table-cell>
          <table:table-cell table:style-name="TableCell79">
            <text:p text:style-name="P80">農業局</text:p>
          </table:table-cell>
          <table:table-cell table:style-name="TableCell81">
            <text:p text:style-name="P82">行政院農業委員會林務局補助本局海資所辦理「105年度臺中市濕地型保護區經營管理計畫」經費160萬元整，本府已編列配合款210萬5,000元整，合計370萬5,000元整，以上補助款160萬元整，擬請同意辦理先行墊付，敬請審議。</text:p>
          </table:table-cell>
          <table:table-cell table:style-name="TableCell83">
            <text:p text:style-name="P84">照案通過，送請臺中市議會審議。</text:p>
          </table:table-cell>
        </table:table-row>
        <table:table-row table:style-name="TableRow85">
          <table:table-cell table:style-name="TableCell86">
            <text:p text:style-name="P87">墊06</text:p>
          </table:table-cell>
          <table:table-cell table:style-name="TableCell88">
            <text:p text:style-name="P89">水利局</text:p>
          </table:table-cell>
          <table:table-cell table:style-name="TableCell90">
            <text:p text:style-name="P91">經濟部水利署中區水資源局105年度補助本市石岡區公所及東勢區公所辦理「105年度中區水資源作業基金石岡壩清淤公益支出申請補助執行計畫」，經費計1,500萬元整，擬請同意辦理先行墊付，敬請審議。</text:p>
          </table:table-cell>
          <table:table-cell table:style-name="TableCell92">
            <text:p text:style-name="P93">照案通過，送請臺中市議會審議。</text:p>
          </table:table-cell>
        </table:table-row>
        <text:soft-page-break/>
        <table:table-row table:style-name="TableRow94">
          <table:table-cell table:style-name="TableCell95">
            <text:p text:style-name="P96">墊07</text:p>
          </table:table-cell>
          <table:table-cell table:style-name="TableCell97">
            <text:p text:style-name="P98">衛生局</text:p>
          </table:table-cell>
          <table:table-cell table:style-name="TableCell99">
            <text:p text:style-name="P100">衛生福利部國民健康署105年度補助本局辦理「105年菸害防制及衛生保健工作計畫第2階段」經費471萬6,700元整，擬請同意辦理先行墊付，敬請審議。</text:p>
          </table:table-cell>
          <table:table-cell table:style-name="TableCell101">
            <text:p text:style-name="P102">照案通過，送請臺中市議會審議。</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0LVL1" style:family="text">
      <style:text-properties fo:color="#000000" fo:language="en" fo:country="US"/>
    </style:style>
    <style:style style:name="WW_CharLFO30LVL2" style:family="text">
      <style:text-properties fo:color="#000000"/>
    </style:style>
    <style:style style:name="WW_CharLFO30LVL3" style:family="text">
      <style:text-properties fo:color="#000000"/>
    </style:style>
    <style:style style:name="WW_CharLFO31LVL1" style:family="text">
      <style:text-properties fo:color="#000000"/>
    </style:style>
    <style:style style:name="WW_CharLFO33LVL1" style:family="text">
      <style:text-properties fo:color="#000000"/>
    </style:style>
    <style:style style:name="WW_CharLFO38LVL1" style:family="text">
      <style:text-properties fo:language="en" fo:country="US"/>
    </style:style>
    <style:style style:name="WW_CharLFO39LVL1" style:family="text">
      <style:text-properties style:font-name="Calibri"/>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8-01T07:53:00Z</meta:creation-date>
    <dc:date>2016-08-01T07:53:00Z</dc:date>
    <meta:print-date>2016-08-01T07:53:00Z</meta:print-date>
    <meta:template xlink:href="Normal" xlink:type="simple"/>
    <meta:editing-cycles>2</meta:editing-cycles>
    <meta:editing-duration>PT0S</meta:editing-duration>
    <meta:document-statistic meta:page-count="8" meta:paragraph-count="9" meta:word-count="710" meta:character-count="4753" meta:row-count="33" meta:non-whitespace-character-count="4052"/>
  </office:meta>
</office:document-meta>
</file>