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75in" fo:margin-left="0.7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75in" fo:margin-left="0.7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75in" fo:margin-left="0.700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7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" style:parent-style-name="清單段落" style:family="paragraph">
      <style:paragraph-properties fo:line-height="0.3611in" fo:margin-left="1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6" style:family="table-column">
      <style:table-column-properties style:column-width="0.5118in"/>
    </style:style>
    <style:style style:name="TableColumn37" style:family="table-column">
      <style:table-column-properties style:column-width="1.0451in"/>
    </style:style>
    <style:style style:name="TableColumn38" style:family="table-column">
      <style:table-column-properties style:column-width="4.2333in"/>
    </style:style>
    <style:style style:name="TableColumn39" style:family="table-column">
      <style:table-column-properties style:column-width="1.2291in"/>
    </style:style>
    <style:style style:name="Table35" style:family="table">
      <style:table-properties style:width="7.0194in" fo:margin-left="0in" table:align="center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394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min-row-height="0.394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3944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59次市政會議紀錄</text:p>
      <text:list text:style-name="LFO3" text:continue-numbering="true">
        <text:list-item>
          <text:p text:style-name="P3">時間：105年8月1（星期一）上午9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早安，今天8月1日是原住民族日，蔡總統將於今日以總統的身分，正式向原住民族道歉，臺中原住民族群為數眾多，我上任後相當重視對於少數族群的權益保障，今日起本市也將舉辦原住民族的系列活動，我們並將頒發「原住民保留地權利回復狀」，在道歉的同時更要彰顯族群正義的精神，透過原住民土地的返還落實土地正義。在臺灣民主化近30年來，其中，原住民運動是臺灣民主化很重要的力量。除回復原住民權益的恢復或保障外，更要避免對原住民的歧視，包括改善偏見或文化壓迫。我就任以來，在落實原住民權益方面有三大措施包括：<text:s/></text:p>
          <text:list text:continue-numbering="true">
            <text:list-item>
              <text:p text:style-name="P9">呼應中央正推行的原住民族教育、文化等相關措施法制化，本府已於一年前率先整合跨局處力量推動和平專案，透過預算的增列、人事權放寬等協助，讓和平區公所、和平區代表會得以發揮應有功能。</text:p>
            </text:list-item>
            <text:list-item>
              <text:p text:style-name="P10">位於太平區自強新村、霧峰區花東新村有921大地震後近500名原住民族受災戶，延宕多年的重建問題已於近期獲得解決。</text:p>
            </text:list-item>
            <text:list-item>
              <text:p text:style-name="P11">擴大並加強大雅區原住民綜合服務中心，規劃發展為原住民文化產業園區，進而建置原住民神話館，讓大家更了解每個原住民族的起源、傳說，甚而產業及教育的發展。</text:p>
            </text:list-item>
          </text:list>
        </text:list-item>
      </text:list>
      <text:p text:style-name="P12">此外，本市成立原住民族部落大學、我也獲邀擔任該校校長；我們並推動全國第一所原住民族的實驗學校-達觀國小，其已更名為博<text:soft-page-break/>屋瑪國小，「博屋瑪」代表傳承的意思，象徵承襲先人們的經驗與智慧，這部分稍後將由原民會進行專案報告。我們也盤點本市原住民族保留地權利回復進度，自104年度起，市府已輔導375筆、共105公頃土地，辦理權利設定及發給土地所有權狀，本市原住民保留地土地總面積6,363公頃，其中已設定他項權利為650公頃，取得所有權為908公頃，扣除公家用地與租地外，尚有3,000公頃餘之原住民保留地須辦理權利回復，市府將持續輔導原住民辦理設定及取得土地所有權狀。（辦理機關：原住民族委員會、本府各機關）</text:p>
      <text:list text:style-name="LFO2" text:continue-numbering="true">
        <text:list-item>
          <text:p text:style-name="P13">蔡總統到臺中視察花博籌辦情況，並將臺中2018世界花博定位為臺灣在辦花博，希望透過花博、讓世界看到臺灣；以及將花果園藝等各方面的競爭力呈現給全世界。此外，我也爭取中央農委會將臺灣農業國際開發公司設於花博外埔園區，農委會主委已來臺中洽談相關事宜，臺中擁有陸、海、空運交通便捷，而農試所、農改場、種苗場等許多農委會的部門也位於臺中。蔡總統特別期許我們透過區域聯合治理，讓中彰投苗、甚至全臺都能共同參與花博的展示、擴大參與，讓花博成為全臺展示的平台、讓各縣市都有參與的角色；同時也由下而上，讓志工、企業界等民間力量共同參與。（辦理機關：本府各機關）</text:p>
        </text:list-item>
        <text:list-item>
          <text:p text:style-name="P14">蔡總統到訪豐原果菜市場，見證本市第6個愛心食材交流平台啟用儀式，連蔡總統也稱讚這是社會安全網的成功模式，希望全國各縣市能加以參考；這是建立於全國首創「臺中市食物銀行自治條例」的基礎上，也希望中央能立法加速進行。這類結合社會互助透過社區進行的模式，可望解決臺灣社會所面臨的高齡化、少子女化的問題，包括市府所推動的愛鄰守護隊、愛心食材交流平台、青年返鄉工作等政策，透過市場供需的整合、創造工作機會，將社會福利、</text:p>
        </text:list-item>
      </text:list>
      <text:soft-page-break/>
      <text:p text:style-name="P15">社會救助轉化為社會投資，創造出更大的效益。本市許多政策都具備這樣的思維，感謝社會局呂局長在社福方面的努力與用心，也相信等林依瑩副市長到任後，本市在社會安全體系這方面必定能有更好的成效。（辦理機關：本府各機關）</text:p>
      <text:list text:style-name="LFO2" text:continue-numbering="true">
        <text:list-item>
          <text:p text:style-name="P16">很高興「大臺中山手線」計畫有了重大進展，「成追線」(微笑山手線)計畫，已獲得交通部同意啟動，這條雙線軌道將解決海線邊緣化的問題。從成功到追分全線2.1公里的雙軌化工程，總經費預計15.4億元，臺鐵明年先編1千萬元辦理規劃設計與用地設計調查，預計107年動工、110年完工，對於臺鐵未來整體車站調度將有很大的助益。（辦理機關：本府各機關）</text:p>
        </text:list-item>
        <text:list-item>
          <text:p text:style-name="P17">與大家分享近期前往視察的市政推展：</text:p>
          <text:list text:continue-numbering="true">
            <text:list-item>
              <text:p text:style-name="P18">上週我前往NPO培力實驗專區(即市立圖書館精武分館)，配合現正推動的非營利組織與志工發展中心(聯勤招待所)，以及近期獲中央支持-將霧峰省諮議會改為國際非政府組織(iNGO)中心，透過三步驟將臺中打造為志工首都，也讓臺中成為臺灣與國際非政府組織交流的中心。（辦理機關：本府各機關）</text:p>
            </text:list-item>
            <text:list-item>
              <text:p text:style-name="P19">洲際棒球場多功能運動中心，經過市府一年多的努力後，迷你蛋終於在今年6月初取得使用執照，未來將進一步結合洲際棒球場成為全國首創，以運動休閒娛樂為主題的多功能運動休閒園區，搭配2019年東亞青奧的舉辦，作為舉重比賽場館之一。此外，「迷你蛋」亦可考量重新命名，請教育局徵詢各界意見。（辦理機關：教育局）</text:p>
            </text:list-item>
          </text:list>
        </text:list-item>
        <text:list-item>
          <text:p text:style-name="P20">臺中市在治安消防方面的評比，名列前茅：</text:p>
          <text:list text:continue-numbering="true">
            <text:list-item>
              <text:p text:style-name="P21">在治安方面，據內政部警政署統計數據顯示，本市今年上半年度犯罪指標發生數6都最低、表現排名第1，更鞏固本市治安平穩的形象。警政署採納我們的建議，將「無被害者犯罪」另<text:soft-page-break/>行評比，這是鼓勵打擊潛在的犯罪，今年1至5月臺中市「無被害者犯罪」破獲6038件，比較去年同期增加7.81個百分點，也是查緝煙毒等潛在犯罪的現象。警察局也建置「科技偵防情資整合分析平台」，透過「大數據」分析，主動出擊，偵防並重，以維護臺中的治安。與各位分享近期一則新聞：有一對擔任詐騙集團車手的情侶，被特別交代不要在臺中市區提領詐欺的款項，所以都到雲林、彰化以及南投的超商、銀行提款，結果因為來臺中找朋友吃飯，就被警察盤查抓到了，他們還抱怨：「臺中的員警真的太認真了。」；此外，大肚山上發生騎車賞夜景的民眾，欲拿榔頭傷人的事件，警察局主動緝捕並發布新聞、提醒民眾注意安全，對未來案件產生嚇阻的效果。所以，在此很感謝我們警察同仁的努力!（辦理機關：本府各機關）</text:p>
            </text:list-item>
            <text:list-item>
              <text:p text:style-name="P22">在消防方面，本市執行「災害防救深耕第2期計畫」獲內政部評鑑榮獲104年甲類(直轄市)特優，而神岡區、南區及西屯區等三個區公所也分別榮獲為第1類、第2類特優。消防也是安全的一部分，配合未來將「社區緊急應變隊」精神融入全國首創的愛鄰守護隊，將治安公安落實到基層，讓全民成為共同守護治安的力量。（辦理機關：本府各機關）</text:p>
            </text:list-item>
          </text:list>
        </text:list-item>
        <text:list-item>
          <text:p text:style-name="P23">今天(8月1日)是原住民族日，蔡總統今日以總統的身分、代表國家向原住民族道歉，是落實轉型正義及族群主流化的關鍵，更重要的是，加強原住民族人的自信心與社會的認同感，不僅在於對於原住民的照顧，更要維護原住民的尊嚴。我對於這些年來原住民爭取正名及相關權益運動，有很深的感觸。臺灣社會上雖然存在著族群的差異，但我們每個人都是現代的公民，透過權利義務建構社會團結的基礎，同時，發揚文化多元性才能讓社會得以更加豐富，讓臺灣成為真正的寶島，原住民在藝術、體育方面有出色的表現，臺灣<text:soft-page-break/>社會卻還沒有給予充足的發展空間。對於原住民的正名與整體發展，我有幸經歷了3個時期，第1個階段：在學生時代，我參與野百合學運。野百合是臺灣的原生種，代表著對於臺灣主人的尊重；野百合很純潔，白色代表著一種理想性，對於是非對錯的堅持、不受威脅利誘之影響；野百合的生命力很強，只要種籽隨風落地就能生長。第2個階段：我擔任新聞局長，排除眾議克服困難，協助原住民電視臺開辦。第3個階段：我現在是臺中市長，對於成立和平專案、到梨山主持跨年典禮，甚至行銷水蜜桃，協助原住民區域教育、產業等各方面的發展。事實上，臺中梨山的水蜜桃是全臺品質最好、產量最多的，佔市售水蜜桃50%以上，應大力宣傳。</text:p>
        </text:list-item>
      </text:list>
      <text:p text:style-name="P24">「一枝草、一點露」，身在公部門，應多推行雪中送炭的政策，縮短城鄉與貧富的差距，這才是政府存在的意義。臺中獲國際媒體CNN評選為臺灣最宜居的城市，就應讓每位市民在立足點上能平等，透過原住民族系列活動落實轉型正義、族群主流化，更要讓國際了解臺灣是南島語系的發源地。就今天原民會「臺中市原住民政策規劃與推動成果」專案報告裁示如下：</text:p>
      <text:list text:style-name="LFO2" text:continue-numbering="true">
        <text:list-item>
          <text:list>
            <text:list-item>
              <text:p text:style-name="P25">針對霧峰花東新村與自強新村2個地區已規劃原地重建，請原民會依預定期程盡速辦理，並請交通局盡速於霧峰、太平轄內尋找停車場等閒置空間，以作為安置兩新村臨時組合屋使用。另請原民會與社會局將2個新村打造為具原民特色的住宅聚落，除改建新村外，也請研議加入社會福利措施，如老人關懷據點或幼托服務等資源。（辦理機關：原住民族委員會、交通局、社會局）</text:p>
            </text:list-item>
            <text:list-item>
              <text:p text:style-name="P26">有關大雅原住民綜合服務中心重新定位為文化產業園區，附近若能作為原住民社區或住宅請一併進行盤點規劃，包括清泉崗機場附近的忠義新村、潭雅神自行車道、原住民族神話館等，<text:soft-page-break/>其實大雅是原住民的原鄉，由於後到的漢人迫使原住民不得不往山上活動定居，請相關局處積極爭取行政院原住民族委員會的資源挹注，發揚原住民族精神，也讓大雅成為都會原住民族的新故鄉。（辦理機關：原住民族委員會）</text:p>
            </text:list-item>
            <text:list-item>
              <text:p text:style-name="P27">有關松茂部落長期遷建計畫，已於105年6月23日決標，請落實辦理；如遇颱風來襲，請原民會注意天氣警報，針對未受安置之居民於危險時，應立即啟動強制安置計畫。（辦理機關：原住民族委員會）</text:p>
            </text:list-item>
            <text:list-item>
              <text:p text:style-name="P28"><text:tab/>有關原住民青年返鄉就業的問題，請原民會與勞工局共同研議，必要時請農業局、觀旅局、經發局甚至文化局協助，透過青年加農計畫或文創工作者的協助，解決青年回部落就業或創業的問題，這是攸關原住民政策成敗的關鍵。（辦理機關：原住民族委員會、勞工局）</text:p>
            </text:list-item>
            <text:list-item>
              <text:p text:style-name="P29">博屋瑪國小是全國第一所原住民族實驗教育的小學，從105學年度上學期起將有自編教材的運用，我們應集中全力予以協助，與原住民的語言文化相關，希望博屋瑪國小的實驗教育成功後能產生示範效果，推及全臺灣。此外，我們也要善待新移民，不管先來後到、都是臺灣人，要平等對待每一個在這塊土地上的人民。（辦理機關：教育局）</text:p>
            </text:list-item>
            <text:list-item>
              <text:p text:style-name="P30">請各局處制定相關政策或推展活動時，應具備族群主流化思維，注重族群平等與多元族群的精神，主動與原民會商議、也請原民會主動與各局處合作，落實執行。此外，城市外交與原住民文化相關，日後國際事務委員會應納入對原民事務較了解的委員共同參與，多進行交流。如今年本市與紐西蘭奧克蘭已締結姊妹市達20年，可就原住民文化部分加強交流。（辦理機關：秘書處、本府各機關）</text:p>
            </text:list-item>
            <text:list-item>
              <text:p text:style-name="P31">請原民會就本市與原住民相關之福利措施編製成冊，讓原住民更了解自己的權益，如托育一條龍、老人免費申裝假牙補助計畫(一般民眾滿65歲以上、原住民滿55歲以上)，並加強宣導，俾民眾加以運用。（辦理機關：原住民族委員會）</text:p>
            </text:list-item>
          </text:list>
        </text:list-item>
      </text:list>
      <text:p text:style-name="P32">陸、散　會（上午10時40分）</text:p>
      <text:soft-page-break/>
      <text:p text:style-name="P33">臺中市政府第259次市政會議提案摘要表（105年8月1日）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案號</text:p>
            </table:table-cell>
            <table:table-cell table:style-name="TableCell43">
              <text:p text:style-name="P44">機<text:s/>關</text:p>
            </table:table-cell>
            <table:table-cell table:style-name="TableCell45">
              <text:p text:style-name="P46">摘<text:s/>要</text:p>
            </table:table-cell>
            <table:table-cell table:style-name="TableCell47">
              <text:p text:style-name="P48">決<text:s/>議</text:p>
            </table:table-cell>
          </table:table-row>
        </table:table-header-rows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財政局</text:p>
          </table:table-cell>
          <table:table-cell table:style-name="TableCell54">
            <text:p text:style-name="P55">檢陳本府擬處分本市南屯區黎明段932地號等18筆，面積合計777.58㎡(235.22坪)市有非公用土地案，敬請審議。</text:p>
          </table:table-cell>
          <table:table-cell table:style-name="TableCell56">
            <text:p text:style-name="P57">照案通過，送請臺中市議會審議。</text:p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>社會局</text:p>
          </table:table-cell>
          <table:table-cell table:style-name="TableCell63">
            <text:p text:style-name="P64">檢陳修正「臺中市中低收入老人特別照顧津貼審核辦法第三條」草案1份，敬請審議。</text:p>
          </table:table-cell>
          <table:table-cell table:style-name="TableCell65">
            <text:p text:style-name="P66">照案通過，送請法制局發布施行。</text:p>
          </table:table-cell>
        </table:table-row>
        <table:table-row table:style-name="TableRow67">
          <table:table-cell table:style-name="TableCell68">
            <text:p text:style-name="P69">墊01</text:p>
          </table:table-cell>
          <table:table-cell table:style-name="TableCell70">
            <text:p text:style-name="P71">經濟發展局</text:p>
          </table:table-cell>
          <table:table-cell table:style-name="TableCell72">
            <text:p text:style-name="P73">為經濟部能源局補助本府辦理「節電策略建構與推廣示範補助計畫」經費計新臺幣300萬元整及「智慧節電計畫」獲經濟部核撥激勵獎金計新臺幣11萬8,832元整，合計新臺幣311萬8,832元整，擬請同意辦理先行墊付，敬請審議。</text:p>
          </table:table-cell>
          <table:table-cell table:style-name="TableCell74">
            <text:p text:style-name="P75">照案通過，送請臺中市議會審議。</text:p>
          </table:table-cell>
        </table:table-row>
        <table:table-row table:style-name="TableRow76">
          <table:table-cell table:style-name="TableCell77">
            <text:p text:style-name="P78">墊02</text:p>
          </table:table-cell>
          <table:table-cell table:style-name="TableCell79">
            <text:p text:style-name="P80">觀光旅遊局</text:p>
          </table:table-cell>
          <table:table-cell table:style-name="TableCell81">
            <text:p text:style-name="P82">交通部觀光局105年度補助本局辦理「2016臺灣自行車節－0K臺灣樂遊臺中自行車嘉年華」活動經費350萬元整，本府已編列配合款350萬元整，合計700萬元整，以上補助款350萬元整，擬請同意辦理先行墊付，敬請審議。</text:p>
          </table:table-cell>
          <table:table-cell table:style-name="TableCell83">
            <text:p text:style-name="P84">照案通過，送請臺中市議會審議。</text:p>
          </table:table-cell>
        </table:table-row>
        <table:table-row table:style-name="TableRow85">
          <table:table-cell table:style-name="TableCell86">
            <text:p text:style-name="P87">墊03</text:p>
          </table:table-cell>
          <table:table-cell table:style-name="TableCell88">
            <text:p text:style-name="P89">都市發展局</text:p>
          </table:table-cell>
          <table:table-cell table:style-name="TableCell90">
            <text:p text:style-name="P91">內政部營建署105年度補助本局辦理第二階段「城鎮風貌型塑整體計畫─已完成規劃設計賡續辦理後續工程計畫」經費計535萬2,000元整，擬請同意辦理先行墊付，敬請審議。</text:p>
          </table:table-cell>
          <table:table-cell table:style-name="TableCell92">
            <text:p text:style-name="P93">照案通過，送請臺中市議會審議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0LVL1" style:family="text">
      <style:text-properties fo:color="#000000" fo:language="en" fo:country="US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8-09T09:14:00Z</meta:creation-date>
    <dc:date>2016-08-09T09:14:00Z</dc:date>
    <meta:print-date>2016-08-09T09:1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8" meta:character-count="4808" meta:row-count="34" meta:non-whitespace-character-count="4099"/>
  </office:meta>
</office:document-meta>
</file>