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/>
      <style:text-properties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/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1" style:parent-style-name="清單段落" style:family="paragraph">
      <style:paragraph-properties fo:line-height="0.3611in" fo:margin-left="1.0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3" style:parent-style-name="清單段落" style:family="paragraph">
      <style:paragraph-properties fo:line-height="0.3611in" fo:margin-left="1.0333in">
        <style:tab-stops/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7" style:parent-style-name="清單段落" style:family="paragraph">
      <style:paragraph-properties fo:line-height="0.3611in" fo:margin-left="1.0333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text-align="justify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77" style:parent-style-name="清單段落" style:family="paragraph">
      <style:paragraph-properties fo:line-height="0.3611in" fo:margin-left="1.0333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7" style:parent-style-name="清單段落" style:family="paragraph">
      <style:paragraph-properties fo:line-height="0.3611in" fo:margin-left="1.0333in">
        <style:tab-stops/>
      </style:paragraph-properties>
    </style:style>
    <style:style style:name="T1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30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65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167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01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0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5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32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41" style:parent-style-name="清單段落" style:family="paragraph">
      <style:paragraph-properties fo:text-align="justify" fo:line-height="0.3611in" fo:margin-left="1.0333in">
        <style:tab-stops/>
      </style:paragraph-properties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50" style:parent-style-name="清單段落" style:family="paragraph">
      <style:paragraph-properties fo:text-align="justify" fo:line-height="0.3611in" fo:margin-left="1.0333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51" style:parent-style-name="內文" style:family="paragraph">
      <style:paragraph-properties fo:text-align="justify" fo:margin-top="0.125in" fo:line-height="0.3611in"/>
      <style:text-properties style:font-name-asian="標楷體" fo:font-weight="bold" style:font-weight-asian="bold" fo:color="#000000" fo:font-size="14pt" style:font-size-asian="14pt" style:font-size-complex="14pt"/>
    </style:style>
    <style:style style:name="P252" style:parent-style-name="內文" style:family="paragraph">
      <style:paragraph-properties fo:break-before="page"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P253" style:parent-style-name="內文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255" style:family="table-column">
      <style:table-column-properties style:column-width="0.5118in"/>
    </style:style>
    <style:style style:name="TableColumn256" style:family="table-column">
      <style:table-column-properties style:column-width="1.0451in"/>
    </style:style>
    <style:style style:name="TableColumn257" style:family="table-column">
      <style:table-column-properties style:column-width="3.9375in"/>
    </style:style>
    <style:style style:name="TableColumn258" style:family="table-column">
      <style:table-column-properties style:column-width="1.525in"/>
    </style:style>
    <style:style style:name="Table254" style:family="table">
      <style:table-properties style:width="7.0194in" fo:margin-left="0in" table:align="center"/>
    </style:style>
    <style:style style:name="TableRow259" style:family="table-row">
      <style:table-row-properties style:min-row-height="0.3944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text-autospace="none" fo:text-align="center" fo:line-height="0.2916in" fo:margin-left="0.0104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text-autospace="none" fo:text-align="center" fo:line-height="0.2916in" fo:margin-left="0.0118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text-align="center" fo:line-height="0.2916in" fo:margin-right="0.020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68" style:family="table-row">
      <style:table-row-properties style:min-row-height="0.3944in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77" style:family="table-row">
      <style:table-row-properties style:min-row-height="0.3944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fo:font-size="14pt" style:font-size-asian="14pt" style:font-size-complex="14pt"/>
    </style:style>
    <style:style style:name="TableRow286" style:family="table-row">
      <style:table-row-properties style:min-row-height="0.3944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916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text-autospace="none" fo:line-height="0.2916in" fo:margin-right="0.0201in"/>
      <style:text-properties style:font-name-asian="標楷體" fo:font-weight="bold" style:font-weight-asian="bold" fo:color="#000000" fo:font-size="14pt" style:font-size-asian="14pt" style:font-size-complex="14pt"/>
    </style:style>
    <style:style style:name="P295" style:parent-style-name="內文" style:family="paragraph">
      <style:paragraph-properties fo:widows="2" fo:orphans="2" fo:margin-bottom="0.4166in" fo:line-height="0.3472in"/>
      <style:text-properties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265次市政會議紀錄</text:p>
      <text:list text:style-name="LFO3" text:continue-numbering="true">
        <text:list-item>
          <text:p text:style-name="P3">時間：105年9月12（星期一）上午9時</text:p>
        </text:list-item>
      </text:list>
      <text:p text:style-name="P4">貳、地點：臺灣大道市政大樓惠中樓9樓市政廳</text:p>
      <text:p text:style-name="P5">參、主持人：林市長　佳龍</text:p>
      <text:p text:style-name="P6">肆、討論提案：（如附件）<text:s text:c="3"/><text:s text:c="26"/>記錄：蔡瑋婷</text:p>
      <text:list text:style-name="LFO1" text:continue-numbering="true">
        <text:list-item>
          <text:p text:style-name="P7">指（裁）示事項：</text:p>
        </text:list-item>
      </text:list>
      <text:list text:style-name="LFO2" text:continue-numbering="true">
        <text:list-item>
          <text:p text:style-name="P8">剛才於市政會議前進行孝行楷模表揚，就是為彰顯現代社會中，要講孝順很容易，但真正盡到孝行並不容易。「百善孝為先」，我們希望透過表揚孝行的行動讓更多市民得以學習，這些孝行楷模背後都有相當感人的故事，特別是在艱難的環境下，仍能秉持做人的道理，也呼籲市民朋友要從孝順自己的長輩、善待親人做起。（辦理機關：本府各機關）</text:p>
        </text:list-item>
        <text:list-item>
          <text:p text:style-name="P9"><text:tab/>中秋節將屆，最近過節氣氛漸趨濃厚：</text:p>
          <text:list text:continue-numbering="true">
            <text:list-item>
              <text:p text:style-name="P10">傳統習俗中秋佳節親朋好友間會互贈禮品，我特別挑選本市特產的水果作為贈禮，如水梨與火龍果，有媒體記者打趣說，「梨加龍」諧音是「林佳龍」，由於市長是城市的代表，如果送的禮品具特殊性或故事性，也能成為行銷臺中的好機會，各位區長也可以協助推薦、行銷各區出產的農特產品。（辦理機關：各區公所）</text:p>
            </text:list-item>
            <text:list-item>
              <text:p text:style-name="P11">依據氣象預報，莫蘭蒂颱風可能於中秋連假襲臺，請林陵三副市長協助督導相關局處及早做好防颱措施。此外，「臺中國際踩舞祭」將於9月15日至9月18日舉行，已邀請日本知名踩街隊伍與外國團體來臺表演，請觀旅局做好相關接待準備，並擬妥颱風來襲之因應措施，讓受邀表演的團體能有好的演出環境。（辦理機關：觀光旅遊局）</text:p>
            </text:list-item>
          </text:list>
        </text:list-item>
        <text:list-item>
          <text:p text:style-name="P12">秋冬時節活動相當多，包括東亞流行音樂節、臺中國家歌劇院開幕<text:soft-page-break/>演出、爵士音樂節、花都藝術節，新社花海及后里國際花毯節等，臺中可說是每週都有許多會議、競賽、節慶、展覽等活動，希望大家除重視活動數量外，更要提升活動品質，讓臺中真正成為盛會城市(EVENT CITY)。在此與大家分享上週末的活動：</text:p>
          <text:list text:continue-numbering="true">
            <text:list-item>
              <text:p text:style-name="P13"><text:span text:style-name="T14">上週在</text:span><text:span text:style-name="T15">東協廣場舉辦農特產品行銷活動，</text:span><text:span text:style-name="T16">市府特別推出清真食品認證</text:span><text:span text:style-name="T17">。</text:span><text:span text:style-name="T18">臺灣</text:span><text:span text:style-name="T19">特色美食吸引許多觀光客來臺灣旅遊</text:span><text:span text:style-name="T20">，</text:span><text:span text:style-name="T21">然而</text:span><text:span text:style-name="T22">前幾年層出不窮的食安問題引起恐慌，也重創臺灣美食王國的形象。為此，市府投注相當多資源</text:span><text:span text:style-name="T23">改善食安，也透過衛生局、警察局與檢調單位合作查緝食安，一年多的努力獲得行</text:span><text:span text:style-name="T24">政院食安計畫評比全國第一</text:span><text:span text:style-name="T25">、</text:span><text:span text:style-name="T26">頒</text:span><text:span text:style-name="T27">發食</text:span><text:span text:style-name="T28">安獎金</text:span><text:span text:style-name="T29">8,300</text:span><text:span text:style-name="T30">萬元</text:span><text:span text:style-name="T31">。</text:span><text:span text:style-name="T32">由於食安</text:span><text:span text:style-name="T33">也</text:span><text:span text:style-name="T34">攸關農業局新五農政策</text:span><text:span text:style-name="T35">，</text:span><text:span text:style-name="T36">請經發局、農業局</text:span><text:span text:style-name="T37">研議將清真認證與臺中連結，</text:span><text:span text:style-name="T38">向國際推展臺灣的飲食文化，也</text:span><text:span text:style-name="T39">讓新住民感受到</text:span><text:span text:style-name="T40">在地的臺</text:span><text:span text:style-name="T41">灣</text:span><text:span text:style-name="T42">好味道</text:span><text:span text:style-name="T43">。</text:span><text:span text:style-name="T44">（辦理機關：</text:span><text:span text:style-name="T45">經濟發展局、農業局</text:span><text:span text:style-name="T46">）</text:span></text:p>
            </text:list-item>
            <text:list-item>
              <text:p text:style-name="P47"><text:span text:style-name="T48">為行銷</text:span><text:span text:style-name="T49">拓展</text:span><text:span text:style-name="T50">中部農特產品</text:span><text:span text:style-name="T51">，</text:span><text:span text:style-name="T52">本市與南投縣、彰化縣上週末共同於草悟道</text:span><text:span text:style-name="T53">舉行</text:span><text:span text:style-name="T54">「愛戀･中秋</text:span><text:span text:style-name="T55"><text:s/></text:span><text:span text:style-name="T56">精農好禮」農特產品創新行銷展售活動，現場</text:span><text:span text:style-name="T57">也有青年農民設攤展售</text:span><text:span text:style-name="T58">，我們也看見了青年從農的心血成果</text:span><text:span text:style-name="T59">；</text:span><text:span text:style-name="T60">此外，有一對因參與</text:span><text:span text:style-name="T61">「青年加農、賢拜傳承」</text:span><text:span text:style-name="T62">計畫結識，進而締結良緣的學員，我特別於週日出席見證他們的婚禮，</text:span><text:span text:style-name="T63">對於鼓勵青年從農</text:span><text:span text:style-name="T64">進而促成</text:span><text:span text:style-name="T65">一段</text:span><text:span text:style-name="T66">佳話</text:span><text:span text:style-name="T67">，我</text:span><text:span text:style-name="T68">感到</text:span><text:span text:style-name="T69">相當欣喜</text:span><text:span text:style-name="T70">，</text:span><text:span text:style-name="T71">也希望農業局善用這樣的故事加強行銷，鼓勵更多青年朋友加入農業的行列。</text:span><text:span text:style-name="T72">（辦理機關：</text:span><text:span text:style-name="T73">農業局</text:span><text:span text:style-name="T74">）</text:span></text:p>
            </text:list-item>
          </text:list>
        </text:list-item>
        <text:list-item>
          <text:p text:style-name="P75">臺灣環保聯盟等非政府組織(NGO)環保團體，日前發布各縣市環保期中考評比成績，本市在取締汙染公害、綠色大眾運輸交通、發展環境友善產品、資訊透明公民參與及社區治理營造等五項評比中均獲得A級。近期本市在各方評鑑中都名列前茅，然而能獲得這項環保評鑑令我感到特別欣慰，過去一年多來我們勇於承擔執政者責<text:soft-page-break/>任，以務實的態度處理各項環保沉痾，未落入黨派或意識形態之爭。以東豐快速道路而言，我們先處理訴願問題-重啟環評，建設局更主動將有爭議的路段送第二階段環評，一年後建設局也提出替代方案，不用打隧道省錢、快速且安全，並能帶動當地繁榮，也希望支持者的聲音得以出現，不應為反對而反對，我們一定會傾聽在地居民的心聲並納入決策。然而，一座城市要發展，不可能停止前進的腳步，只要符合公共利益，各種城市建設都應讓社會進行討論。關於臺鐵的鐵路高架化工程，市府已保留多數鐵道附近的倉庫與宿舍，甚至主動納入，但仍有部分建物經過多次文資審議，仍然無法通過專業委員的審查列入古蹟或歷史建築，市府必須尊重專業的判斷，但是既然民眾還有意見，我們就會提供討論的機會，並藉以凝聚更大的共識。市府的所有努力受到肯定，包括制定「公私場所管制生煤及禁用石油焦自治條例」、協調臺電降載發電、8年100萬棵植樹計畫、綠美化空地、購置移動監測車、預計3年編列1億5,000萬元經費辦理民眾健康風險評估，且空污基金也邀集環保團體代表一起討論使用方式。過程中雖會有一些批評或誤解，但是只要出發點是為市民著想，最終會獲得支持，在此也感謝同仁們的努力。（辦理機關：本府各機關）</text:p>
        </text:list-item>
        <text:list-item>
          <text:p text:style-name="P76">最近我到太平進行視察，也與大家分享太平區的建設推動：</text:p>
          <text:list text:continue-numbering="true">
            <text:list-item>
              <text:p text:style-name="P77"><text:span text:style-name="T78">上週</text:span><text:span text:style-name="T79">太</text:span><text:span text:style-name="T80">平</text:span><text:span text:style-name="T81">區中平國</text:span><text:span text:style-name="T82">中</text:span><text:span text:style-name="T83">舉行</text:span><text:span text:style-name="T84">老舊校舍改建動土典禮，本府投入</text:span><text:span text:style-name="T85">5,841</text:span><text:span text:style-name="T86">萬元經費進行工程</text:span><text:span text:style-name="T87">，我們預計</text:span><text:span text:style-name="T88">8</text:span><text:span text:style-name="T89">年投入</text:span><text:span text:style-name="T90">50</text:span><text:span text:style-name="T91">億元經費改善老舊校舍整建與建物耐震度加強</text:span><text:span text:style-name="T92">。</text:span><text:span text:style-name="T93">由於</text:span><text:span text:style-name="T94">教育部</text:span><text:span text:style-name="T95">潘部長承諾，將於</text:span><text:span text:style-name="T96">3</text:span><text:span text:style-name="T97">年內投入</text:span><text:span text:style-name="T98">180</text:span><text:span text:style-name="T99">億元經費</text:span><text:span text:style-name="T100">補助老舊校舍整建，</text:span><text:span text:style-name="T101">因此，請教育局盤點本市老舊校舍改建之優先順序，積極向教育部爭取</text:span><text:span text:style-name="T102">經費</text:span><text:span text:style-name="T103">補助。</text:span><text:span text:style-name="T104">（辦理機關：</text:span><text:span text:style-name="T105">教育局</text:span><text:span text:style-name="T106">）</text:span></text:p>
            </text:list-item>
            <text:list-item>
              <text:p text:style-name="P107"><text:span text:style-name="T108">太平樹孝商圈近來發展快速，商圈周邊卻沒有適合的大型停車</text:span><text:soft-page-break/><text:span text:style-name="T109">空間，</text:span><text:span text:style-name="T110">因此市府秉持「先供給再管理」的原則，</text:span><text:span text:style-name="T111">考量當地住戶及消費者的停車需求，我們規劃使用鄰近閒置的文中</text:span><text:span text:style-name="T112">2</text:span><text:span text:style-name="T113">用地，部分用地率先開闢有</text:span><text:span text:style-name="T114">200</text:span><text:span text:style-name="T115">個停車位的臨時停車場，預定今年底完工，</text:span><text:span text:style-name="T116">未來視需求繼續開闢，最多可設</text:span><text:span text:style-name="T117">1</text:span><text:span text:style-name="T118">,</text:span><text:span text:style-name="T119">000</text:span><text:span text:style-name="T120">個停車位</text:span><text:span text:style-name="T121">。</text:span><text:span text:style-name="T122">目前為</text:span><text:span text:style-name="T123">了</text:span><text:span text:style-name="T124">交通暢順，請警察局以勸導為優先；一旦停車場蓋好，則請警察局</text:span><text:span text:style-name="T125">落實取締工作，落實公權力</text:span><text:span text:style-name="T126">。</text:span><text:span text:style-name="T127">（辦理機關：</text:span><text:span text:style-name="T128">警察局</text:span><text:span text:style-name="T129">）</text:span></text:p>
            </text:list-item>
            <text:list-item>
              <text:p text:style-name="P130"><text:span text:style-name="T131">「太平長青學苑」</text:span><text:span text:style-name="T132">課程豐富多元，深獲長輩及各界肯定，</text:span><text:span text:style-name="T133">開辦以來反</text:span><text:span text:style-name="T134">應</text:span><text:span text:style-name="T135">熱烈，</text:span><text:span text:style-name="T136">目前設有</text:span><text:span text:style-name="T137">37</text:span><text:span text:style-name="T138">班，學員達</text:span><text:span text:style-name="T139">1</text:span><text:span text:style-name="T140">,</text:span><text:span text:style-name="T141">277</text:span><text:span text:style-name="T142">人次，</text:span><text:span text:style-name="T143">許多想參加的長輩須抽籤才能參與</text:span><text:span text:style-name="T144">。</text:span><text:span text:style-name="T145">為讓更多長輩進入長青學苑，我們明年將於</text:span><text:span text:style-name="T146">中華國小設立北太平長青學苑，增進北太平長輩上課的</text:span><text:span text:style-name="T147">便</text:span><text:span text:style-name="T148">利</text:span><text:span text:style-name="T149">性，今年也將動用預備金協助太平區長青學苑更換電腦、投影機等硬體設備，給長輩一個更舒適的學習環境。</text:span><text:span text:style-name="T150">請社會局、教育局應大量設置長青學苑、長青快樂學堂、</text:span><text:span text:style-name="T151">關懷據點</text:span><text:span text:style-name="T152">、</text:span><text:span text:style-name="T153">日間托老中心</text:span><text:span text:style-name="T154">，</text:span><text:span text:style-name="T155">並</text:span><text:span text:style-name="T156">鼓勵學校增設托幼托老、共學共餐的</text:span><text:span text:style-name="T157">校舍，這也是達成</text:span><text:span text:style-name="T158">721</text:span><text:span text:style-name="T159">活躍老化、健康促進政策的重要方向，請各區長盤點各區長輩需求</text:span><text:span text:style-name="T160">，提供長輩活動空間</text:span><text:span text:style-name="T161">。</text:span><text:span text:style-name="T162">（辦理機關：</text:span><text:span text:style-name="T163">社會局、教育局、各區公所</text:span><text:span text:style-name="T164">）</text:span></text:p>
            </text:list-item>
            <text:list-item>
              <text:p text:style-name="P165">此外，為落實活躍老化精神，社會局首創之「銀髮生活達人」8月底開始巡迴上課，進行技藝傳承與生命歷練的巡演與分享，而衛生局也推動「一里一樂齡」，透過長者社會參與的機會，一併解決現代社會高齡化與少子女化所衍生的問題。（辦理機關：本府各機關）</text:p>
            </text:list-item>
          </text:list>
        </text:list-item>
        <text:list-item>
          <text:p text:style-name="P166">「政府資源有限，民間力量無窮」，民主最高層次即是「Of the people, By the people, For the people」(民有、民治、民享)，只要每處社區、社群與民間社團皆能夠有效自治，發揮民間無窮能量，就能避免政府組織陷入不斷膨脹，導致冗員、專業浪費的惡性循環。<text:soft-page-break/>臺中市作為臺灣最積極推動志工的城市，可結合未來社會型態的發展，更是社會資本、社會投資創新的概念，若能結合2018世界花博、2019東亞青奧等本市大型國際賽事，招募市民共同擔任志工、增加市民參與感，將成為活動成功最大的支持力量。志工培訓應質量並重，並以社會大學概念分門別類設立學院與機構中心，讓社會資源充分運用，付出後不僅獲得精神回饋，也獲得實質專業能力成長。就今日社會局專案報告：「志工首都<text:s/>希望臺中」，裁示如下：</text:p>
          <text:list text:continue-numbering="true">
            <text:list-item>
              <text:p text:style-name="P167"><text:span text:style-name="T168">臺</text:span><text:span text:style-name="T169">中</text:span><text:span text:style-name="T170">最美麗的風景是</text:span><text:span text:style-name="T171">志工，</text:span><text:span text:style-name="T172">志工首都並非口號，</text:span><text:span text:style-name="T173">而是一套制度，也是現代進步社會的發展方向。我們應深化志工精神，從付出中獲得滿足</text:span><text:span text:style-name="T174">。</text:span><text:span text:style-name="T175">建設城市除了</text:span><text:span text:style-name="T176">要有硬基礎更要有軟實力，讓</text:span><text:span text:style-name="T177">市民朋友</text:span><text:span text:style-name="T178">善良、熱情、活力</text:span><text:span text:style-name="T179">的本質</text:span><text:span text:style-name="T180">得以發揮。</text:span><text:span text:style-name="T181">因此，</text:span><text:span text:style-name="T182">我們</text:span><text:span text:style-name="T183">計畫以三步驟建立志工培力實驗專區等發展中心，整合國內外志工資源，讓民間力量充分發揮，逐步實現志工首都願景。三步驟包括：</text:span><text:span text:style-name="T184">第一步驟，</text:span><text:span text:style-name="T185">從</text:span><text:span text:style-name="T186">國資圖</text:span><text:span text:style-name="T187">精武分館「</text:span><text:span text:style-name="T188">NPO</text:span><text:span text:style-name="T189">培力實驗專區」開始，</text:span><text:span text:style-name="T190">第二步驟，</text:span><text:span text:style-name="T191">改建聯勤招待所為「非營利組織與志工發展中心」，最後將霧峰省諮議會建設成</text:span><text:span text:style-name="T192">iNGO</text:span><text:span text:style-name="T193">(</text:span><text:span text:style-name="T194">國際非政府組織</text:span><text:span text:style-name="T195">)</text:span><text:span text:style-name="T196">中心</text:span><text:span text:style-name="T197">。</text:span><text:span text:style-name="T198">（辦理機關：</text:span><text:span text:style-name="T199">社會局</text:span><text:span text:style-name="T200">）</text:span></text:p>
            </text:list-item>
            <text:list-item>
              <text:p text:style-name="P201"><text:span text:style-name="T202">請社會局備妥說帖或透過區域治理平</text:span><text:span text:style-name="T203">臺</text:span><text:span text:style-name="T204">機制聯合發聲，</text:span><text:span text:style-name="T205">建請中央修訂志願服務法，鬆綁申請</text:span><text:span text:style-name="T206">、</text:span><text:span text:style-name="T207">審核等</text:span><text:span text:style-name="T208">繁複的</text:span><text:span text:style-name="T209">行政程序，解決培訓課程過於理論、缺乏實務的困境，以提升民眾擔任志工</text:span><text:span text:style-name="T210">的</text:span><text:span text:style-name="T211">意願。</text:span><text:span text:style-name="T212">（辦理機關：</text:span><text:span text:style-name="T213">社會局</text:span><text:span text:style-name="T214">）</text:span></text:p>
            </text:list-item>
            <text:list-item>
              <text:p text:style-name="P215"><text:span text:style-name="T216">2018</text:span><text:span text:style-name="T217">世界花博、</text:span><text:span text:style-name="T218">2019</text:span><text:span text:style-name="T219">東亞青奧</text:span><text:span text:style-name="T220">等國際大型賽事</text:span><text:span text:style-name="T221">將有</text:span><text:span text:style-name="T222">大量志工需求，</text:span><text:span text:style-name="T223">可結合扶輪社等</text:span><text:span text:style-name="T224">社團</text:span><text:span text:style-name="T225">法人</text:span><text:span text:style-name="T226">共同</text:span><text:span text:style-name="T227">辦理國際接待家庭，透過不同國籍年輕人進行跨國文化交流</text:span><text:span text:style-name="T228">。</text:span><text:span text:style-name="T229">（辦理機關：</text:span><text:span text:style-name="T230">社會局</text:span><text:span text:style-name="T231">）</text:span></text:p>
            </text:list-item>
            <text:list-item>
              <text:p text:style-name="P232"><text:span text:style-name="T233">由於中央政府已表達支持本市興建</text:span><text:span text:style-name="T234">iNGO</text:span><text:span text:style-name="T235">中心（國際非政府組織中心）之立場，請林依瑩副市長督導</text:span><text:span text:style-name="T236">協助社會局加</text:span><text:span text:style-name="T237">速辦理。</text:span><text:soft-page-break/><text:span text:style-name="T238">（辦理機關：</text:span><text:span text:style-name="T239">社會局</text:span><text:span text:style-name="T240">）</text:span></text:p>
            </text:list-item>
            <text:list-item>
              <text:p text:style-name="P241"><text:span text:style-name="T242">政府力量有限，但民間力量無窮，包括扶輪社等社團</text:span><text:span text:style-name="T243">法人</text:span><text:span text:style-name="T244">的資源相當豐沛，如能善加運用，將有助本市志工城市推動。因此，請各機關先行掌握各社團法人、企業等</text:span><text:span text:style-name="T245">民間經費編列、資源分配的期程，同時建立資訊網絡，進行供需資訊媒合</text:span><text:span text:style-name="T246">。</text:span><text:span text:style-name="T247">（辦理機關：</text:span><text:span text:style-name="T248">社會局</text:span><text:span text:style-name="T249">）</text:span></text:p>
            </text:list-item>
            <text:list-item>
              <text:p text:style-name="P250">市府施政一年多來已有許多創新市政，如青年加農、愛鄰守護隊、托育一條龍等政策，請各局處提供二至三項創新市政，交由研考會彙整，並適度採納中部17所大專院校的建議，對內可進行檢視；對外可提供各區公所宣導，並提供中央參考、進而推廣到各縣市，共創全民福祉。（辦理機關：研究發展考核委員會）</text:p>
            </text:list-item>
          </text:list>
        </text:list-item>
      </text:list>
      <text:p text:style-name="P251">陸、散　會（上午10時30分）</text:p>
      <text:soft-page-break/>
      <text:p text:style-name="P252">臺中市政府第265次市政會議提案摘要表（105年9月12日）</text:p>
      <text:p text:style-name="P253"/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>案號</text:p>
            </table:table-cell>
            <table:table-cell table:style-name="TableCell262">
              <text:p text:style-name="P263">機<text:s/>關</text:p>
            </table:table-cell>
            <table:table-cell table:style-name="TableCell264">
              <text:p text:style-name="P265">摘<text:s/>要</text:p>
            </table:table-cell>
            <table:table-cell table:style-name="TableCell266">
              <text:p text:style-name="P267">決<text:s/>議</text:p>
            </table:table-cell>
          </table:table-row>
        </table:table-header-rows>
        <table:table-row table:style-name="TableRow268">
          <table:table-cell table:style-name="TableCell269">
            <text:p text:style-name="P270">01</text:p>
          </table:table-cell>
          <table:table-cell table:style-name="TableCell271">
            <text:p text:style-name="P272">財政局</text:p>
          </table:table-cell>
          <table:table-cell table:style-name="TableCell273">
            <text:p text:style-name="P274">檢陳本府擬處分本市北屯區仁美段1298-3地號面積685㎡(207.21坪)市有非公用土地案，敬請審議。</text:p>
          </table:table-cell>
          <table:table-cell table:style-name="TableCell275">
            <text:p text:style-name="P276">照案通過，送請臺中市議會審議。</text:p>
          </table:table-cell>
        </table:table-row>
        <table:table-row table:style-name="TableRow277">
          <table:table-cell table:style-name="TableCell278">
            <text:p text:style-name="P279">墊01</text:p>
          </table:table-cell>
          <table:table-cell table:style-name="TableCell280">
            <text:p text:style-name="P281">社會局</text:p>
          </table:table-cell>
          <table:table-cell table:style-name="TableCell282">
            <text:p text:style-name="P283">衛生福利部社會及家庭署105年度補助本局辦理「105年度上下自如，跨梯無礙─建構爬梯機服務輸送體系計畫」經費171萬3,600元整，本府105年度已編列配合款6萬8,000元整，合計178萬1,600元整，以上補助款171萬3,600元整，擬請同意辦理先行墊付，敬請審議。</text:p>
          </table:table-cell>
          <table:table-cell table:style-name="TableCell284">
            <text:p text:style-name="P285">照案通過，送請臺中市議會審議。</text:p>
          </table:table-cell>
        </table:table-row>
        <table:table-row table:style-name="TableRow286">
          <table:table-cell table:style-name="TableCell287">
            <text:p text:style-name="P288">墊02</text:p>
          </table:table-cell>
          <table:table-cell table:style-name="TableCell289">
            <text:p text:style-name="P290">農業局</text:p>
          </table:table-cell>
          <table:table-cell table:style-name="TableCell291">
            <text:p text:style-name="P292">行政院農業委員會農糧署105年度補助本局辦理「2016中臺灣農業博覽會計畫」經費250萬元整，本府105年度已編列配合款250萬元整，合計500萬元整，以上補助款250萬元整，擬請同意辦理先行墊付，敬請審議。</text:p>
          </table:table-cell>
          <table:table-cell table:style-name="TableCell293">
            <text:p text:style-name="P294">照案通過，送請臺中市議會審議。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name="WW_CharLFO2LVL1" style:family="text">
      <style:text-properties fo:color="#000000" fo:language="en" fo:country="US"/>
    </style:style>
    <style:style style:name="WW_CharLFO2LVL2" style:family="text">
      <style:text-properties fo:color="#000000"/>
    </style:style>
    <style:style style:name="WW_CharLFO2LVL3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in" text:min-label-width="0.5in"/>
      </text:list-level-style-number>
      <text:list-level-style-number text:level="2" text:style-name="WW_CharLFO2LVL2" style:num-prefix="(" style:num-suffix=")" style:num-format="一, 十, 一百(繁), ...">
        <style:list-level-properties text:space-before="0.5333in" text:min-label-width="0.5in"/>
      </text:list-level-style-number>
      <text:list-level-style-number text:level="3" text:style-name="WW_CharLFO2LVL3" style:num-suffix="." style:num-format="1">
        <style:list-level-properties text:space-before="0.8666in" text:min-label-width="0.25in"/>
      </text:list-level-style-number>
      <text:list-level-style-number text:level="4" style:num-suffix="." style:num-format="1">
        <style:list-level-properties text:space-before="1.2in" text:min-label-width="0.3333in"/>
      </text:list-level-style-number>
      <text:list-level-style-number text:level="5" style:num-suffix="、" style:num-format="甲, 乙, 丙, ...">
        <style:list-level-properties text:space-before="1.5333in" text:min-label-width="0.3333in"/>
      </text:list-level-style-number>
      <text:list-level-style-number text:level="6" style:num-suffix="." style:num-format="i">
        <style:list-level-properties fo:text-align="end" text:space-before="1.8666in" text:min-label-width="0.3333in"/>
      </text:list-level-style-number>
      <text:list-level-style-number text:level="7" style:num-suffix="." style:num-format="1">
        <style:list-level-properties text:space-before="2.2in" text:min-label-width="0.3333in"/>
      </text:list-level-style-number>
      <text:list-level-style-number text:level="8" style:num-suffix="、" style:num-format="甲, 乙, 丙, ...">
        <style:list-level-properties text:space-before="2.5333in" text:min-label-width="0.3333in"/>
      </text:list-level-style-number>
      <text:list-level-style-number text:level="9" style:num-suffix="." style:num-format="i">
        <style:list-level-properties fo:text-align="end" text:space-before="2.8666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蔡瑋婷</dc:creator>
    <meta:creation-date>2016-09-20T05:59:00Z</meta:creation-date>
    <dc:date>2016-09-20T05:59:00Z</dc:date>
    <meta:print-date>2016-08-23T10:30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22" meta:character-count="4160" meta:row-count="29" meta:non-whitespace-character-count="3546"/>
  </office:meta>
</office:document-meta>
</file>