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5" style:family="table-column">
      <style:table-column-properties style:column-width="0.5118in"/>
    </style:style>
    <style:style style:name="TableColumn36" style:family="table-column">
      <style:table-column-properties style:column-width="1.0451in"/>
    </style:style>
    <style:style style:name="TableColumn37" style:family="table-column">
      <style:table-column-properties style:column-width="3.8395in"/>
    </style:style>
    <style:style style:name="TableColumn38" style:family="table-column">
      <style:table-column-properties style:column-width="1.6229in"/>
    </style:style>
    <style:style style:name="Table34" style:family="table">
      <style:table-properties style:width="7.0194in" fo:margin-left="0in" table:align="center"/>
    </style:style>
    <style:style style:name="TableRow39" style:family="table-row">
      <style:table-row-properties style:min-row-height="0.3944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3944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4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line-height="0.3055in" fo:margin-right="0.0201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 style:min-row-height="0.3944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3055in" fo:margin-right="0.0201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67次市政會議紀錄</text:p>
      <text:list text:style-name="LFO3" text:continue-numbering="true">
        <text:list-item>
          <text:p text:style-name="P3">時間：105年9月26日（星期一）上午10時</text:p>
        </text:list-item>
      </text:list>
      <text:p text:style-name="P4">貳、地點：臺灣大道市政大樓9樓市政廳</text:p>
      <text:p text:style-name="P5">參、主持人：林副市長陵三代理(市長出國)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各位同仁早安，由於市長目前正率團前往荷蘭及德國進行考察及招商，惟因梅姬颱風可能來襲，為坐鎮指揮防災應變措施，市長已提前結束行程，搭機返國。市長此行前往荷蘭，參訪恩荷芬市IBS、KMWE兩家指標性的工具機業者，強化智慧機械及航太產業交流，並促成工研院與IBS簽訂合作備忘錄，共同推動國內工具機產業成長。此外，本市將於2018年舉辦世界花卉博覽會，而荷蘭阿密爾市（Almere）也將於2022年舉辦世界園藝博覽會，我們與荷蘭共同簽署合作備忘錄，透過資源的交流與經驗的切磋；進而將本市文心蘭外銷至荷蘭。（辦理機關：本府各機關）</text:p>
        </text:list-item>
        <text:list-item>
          <text:p text:style-name="P9">由於市長掛心梅姬颱風可能造成的影響，後續參訪德國的行程交由其他同仁，市長已提早搭機返國：</text:p>
          <text:list text:continue-numbering="true">
            <text:list-item>
              <text:p text:style-name="P10">由於臺中幸運地未於前兩次颱風遭受影響，並已派出人員、機具協助高雄與金門的風災；為因應颱風可能來襲，請消防局盡速召回防救災機具，俾做好相關防颱準備。本市因應颱風機制已轉型為「全災型應變中心」，改以功能分組因應，面對颱風，需以「多一分準備、少一分災害」的態度應對。（辦理機關：各區公所、建設局、水利局、消防局）</text:p>
            </text:list-item>
            <text:list-item>
              <text:p text:style-name="P11">請都發局加強檢視商店招牌，交通局要求施工單位加固捷運綠線施工機具及圍籬，請各區長務必掌握易淹水地區狀況，建設局應與區公所共同檢視路樹，如有斷裂疑慮即早修剪，並慎防<text:soft-page-break/>地下室淹水，讓民眾放心停車；水利局針對易淹水地區檢視排水管道，包括靜宜大學滯洪池、弘光大學沉沙池，以及各個地下道的排水功能，尤其大里溪堤防的破堤問題，應加速因應。（辦理機關：都市發展局、交通局、水利局、建設局、各區公所）</text:p>
            </text:list-item>
            <text:list-item>
              <text:p text:style-name="P12">針對可能造成大規模停電，或因濁度升高造成停水之情形，也請經發局、水利局與臺電及臺水保持聯繫，確保應變機制及宣傳管道，提醒民眾儲水備用，將不便降到最低。（辦理機關：經濟發展局、水利局）</text:p>
            </text:list-item>
            <text:list-item>
              <text:p text:style-name="P13">為避免民眾於颱風期間，強行從事登山、戲水活動，造成社會資源浪費，請消防局、警察局協助勸導民眾避免從事此類活動，並請新聞局加強宣傳。（辦理機關：消防局、警察局、新聞局）</text:p>
            </text:list-item>
          </text:list>
        </text:list-item>
        <text:list-item>
          <text:p text:style-name="P14">在市政推動上，臺中市上週交出漂亮的成績單：</text:p>
          <text:list text:continue-numbering="true">
            <text:list-item>
              <text:p text:style-name="P15">日本三井集團將於臺中港設置OUTLET，初步將投資50億元並於上週正式簽約；此外，觀旅局及工策會正努力推動臺中港發展郵輪，帶動中部的觀光人潮；進而搭配2018世界花博、2019東亞青運，帶動海線發展，縮短城鄉差距。（辦理機關：本府各機關）</text:p>
            </text:list-item>
            <text:list-item>
              <text:p text:style-name="P16"><text:tab/>新建國市場已於9月20日完成搬遷，惟攤商遷移後需要適應期，目前有發現機車騎進市場影響交通動線、污水排放之排水溝渠等問題，請各單位協助經發局及攤商處理，讓新建國市場儘快上軌道。（辦理機關：交通局、水利局、建設局、經濟發展局）</text:p>
            </text:list-item>
            <text:list-item>
              <text:p text:style-name="P17">《<text:tab/>經濟日報》公布「2016幸福大未來：縣市幸福指數大調查」，</text:p>
            </text:list-item>
          </text:list>
        </text:list-item>
      </text:list>
      <text:p text:style-name="P18">在全國各縣市的評比中，臺中不僅排名爬升7個名次，更名列六都第1。這是臺中繼社福評比、食安評比、環保評比、CNN<text:soft-page-break/>宜居城市評比等多項全國第一後，很重要的肯定，與大家分享。（辦理機關：本府各機關）</text:p>
      <text:list text:style-name="LFO2" text:continue-numbering="true">
        <text:list-item>
          <text:list>
            <text:list-item>
              <text:p text:style-name="P19"><text:tab/>依據內政部警政署的統計資料，今年1至8月「每10萬人口犯罪指標發生數」，臺中市199.36件，為六都最低，表現六都第一，表現也是六都最好。由於犯罪指標發生數，代表與治安直接相關的暴力犯罪、竊盜、詐欺等案件統計，是衡量治安的重要客觀數據。種種數據顯示，臺中的治安正在平穩成長，在此要特別感謝警察局同仁的努力。（辦理機關：本府各機關）</text:p>
            </text:list-item>
          </text:list>
        </text:list-item>
        <text:list-item>
          <text:p text:style-name="P20">臺中市議會第四次定期會將從10月3日起開議，由於今年(105年度)<text:s/>總預算第二次追加減預算案，因臨時會開議時，部分議員提出出席人數問題及清點人數導致流會，追加減預算全數未通過。議會已決議在10月11日在第4次會議進行審議，請各局處務必就所屬追加減預算案、106年度預算案、各項制定法案、墊付款等，積極爭取議員與議會支持。（辦理機關：本府各機關）</text:p>
        </text:list-item>
        <text:list-item>
          <text:p text:style-name="P21">從今日法制局的專案報告「臺中市政府法制局新政及成果」，了解法制局許多新政作為、也有相當良好的成效，茲裁示如下：</text:p>
          <text:list text:continue-numbering="true">
            <text:list-item>
              <text:p text:style-name="P22">本府領先全國，推出包括《臺中市公私場所管制生煤及禁用石油焦自治條例》、《臺中市登山活動管理自治條例》、《臺中市食物銀行自治條例》等等多項創新法案。除請法制局持續強化法案管理系統，加強落實督導，確保完成法制程序外，亦請關注全國重要法案推動狀況，主動提供主政機關，作為業務入法參考，精進施政作為。（辦理機關：法制局）</text:p>
            </text:list-item>
            <text:list-item>
              <text:p text:style-name="P23">法制局以「樂活臺中食安篇APP」，整合食品安全、建築安全、消防安全等三大面，成為民眾選擇餐廳的利器，不但獲得好評，也榮獲衛福部評比「消費者保護業務類組」第一名，值得肯定，未來也請社會局等各機關研議，是否針對社福篇等面向持續擴<text:soft-page-break/>大功能，讓APP功能更完備。（辦理機關：社會局）</text:p>
            </text:list-item>
            <text:list-item>
              <text:p text:style-name="P24">考量「樂活臺中食安篇」之建置，已由法制局完成階段性任務，後續是否宜由衛生局接手，讓功能更臻完備，請法制局召開會議研議。（辦理機關：法制局、衛生局）</text:p>
            </text:list-item>
            <text:list-item>
              <text:p text:style-name="P25">因應消費者保護意識抬頭，為展現市府保護消費者決心，可研議由提升消費者服務中心效能做起，建議可先研議設為相當科(室)之單位；至於是否設為獨立之二級機關，則視未來業務需要再作討論。（辦理機關：法制局）</text:p>
            </text:list-item>
            <text:list-item>
              <text:p text:style-name="P26">法制局除了實施法律行動專車深入偏鄉，亦與法律扶助基金會合作，在本市較偏遠的15個行政區推動視訊法律諮詢，可說是市長均衡城鄉發展理念的展現。除請法制局掌握民眾需求，進行最合宜的資源分配之外（例如需求高的地方，可延長視訊服務時段），亦請研議進一步搭配市府針對弱勢或新住民所舉辦的活動（例如東協廣場），設置臨時性的法律諮詢櫃臺，由專人提供服務，不僅宣傳市政，也能達到照顧弱勢的目的。（辦理機關：法制局）</text:p>
            </text:list-item>
            <text:list-item>
              <text:p text:style-name="P27">為爭取增設資深調解委員總統獎，市長已在行政院會表達，並獲林全院長肯定，後續再請法制局持續瞭解中央「鄉鎮市調解績優人員獎勵要點」修訂進度，展現本府對於資深調解委員崇高敬意。（辦理機關：法制局）</text:p>
            </text:list-item>
          </text:list>
        </text:list-item>
        <text:list-item>
          <text:p text:style-name="P28">有關研考會所提「市民陳情路燈議題分析」工作報告分析得相當確實，茲裁示如下：</text:p>
          <text:list text:continue-numbering="true">
            <text:list-item>
              <text:p text:style-name="P29">過去路燈陳情原因多為不亮或者故障，有關路燈陳情排名前三名的路段:北屯區東山路一段、沙鹿區中山路、豐原的三豐路，請建設局了解情況並簽報市長；另，由於LED亮度較高，請建設局就陳情個案了解情況後，調整LED燈的照明方向，避免對<text:soft-page-break/>住戶造成影響。（辦理機關：建設局）</text:p>
            </text:list-item>
            <text:list-item>
              <text:p text:style-name="P30">攸關民生問題的各項公共建設與設施，請相關單位須加強巡檢督導的工作，尤其防颱防汛期間，需做好各項事前準備工作，避免災損後因緊急停水停電、路樹倒塌、路燈毀損、交通號誌故障或廣告物招牌掉落等，引發大量民怨。（辦理機關：建設局、經濟發展局、交通局、都市發展局）</text:p>
            </text:list-item>
            <text:list-item>
              <text:p text:style-name="P31">漏電斷路器故障修復涉及廠商問題，如逾3天請依據契約進行罰款；此外，路燈的編號請將字體加大，以利通報及後續維修。由於目前本市LED燈廠商多達十餘家，需注意燈的款型勿過於紛亂，以維市容景觀。（辦理機關：建設局）</text:p>
            </text:list-item>
          </text:list>
        </text:list-item>
      </text:list>
      <text:p text:style-name="P32">陸、散　會（中午12時）</text:p>
      <text:soft-page-break/>
      <text:p text:style-name="P33">臺中市政府第267次市政會議提案摘要表（105年9月26日）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案號</text:p>
            </table:table-cell>
            <table:table-cell table:style-name="TableCell42">
              <text:p text:style-name="P43">機<text:s/>關</text:p>
            </table:table-cell>
            <table:table-cell table:style-name="TableCell44">
              <text:p text:style-name="P45">摘<text:s/>要</text:p>
            </table:table-cell>
            <table:table-cell table:style-name="TableCell46">
              <text:p text:style-name="P47">決<text:s/>議</text:p>
            </table:table-cell>
          </table:table-row>
        </table:table-header-rows>
        <table:table-row table:style-name="TableRow48">
          <table:table-cell table:style-name="TableCell49">
            <text:p text:style-name="P50">墊01</text:p>
          </table:table-cell>
          <table:table-cell table:style-name="TableCell51">
            <text:p text:style-name="P52">客家事務 委員會</text:p>
          </table:table-cell>
          <table:table-cell table:style-name="TableCell53">
            <text:p text:style-name="P54">客家委員會105年度補助本市豐原區公所辦理「2016臺中市葫蘆墩三山國王民俗文化節」經費25萬元整，擬請同意辦理先行墊付，敬請審議。</text:p>
          </table:table-cell>
          <table:table-cell table:style-name="TableCell55">
            <text:p text:style-name="P56">照案通過，送請臺中市議會審議。</text:p>
          </table:table-cell>
        </table:table-row>
        <table:table-row table:style-name="TableRow57">
          <table:table-cell table:style-name="TableCell58">
            <text:p text:style-name="P59">墊02</text:p>
          </table:table-cell>
          <table:table-cell table:style-name="TableCell60">
            <text:p text:style-name="P61">文化局</text:p>
          </table:table-cell>
          <table:table-cell table:style-name="TableCell62">
            <text:p text:style-name="P63">文化部105年度補助本局辦理「105年度文化部推動博物館與地方文化館發展計畫」第二次提案計畫經費64萬元整，本府尚需編列配合款64萬元整，合計128萬元整，擬請同意辦理先行墊付，敬請審議。</text:p>
          </table:table-cell>
          <table:table-cell table:style-name="TableCell64">
            <text:p text:style-name="P65"><text:span text:style-name="T66">照案通過，送請臺中市議會審議。</text:span></text:p>
          </table:table-cell>
        </table:table-row>
        <table:table-row table:style-name="TableRow67">
          <table:table-cell table:style-name="TableCell68">
            <text:p text:style-name="P69">墊03</text:p>
          </table:table-cell>
          <table:table-cell table:style-name="TableCell70">
            <text:p text:style-name="P71">社會局</text:p>
          </table:table-cell>
          <table:table-cell table:style-name="TableCell72">
            <text:p text:style-name="P73">衛生福利部補助本府辦理105年「低收入戶家庭生活、就學生活補助、低收入戶及中低收入戶醫療補助及住院看護補助(第4期)」案，計新臺幣7,434萬5,000元整，擬請同意辦理先行墊付，敬請審議。</text:p>
          </table:table-cell>
          <table:table-cell table:style-name="TableCell74">
            <text:p text:style-name="P75"><text:span text:style-name="T76">照案通過，送請臺中市議會審議。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10-05T05:06:00Z</meta:creation-date>
    <dc:date>2016-10-05T05:06:00Z</dc:date>
    <meta:print-date>2016-10-05T05:04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3" meta:character-count="3299" meta:row-count="23" meta:non-whitespace-character-count="2812"/>
  </office:meta>
</office:document-meta>
</file>