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593in" fo:text-indent="-0.393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text-align="justify" fo:line-height="0.3611in" fo:margin-left="0.593in" fo:text-indent="-0.393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65" style:parent-style-name="內文" style:family="paragraph">
      <style:paragraph-properties fo:text-align="justify" fo:line-height="0.3611in" fo:margin-left="0.593in" fo:text-indent="-0.393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5" style:parent-style-name="內文" style:family="paragraph">
      <style:paragraph-properties fo:text-align="justify" fo:line-height="0.3611in" fo:margin-left="0.593in" fo:text-indent="-0.393in">
        <style:tab-stops/>
      </style:paragraph-propertie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7" style:parent-style-name="內文" style:family="paragraph">
      <style:paragraph-properties fo:text-align="justify" fo:line-height="0.3611in" fo:margin-left="0.593in" fo:text-indent="-0.393in">
        <style:tab-stops/>
      </style:paragraph-properties>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9" style:parent-style-name="內文" style:family="paragraph">
      <style:paragraph-properties fo:text-align="justify" fo:line-height="0.3611in" fo:margin-left="0.593in" fo:text-indent="-0.393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2"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清單段落" style:family="paragraph">
      <style:paragraph-properties fo:text-align="justify" fo:line-height="0.3611in" fo:margin-left="0.9236in" fo:text-indent="-0.3902in">
        <style:tab-stops/>
      </style:paragraph-properties>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8" style:parent-style-name="清單段落" style:family="paragraph">
      <style:paragraph-properties fo:text-align="justify" fo:line-height="0.3611in" fo:margin-left="0.9236in" fo:text-indent="-0.3902in">
        <style:tab-stops/>
      </style:paragraph-propertie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0" style:parent-style-name="清單段落" style:family="paragraph">
      <style:paragraph-properties fo:text-align="justify" fo:line-height="0.3611in" fo:margin-left="0.9236in" fo:text-indent="-0.3902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7" style:parent-style-name="清單段落" style:family="paragraph">
      <style:paragraph-properties fo:text-align="justify" fo:line-height="0.3611in" fo:margin-left="0.9236in" fo:text-indent="-0.3902in">
        <style:tab-stops/>
      </style:paragraph-properties>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1" style:parent-style-name="清單段落" style:family="paragraph">
      <style:paragraph-properties fo:text-align="justify" fo:line-height="0.3611in" fo:margin-left="0.9236in" fo:text-indent="-0.3902in">
        <style:tab-stops/>
      </style:paragraph-properties>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4" style:parent-style-name="清單段落" style:family="paragraph">
      <style:paragraph-properties fo:text-align="justify" fo:line-height="0.3611in" fo:margin-left="0.9236in" fo:text-indent="-0.3902in">
        <style:tab-stops/>
      </style:paragraph-properties>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4" style:parent-style-name="清單段落" style:family="paragraph">
      <style:paragraph-properties fo:text-align="justify" fo:line-height="0.3611in" fo:margin-left="0.9236in" fo:text-indent="-0.3902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7" style:parent-style-name="清單段落" style:family="paragraph">
      <style:paragraph-properties fo:text-align="justify" fo:line-height="0.3611in" fo:margin-left="0.9236in" fo:text-indent="-0.3902in">
        <style:tab-stops/>
      </style:paragraph-properties>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5" style:parent-style-name="清單段落" style:family="paragraph">
      <style:paragraph-properties fo:text-align="justify" fo:line-height="0.3611in" fo:margin-left="0.9236in" fo:text-indent="-0.3902in">
        <style:tab-stops/>
      </style:paragraph-properties>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8" style:parent-style-name="內文" style:family="paragraph">
      <style:paragraph-properties fo:text-align="justify" fo:line-height="0.3611in" fo:margin-left="0.593in" fo:text-indent="-0.393in">
        <style:tab-stops/>
      </style:paragraph-properties>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8" style:parent-style-name="內文" style:family="paragraph">
      <style:paragraph-properties fo:text-align="justify" fo:line-height="0.3611in" fo:margin-left="0.593in" fo:text-indent="-0.393in">
        <style:tab-stops/>
      </style:paragraph-properties>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3" style:parent-style-name="內文" style:family="paragraph">
      <style:paragraph-properties fo:line-height="0.375in" fo:text-indent="-1.7in"/>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9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60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60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605" style:family="table-column">
      <style:table-column-properties style:column-width="0.5118in"/>
    </style:style>
    <style:style style:name="TableColumn606" style:family="table-column">
      <style:table-column-properties style:column-width="1.0451in"/>
    </style:style>
    <style:style style:name="TableColumn607" style:family="table-column">
      <style:table-column-properties style:column-width="3.8395in"/>
    </style:style>
    <style:style style:name="TableColumn608" style:family="table-column">
      <style:table-column-properties style:column-width="1.6229in"/>
    </style:style>
    <style:style style:name="Table604" style:family="table">
      <style:table-properties style:width="7.0194in" fo:margin-left="0in" table:align="center"/>
    </style:style>
    <style:style style:name="TableRow609" style:family="table-row">
      <style:table-row-properties style:min-row-height="0.3944in"/>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18" style:family="table-row">
      <style:table-row-properties style:min-row-height="0.3944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Default" style:family="paragraph">
      <style:paragraph-properties fo:text-align="justify" fo:line-height="0.3055in"/>
    </style:style>
    <style:style style:name="T6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1" style:family="table-row">
      <style:table-row-properties style:min-row-height="0.3944i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Default"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0" style:family="table-row">
      <style:table-row-properties style:min-row-height="0.3944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5" style:family="table-cell">
      <style:table-cell-properties fo:border="0.0069in solid #000000" fo:padding-top="0in" fo:padding-left="0.0194in" fo:padding-bottom="0in" fo:padding-right="0.0194in"/>
    </style:style>
    <style:style style:name="P646" style:parent-style-name="Default"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9" style:family="table-row">
      <style:table-row-properties style:min-row-height="0.3944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4" style:family="table-cell">
      <style:table-cell-properties fo:border="0.0069in solid #000000" fo:padding-top="0in" fo:padding-left="0.0194in" fo:padding-bottom="0in" fo:padding-right="0.0194in"/>
    </style:style>
    <style:style style:name="P655" style:parent-style-name="Default"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58" style:family="table-row">
      <style:table-row-properties style:min-row-height="0.3944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3" style:family="table-cell">
      <style:table-cell-properties fo:border="0.0069in solid #000000" fo:padding-top="0in" fo:padding-left="0.0194in" fo:padding-bottom="0in" fo:padding-right="0.0194in"/>
    </style:style>
    <style:style style:name="P664" style:parent-style-name="Default" style:family="paragraph">
      <style:paragraph-properties fo:text-align="justify" fo:line-height="0.3055in"/>
    </style:style>
    <style:style style:name="T6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71" style:family="table-row">
      <style:table-row-properties style:min-row-height="0.3944in"/>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Default" style:family="paragraph">
      <style:paragraph-properties fo:text-align="justify" fo:line-height="0.3055in"/>
    </style:style>
    <style:style style:name="T6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84" style:family="table-row">
      <style:table-row-properties style:min-row-height="0.3944i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9" style:family="table-cell">
      <style:table-cell-properties fo:border="0.0069in solid #000000" fo:padding-top="0in" fo:padding-left="0.0194in" fo:padding-bottom="0in" fo:padding-right="0.0194in"/>
    </style:style>
    <style:style style:name="P690" style:parent-style-name="Default" style:family="paragraph">
      <style:paragraph-properties fo:text-align="justify" fo:line-height="0.3055in"/>
    </style:style>
    <style:style style:name="T6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97" style:family="table-row">
      <style:table-row-properties style:min-row-height="0.3944in"/>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Default" style:family="paragraph">
      <style:paragraph-properties fo:text-align="justify" fo:line-height="0.3055in"/>
    </style:style>
    <style:style style:name="T7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10" style:family="table-row">
      <style:table-row-properties style:min-row-height="0.3944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5" style:family="table-cell">
      <style:table-cell-properties fo:border="0.0069in solid #000000" fo:padding-top="0in" fo:padding-left="0.0194in" fo:padding-bottom="0in" fo:padding-right="0.0194in"/>
    </style:style>
    <style:style style:name="P716" style:parent-style-name="Default" style:family="paragraph">
      <style:paragraph-properties fo:text-align="justify" fo:line-height="0.3055in"/>
    </style:style>
    <style:style style:name="T7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25" style:family="table-row">
      <style:table-row-properties style:min-row-height="0.3944i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0" style:family="table-cell">
      <style:table-cell-properties fo:border="0.0069in solid #000000" fo:padding-top="0in" fo:padding-left="0.0194in" fo:padding-bottom="0in" fo:padding-right="0.0194in"/>
    </style:style>
    <style:style style:name="P731" style:parent-style-name="Default"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34" style:family="table-row">
      <style:table-row-properties style:min-row-height="0.3944in"/>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Default"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43" style:family="table-row">
      <style:table-row-properties style:min-row-height="0.3944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8" style:family="table-cell">
      <style:table-cell-properties fo:border="0.0069in solid #000000" fo:padding-top="0in" fo:padding-left="0.0194in" fo:padding-bottom="0in" fo:padding-right="0.0194in"/>
    </style:style>
    <style:style style:name="P749" style:parent-style-name="Default"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52" style:family="table-row">
      <style:table-row-properties style:min-row-height="0.3944in"/>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7" style:family="table-cell">
      <style:table-cell-properties fo:border="0.0069in solid #000000" fo:padding-top="0in" fo:padding-left="0.0194in" fo:padding-bottom="0in" fo:padding-right="0.0194in"/>
    </style:style>
    <style:style style:name="P758" style:parent-style-name="Default" style:family="paragraph">
      <style:paragraph-properties fo:text-align="justify" fo:line-height="0.3055in"/>
    </style:style>
    <style:style style:name="T7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75" style:family="table-row">
      <style:table-row-properties style:min-row-height="0.3944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80" style:family="table-cell">
      <style:table-cell-properties fo:border="0.0069in solid #000000" fo:padding-top="0in" fo:padding-left="0.0194in" fo:padding-bottom="0in" fo:padding-right="0.0194in"/>
    </style:style>
    <style:style style:name="P781" style:parent-style-name="Default" style:family="paragraph">
      <style:paragraph-properties fo:text-align="justify" fo:line-height="0.3055in"/>
    </style:style>
    <style:style style:name="T7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94" style:family="table-row">
      <style:table-row-properties style:min-row-height="0.3944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99" style:family="table-cell">
      <style:table-cell-properties fo:border="0.0069in solid #000000" fo:padding-top="0in" fo:padding-left="0.0194in" fo:padding-bottom="0in" fo:padding-right="0.0194in"/>
    </style:style>
    <style:style style:name="P800" style:parent-style-name="Default" style:family="paragraph">
      <style:paragraph-properties fo:text-align="justify" fo:line-height="0.3055in"/>
    </style:style>
    <style:style style:name="T8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817"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style:style style:name="P818" style:parent-style-name="內文" style:family="paragraph">
      <style:paragraph-properties fo:text-align="justify" fo:line-height="0.375in" fo:margin-left="1.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69次市政會議紀錄</text:p>
      <text:list text:style-name="LFO3" text:continue-numbering="true">
        <text:list-item>
          <text:p text:style-name="P3">時間：105年10月17日（星期一）上午10時</text:p>
        </text:list-item>
        <text:list-item>
          <text:p text:style-name="P4">地點：臺灣大道市政大樓9樓市政廳</text:p>
        </text:list-item>
        <text:list-item>
          <text:p text:style-name="P5">主持人：林市長<text:s/>佳龍<text:s/></text:p>
        </text:list-item>
        <text:list-item>
          <text:p text:style-name="P6">討論提案：（如附件）<text:s text:c="3"/><text:s text:c="26"/>記錄：陳姿伶</text:p>
        </text:list-item>
        <text:list-item>
          <text:p text:style-name="P7">指（裁）示事項：</text:p>
        </text:list-item>
      </text:list>
      <text:list text:style-name="LFO2" text:continue-numbering="true">
        <text:list-item>
          <text:p text:style-name="P8"><text:span text:style-name="T9">大家早，</text:span><text:span text:style-name="T10">昨天可說是臺中重要的歷史時刻，因為在</text:span><text:span text:style-name="T11">昨日</text:span><text:span text:style-name="T12">上午6時</text:span><text:span text:style-name="T13">起</text:span><text:span text:style-name="T14">，</text:span><text:span text:style-name="T15">鐵路</text:span><text:span text:style-name="T16">就</text:span><text:span text:style-name="T17">切換至高架</text:span><text:span text:style-name="T18">，臺鐵列車改至高架橋上行駛，同時現有的豐原、潭子、太原、臺中及大慶等5座車站亦搬遷至新建高架車站營運，</text:span><text:span text:style-name="T19">正式</text:span><text:span text:style-name="T20">宣告臺中鐵路邁入新</text:span><text:span text:style-name="T21">的</text:span><text:span text:style-name="T22">紀元</text:span><text:span text:style-name="T23">，代表</text:span><text:span text:style-name="T24">新時代的開始，</text:span><text:span text:style-name="T25">我相信</text:span><text:span text:style-name="T26">歷</text:span><text:span text:style-name="T27">史</text:span><text:span text:style-name="T28">會記得今天，</text:span><text:span text:style-name="T29">因為臺中</text:span><text:span text:style-name="T30">是因鐵路而誕生</text:span><text:span text:style-name="T31">的城市</text:span><text:span text:style-name="T32">，經過</text:span><text:span text:style-name="T33">百</text:span><text:span text:style-name="T34">年</text:span><text:span text:style-name="T35">的演變</text:span><text:span text:style-name="T36">，</text:span><text:span text:style-name="T37">從</text:span><text:span text:style-name="T38">最早期</text:span><text:span text:style-name="T39">的</text:span><text:span text:style-name="T40">第一代的車站</text:span><text:span text:style-name="T41">，到</text:span><text:span text:style-name="T42">目</text:span><text:span text:style-name="T43">前的第二代車站、</text:span><text:span text:style-name="T44">高架化</text:span><text:span text:style-name="T45">後的</text:span><text:span text:style-name="T46">第三代站體</text:span><text:span text:style-name="T47">，</text:span><text:span text:style-name="T48">代表城市與時俱進，新時代要有</text:span><text:span text:style-name="T49">新</text:span><text:span text:style-name="T50">創新，城市才會有生命</text:span><text:span text:style-name="T51">。</text:span><text:span text:style-name="T52">(辦理機關：本府各機關)</text:span></text:p>
        </text:list-item>
      </text:list>
      <text:list text:style-name="LFO30" text:continue-numbering="true">
        <text:list-item>
          <text:p text:style-name="P53">鐵路高架化的工程，是林陵三副市長在12年前擔任交通部長時核定的計畫，昨日的鐵路高架化第一階段通車，受到全臺灣的矚目，因為當很多地方還在討論鐵路要採高架或地下化時，我們已經蓋好了，而且還創下三個第一，全臺灣最高的站體（37公尺）、高架化最長的鐵路廊道、以及最新穎的設計，採綠能建築，屋頂裝設太陽能板，月台四面通風免設空調。因林陵三副市長回到市府服務，督導此項計畫，也見證鐵路高架化完工通車的成果，在此非常感謝林陵三副市長的努力。</text:p>
        </text:list-item>
        <text:list-item>
          <text:p text:style-name="P54">都市發展要能在過去基礎上向前邁進、存舊立新，才能與時俱進，不能因為懷舊而阻止都市往前走，但城市珍貴記憶依然可以想辦法流傳下去，因此我們也會與中央溝通、協調，與交通部共同推動舊車站轉型為「鐵道博物館」，以連結過去與未來的<text:soft-page-break/>鐵道發展，未來將以新車站為中心點，打通前後站作整體的規劃。</text:p>
        </text:list-item>
      </text:list>
      <text:list text:style-name="LFO2" text:continue-numbering="true">
        <text:list-item>
          <text:p text:style-name="P55"><text:span text:style-name="T56">昨日蔡總統也前往即將在年底完工的水湳水資中心視察，它是全國首座社區型「中水道系統」，每天可處理約1.8萬噸生活污水，其中80％可轉化為再生水，供園區所有建築、公共設施、綠地及附近工業區使用，不僅備受蔡總統的肯定，也代表未來的水湳將是智慧、創新、低碳城市；正因「水」涉及到都市的發展，與水有關的防洪治水、污水設施、水與綠的環境，都代表著一座城市的發展，因此請林</text:span><text:span text:style-name="T57">陵三</text:span><text:span text:style-name="T58">副市長督導</text:span><text:span text:style-name="T59">水利局及</text:span><text:span text:style-name="T60">相關局處，把市府正在進行的水利建設進行跨機關整合並整體行銷，共同打造臺中成為擁有水與綠親善環境的典範。</text:span><text:span text:style-name="T61">(辦理單位：</text:span><text:span text:style-name="T62">水利局、新聞局、</text:span><text:span text:style-name="T63">本府各機關</text:span><text:span text:style-name="T64">)</text:span></text:p>
        </text:list-item>
        <text:list-item>
          <text:p text:style-name="P65"><text:span text:style-name="T66">自上</text:span><text:span text:style-name="T67">週</text:span><text:span text:style-name="T68">花都藝術季開始，我們有一系列國際表演藝術與踩街遊行活動，天天有文化藝術活動在各區進行，近200場次遍及山、海、屯市區，驗證了臺中是一盛會城市(Event city)。事實上，臺中共擁有5座國家級文化建設，包括科博館、國立美術館、國立公共資訊圖書館、臺中文創園區、臺中國家歌劇院</text:span><text:span text:style-name="T69">，</text:span><text:span text:style-name="T70">未來</text:span><text:span text:style-name="T71">我們也將在</text:span><text:span text:style-name="T72">水湳</text:span><text:span text:style-name="T73">經貿園區打造中臺灣電影中心、在霧峰打造中臺灣影視基地，我也感謝林全行政院長指示國發會陳添枝主委</text:span><text:span text:style-name="T74">拜訪</text:span><text:span text:style-name="T75">臺中</text:span><text:span text:style-name="T76">，</text:span><text:span text:style-name="T77">因中央</text:span><text:span text:style-name="T78">很重視</text:span><text:span text:style-name="T79">臺中正在推動的影視計畫，</text:span><text:span text:style-name="T80">如</text:span><text:span text:style-name="T81">月底即將動工的霧峰中臺灣影視拍攝基地，</text:span><text:span text:style-name="T82">裡面有全台唯一的造浪池，還有兩座全國最大攝影棚</text:span><text:span text:style-name="T83">，這</text:span><text:span text:style-name="T84">將</text:span><text:span text:style-name="T85">是</text:span><text:span text:style-name="T86">全</text:span><text:span text:style-name="T87">亞洲最</text:span><text:span text:style-name="T88">佳</text:span><text:span text:style-name="T89">水景拍攝基地，周邊</text:span><text:span text:style-name="T90">也規劃實景的影城建設，得到文化部</text:span><text:span text:style-name="T91">的</text:span><text:span text:style-name="T92">重視</text:span><text:span text:style-name="T93">與</text:span><text:span text:style-name="T94">支持，</text:span><text:span text:style-name="T95">相信將會</text:span><text:span text:style-name="T96">納入未來行政院</text:span><text:span text:style-name="T97">的計畫中。此外，</text:span><text:span text:style-name="T98">水湳的中臺灣</text:span><text:span text:style-name="T99">電影中心</text:span><text:span text:style-name="T100">，</text:span><text:span text:style-name="T101">將</text:span><text:span text:style-name="T102">結合</text:span><text:span text:style-name="T103">ACG</text:span><text:span text:style-name="T104">產業</text:span><text:span text:style-name="T105">(Animation動畫、Comics漫畫、Game遊戲)</text:span><text:span text:style-name="T106">，</text:span><text:span text:style-name="T107">配合</text:span><text:span text:style-name="T108">臺</text:span><text:span text:style-name="T109">鐵高架捷運化等交通建設，相信可讓</text:span><text:span text:style-name="T110">臺</text:span><text:span text:style-name="T111">中城鄉均衡發展，讓</text:span><text:span text:style-name="T112">臺</text:span><text:span text:style-name="T113">中未來更好</text:span><text:span text:style-name="T114">。</text:span><text:span text:style-name="T115">昨日</text:span><text:span text:style-name="T116">蔡總統親臨</text:span><text:span text:style-name="T117">臺中</text:span><text:span text:style-name="T118">，</text:span><text:span text:style-name="T119">也關心影視音</text:span><text:span text:style-name="T120">產業</text:span><text:span text:style-name="T121">在臺中的發展，我</text:span><text:span text:style-name="T122">藉此機會</text:span><text:span text:style-name="T123">報告</text:span><text:span text:style-name="T124">本市影視音相關規</text:span><text:span text:style-name="T125">劃</text:span><text:span text:style-name="T126">，</text:span><text:span text:style-name="T127">蔡總統</text:span><text:soft-page-break/><text:span text:style-name="T128">也表達對本市作為的</text:span><text:span text:style-name="T129">肯定，</text:span><text:span text:style-name="T130">而</text:span><text:span text:style-name="T131">上述</text:span><text:span text:style-name="T132">所提及之</text:span><text:span text:style-name="T133">計畫</text:span><text:span text:style-name="T134">目前由</text:span><text:span text:style-name="T135">本市編列21億</text:span><text:span text:style-name="T136">元</text:span><text:span text:style-name="T137">的經費，為</text:span><text:span text:style-name="T138">呼</text:span><text:span text:style-name="T139">應中央</text:span><text:span text:style-name="T140">大</text:span><text:span text:style-name="T141">力推動之影視文化產業</text:span><text:span text:style-name="T142">，</text:span><text:span text:style-name="T143">請新</text:span><text:span text:style-name="T144">聞局、</text:span><text:span text:style-name="T145">文</text:span><text:span text:style-name="T146">化局就</text:span><text:span text:style-name="T147">上述</text:span><text:span text:style-name="T148">計畫加以</text:span><text:span text:style-name="T149">整合</text:span><text:span text:style-name="T150">，以</text:span><text:span text:style-name="T151">爭取中央對</text:span><text:span text:style-name="T152">本市</text:span><text:span text:style-name="T153">更</text:span><text:span text:style-name="T154">多</text:span><text:span text:style-name="T155">的</text:span><text:span text:style-name="T156">預算</text:span><text:span text:style-name="T157">支持，</text:span><text:span text:style-name="T158">並</text:span><text:span text:style-name="T159">加速</text:span><text:span text:style-name="T160">後續計畫</text:span><text:span text:style-name="T161">推動，以利本市影視音產業的興盛。</text:span><text:span text:style-name="T162">(辦理單位：</text:span><text:span text:style-name="T163">文化局、新聞局</text:span><text:span text:style-name="T164">)</text:span></text:p>
        </text:list-item>
        <text:list-item>
          <text:p text:style-name="P165"><text:span text:style-name="T166">道安創新獲獎</text:span><text:span text:style-name="T167">部</text:span><text:span text:style-name="T168">分</text:span><text:span text:style-name="T169">，</text:span><text:span text:style-name="T170">此獎項</text:span><text:span text:style-name="T171">得來不易，</text:span><text:span text:style-name="T172">我</text:span><text:span text:style-name="T173">對於</text:span><text:span text:style-name="T174">交通局</text:span><text:span text:style-name="T175">、</text:span><text:span text:style-name="T176">警察局</text:span><text:span text:style-name="T177">、民政局及</text:span><text:span text:style-name="T178">區公所</text:span><text:span text:style-name="T179">等單位</text:span><text:span text:style-name="T180">合作，</text:span><text:span text:style-name="T181">逐步</text:span><text:span text:style-name="T182">改善</text:span><text:span text:style-name="T183">人行環境深感肯定；另外</text:span><text:span text:style-name="T184">，</text:span><text:span text:style-name="T185">近日時序已入秋，進入</text:span><text:span text:style-name="T186">流感好發季節</text:span><text:span text:style-name="T187">，為便利市民接種流感疫苗，只要有30位以上的民眾一</text:span><text:span text:style-name="T188">同</text:span><text:span text:style-name="T189">接種，即可</text:span><text:span text:style-name="T190">請</text:span><text:span text:style-name="T191">轄區衛生所安排「定點接種」，而不必</text:span><text:span text:style-name="T192">個別</text:span><text:span text:style-name="T193">跑到合約院所，是相當便民的服務，也請媒體多宣傳、市民多加利用。</text:span><text:span text:style-name="T194">(辦理單位：</text:span><text:span text:style-name="T195">本府各機關</text:span><text:span text:style-name="T196">)</text:span></text:p>
        </text:list-item>
        <text:list-item>
          <text:p text:style-name="P197"><text:span text:style-name="T198">臺中的鐵路高架化啟用，是臺中發展史</text:span><text:span text:style-name="T199">上新舊世紀交會</text:span><text:span text:style-name="T200">的時</text:span><text:span text:style-name="T201">刻，</text:span><text:span text:style-name="T202">未來的臺中車站</text:span><text:span text:style-name="T203">將</text:span><text:span text:style-name="T204">串連縫合</text:span><text:span text:style-name="T205">過去縣市</text:span><text:span text:style-name="T206">的</text:span><text:span text:style-name="T207">交界</text:span><text:span text:style-name="T208">，</text:span><text:span text:style-name="T209">周邊都市</text:span><text:span text:style-name="T210">計</text:span><text:span text:style-name="T211">畫</text:span><text:span text:style-name="T212">通過後，</text:span><text:span text:style-name="T213">將能</text:span><text:span text:style-name="T214">像</text:span><text:span text:style-name="T215">鄰近的</text:span><text:span text:style-name="T216">日</text:span><text:span text:style-name="T217">本</text:span><text:span text:style-name="T218">、新</text:span><text:span text:style-name="T219">加坡或</text:span><text:span text:style-name="T220">香</text:span><text:span text:style-name="T221">港</text:span><text:span text:style-name="T222">一樣，以</text:span><text:span text:style-name="T223">TOD發展模式</text:span><text:span text:style-name="T224">（</text:span><text:span text:style-name="T225">Transit Oriented Development, TOD）</text:span><text:span text:style-name="T226">帶動都市整體開發</text:span><text:span text:style-name="T227">，也就是</text:span><text:span text:style-name="T228">以</text:span><text:span text:style-name="T229">場站帶動都市</text:span><text:span text:style-name="T230">發展</text:span><text:span text:style-name="T231">，因為都市空間會隨著人潮</text:span><text:span text:style-name="T232">逐漸</text:span><text:span text:style-name="T233">聚集而顯得空間擁擠，平地空間不夠，</text:span><text:span text:style-name="T234">就往空中發展，</text:span><text:span text:style-name="T235">臺中車站</text:span><text:span text:style-name="T236">周</text:span><text:span text:style-name="T237">邊區域</text:span><text:span text:style-name="T238">未來</text:span><text:span text:style-name="T239">動線設計均</text:span><text:span text:style-name="T240">以人本為主，</text:span><text:span text:style-name="T241">有暢通無阻的自行車路</text:span><text:span text:style-name="T242">網及</text:span><text:span text:style-name="T243">眾多的</text:span><text:span text:style-name="T244">文化景</text:span><text:span text:style-name="T245">點</text:span><text:span text:style-name="T246">，</text:span><text:span text:style-name="T247">期盼不久的將來，到臺中的旅客，都能夠在抵達</text:span><text:span text:style-name="T248">火車站</text:span><text:span text:style-name="T249">後，</text:span><text:span text:style-name="T250">再決定</text:span><text:span text:style-name="T251">接下來的旅程，使</text:span><text:span text:style-name="T252">臺灣</text:span><text:span text:style-name="T253">的</text:span><text:span text:style-name="T254">鐵道</text:span><text:span text:style-name="T255">文化旅程在此發揚光大。</text:span><text:span text:style-name="T256">(辦理單位：</text:span><text:span text:style-name="T257">本府各機關</text:span><text:span text:style-name="T258">)</text:span></text:p>
        </text:list-item>
        <text:list-item>
          <text:p text:style-name="P259"><text:span text:style-name="T260">文化城中城</text:span><text:span text:style-name="T261">的</text:span><text:span text:style-name="T262">中區再</text:span><text:span text:style-name="T263">生</text:span><text:span text:style-name="T264">核心</text:span><text:span text:style-name="T265">計畫</text:span><text:span text:style-name="T266">，火車站與鐵路高架都是非常重要的執行項目，也</text:span><text:span text:style-name="T267">是</text:span><text:span text:style-name="T268">市府</text:span><text:span text:style-name="T269">正積極執行的政策，中央也</text:span><text:span text:style-name="T270">應允</text:span><text:span text:style-name="T271">本市三項需求</text:span><text:span text:style-name="T272">，</text:span><text:span text:style-name="T273">第一項是提供本市6,000萬元轉乘經費，就是往後搭火車來臺中再</text:span><text:span text:style-name="T274">轉乘公車免費，</text:span><text:span text:style-name="T275">不僅</text:span><text:span text:style-name="T276">鼓</text:span><text:span text:style-name="T277">勵民眾使用</text:span><text:span text:style-name="T278">公共</text:span><text:span text:style-name="T279">運輸</text:span><text:span text:style-name="T280">系統，</text:span><text:span text:style-name="T281">更可引導民眾</text:span><text:span text:style-name="T282">建</text:span><text:span text:style-name="T283">立新的</text:span><text:span text:style-name="T284">交通</text:span><text:span text:style-name="T285">習慣；</text:span><text:span text:style-name="T286">第二是</text:span><text:span text:style-name="T287">鐵路高架化後需拆除17個平交道、填</text:span><text:soft-page-break/><text:span text:style-name="T288">平18座地下道，然而其中6座地下道尚未列入鐵工局填平計畫，</text:span><text:span text:style-name="T289">經</text:span><text:span text:style-name="T290">市府積極溝通，請鐵工局儘早以其他科目預算填平，也獲賀陳部長支持，相信將能</text:span><text:span text:style-name="T291">使</text:span><text:span text:style-name="T292">地下道</text:span><text:span text:style-name="T293">附近</text:span><text:span text:style-name="T294">居</text:span><text:span text:style-name="T295">民</text:span><text:span text:style-name="T296">感</text:span><text:span text:style-name="T297">受到生活</text:span><text:span text:style-name="T298">環境之改善；</text:span><text:span text:style-name="T299">最後</text:span><text:span text:style-name="T300">則是</text:span><text:span text:style-name="T301">大臺中山手線的推動，</text:span><text:span text:style-name="T302">除了</text:span><text:span text:style-name="T303">山線高架捷運化，</text:span><text:span text:style-name="T304">還需完成</text:span><text:span text:style-name="T305">下環微</text:span><text:span text:style-name="T306">笑</text:span><text:span text:style-name="T307">山手</text:span><text:span text:style-name="T308">線、</text:span><text:span text:style-name="T309">上環彩</text:span><text:span text:style-name="T310">虹甲后</text:span><text:span text:style-name="T311">線</text:span><text:span text:style-name="T312">與</text:span><text:span text:style-name="T313">海線雙軌高架化，才能</text:span><text:span text:style-name="T314">達成</text:span><text:span text:style-name="T315">環城捷運</text:span><text:span text:style-name="T316">之目標</text:span><text:span text:style-name="T317">，</text:span><text:span text:style-name="T318">目前</text:span><text:span text:style-name="T319">下環</text:span><text:span text:style-name="T320">微笑山手線</text:span><text:span text:style-name="T321">已</text:span><text:span text:style-name="T322">獲中央</text:span><text:span text:style-name="T323">核定15.4億，</text:span><text:span text:style-name="T324">預計</text:span><text:span text:style-name="T325">3年後完工，</text:span><text:span text:style-name="T326">往後海線進到市區將更為</text:span><text:span text:style-name="T327">便</text:span><text:span text:style-name="T328">利；上環甲后</text:span><text:span text:style-name="T329">線</text:span><text:span text:style-name="T330">因</text:span><text:span text:style-name="T331">附近區域</text:span><text:span text:style-name="T332">推動花博</text:span><text:span text:style-name="T333">之緣故</text:span><text:span text:style-name="T334">，</text:span><text:span text:style-name="T335">雖無法於花博前完工，但</text:span><text:span text:style-name="T336">市府正</text:span><text:span text:style-name="T337">加速推動，</text:span><text:span text:style-name="T338">期望</text:span><text:span text:style-name="T339">在核定後</text:span><text:span text:style-name="T340">盡快</text:span><text:span text:style-name="T341">使用</text:span><text:span text:style-name="T342">公車路網或電動車</text:span><text:span text:style-name="T343">，</text:span><text:span text:style-name="T344">在花博期間</text:span><text:span text:style-name="T345">開始</text:span><text:span text:style-name="T346">培養市民</text:span><text:span text:style-name="T347">公共</text:span><text:span text:style-name="T348">運輸習慣</text:span><text:span text:style-name="T349">；至於</text:span><text:span text:style-name="T350">海線雙軌高架化，</text:span><text:span text:style-name="T351">就是不論</text:span><text:span text:style-name="T352">山</text:span><text:span text:style-name="T353">線、</text:span><text:span text:style-name="T354">海</text:span><text:span text:style-name="T355">線</text:span><text:span text:style-name="T356">都要</text:span><text:span text:style-name="T357">施</text:span><text:span text:style-name="T358">做，</text:span><text:span text:style-name="T359">目前</text:span><text:span text:style-name="T360">山線高架化已啟用，海線</text:span><text:span text:style-name="T361">高架化</text:span><text:span text:style-name="T362">計畫</text:span><text:span text:style-name="T363">正在複</text:span><text:span text:style-name="T364">審</text:span><text:span text:style-name="T365">中</text:span><text:span text:style-name="T366">，</text:span><text:span text:style-name="T367">因此</text:span><text:span text:style-name="T368">請林</text:span><text:span text:style-name="T369">陵三</text:span><text:span text:style-name="T370">副</text:span><text:span text:style-name="T371">市長督導</text:span><text:span text:style-name="T372">交通局</text:span><text:span text:style-name="T373">積極辦理</text:span><text:span text:style-name="T374">，</text:span><text:span text:style-name="T375">以</text:span><text:span text:style-name="T376">帶動海線</text:span><text:span text:style-name="T377">地區發展。</text:span><text:span text:style-name="T378">(辦理單位：</text:span><text:span text:style-name="T379">建設局、</text:span><text:span text:style-name="T380">交通局</text:span><text:span text:style-name="T381">)</text:span></text:p>
        </text:list-item>
        <text:list-item>
          <text:p text:style-name="P382">以上與同仁分享，在此針對今日交通局進行鐵路高架化後周邊交通規劃報告，本人進行幾點裁示如下：</text:p>
        </text:list-item>
      </text:list>
      <text:list text:style-name="LFO26" text:continue-numbering="true">
        <text:list-item>
          <text:list>
            <text:list-item>
              <text:p text:style-name="P383"><text:span text:style-name="T384">本次切換通車後，各車站都有第二階段工程將接續施作，請交通局確實要求鐵工局做好安全防護措施，保障民眾安全。同時，請持續追蹤後續工程辦理進度，確保工程如期如質完成，讓市民可以早日享受到真正完整的車站設施。</text:span><text:span text:style-name="T385">(辦理單位：</text:span><text:span text:style-name="T386">交通局</text:span><text:span text:style-name="T387">)</text:span></text:p>
            </text:list-item>
            <text:list-item>
              <text:p text:style-name="P388"><text:span text:style-name="T389">臺中車站新站啟用後，將大幅改變用路人之習慣。例如配合站前廣場預計11月初施工，部分公車動線需於10月底進行站位調整。請交通局與新聞局加強宣導，並請交通局協調</text:span><text:span text:style-name="T390">臺鐵局</text:span><text:span text:style-name="T391">加派人</text:span><text:span text:style-name="T392">力</text:span><text:span text:style-name="T393">協助引導，務求通車後人車動線順暢。另請交通局針對通車後各站的人車動線及周邊交通狀況，進行滾動式檢討，配合民眾需要採取改善方案，並針對公車轉</text:span><text:span text:style-name="T394">乘</text:span><text:span text:style-name="T395">及停車需求等事項，特別加強檢視，以符合民眾需求。</text:span><text:span text:style-name="T396">(辦理單位：</text:span><text:span text:style-name="T397">交通局、新</text:span><text:soft-page-break/><text:span text:style-name="T398">聞局</text:span><text:span text:style-name="T399">)</text:span></text:p>
            </text:list-item>
            <text:list-item>
              <text:p text:style-name="P400"><text:span text:style-name="T401">鐵路高架化後，除了車站硬體設施已獲得提升，列車班次密度也應增加，才能發揮高架化效益。請交通局向</text:span><text:span text:style-name="T402">臺鐵局</text:span><text:span text:style-name="T403">溝通及要求，讓市民有不同於以往的感受。</text:span><text:span text:style-name="T404">(辦理單位：</text:span><text:span text:style-name="T405">交通局</text:span><text:span text:style-name="T406">)</text:span></text:p>
            </text:list-item>
            <text:list-item>
              <text:p text:style-name="P407"><text:span text:style-name="T408">大智路延伸打通道路，是串</text:span><text:span text:style-name="T409">連</text:span><text:span text:style-name="T410">站區前後重要動線，請建設局與抗爭民眾妥為溝通，並加速大智路地上物</text:span><text:span text:style-name="T411">補償</text:span><text:span text:style-name="T412">的查估作業。另外，學府路打通，也是民眾期待</text:span><text:span text:style-name="T413">都市縫合</text:span><text:span text:style-name="T414">的工程，除請都發局協助都市計畫變更事宜，所需經費（預估總經費7,920萬元）亦請建設局爭取中央支持</text:span><text:span text:style-name="T415">、</text:span><text:span text:style-name="T416">補助</text:span><text:span text:style-name="T417">，加速地方發展。</text:span><text:span text:style-name="T418">(辦理單位：</text:span><text:span text:style-name="T419">建設局、都市發展局</text:span><text:span text:style-name="T420">)</text:span></text:p>
            </text:list-item>
            <text:list-item>
              <text:p text:style-name="P421"><text:span text:style-name="T422">火車站周遭近期將有多項重大工程進行施工，如舊建國市場拆除工程、綠川整治工程、火車站前廣場工程等，均將於10月中、下旬陸續進行施工，</text:span><text:span text:style-name="T423">勢必</text:span><text:span text:style-name="T424">對往來遊客及附近居民均將帶來不便，請交通局、建設局、水利局及新聞局等機關，加強對民眾宣導。未來，更將有綠空鐵道及帝國糖廠</text:span><text:span text:style-name="T425">再利用</text:span><text:span text:style-name="T426">陸續完工，屆時火車站周遭面貌將煥然一新，</text:span><text:span text:style-name="T427">要讓市民提早看到願景，</text:span><text:span text:style-name="T428">請</text:span><text:span text:style-name="T429">新聞局協助製播各項工程未來完工後之模擬動畫影片，讓民眾了解市府政策</text:span><text:span text:style-name="T430">。</text:span><text:span text:style-name="T431">(辦理單位：</text:span><text:span text:style-name="T432">交通局、建設局、水利局、新聞局</text:span><text:span text:style-name="T433">)</text:span></text:p>
            </text:list-item>
            <text:list-item>
              <text:p text:style-name="P434"><text:span text:style-name="T435">未來臺中火車站專區係由臺鐵局主政，動線</text:span><text:span text:style-name="T436">方面是臺</text:span><text:span text:style-name="T437">鐵局負責，但我們要具體彙整民眾的意見，建立窗口即時提供</text:span><text:span text:style-name="T438">臺鐵局改善，因</text:span><text:span text:style-name="T439">市民也</text:span><text:span text:style-name="T440">無法分辨</text:span><text:span text:style-name="T441">市府與臺</text:span><text:span text:style-name="T442">鐵局</text:span><text:span text:style-name="T443">的權責，換句話</text:span><text:span text:style-name="T444">說，我們要把市民的反映</text:span><text:span text:style-name="T445">，不管是1999</text:span><text:span text:style-name="T446">、</text:span><text:span text:style-name="T447">我的臉書或各方面，快速</text:span><text:span text:style-name="T448">指派</text:span><text:span text:style-name="T449">專人處理，</text:span><text:span text:style-name="T450">以</text:span><text:span text:style-name="T451">最快的時間來改善，</text:span><text:span text:style-name="T452">因為</text:span><text:span text:style-name="T453">政府是一體的，</text:span><text:span text:style-name="T454">因此</text:span><text:span text:style-name="T455">請都發局與臺鐵局就火車站專區未來的推動，建立夥伴關係，透過都市設計審議機制有效管控，</text:span><text:span text:style-name="T456">使</text:span><text:span text:style-name="T457">車站周邊包括干城區、中區與臺</text:span><text:span text:style-name="T458">中</text:span><text:span text:style-name="T459">糖</text:span><text:span text:style-name="T460">廠</text:span><text:span text:style-name="T461">區的規劃也納入整體，</text:span><text:span text:style-name="T462">讓</text:span><text:span text:style-name="T463">都市</text:span><text:span text:style-name="T464">整體</text:span><text:span text:style-name="T465">環境</text:span><text:span text:style-name="T466">更好</text:span><text:span text:style-name="T467">。</text:span><text:span text:style-name="T468">(辦</text:span><text:soft-page-break/><text:span text:style-name="T469">理單位：</text:span><text:span text:style-name="T470">交通局、都市發展局、研</text:span><text:span text:style-name="T471">究發展考核委員</text:span><text:span text:style-name="T472">會</text:span><text:span text:style-name="T473">)</text:span></text:p>
            </text:list-item>
            <text:list-item>
              <text:p text:style-name="P474"><text:span text:style-name="T475">明年是臺中舊車站建站100週年，請張副市長督導文化局規劃一系列的相關紀念及慶祝活動，讓大家</text:span><text:span text:style-name="T476">了解城市</text:span><text:span text:style-name="T477">誕生發展的歷史</text:span><text:span text:style-name="T478">及未來</text:span><text:span text:style-name="T479">新</text:span><text:span text:style-name="T480">世紀</text:span><text:span text:style-name="T481">的</text:span><text:span text:style-name="T482">重大建設，其中舊火車站打造為鐵道博物館是</text:span><text:span text:style-name="T483">非常重要的政策，請文化局</text:span><text:span text:style-name="T484">積極和</text:span><text:span text:style-name="T485">臺</text:span><text:span text:style-name="T486">鐵局</text:span><text:span text:style-name="T487">溝通協調</text:span><text:span text:style-name="T488">，</text:span><text:span text:style-name="T489">使</text:span><text:span text:style-name="T490">其</text:span><text:span text:style-name="T491">收藏</text:span><text:span text:style-name="T492">、活動及</text:span><text:span text:style-name="T493">展示能吸引</text:span><text:span text:style-name="T494">群眾</text:span><text:span text:style-name="T495">，</text:span><text:span text:style-name="T496">甚至是外籍遊客，讓外籍人士一看即知</text:span><text:span text:style-name="T497">，</text:span><text:span text:style-name="T498">藉由鐵道博物館</text:span><text:span text:style-name="T499">行銷</text:span><text:span text:style-name="T500">臺中，同時將鐵道博物館打造成</text:span><text:span text:style-name="T501">國際觀光</text:span><text:span text:style-name="T502">的亮點</text:span><text:span text:style-name="T503">。</text:span><text:span text:style-name="T504">(辦理單位：</text:span><text:span text:style-name="T505">文化局</text:span><text:span text:style-name="T506">)</text:span></text:p>
            </text:list-item>
            <text:list-item>
              <text:p text:style-name="P507"><text:span text:style-name="T508">鐵路高架化第一階段通車後，代表本市下一個百年建設即將要開始，周邊計畫也正如火如荼進行中，包括舊建國市場拆除、廣六廣場施工、臺中客運與國光客運遷移、水利局施工等工程，屆時將會對附近環境產生影響，請環保局與區公所就整體環境加強清潔；另外，為利各計畫如期完成，請研考會於下個月召開火車站專區會議，確定各</text:span><text:span text:style-name="T509">機關</text:span><text:span text:style-name="T510">施工期程及介面整合，俾利後續管考，期使各項工程如期完</text:span><text:span text:style-name="T511">(辦理單位：</text:span><text:span text:style-name="T512">環境保護局、研究發展考核委員會</text:span><text:span text:style-name="T513">、中區區公所、東區區公所</text:span><text:span text:style-name="T514">)</text:span></text:p>
            </text:list-item>
            <text:list-item>
              <text:p text:style-name="P515"><text:span text:style-name="T516">因</text:span><text:span text:style-name="T517">應</text:span><text:span text:style-name="T518">車站</text:span><text:span text:style-name="T519">周邊許多工程</text:span><text:span text:style-name="T520">正在進行，請成立專案</text:span><text:span text:style-name="T521">小組</text:span><text:span text:style-name="T522">，就交通疏導與各項工程施作介面</text:span><text:span text:style-name="T523">予以整合</text:span><text:span text:style-name="T524">。</text:span><text:span text:style-name="T525">(辦理單位：</text:span><text:span text:style-name="T526">交通局</text:span><text:span text:style-name="T527">)</text:span></text:p>
            </text:list-item>
          </text:list>
        </text:list-item>
      </text:list>
      <text:list text:style-name="LFO2" text:continue-numbering="true">
        <text:list-item>
          <text:p text:style-name="P528"><text:span text:style-name="T529">有關經發局</text:span><text:span text:style-name="T530">臺中市攤販集中區使用道路收費標準草案</text:span><text:span text:style-name="T531">條文</text:span><text:span text:style-name="T532">，</text:span><text:span text:style-name="T533">市府採取1+1的</text:span><text:span text:style-name="T534">方式</text:span><text:span text:style-name="T535">，</text:span><text:span text:style-name="T536">也就是市府</text:span><text:span text:style-name="T537">對</text:span><text:span text:style-name="T538">攤販集中區</text:span><text:span text:style-name="T539">收</text:span><text:span text:style-name="T540">取</text:span><text:span text:style-name="T541">多少</text:span><text:span text:style-name="T542">費用，</text:span><text:span text:style-name="T543">市府就編列</text:span><text:span text:style-name="T544">相</text:span><text:span text:style-name="T545">對等的經費</text:span><text:span text:style-name="T546">，</text:span><text:span text:style-name="T547">並</text:span><text:span text:style-name="T548">將</text:span><text:span text:style-name="T549">經費</text:span><text:span text:style-name="T550">運用在攤販區</text:span><text:span text:style-name="T551">環境</text:span><text:span text:style-name="T552">之改善，</text:span><text:span text:style-name="T553">請經發局</text:span><text:span text:style-name="T554">妥為規劃後</text:span><text:span text:style-name="T555">執行，以提供攤販友善環境</text:span><text:span text:style-name="T556">。</text:span><text:span text:style-name="T557">(辦理單位：經濟發展局)</text:span></text:p>
        </text:list-item>
        <text:list-item>
          <text:p text:style-name="P558"><text:span text:style-name="T559">有關墊付案第五案交通部觀光局補助本市大甲區公所辦理大甲鐵砧山遊憩區觀光服務設施改善計畫經費乙案，</text:span><text:span text:style-name="T560">市府最主要是希望打造鐵砧山上的露營園區，因為附近不僅景觀視野遼闊，再加上</text:span><text:span text:style-name="T561">臺中尚未有大型露營場所，但露營已成為目前許多家庭</text:span><text:span text:style-name="T562">熱衷之</text:span><text:span text:style-name="T563">休閒</text:span><text:span text:style-name="T564">活動</text:span><text:span text:style-name="T565">，</text:span><text:soft-page-break/><text:span text:style-name="T566">因此打造</text:span><text:span text:style-name="T567">功能完善之露營</text:span><text:span text:style-name="T568">園區所帶來之效益將遠勝於興建遊客中心，市府</text:span><text:span text:style-name="T569">將積極</text:span><text:span text:style-name="T570">執行；此外，</text:span><text:span text:style-name="T571">鐵砧山的文史傳奇相當多，包括：國姓廟、鄭成功插寶劍湧泉的劍井、大甲溪與大安溪猶如黑蛇</text:span><text:span text:style-name="T572">、</text:span><text:span text:style-name="T573">白蛇圍繞著鐵砧山這顆明珠等，在鐵砧山兩側有相當豐富的地景地貌，</text:span><text:span text:style-name="T574">因此</text:span><text:span text:style-name="T575">請文化局協助彙集該處文化歷史故事</text:span><text:span text:style-name="T576">，搭配觀旅局整合觀光景點行銷，發展在地特色文化，以帶動地方觀光，完成打造鰲峰山與鐵砧山成為海線雙峰的願景目標。</text:span><text:span text:style-name="T577"><text:s/></text:span><text:span text:style-name="T578">(辦理單位：</text:span><text:span text:style-name="T579">觀光旅遊</text:span><text:span text:style-name="T580">局</text:span><text:span text:style-name="T581">、文化局</text:span><text:span text:style-name="T582">)</text:span></text:p>
        </text:list-item>
      </text:list>
      <text:list text:style-name="LFO26" text:continue-numbering="true">
        <text:list-item>
          <text:list>
            <text:list-item>
              <text:list>
                <text:list-item>
                  <text:list>
                    <text:list-item>
                      <text:p text:style-name="P583">散會(上午11時40分)</text:p>
                    </text:list-item>
                  </text:list>
                </text:list-item>
              </text:list>
            </text:list-item>
          </text:list>
        </text:list-item>
      </text:list>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臺中市政府第269次市政會議提案摘要表（105年10月17日）</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案號</text:p>
            </table:table-cell>
            <table:table-cell table:style-name="TableCell612">
              <text:p text:style-name="P613">機<text:s/>關</text:p>
            </table:table-cell>
            <table:table-cell table:style-name="TableCell614">
              <text:p text:style-name="P615">摘<text:s/>要</text:p>
            </table:table-cell>
            <table:table-cell table:style-name="TableCell616">
              <text:p text:style-name="P617">決<text:s/>議</text:p>
            </table:table-cell>
          </table:table-row>
        </table:table-header-rows>
        <table:table-row table:style-name="TableRow618">
          <table:table-cell table:style-name="TableCell619">
            <text:p text:style-name="P620">01</text:p>
          </table:table-cell>
          <table:table-cell table:style-name="TableCell621">
            <text:p text:style-name="P622">文化局</text:p>
          </table:table-cell>
          <table:table-cell table:style-name="TableCell623">
            <text:p text:style-name="P624"><text:span text:style-name="T625">檢陳「臺中市大墩文化中心場地使用管理辦法第三條、第九條及第五條附表」修正草案</text:span><text:span text:style-name="T626">1</text:span><text:span text:style-name="T627">份，敬請審議。</text:span><text:span text:style-name="T628"><text:s/></text:span></text:p>
          </table:table-cell>
          <table:table-cell table:style-name="TableCell629">
            <text:p text:style-name="P630">本案通過後，送請法制局發布施行。</text:p>
          </table:table-cell>
        </table:table-row>
        <table:table-row table:style-name="TableRow631">
          <table:table-cell table:style-name="TableCell632">
            <text:p text:style-name="P633">02</text:p>
          </table:table-cell>
          <table:table-cell table:style-name="TableCell634">
            <text:p text:style-name="P635">經濟發展局</text:p>
          </table:table-cell>
          <table:table-cell table:style-name="TableCell636">
            <text:p text:style-name="P637">檢陳訂定「臺中市攤販集中區使用道路收費標準」草案1份，敬請審議。<text:s/></text:p>
          </table:table-cell>
          <table:table-cell table:style-name="TableCell638">
            <text:p text:style-name="P639">本案通過後，送請法制局發布施行。</text:p>
          </table:table-cell>
        </table:table-row>
        <table:table-row table:style-name="TableRow640">
          <table:table-cell table:style-name="TableCell641">
            <text:p text:style-name="P642">03</text:p>
          </table:table-cell>
          <table:table-cell table:style-name="TableCell643">
            <text:p text:style-name="P644">人事處</text:p>
          </table:table-cell>
          <table:table-cell table:style-name="TableCell645">
            <text:p text:style-name="P646">檢陳修正「臺中市政府教育局組織規程」部分條文草案1份，敬請審議。<text:s/></text:p>
          </table:table-cell>
          <table:table-cell table:style-name="TableCell647">
            <text:p text:style-name="P648">本案通過後，送請法制局發布施行。</text:p>
          </table:table-cell>
        </table:table-row>
        <table:table-row table:style-name="TableRow649">
          <table:table-cell table:style-name="TableCell650">
            <text:p text:style-name="P651">04</text:p>
          </table:table-cell>
          <table:table-cell table:style-name="TableCell652">
            <text:p text:style-name="P653">人事處</text:p>
          </table:table-cell>
          <table:table-cell table:style-name="TableCell654">
            <text:p text:style-name="P655">檢陳修正「臺中市動物保護防疫處組織規程」第三條、第四條、第十條草案一份，敬請審議。<text:s/></text:p>
          </table:table-cell>
          <table:table-cell table:style-name="TableCell656">
            <text:p text:style-name="P657">本案通過後，送請法制局發布施行。</text:p>
          </table:table-cell>
        </table:table-row>
        <table:table-row table:style-name="TableRow658">
          <table:table-cell table:style-name="TableCell659">
            <text:p text:style-name="P660">05</text:p>
          </table:table-cell>
          <table:table-cell table:style-name="TableCell661">
            <text:p text:style-name="P662">地政局</text:p>
          </table:table-cell>
          <table:table-cell table:style-name="TableCell663">
            <text:p text:style-name="P664"><text:span text:style-name="T665">檢陳修正「臺中市市有耕地及養殖用地放租辦法」草案</text:span><text:span text:style-name="T666">1</text:span><text:span text:style-name="T667">份，敬請審議。</text:span><text:span text:style-name="T668"><text:s/></text:span></text:p>
          </table:table-cell>
          <table:table-cell table:style-name="TableCell669">
            <text:p text:style-name="P670">本案通過後，送請法制局發布施行。</text:p>
          </table:table-cell>
        </table:table-row>
        <table:table-row table:style-name="TableRow671">
          <table:table-cell table:style-name="TableCell672">
            <text:p text:style-name="P673">06</text:p>
          </table:table-cell>
          <table:table-cell table:style-name="TableCell674">
            <text:p text:style-name="P675">勞工局</text:p>
          </table:table-cell>
          <table:table-cell table:style-name="TableCell676">
            <text:p text:style-name="P677"><text:span text:style-name="T678">檢陳修正「臺中市勞工服務中心場地使用管理辦法部分條文及第四條附表」草案</text:span><text:span text:style-name="T679">1</text:span><text:span text:style-name="T680">份，敬請審議。</text:span><text:span text:style-name="T681"><text:s/></text:span></text:p>
          </table:table-cell>
          <table:table-cell table:style-name="TableCell682">
            <text:p text:style-name="P683">本案通過後，送請法制局發布施行。</text:p>
          </table:table-cell>
        </table:table-row>
        <table:table-row table:style-name="TableRow684">
          <table:table-cell table:style-name="TableCell685">
            <text:p text:style-name="P686">07</text:p>
          </table:table-cell>
          <table:table-cell table:style-name="TableCell687">
            <text:p text:style-name="P688">民政局</text:p>
          </table:table-cell>
          <table:table-cell table:style-name="TableCell689">
            <text:p text:style-name="P690"><text:span text:style-name="T691">檢陳修正「臺中市骨灰拋灑植存實施辦法」草案</text:span><text:span text:style-name="T692">1</text:span><text:span text:style-name="T693">份，敬請審議。</text:span><text:span text:style-name="T694"><text:s/></text:span></text:p>
          </table:table-cell>
          <table:table-cell table:style-name="TableCell695">
            <text:p text:style-name="P696">本案通過後，送請法制局發布施行。</text:p>
          </table:table-cell>
        </table:table-row>
        <table:table-row table:style-name="TableRow697">
          <table:table-cell table:style-name="TableCell698">
            <text:p text:style-name="P699">08</text:p>
          </table:table-cell>
          <table:table-cell table:style-name="TableCell700">
            <text:p text:style-name="P701">文化局</text:p>
          </table:table-cell>
          <table:table-cell table:style-name="TableCell702">
            <text:p text:style-name="P703"><text:span text:style-name="T704">檢陳修正「臺中市各區圖書館場地使用管理辦法」草案</text:span><text:span text:style-name="T705">1</text:span><text:span text:style-name="T706">份，敬請審議。</text:span><text:span text:style-name="T707"><text:s/></text:span></text:p>
          </table:table-cell>
          <table:table-cell table:style-name="TableCell708">
            <text:p text:style-name="P709">本案通過後，送請法制局發布施行。</text:p>
          </table:table-cell>
        </table:table-row>
        <table:table-row table:style-name="TableRow710">
          <table:table-cell table:style-name="TableCell711">
            <text:p text:style-name="P712">墊01</text:p>
          </table:table-cell>
          <table:table-cell table:style-name="TableCell713">
            <text:p text:style-name="P714">經濟發展局</text:p>
          </table:table-cell>
          <table:table-cell table:style-name="TableCell715">
            <text:p text:style-name="P716"><text:span text:style-name="T717">為台灣電力股份有限公司補助本市后里區公所辦理「</text:span><text:span text:style-name="T718">105</text:span><text:span text:style-name="T719">年度輸變電促協金（運轉中）」計新臺幣</text:span><text:span text:style-name="T720">430</text:span><text:span text:style-name="T721">萬元乙案，擬請同意辦理先行墊付，敬請審議。</text:span><text:span text:style-name="T722"><text:s/></text:span></text:p>
          </table:table-cell>
          <table:table-cell table:style-name="TableCell723">
            <text:p text:style-name="P724">照案通過，送請臺中市議會審議。</text:p>
          </table:table-cell>
        </table:table-row>
        <table:table-row table:style-name="TableRow725">
          <table:table-cell table:style-name="TableCell726">
            <text:p text:style-name="P727">墊02</text:p>
          </table:table-cell>
          <table:table-cell table:style-name="TableCell728">
            <text:p text:style-name="P729">經濟發展局</text:p>
          </table:table-cell>
          <table:table-cell table:style-name="TableCell730">
            <text:p text:style-name="P731">科技部中部科學工業園區管理局105年度補助臺中市大雅區公所辦理「大雅區地方建設補助案」經費計75萬元整，擬請同意辦理先行墊付，敬請審議。<text:s/></text:p>
          </table:table-cell>
          <table:table-cell table:style-name="TableCell732">
            <text:p text:style-name="P733">照案通過，送請臺中市議會審議。</text:p>
          </table:table-cell>
        </table:table-row>
        <table:table-row table:style-name="TableRow734">
          <table:table-cell table:style-name="TableCell735">
            <text:p text:style-name="P736">墊03</text:p>
          </table:table-cell>
          <table:table-cell table:style-name="TableCell737">
            <text:p text:style-name="P738">經濟發展局</text:p>
          </table:table-cell>
          <table:table-cell table:style-name="TableCell739">
            <text:p text:style-name="P740">科技部中部科學工業園區管理局105年度補助<text:soft-page-break/>臺中市后里區公所辦理「臺中市后里區(廣福里、公館里及厚里里)緊急應變廣播系統設置補助案」經費計95萬元整，擬請同意辦理先行墊付，敬請審議。<text:s/></text:p>
          </table:table-cell>
          <table:table-cell table:style-name="TableCell741">
            <text:p text:style-name="P742">照案通過，送請臺<text:soft-page-break/>中市議會審議。</text:p>
          </table:table-cell>
        </table:table-row>
        <text:soft-page-break/>
        <table:table-row table:style-name="TableRow743">
          <table:table-cell table:style-name="TableCell744">
            <text:p text:style-name="P745">墊04</text:p>
          </table:table-cell>
          <table:table-cell table:style-name="TableCell746">
            <text:p text:style-name="P747">經濟發展局</text:p>
          </table:table-cell>
          <table:table-cell table:style-name="TableCell748">
            <text:p text:style-name="P749">科技部中部科學工業園區管理局105年度補助臺中市大安區公所辦理「大安區（中科放流管出水口鄰近地區）地方建設申請補助案」經費計150萬元整，擬請同意辦理先行墊付，敬請審議。<text:s/></text:p>
          </table:table-cell>
          <table:table-cell table:style-name="TableCell750">
            <text:p text:style-name="P751">照案通過，送請臺中市議會審議。</text:p>
          </table:table-cell>
        </table:table-row>
        <table:table-row table:style-name="TableRow752">
          <table:table-cell table:style-name="TableCell753">
            <text:p text:style-name="P754">墊05</text:p>
          </table:table-cell>
          <table:table-cell table:style-name="TableCell755">
            <text:p text:style-name="P756">觀光發展局</text:p>
          </table:table-cell>
          <table:table-cell table:style-name="TableCell757">
            <text:p text:style-name="P758"><text:span text:style-name="T759">交通部觀光局</text:span><text:span text:style-name="T760">105</text:span><text:span text:style-name="T761">年度補助本市大甲區公所辦理</text:span><text:span text:style-name="T762">105</text:span><text:span text:style-name="T763">年度遊憩據點特色加值計畫「大甲鐵砧山遊憩區觀光服務設施改善計畫」經費</text:span><text:span text:style-name="T764">2,200</text:span><text:span text:style-name="T765">萬元，本府尚須編列配合款</text:span><text:span text:style-name="T766">1,800</text:span><text:span text:style-name="T767">萬元整，合計</text:span><text:span text:style-name="T768">4,000</text:span><text:span text:style-name="T769">萬元整，以上總經費</text:span><text:span text:style-name="T770">4,000</text:span><text:span text:style-name="T771">萬元整，擬請同意辦理先行墊付，敬請審議。</text:span><text:span text:style-name="T772"><text:s/></text:span></text:p>
          </table:table-cell>
          <table:table-cell table:style-name="TableCell773">
            <text:p text:style-name="P774">照案通過，送請臺中市議會審議。</text:p>
          </table:table-cell>
        </table:table-row>
        <table:table-row table:style-name="TableRow775">
          <table:table-cell table:style-name="TableCell776">
            <text:p text:style-name="P777">墊06</text:p>
          </table:table-cell>
          <table:table-cell table:style-name="TableCell778">
            <text:p text:style-name="P779">農業局</text:p>
          </table:table-cell>
          <table:table-cell table:style-name="TableCell780">
            <text:p text:style-name="P781"><text:span text:style-name="T782">行政院農業委員會農糧署補助本局辦理「</text:span><text:span text:style-name="T783">105</text:span><text:span text:style-name="T784">年臺中市芋頭暨農特產品創新行銷計畫」之經費新臺幣</text:span><text:span text:style-name="T785">50</text:span><text:span text:style-name="T786">萬元整，本府已編列新臺幣</text:span><text:span text:style-name="T787">20</text:span><text:span text:style-name="T788">萬元整，合計</text:span><text:span text:style-name="T789">70</text:span><text:span text:style-name="T790">萬元整，擬請同意辦理先行墊付，敬請審議。</text:span><text:span text:style-name="T791"><text:s/></text:span></text:p>
          </table:table-cell>
          <table:table-cell table:style-name="TableCell792">
            <text:p text:style-name="P793">照案通過，送請臺中市議會審議。</text:p>
          </table:table-cell>
        </table:table-row>
        <table:table-row table:style-name="TableRow794">
          <table:table-cell table:style-name="TableCell795">
            <text:p text:style-name="P796">墊07</text:p>
          </table:table-cell>
          <table:table-cell table:style-name="TableCell797">
            <text:p text:style-name="P798">原住民族事務委員會</text:p>
          </table:table-cell>
          <table:table-cell table:style-name="TableCell799">
            <text:p text:style-name="P800"><text:span text:style-name="T801">為原住民族委員會核定補助「</text:span><text:span text:style-name="T802">105</text:span><text:span text:style-name="T803">年度原住民族部落特色道路改善計畫</text:span><text:span text:style-name="T804">(</text:span><text:span text:style-name="T805">第三次核定</text:span><text:span text:style-name="T806">)</text:span><text:span text:style-name="T807">」之經費計新臺幣</text:span><text:span text:style-name="T808">28</text:span><text:span text:style-name="T809">萬元整，本府已編列新臺幣</text:span><text:span text:style-name="T810">7</text:span><text:span text:style-name="T811">萬元整，合計</text:span><text:span text:style-name="T812">35</text:span><text:span text:style-name="T813">萬元整，擬請同意辦理先行墊付，敬請審議。</text:span><text:span text:style-name="T814"><text:s/></text:span></text:p>
          </table:table-cell>
          <table:table-cell table:style-name="TableCell815">
            <text:p text:style-name="P816">照案通過，送請臺中市議會審議。</text:p>
          </table:table-cell>
        </table:table-row>
      </table:table>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3LVL1" style:family="text">
      <style:text-properties fo:language="en" fo:country="US"/>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color="#000000" fo:language="en" fo:country="US"/>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style:font-name="標楷體" style:font-name-asian="標楷體"/>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fo:language="en" fo:country="US"/>
    </style:style>
    <style:style style:name="WW_CharLFO29LVL2" style:family="text">
      <style:text-properties fo:color="#000000"/>
    </style:style>
    <style:style style:name="WW_CharLFO29LVL3"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6-10-27T05:23:00Z</meta:creation-date>
    <dc:date>2016-10-27T05:23:00Z</dc:date>
    <meta:print-date>2016-10-24T03:46:00Z</meta:print-date>
    <meta:template xlink:href="Normal" xlink:type="simple"/>
    <meta:editing-cycles>2</meta:editing-cycles>
    <meta:editing-duration>PT0S</meta:editing-duration>
    <meta:document-statistic meta:page-count="9" meta:paragraph-count="11" meta:word-count="870" meta:character-count="5823" meta:row-count="41" meta:non-whitespace-character-count="4964"/>
  </office:meta>
</office:document-meta>
</file>