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清單段落" style:family="paragraph">
      <style:paragraph-properties fo:line-height="0.375in" fo:margin-left="1.293in" fo:text-indent="-0.7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清單段落" style:family="paragraph">
      <style:paragraph-properties fo:line-height="0.375in" fo:margin-left="1.293in" fo:text-indent="-0.70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清單段落" style:family="paragraph">
      <style:paragraph-properties fo:line-height="0.375in" fo:margin-left="0.8166in" fo:text-indent="-0.225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清單段落" style:family="paragraph">
      <style:paragraph-properties fo:text-align="justify" fo:line-height="0.375in" fo:margin-left="0.5909in">
        <style:tab-stops>
          <style:tab-stop style:type="left" style:position="0.688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8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0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5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1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9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1" style:parent-style-name="清單段落" style:family="paragraph">
      <style:paragraph-properties fo:text-align="justify" fo:line-height="0.3611in" fo:margin-left="0.9236in" fo:text-indent="-0.390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611in" fo:margin-left="0.9236in" fo:text-indent="-0.390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9" style:parent-style-name="清單段落" style:family="paragraph">
      <style:paragraph-properties fo:text-align="justify" fo:line-height="0.3611in" fo:margin-left="0.9236in" fo:text-indent="-0.390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4" style:parent-style-name="清單段落" style:family="paragraph">
      <style:paragraph-properties fo:text-align="justify" fo:line-height="0.3611in" fo:margin-left="0.9236in" fo:text-indent="-0.390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4" style:parent-style-name="清單段落" style:family="paragraph">
      <style:paragraph-properties fo:text-align="justify" fo:line-height="0.3611in" fo:margin-left="0.9236in" fo:text-indent="-0.390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4" style:parent-style-name="清單段落" style:family="paragraph">
      <style:paragraph-properties fo:text-align="justify" fo:line-height="0.3611in" fo:margin-left="0.9236in" fo:text-indent="-0.3902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6" style:parent-style-name="清單段落" style:family="paragraph">
      <style:paragraph-properties fo:text-align="justify" fo:line-height="0.3611in" fo:margin-left="0.9236in" fo:text-indent="-0.390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5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6" style:parent-style-name="清單段落" style:family="paragraph">
      <style:paragraph-properties fo:text-align="justify" fo:line-height="0.3611in" fo:margin-left="0.8861in" fo:text-indent="-0.393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33" style:parent-style-name="清單段落" style:family="paragraph">
      <style:paragraph-properties fo:text-align="justify" fo:line-height="0.3611in" fo:margin-left="0.8861in" fo:text-indent="-0.3937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4" style:parent-style-name="清單段落" style:family="paragraph">
      <style:paragraph-properties fo:text-align="justify" fo:line-height="0.3611in" fo:margin-left="0.8861in" fo:text-indent="-0.393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9" style:parent-style-name="清單段落" style:family="paragraph">
      <style:paragraph-properties fo:text-align="justify" fo:line-height="0.3611in" fo:margin-left="0.8861in" fo:text-indent="-0.393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1" style:parent-style-name="清單段落" style:family="paragraph">
      <style:paragraph-properties fo:text-align="justify" fo:line-height="0.3611in" fo:margin-left="0.8861in" fo:text-indent="-0.393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7" style:parent-style-name="清單段落" style:family="paragraph">
      <style:paragraph-properties fo:text-align="justify" fo:line-height="0.3611in" fo:margin-left="0.8861in" fo:text-indent="-0.3937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10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7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7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8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9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0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1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2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3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4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5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6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7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8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9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92" style:family="table-column">
      <style:table-column-properties style:column-width="0.5118in"/>
    </style:style>
    <style:style style:name="TableColumn593" style:family="table-column">
      <style:table-column-properties style:column-width="1.0451in"/>
    </style:style>
    <style:style style:name="TableColumn594" style:family="table-column">
      <style:table-column-properties style:column-width="3.8395in"/>
    </style:style>
    <style:style style:name="TableColumn595" style:family="table-column">
      <style:table-column-properties style:column-width="1.6229in"/>
    </style:style>
    <style:style style:name="Table591" style:family="table">
      <style:table-properties style:width="7.0194in" fo:margin-left="0in" table:align="center"/>
    </style:style>
    <style:style style:name="TableRow596" style:family="table-row">
      <style:table-row-properties style:min-row-height="0.3944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05" style:family="table-row">
      <style:table-row-properties style:min-row-height="0.3944in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style:text-autospace="none" fo:text-align="justify" fo:line-height="0.3055in" fo:margin-right="0.0201in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26" style:family="table-row">
      <style:table-row-properties style:min-row-height="0.3944in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text-autospace="none" fo:text-align="justify" fo:line-height="0.3055in" fo:margin-right="0.0201in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49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375in" fo:margin-left="1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71次市政會議紀錄</text:p>
      <text:list text:style-name="LFO3" text:continue-numbering="true">
        <text:list-item>
          <text:p text:style-name="P3">時間：105年10月31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<text:s/>佳龍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pan text:style-name="T9">今日頒發第一屆「廉能透明獎」，</text:span><text:span text:style-name="T10">對同仁而言</text:span><text:span text:style-name="T11">是種榮耀，因為公務員需面對壓力團體，但同時也需依法行政，</text:span><text:span text:style-name="T12">許多貪腐其實是因制度所誘發，</text:span><text:span text:style-name="T13">但</text:span><text:span text:style-name="T14">如果政府依法行政，有效率又透明，民眾爭取合法權益時，就不用冒危險走灰色地帶，</text:span><text:span text:style-name="T15">因為</text:span><text:span text:style-name="T16">透明是廉能的保證，效率可以阻止貪汙發生，因此廉能、效率與透明，三者必須相輔相成，</text:span><text:span text:style-name="T17">由上而下採開放政府理念，我們會</text:span><text:span text:style-name="T18">堅守廉能準則，面對</text:span><text:span text:style-name="T19">民意</text:span><text:span text:style-name="T20">需求</text:span><text:span text:style-name="T21">檢討改進，</text:span><text:span text:style-name="T22">讓</text:span><text:span text:style-name="T23">政府與民眾成為</text:span><text:span text:style-name="T24">良好</text:span><text:span text:style-name="T25">夥伴關係。</text:span><text:span text:style-name="T26">(辦理機關：本府各機關)</text:span></text:p>
        </text:list-item>
        <text:list-item>
          <text:p text:style-name="P27"><text:span text:style-name="T28">這兩天氣溫驟降，早晚特別感受到涼涼的秋意。提醒市民朋友，早晚要多加件外套。秋冬也是流感盛行的季節，為保護幼兒、長者等流感高危險群，市府已自行購置72萬劑流感疫苗，</text:span><text:span text:style-name="T29">做好充分準備，</text:span><text:span text:style-name="T30">並從10月份起免費提供符合資格的民眾施打，</text:span><text:span text:style-name="T31">特別</text:span><text:span text:style-name="T32">是</text:span><text:span text:style-name="T33">學校，因學生</text:span><text:span text:style-name="T34">是</text:span><text:span text:style-name="T35">群聚在一起</text:span><text:span text:style-name="T36">的團體，要特別注意</text:span><text:span text:style-name="T37">避免流感疫情爆發</text:span><text:span text:style-name="T38">，故請加強宣導流感預防措施。</text:span><text:span text:style-name="T39">(辦理機關：</text:span><text:span text:style-name="T40">本</text:span><text:span text:style-name="T41">府各機關</text:span><text:span text:style-name="T42">、教育局</text:span><text:span text:style-name="T43">)</text:span></text:p>
        </text:list-item>
        <text:list-item>
          <text:p text:style-name="P44">時序已進入秋、冬的季節，每年10月到3、4月間空污還是比較嚴重，因此行政院環保署已針對特定季節採取空污排放加嚴標準，或鼓勵企業減量排碳，而臺中臺電火力發電廠每年賺進兩三百億，盈餘給中央，中電北送，污染卻留在臺中，違背環境正義，因此我們要求臺中火力發電廠減少生媒使用量，編列預算建置室內儲媒廠將戶外生媒儲存室內化，以降低排放源，這就是綠色城市的概念。上週我們舉辦「105年低碳行動論壇」，特別邀請到李遠哲博士到場演<text:soft-page-break/>說「讓我們一起急速減碳」，這與我們推動臺中成為低碳城市的目標相符，並提到三大面向：</text:p>
        </text:list-item>
      </text:list>
      <text:list text:style-name="LFO34" text:continue-numbering="true">
        <text:list-item>
          <text:list>
            <text:list-item>
              <text:list>
                <text:list-item>
                  <text:p text:style-name="P45"><text:span text:style-name="T46">在政治面，暖化是全球危機，應該要全球一起解決。</text:span></text:p>
                </text:list-item>
                <text:list-item>
                  <text:p text:style-name="P47"><text:span text:style-name="T48">在社會面，不能再追隨過度開發國家的腳步，要走一條永續之路。</text:span></text:p>
                </text:list-item>
                <text:list-item>
                  <text:p text:style-name="P49"><text:span text:style-name="T50">在科技面</text:span><text:span text:style-name="T51">，必須要學習如何將太陽的巨大能量儲存、轉換、分享，取代化石原料</text:span><text:span text:style-name="T52">的燃燒。</text:span></text:p>
                </text:list-item>
              </text:list>
            </text:list-item>
          </text:list>
        </text:list-item>
      </text:list>
      <text:p text:style-name="P53"><text:span text:style-name="T54">李前院長也肯定我們推動低碳城市的努力，包括訂定低碳</text:span><text:span text:style-name="T55">自治條例、</text:span><text:span text:style-name="T56">生煤</text:span><text:span text:style-name="T57">管治自治條例</text:span><text:span text:style-name="T58">及綠美化自治條例</text:span><text:span text:style-name="T59">之</text:span><text:span text:style-name="T60">「綠色三法」</text:span><text:span text:style-name="T61">；推動8年100萬棵樹計畫</text:span><text:span text:style-name="T62">、以及</text:span><text:span text:style-name="T63">2018世界花博、2019東亞青奧等國際活動，</text:span><text:span text:style-name="T64">與綠色城市結合，</text:span><text:span text:style-name="T65">融入減碳理念與行動</text:span><text:span text:style-name="T66">，使城市轉型</text:span><text:span text:style-name="T67">；</text:span><text:span text:style-name="T68">我們也</text:span><text:span text:style-name="T69">推動水湳經貿園區</text:span><text:span text:style-name="T70">成為「碳揭露」示範區</text:span><text:span text:style-name="T71">，朝</text:span><text:span text:style-name="T72">向</text:span><text:span text:style-name="T73">創新、智慧、低碳城市邁進</text:span><text:span text:style-name="T74">。</text:span><text:span text:style-name="T75">(辦理單位：</text:span><text:span text:style-name="T76">本府各機關</text:span><text:span text:style-name="T77">)</text:span></text:p>
      <text:list text:style-name="LFO2" text:continue-numbering="true">
        <text:list-item>
          <text:p text:style-name="P78"><text:span text:style-name="T79">此外，有些市政與市民之</text:span><text:span text:style-name="T80">文教民生</text:span><text:span text:style-name="T81">習習相關，如</text:span><text:span text:style-name="T82">上週教育部傳來好消息，我們有21個老舊校舍獲教育部審查通過，中央初步將補助6.3億元、我們編列自籌款約8.3億元，</text:span><text:span text:style-name="T83">再加上去年開始執行的近10億元預算，</text:span><text:span text:style-name="T84">目前已掌握的</text:span><text:span text:style-name="T85">預算</text:span><text:span text:style-name="T86">約有25億，其餘</text:span><text:span text:style-name="T87">將</text:span><text:span text:style-name="T88">爭取中央</text:span><text:span text:style-name="T89">補助</text:span><text:span text:style-name="T90">或自己</text:span><text:span text:style-name="T91">籌</text:span><text:span text:style-name="T92">款；</text:span><text:span text:style-name="T93">上週</text:span><text:span text:style-name="T94">我</text:span><text:span text:style-name="T95">也</text:span><text:span text:style-name="T96">去東</text:span><text:span text:style-name="T97">勢</text:span><text:span text:style-name="T98">區</text:span><text:span text:style-name="T99">石角國小，主持老舊校舍開工的動土典禮，</text:span><text:span text:style-name="T100">對偏鄉而言，幾乎是全鄉的事情，</text:span><text:span text:style-name="T101">這也彰顯市府</text:span><text:span text:style-name="T102">縮短城鄉差距</text:span><text:span text:style-name="T103">之決心與毅力</text:span><text:span text:style-name="T104">;</text:span><text:span text:style-name="T105"><text:s/></text:span><text:span text:style-name="T106">週末我也出席梧棲農會舉辦的農產品行銷活動，代言推廣「57越光米」、「57豆豆冰」等在地優質農產品</text:span><text:span text:style-name="T107">，</text:span><text:span text:style-name="T108">政府要對真正非基改的作物</text:span><text:span text:style-name="T109">通路</text:span><text:span text:style-name="T110">做</text:span><text:span text:style-name="T111">好，</text:span><text:span text:style-name="T112">才能彰顯作物</text:span><text:span text:style-name="T113">價值，</text:span><text:span text:style-name="T114">也</text:span><text:span text:style-name="T115">希望更多消費者，能接觸到</text:span><text:span text:style-name="T116">臺中</text:span><text:span text:style-name="T117">在地農民發展的安全、高品質農產品，</text:span><text:span text:style-name="T118">以上是市政的分享。</text:span><text:span text:style-name="T119">(辦理單位：本府各機關)</text:span></text:p>
        </text:list-item>
        <text:list-item>
          <text:p text:style-name="P120"><text:span text:style-name="T121">上週六我</text:span><text:span text:style-name="T122">去視</text:span><text:span text:style-name="T123">察大里</text:span><text:span text:style-name="T124">「</text:span><text:span text:style-name="T125">甲興社會福利綜合大樓</text:span><text:span text:style-name="T126">」，</text:span><text:span text:style-name="T127">目前規劃1、3樓作為愛心食物銀行、2樓作為多功能目標用途、4樓為家庭福利服務中心、5樓作為家庭暴力防治中心</text:span><text:span text:style-name="T128">，</text:span><text:span text:style-name="T129">這樣的規劃在臺灣來說，可說</text:span><text:soft-page-break/><text:span text:style-name="T130">是一項創舉！</text:span><text:span text:style-name="T131">因為它提供的是以人為本的綜合性服務，這也是社會福利未來的趨勢</text:span><text:span text:style-name="T132">，</text:span><text:span text:style-name="T133">如能</text:span><text:span text:style-name="T134">賦予</text:span><text:span text:style-name="T135">大樓清楚定位，將有助城市價值顯現</text:span><text:span text:style-name="T136">；社會上的近貧戶、角落戶的需求，</text:span><text:span text:style-name="T137">需仰賴</text:span><text:span text:style-name="T138">愛鄰守護隊，</text:span><text:span text:style-name="T139">如日前</text:span><text:span text:style-name="T140">石岡區一位獨居老翁日前發生小車禍，雖無大礙，但當里長及愛鄰守護隊社工前往關心時，發現老翁因心情低落已兩天未進食，身體相當虛弱</text:span><text:span text:style-name="T141">，</text:span><text:span text:style-name="T142">緊急將他送醫</text:span><text:span text:style-name="T143">，</text:span><text:span text:style-name="T144">及時預防悲劇發生，</text:span><text:span text:style-name="T145">這就是主動關懷並</text:span><text:span text:style-name="T146">結合民政、社政、衛</text:span><text:span text:style-name="T147">政，整合後提供</text:span><text:span text:style-name="T148">的全人式服務，</text:span><text:span text:style-name="T149">畢竟</text:span><text:span text:style-name="T150">社會是一個安全網，我們希望將</text:span><text:span text:style-name="T151">此</text:span><text:span text:style-name="T152">網</text:span><text:span text:style-name="T153">絡</text:span><text:span text:style-name="T154">編織緊</text:span><text:span text:style-name="T155">密</text:span><text:span text:style-name="T156">，</text:span><text:span text:style-name="T157">請多運用此項關懷措施，</text:span><text:span text:style-name="T158">以確實照顧真正需要照顧的市民</text:span><text:span text:style-name="T159">。</text:span><text:span text:style-name="T160"><text:s/></text:span><text:span text:style-name="T161">(辦理單位：</text:span><text:span text:style-name="T162">本府各機關</text:span><text:span text:style-name="T163">、社會局</text:span><text:span text:style-name="T164">)</text:span></text:p>
        </text:list-item>
        <text:list-item>
          <text:p text:style-name="P165"><text:span text:style-name="T166">為提升數位服務與開放政府服務品質，推動智慧城市，</text:span><text:span text:style-name="T167">本</text:span><text:span text:style-name="T168">府</text:span><text:span text:style-name="T169">將</text:span><text:span text:style-name="T170">成立「數位治理局」籌備處，</text:span><text:span text:style-name="T171">未來</text:span><text:span text:style-name="T172">數位治理局將承擔創新服務應用、資訊整合、民間產業合作及促進跨域媒合的任務，盼藉此帶動城市競爭力，請蕭顧問景燈與研考會柳主委嘉峰加速推動數位治理局的籌備</text:span><text:span text:style-name="T173">。</text:span><text:span text:style-name="T174">此外，</text:span><text:span text:style-name="T175">為使府外其他局處能與目前市府大樓就近整合，以利</text:span><text:span text:style-name="T176">民眾方便洽公</text:span><text:span text:style-name="T177">，未來</text:span><text:span text:style-name="T178">也將</text:span><text:span text:style-name="T179">市</text:span><text:span text:style-name="T180">府對面的文教機關用地</text:span><text:span text:style-name="T181">納入</text:span><text:span text:style-name="T182">都市計畫調整，</text:span><text:span text:style-name="T183">同時因應新局處成立，請秘書處就</text:span><text:span text:style-name="T184">市府大樓10樓</text:span><text:span text:style-name="T185">適當</text:span><text:span text:style-name="T186">空間規劃。</text:span><text:span text:style-name="T187">(辦理單位：</text:span><text:span text:style-name="T188">秘書處、研究發展考核委員會</text:span><text:span text:style-name="T189">、都市發展局</text:span><text:span text:style-name="T190">)</text:span></text:p>
        </text:list-item>
        <text:list-item>
          <text:p text:style-name="P191"><text:span text:style-name="T192">日前</text:span><text:span text:style-name="T193">議會</text:span><text:span text:style-name="T194">審議「</text:span><text:span text:style-name="T195">臺</text:span><text:span text:style-name="T196">中市政府組織自治條例」修正案</text:span><text:span text:style-name="T197">，</text:span><text:span text:style-name="T198">經法規委員會審查修正通過</text:span><text:span text:style-name="T199">後</text:span><text:span text:style-name="T200">，</text:span><text:span text:style-name="T201">確認</text:span><text:span text:style-name="T202">本市將於明年成立</text:span><text:span text:style-name="T203">「運動局」</text:span><text:span text:style-name="T204">，</text:span><text:span text:style-name="T205">在此</text:span><text:span text:style-name="T206">感謝議會的支持，而</text:span><text:span text:style-name="T207">面對2019年東亞青奧籌備工作與體育場館都陸續興建，未來</text:span><text:span text:style-name="T208">成立之</text:span><text:span text:style-name="T209">運動局可望強化專門性，落實體育行政決策自主性與局處間橫向聯繫</text:span><text:span text:style-name="T210">，我</text:span><text:span text:style-name="T211">特邀請國立</text:span><text:span text:style-name="T212">臺</text:span><text:span text:style-name="T213">灣體育運動大學</text:span><text:span text:style-name="T214">王</text:span><text:span text:style-name="T215">教授</text:span><text:span text:style-name="T216">慶堂擔任運動局</text:span><text:span text:style-name="T217">局長，</text:span><text:span text:style-name="T218">運動局</text:span><text:span text:style-name="T219">籌備業務</text:span><text:span text:style-name="T220">則</text:span><text:span text:style-name="T221">由黃秘書長景茂</text:span><text:span text:style-name="T222">擔任籌備處主任</text:span><text:span text:style-name="T223">督導教育局</text:span><text:span text:style-name="T224">，</text:span><text:span text:style-name="T225">王</text:span><text:span text:style-name="T226">教授</text:span><text:span text:style-name="T227">慶堂擔任籌備處副主任，共同為運動局做最好規劃</text:span><text:span text:style-name="T228">，</text:span><text:span text:style-name="T229">另外，</text:span><text:span text:style-name="T230">也請王</text:span><text:span text:style-name="T231">執行長</text:span><text:span text:style-name="T232">岳彬</text:span><text:span text:style-name="T233">協助黃秘書長</text:span><text:span text:style-name="T234">業務推行</text:span><text:span text:style-name="T235">。</text:span><text:span text:style-name="T236">(辦理單位：</text:span><text:span text:style-name="T237">教育局</text:span><text:span text:style-name="T238">)</text:span></text:p>
        </text:list-item>
        <text:list-item>
          <text:p text:style-name="P239"><text:span text:style-name="T240">打造盛會城市，本市以</text:span><text:span text:style-name="T241">2018</text:span><text:span text:style-name="T242">花博</text:span><text:span text:style-name="T243">、2019</text:span><text:span text:style-name="T244">東亞青奧及</text:span><text:span text:style-name="T245">2020</text:span><text:span text:style-name="T246">世界蘭展為目標</text:span><text:span text:style-name="T247">，</text:span><text:span text:style-name="T248">因此需要許多場館，包括會展中心、運動場館、</text:span><text:span text:style-name="T249">花</text:span><text:span text:style-name="T250">卉</text:span><text:span text:style-name="T251">水果產業發展等，</text:span><text:span text:style-name="T252">「mo</text:span><text:span text:style-name="T253">v</text:span><text:span text:style-name="T254">e</text:span><text:span text:style-name="T255"><text:s/>for health</text:span><text:span text:style-name="T256">」</text:span><text:span text:style-name="T257"><text:s/></text:span><text:span text:style-name="T258">為</text:span><text:span text:style-name="T259">健康動起來</text:span><text:span text:style-name="T260">的觀念就顯得重要，</text:span><text:span text:style-name="T261">藉由運動</text:span><text:span text:style-name="T262">作正確的</text:span><text:span text:style-name="T263">健康管理</text:span><text:span text:style-name="T264">，跳脫傳統體育運動概念，這是臺中</text:span><text:span text:style-name="T265">成立運動局與</text:span><text:span text:style-name="T266">其他城市不同之處，</text:span><text:span text:style-name="T267">在此</text:span><text:span text:style-name="T268">針對今日「運動局成立規劃暨2019臺中東亞青年運動會籌備情形」專案報告</text:span><text:span text:style-name="T269">，本人進行幾點裁示如下</text:span><text:span text:style-name="T270">：</text:span><text:s/></text:p>
        </text:list-item>
      </text:list>
      <text:list text:style-name="LFO26" text:continue-numbering="true">
        <text:list-item>
          <text:list>
            <text:list-item>
              <text:p text:style-name="P271"><text:span text:style-name="T272">請運動局籌備處</text:span><text:span text:style-name="T273">以明年</text:span><text:span text:style-name="T274">上半年</text:span><text:span text:style-name="T275">，讓運動局正式掛牌成立為目標，儘速做好各項籌</text:span><text:span text:style-name="T276">備工作；</text:span><text:span text:style-name="T277">尤其運動局與教育局</text:span><text:span text:style-name="T278">有</text:span><text:span text:style-name="T279">關學校之體育分工要釐清，</text:span><text:span text:style-name="T280">以確保學校的體育可以順利推動</text:span><text:span text:style-name="T281">；</text:span><text:span text:style-name="T282">運動局組織願景也請修改為</text:span><text:span text:style-name="T283">「健康市民、卓越競技、幸福城市</text:span><text:span text:style-name="T284">」。</text:span><text:span text:style-name="T285">(辦理單位：</text:span><text:span text:style-name="T286">教育局</text:span><text:span text:style-name="T287">)</text:span></text:p>
            </text:list-item>
            <text:list-item>
              <text:p text:style-name="P288"><text:span text:style-name="T289">因應運動局成立後，員額增加</text:span><text:span text:style-name="T290">及辦公</text:span><text:span text:style-name="T291">處所</text:span><text:span text:style-name="T292">的需要</text:span><text:span text:style-name="T293">，請人事處和</text:span><text:span text:style-name="T294">秘書處全力協助，目前運動局第一年成立，我們正式編列人員是60</text:span><text:span text:style-name="T295">人，人數仍偏少，後續再視實際的需要來擴編。</text:span><text:span text:style-name="T296">(辦理單位：</text:span><text:span text:style-name="T297">人事處、秘書處</text:span><text:span text:style-name="T298">)</text:span></text:p>
            </text:list-item>
            <text:list-item>
              <text:p text:style-name="P299"><text:span text:style-name="T300">運動局的成立，</text:span><text:span text:style-name="T301">對運動的產業方面有很好的影響，因為</text:span><text:span text:style-name="T302">這是</text:span><text:span text:style-name="T303">臺中的強項，我們要</text:span><text:span text:style-name="T304">結合產業界</text:span><text:span text:style-name="T305">、</text:span><text:span text:style-name="T306">社團和民間的力量</text:span><text:span text:style-name="T307">，甚至整個城市</text:span><text:span text:style-name="T308">一起推動，</text:span><text:span text:style-name="T309">並請運動局於明年底前進行專案報告以利全面檢討精進施政。</text:span><text:span text:style-name="T310">(辦理單位：</text:span><text:span text:style-name="T311">教育局、</text:span><text:span text:style-name="T312">研究發展考核委員會</text:span><text:span text:style-name="T313">)</text:span></text:p>
            </text:list-item>
            <text:list-item>
              <text:p text:style-name="P314"><text:span text:style-name="T315">為整合地方政府體育資源，發揮運動推展效</text:span><text:span text:style-name="T316">益</text:span><text:span text:style-name="T317">，未來請運動局進一步評估研議本市與中部各縣市交流和合作的事宜，</text:span><text:span text:style-name="T318">如東亞青奧</text:span><text:span text:style-name="T319">目前規劃輕艇項目在南投</text:span><text:span text:style-name="T320">、</text:span><text:span text:style-name="T321">選手的訓練、</text:span><text:span text:style-name="T322">國際的交流活動等，且</text:span><text:span text:style-name="T323">由於</text:span><text:span text:style-name="T324">未來的中部訓練基地一定是跨縣市，</text:span><text:span text:style-name="T325">因此</text:span><text:span text:style-name="T326">需要資源共享，</text:span><text:span text:style-name="T327">才</text:span><text:span text:style-name="T328">能夠帶動中</text:span><text:span text:style-name="T329">臺灣整體的發展</text:span><text:span text:style-name="T330">。</text:span><text:span text:style-name="T331">(辦理單位：</text:span><text:span text:style-name="T332">教育局</text:span><text:span text:style-name="T333">)</text:span></text:p>
            </text:list-item>
            <text:list-item>
              <text:p text:style-name="P334"><text:span text:style-name="T335">請教育局依照第34屆東亞奧林匹克委員會建議時間表，儘速完</text:span><text:soft-page-break/><text:span text:style-name="T336">成競賽項目之擇定，並與各會員國溝通及詢問各項競賽項目組團參賽意願，以利後續賽事期程安排、場館修繕、經費編列、志工招幕及交通動線等規劃</text:span><text:span text:style-name="T337">。</text:span><text:span text:style-name="T338">此外，</text:span><text:span text:style-name="T339">花博</text:span><text:span text:style-name="T340">與</text:span><text:span text:style-name="T341">東亞青奧</text:span><text:span text:style-name="T342">是打造本市成為</text:span><text:span text:style-name="T343">志工首都</text:span><text:span text:style-name="T344">的利器，這是由於</text:span><text:span text:style-name="T345">年輕人把young跟green</text:span><text:span text:style-name="T346">的</text:span><text:span text:style-name="T347">價值帶進來，</text:span><text:span text:style-name="T348">且</text:span><text:span text:style-name="T349">為</text:span><text:span text:style-name="T350">利於</text:span><text:span text:style-name="T351">城市</text:span><text:span text:style-name="T352">交流</text:span><text:span text:style-name="T353">，</text:span><text:span text:style-name="T354">請教育局研議</text:span><text:span text:style-name="T355">於賽前安排</text:span><text:span text:style-name="T356">參賽</text:span><text:span text:style-name="T357">會員國的學生以homestay的方式深入</text:span><text:span text:style-name="T358">了解</text:span><text:span text:style-name="T359">臺中，</text:span><text:span text:style-name="T360">體會臺中獨特的運動文化。</text:span><text:span text:style-name="T361">(辦理單位：</text:span><text:span text:style-name="T362">教育局</text:span><text:span text:style-name="T363">)</text:span></text:p>
            </text:list-item>
            <text:list-item>
              <text:p text:style-name="P364"><text:span text:style-name="T365">2019東亞青奧新建場館，除了已完工的朝馬及北區國民運動中心，洲際棒球場多功能運動中心及北屯網球中心也將陸續完成，請教育局密切掌握這些場館推動的期程</text:span><text:span text:style-name="T366">與</text:span><text:span text:style-name="T367">工程品質，</text:span><text:span text:style-name="T368">目前規劃於鰲</text:span><text:span text:style-name="T369">峰山</text:span><text:span text:style-name="T370">設置自由車場競賽場地，</text:span><text:span text:style-name="T371">未來</text:span><text:span text:style-name="T372">要</text:span><text:span text:style-name="T373">導入國家資源</text:span><text:span text:style-name="T374">推動</text:span><text:span text:style-name="T375">成</text:span><text:span text:style-name="T376">為長期的自由車體育綜合館，並</text:span><text:span text:style-name="T377">爭取設置國</text:span><text:span text:style-name="T378">家</text:span><text:span text:style-name="T379">訓</text:span><text:span text:style-name="T380">練</text:span><text:span text:style-name="T381">中心中部基地</text:span><text:span text:style-name="T382">。</text:span><text:span text:style-name="T383">(辦理單位：</text:span><text:span text:style-name="T384">教育局</text:span><text:span text:style-name="T385">)</text:span></text:p>
            </text:list-item>
            <text:list-item>
              <text:p text:style-name="P386"><text:span text:style-name="T387">本市於</text:span><text:span text:style-name="T388">2018世界花</text:span><text:span text:style-name="T389">卉</text:span><text:span text:style-name="T390">博</text:span><text:span text:style-name="T391">覽會後接</text:span><text:span text:style-name="T392">續辦理</text:span><text:span text:style-name="T393">2019</text:span><text:span text:style-name="T394">東亞青奧</text:span><text:span text:style-name="T395">，</text:span><text:span text:style-name="T396">因此</text:span><text:span text:style-name="T397">請各單位主辦機關進行資源共享及整合</text:span><text:span text:style-name="T398">，</text:span><text:span text:style-name="T399">如招募志工時，</text:span><text:span text:style-name="T400">可</text:span><text:span text:style-name="T401">一併探詢</text:span><text:span text:style-name="T402">意願</text:span><text:span text:style-name="T403">以銜接兩項活動，</text:span><text:span text:style-name="T404">也由於</text:span><text:span text:style-name="T405">未來幾年是</text:span><text:span text:style-name="T406">本市</text:span><text:span text:style-name="T407">轉型</text:span><text:span text:style-name="T408">關鍵</text:span><text:span text:style-name="T409">期</text:span><text:span text:style-name="T410">，</text:span><text:span text:style-name="T411">也</text:span><text:span text:style-name="T412">期許臺中能透過</text:span><text:span text:style-name="T413">接下來</text:span><text:span text:style-name="T414">舉</text:span><text:span text:style-name="T415">辦</text:span><text:span text:style-name="T416">之</text:span><text:span text:style-name="T417">大型活動</text:span><text:span text:style-name="T418">脫胎換骨</text:span><text:span text:style-name="T419">，成功轉型為</text:span><text:span text:style-name="T420">花園城市</text:span><text:span text:style-name="T421">、</text:span><text:span text:style-name="T422">運動城市</text:span><text:span text:style-name="T423">。</text:span><text:span text:style-name="T424">(辦理單位：本府各機關)</text:span></text:p>
            </text:list-item>
          </text:list>
        </text:list-item>
      </text:list>
      <text:list text:style-name="LFO2" text:continue-numbering="true">
        <text:list-item>
          <text:p text:style-name="P425">今日由研考會進行的「公共工程品質推動委員會105年度第3季報告」，本季工程施工查核成績平均為79.1分，較去年同期78.6分進步0.5分，甲等比例亦較去年同期大幅提升，可見在各機關努力下，工程品質已漸漸提升。針對研考會本次工作報告，本人進行以下裁示：</text:p>
        </text:list-item>
      </text:list>
      <text:list text:style-name="LFO37" text:continue-numbering="true">
        <text:list-item>
          <text:p text:style-name="P426"><text:span text:style-name="T427">本府自106年1月1日起於研考會下新增「工程品質管理組」，以研考會第三者客觀之立場，協助各機關提升工程品質。請建設局全力配合相關業務文件移撥及經驗傳承，以利業務順利銜接。</text:span><text:soft-page-break/><text:span text:style-name="T428">(辦理單位：研</text:span><text:span text:style-name="T429">究發展</text:span><text:span text:style-name="T430">考</text:span><text:span text:style-name="T431">核委員</text:span><text:span text:style-name="T432">會、建設局)</text:span></text:p>
        </text:list-item>
        <text:list-item>
          <text:p text:style-name="P433"><text:span text:style-name="T434">請各機關於工程設計階段即能落實以金質獎得獎標準來規劃，爭取本府年年得獎佳績。</text:span><text:span text:style-name="T435">我</text:span><text:span text:style-name="T436">上任後即高度重視本府工程之品質，經過近二年的努力，本市已由從未獲獎之狀態，躍升至去年有2件獲得國家公共工程品質最高榮譽金質獎的殊榮，今年度再接再厲，提出了5案達金質獎推薦門檻的工程參賽</text:span><text:span text:style-name="T437">，我也</text:span><text:span text:style-name="T438">特別撥空參與初評會議，展現本府之重視程度，希望能有</text:span><text:span text:style-name="T439">比去年更</text:span><text:span text:style-name="T440">好的成績。</text:span><text:span text:style-name="T441">(辦理單位：</text:span><text:span text:style-name="T442">本府各機關</text:span><text:span text:style-name="T443">)</text:span></text:p>
        </text:list-item>
        <text:list-item>
          <text:p text:style-name="P444"><text:span text:style-name="T445">本季查核成績乙等且分數未達75分的2件工程，均為學校主辦工程，除監造單位與建築師應落實現場監工外，請教育局善盡督導責任，加強督考學校工程頻率</text:span><text:span text:style-name="T446">與強度，</text:span><text:span text:style-name="T447">尤其是</text:span><text:span text:style-name="T448">老舊校舍重建</text:span><text:span text:style-name="T449">、</text:span><text:span text:style-name="T450">活動中心</text:span><text:span text:style-name="T451">、</text:span><text:span text:style-name="T452">體育設施等</text:span><text:span text:style-name="T453">，</text:span><text:span text:style-name="T454">本府施工查核小組亦應加強查核與輔導，以提升學校工程品質</text:span><text:span text:style-name="T455">。</text:span><text:span text:style-name="T456">(辦理單位：</text:span><text:span text:style-name="T457">教育局</text:span><text:span text:style-name="T458">)</text:span></text:p>
        </text:list-item>
        <text:list-item>
          <text:p text:style-name="P459"><text:span text:style-name="T460">本季標案執行績效為95.39%，較上季93.91%，進步1.48%，在執行績效部分，建設局為連續二季執行率最低三名之機關，原民會連續二季之成績表現亦不佳</text:span><text:span text:style-name="T461">有改善的空間，請</text:span><text:span text:style-name="T462">需改善之機關</text:span><text:span text:style-name="T463">加強</text:span><text:span text:style-name="T464">，</text:span><text:span text:style-name="T465">以</text:span><text:span text:style-name="T466">提升執行率</text:span><text:span text:style-name="T467">。</text:span><text:span text:style-name="T468">(辦理單位</text:span><text:span text:style-name="T469">：建設局、原住民族事務委員會</text:span><text:span text:style-name="T470">)</text:span></text:p>
        </text:list-item>
        <text:list-item>
          <text:p text:style-name="P471"><text:span text:style-name="T472">市府</text:span><text:span text:style-name="T473">部分</text:span><text:span text:style-name="T474">案件係委外辦理，</text:span><text:span text:style-name="T475">有鑑於流、廢標經常造成工程之作業延宕與進度落後，</text:span><text:span text:style-name="T476">因此</text:span><text:span text:style-name="T477">請秘書處加強宣導流、廢標之錯誤態樣與精進措施，並請人事處</text:span><text:span text:style-name="T478">(</text:span><text:span text:style-name="T479">公訓中心</text:span><text:span text:style-name="T480">)</text:span><text:span text:style-name="T481">，</text:span><text:span text:style-name="T482">安排相關訓練課程，以提升本府辦理工程發包同仁之專業能力</text:span><text:span text:style-name="T483">。</text:span><text:span text:style-name="T484">(辦理單位</text:span><text:span text:style-name="T485">：秘書處、人事處</text:span><text:span text:style-name="T486">)</text:span></text:p>
        </text:list-item>
        <text:list-item>
          <text:p text:style-name="P487"><text:span text:style-name="T488">市府</text:span><text:span text:style-name="T489">對於道路工程品質極為重視</text:span><text:span text:style-name="T490">，</text:span><text:span text:style-name="T491">近2年</text:span><text:span text:style-name="T492">的工程品質已有很大改善，</text:span><text:span text:style-name="T493">尤其是路平與其他重大計畫，</text:span><text:span text:style-name="T494">感謝政風處</text:span><text:span text:style-name="T495">對已有缺失發生之案件務求改善</text:span><text:span text:style-name="T496">，</text:span><text:span text:style-name="T497">也</text:span><text:span text:style-name="T498">請政風處自下季起要求</text:span><text:span text:style-name="T499">查驗有嚴重缺失之道路工程案</text:span><text:span text:style-name="T500">至工程品質推動小組會議中</text:span><text:span text:style-name="T501">提出</text:span><text:span text:style-name="T502">檢討</text:span><text:span text:style-name="T503">與精進</text:span><text:span text:style-name="T504">報告</text:span><text:span text:style-name="T505">。</text:span><text:span text:style-name="T506">(辦理</text:span><text:soft-page-break/><text:span text:style-name="T507">單位</text:span><text:span text:style-name="T508">：政風處</text:span><text:span text:style-name="T509">)</text:span></text:p>
        </text:list-item>
      </text:list>
      <text:list text:style-name="LFO2" text:continue-numbering="true">
        <text:list-item>
          <text:p text:style-name="P510"><text:span text:style-name="T511">本市自</text:span><text:span text:style-name="T512">去年即啟動</text:span><text:span text:style-name="T513">的</text:span><text:span text:style-name="T514">「和平專案」，</text:span><text:span text:style-name="T515">內容</text:span><text:span text:style-name="T516">包含農特產行銷、強化基礎建設、促進觀光、改善教育環境</text:span><text:span text:style-name="T517">等</text:span><text:span text:style-name="T518">，頗獲</text:span><text:span text:style-name="T519">當地居民</text:span><text:span text:style-name="T520">好評，</text:span><text:span text:style-name="T521">日前颱風</text:span><text:span text:style-name="T522">來襲</text:span><text:span text:style-name="T523">對和平區造成</text:span><text:span text:style-name="T524">部分</text:span><text:span text:style-name="T525">災情，</text:span><text:span text:style-name="T526">建設局、水利局等也針對</text:span><text:span text:style-name="T527">農產</text:span><text:span text:style-name="T528">品運送道路</text:span><text:span text:style-name="T529">、</text:span><text:span text:style-name="T530">橋樑工程</text:span><text:span text:style-name="T531">、吊橋的毀損、便橋、道路打通等積極</text:span><text:span text:style-name="T532">主動</text:span><text:span text:style-name="T533">改善；</text:span><text:span text:style-name="T534">環山部落南湖溪一號吊橋</text:span><text:span text:style-name="T535">因梅姬颱風豪雨沖刷造成基座損壞</text:span><text:span text:style-name="T536">，水利局</text:span><text:span text:style-name="T537">將</text:span><text:span text:style-name="T538">於年底前完成</text:span><text:span text:style-name="T539">便道，以利居民通行</text:span><text:span text:style-name="T540">；</text:span><text:span text:style-name="T541">目前因</text:span><text:span text:style-name="T542">自來水裝設預算還不足，</text:span><text:span text:style-name="T543">期盼</text:span><text:span text:style-name="T544">未來可以將</text:span><text:span text:style-name="T545">大梨山</text:span><text:span text:style-name="T546">與</text:span><text:span text:style-name="T547">環山地區</text:span><text:span text:style-name="T548">大</text:span><text:span text:style-name="T549">用水品質提升</text:span><text:span text:style-name="T550">，</text:span><text:span text:style-name="T551">我們也正在努力中改善</text:span><text:span text:style-name="T552">市民最基本之生活</text:span><text:span text:style-name="T553">需求</text:span><text:span text:style-name="T554">，</text:span><text:span text:style-name="T555">對於</text:span><text:span text:style-name="T556">當地</text:span><text:span text:style-name="T557">居民</text:span><text:span text:style-name="T558">之</text:span><text:span text:style-name="T559">交通</text:span><text:span text:style-name="T560">、農</text:span><text:span text:style-name="T561">作物</text:span><text:span text:style-name="T562">、</text:span><text:span text:style-name="T563">觀</text:span><text:span text:style-name="T564">光等</text:span><text:span text:style-name="T565">基礎建設</text:span><text:span text:style-name="T566">，</text:span><text:span text:style-name="T567">將</text:span><text:span text:style-name="T568">在合法範圍內，賦予預算</text:span><text:span text:style-name="T569">、</text:span><text:span text:style-name="T570">人事各方面更多的權限，期能回應在地實際需求，均衡城鄉差距。</text:span><text:span text:style-name="T571">(辦理單位</text:span><text:span text:style-name="T572">：本府各機關</text:span><text:span text:style-name="T573">、水利局</text:span><text:span text:style-name="T574">、經濟發展局</text:span><text:span text:style-name="T575">)</text:span></text:p>
        </text:list-item>
      </text:list>
      <text:list text:style-name="LFO3" text:continue-numbering="true">
        <text:list-item>
          <text:p text:style-name="P576">散會(上午12時20分)</text:p>
        </text:list-item>
      </text:list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soft-page-break/>
      <text:p text:style-name="P590">臺中市政府第271次市政會議提案摘要表（105年10月31日）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header-rows>
          <table:table-row table:style-name="TableRow596">
            <table:table-cell table:style-name="TableCell597">
              <text:p text:style-name="P598">案號</text:p>
            </table:table-cell>
            <table:table-cell table:style-name="TableCell599">
              <text:p text:style-name="P600">機<text:s/>關</text:p>
            </table:table-cell>
            <table:table-cell table:style-name="TableCell601">
              <text:p text:style-name="P602">摘<text:s/>要</text:p>
            </table:table-cell>
            <table:table-cell table:style-name="TableCell603">
              <text:p text:style-name="P604">決<text:s/>議</text:p>
            </table:table-cell>
          </table:table-row>
        </table:table-header-rows>
        <table:table-row table:style-name="TableRow605">
          <table:table-cell table:style-name="TableCell606">
            <text:p text:style-name="P607">墊01</text:p>
          </table:table-cell>
          <table:table-cell table:style-name="TableCell608">
            <text:p text:style-name="P609">交通局</text:p>
          </table:table-cell>
          <table:table-cell table:style-name="TableCell610">
            <text:p text:style-name="P611"><text:span text:style-name="T612">為交通部「</text:span><text:span text:style-name="T613">105</text:span><text:span text:style-name="T614">年度公路公共運輸提昇計畫」協助本府辦理「臺中市市區汽車客運業營運虧損補貼計畫</text:span><text:span text:style-name="T615">-</text:span><text:span text:style-name="T616">移撥路線」補助經費計</text:span><text:span text:style-name="T617">6,743</text:span><text:span text:style-name="T618">萬</text:span><text:span text:style-name="T619">8,247</text:span><text:span text:style-name="T620">元整，辦理先行墊付案，敬請</text:span><text:span text:style-name="T621"><text:s/></text:span><text:span text:style-name="T622">審議。</text:span><text:span text:style-name="T623"><text:s/></text:span></text:p>
          </table:table-cell>
          <table:table-cell table:style-name="TableCell624">
            <text:p text:style-name="P625">照案通過，送請臺中市議會審議。</text:p>
          </table:table-cell>
        </table:table-row>
        <table:table-row table:style-name="TableRow626">
          <table:table-cell table:style-name="TableCell627">
            <text:p text:style-name="P628">墊02</text:p>
          </table:table-cell>
          <table:table-cell table:style-name="TableCell629">
            <text:p text:style-name="P630">文化局</text:p>
          </table:table-cell>
          <table:table-cell table:style-name="TableCell631">
            <text:p text:style-name="P632"><text:span text:style-name="T633">國家發展委員會</text:span><text:span text:style-name="T634">105</text:span><text:span text:style-name="T635">年度「設計翻轉、地方創生」規劃案補助本局辦理「形塑臺中瀨戶內海藝術季：創意臺中」計畫經費</text:span><text:span text:style-name="T636">200</text:span><text:span text:style-name="T637">萬元整，本府</text:span><text:span text:style-name="T638">105</text:span><text:span text:style-name="T639">年度已編列配合款</text:span><text:span text:style-name="T640">70</text:span><text:span text:style-name="T641">萬元整，合計</text:span><text:span text:style-name="T642">270</text:span><text:span text:style-name="T643">萬元整，以上補助款</text:span><text:span text:style-name="T644">200</text:span><text:span text:style-name="T645">萬元整，擬請同意辦理先行墊付，敬請審議。</text:span><text:span text:style-name="T646"><text:s/></text:span></text:p>
          </table:table-cell>
          <table:table-cell table:style-name="TableCell647">
            <text:p text:style-name="P648">照案通過，送請臺中市議會審議。</text:p>
          </table:table-cell>
        </table:table-row>
      </table:table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LVL3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color="#000000" fo:language="en" fo:country="US"/>
    </style:style>
    <style:style style:name="WW_CharLFO26LVL2" style:family="text">
      <style:text-properties fo:color="#000000"/>
    </style:style>
    <style:style style:name="WW_CharLFO26LVL3" style:family="text">
      <style:text-properties fo:color="#000000"/>
    </style:style>
    <style:style style:name="WW_CharLFO26LVL4" style:family="text">
      <style:text-properties style:font-name="標楷體" style:font-name-asian="標楷體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 fo:language="en" fo:country="US"/>
    </style:style>
    <style:style style:name="WW_CharLFO29LVL2" style:family="text">
      <style:text-properties fo:color="#000000"/>
    </style:style>
    <style:style style:name="WW_CharLFO29LVL3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3" style:family="text">
      <style:text-properties style:font-name="標楷體" style:font-name-asian="標楷體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6-11-04T03:51:00Z</meta:creation-date>
    <dc:date>2016-11-04T03:51:00Z</dc:date>
    <meta:print-date>2016-11-02T05:42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23" meta:character-count="4839" meta:row-count="34" meta:non-whitespace-character-count="4125"/>
  </office:meta>
</office:document-meta>
</file>