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611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" style:parent-style-name="內文" style:family="paragraph">
      <style:paragraph-properties fo:text-align="justify" fo:line-height="0.3611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3611in" fo:margin-left="0.9819in" fo:text-indent="-0.38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611in" fo:margin-left="0.9819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5" style:parent-style-name="內文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清單段落" style:family="paragraph">
      <style:paragraph-properties fo:text-align="justify" fo:line-height="0.375in" fo:margin-left="0.9819in" fo:text-indent="-0.3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75in" fo:margin-left="0.9819in" fo:text-indent="-0.390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47" style:parent-style-name="清單段落" style:family="paragraph">
      <style:paragraph-properties fo:text-align="justify" fo:line-height="0.375in" fo:margin-left="0.9819in" fo:text-indent="-0.39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60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0" style:parent-style-name="清單段落" style:family="paragraph">
      <style:paragraph-properties fo:text-align="justify" fo:line-height="0.3611in" fo:margin-left="0.593in" fo:text-indent="-0.39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39" style:parent-style-name="清單段落" style:family="paragraph">
      <style:paragraph-properties fo:text-align="justify" fo:line-height="0.3611in" fo:margin-left="0.593in" fo:text-indent="-0.3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6" style:parent-style-name="清單段落" style:family="paragraph">
      <style:paragraph-properties fo:text-align="justify" fo:line-height="0.3611in" fo:margin-left="0.593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7" style:parent-style-name="內文" style:family="paragraph">
      <style:paragraph-properties fo:text-align="justify" fo:line-height="0.3611in" fo:margin-left="0.9236in" fo:text-indent="-0.390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3" style:parent-style-name="清單段落" style:family="paragraph">
      <style:paragraph-properties fo:text-align="justify" fo:line-height="0.3611in" fo:margin-left="0.9236in" fo:text-indent="-0.390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3" style:parent-style-name="清單段落" style:family="paragraph">
      <style:paragraph-properties fo:text-align="justify" fo:line-height="0.3611in" fo:margin-left="0.9236in" fo:text-indent="-0.390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3" style:parent-style-name="清單段落" style:family="paragraph">
      <style:paragraph-properties fo:text-align="justify" fo:line-height="0.3611in" fo:margin-left="0.9236in" fo:text-indent="-0.390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5" style:parent-style-name="內文" style:family="paragraph">
      <style:paragraph-properties fo:text-align="justify" fo:line-height="0.3611in" fo:margin-left="0.593in" fo:text-indent="-0.39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8" style:parent-style-name="內文" style:family="paragraph">
      <style:paragraph-properties fo:text-align="justify" fo:line-height="0.375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51" style:family="table-column">
      <style:table-column-properties style:column-width="0.5118in"/>
    </style:style>
    <style:style style:name="TableColumn352" style:family="table-column">
      <style:table-column-properties style:column-width="1.0451in"/>
    </style:style>
    <style:style style:name="TableColumn353" style:family="table-column">
      <style:table-column-properties style:column-width="3.8395in"/>
    </style:style>
    <style:style style:name="TableColumn354" style:family="table-column">
      <style:table-column-properties style:column-width="1.6229in"/>
    </style:style>
    <style:style style:name="Table350" style:family="table">
      <style:table-properties style:width="7.0194in" fo:margin-left="0in" table:align="center"/>
    </style:style>
    <style:style style:name="TableRow355" style:family="table-row">
      <style:table-row-properties style:min-row-height="0.3944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64" style:family="table-row">
      <style:table-row-properties style:min-row-height="0.3944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73" style:family="table-row">
      <style:table-row-properties style:min-row-height="0.3944in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82" style:family="table-row">
      <style:table-row-properties style:min-row-height="0.3944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91" style:family="table-row">
      <style:table-row-properties style:min-row-height="0.3944in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00" style:family="table-row">
      <style:table-row-properties style:min-row-height="0.3944in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9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  <style:style style:name="P410" style:parent-style-name="內文" style:family="paragraph">
      <style:paragraph-properties fo:text-align="justify" fo:line-height="0.375in" fo:margin-left="1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72次市政會議紀錄</text:p>
      <text:list text:style-name="LFO3" text:continue-numbering="true">
        <text:list-item>
          <text:p text:style-name="P3">時間：105年11月7日（星期一）上午10時</text:p>
        </text:list-item>
        <text:list-item>
          <text:p text:style-name="P4">地點：陽明市政大樓3樓簡報室</text:p>
        </text:list-item>
        <text:list-item>
          <text:p text:style-name="P5">主持人：林市長<text:s/>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大家早，很開心今日又來到豐原召開市政會議，雖然有一陣子沒到豐原，但這幾個月來，山城建設的腳步卻沒有停止，尤其是花博的進度，包括場館與聯外道路已步上軌道，花博的舉辦對后里、外埔與豐原的發展至為重要，在此與大家分享山城最近具指標性的市政推動，包括：</text:p>
        </text:list-item>
      </text:list>
      <text:list text:style-name="LFO39" text:continue-numbering="true">
        <text:list-item>
          <text:p text:style-name="P9">推動老舊校舍改建：為使孩子們有更好的學習與成長環境，市府推動8年50億的老舊校舍改建計畫，包括豐原區豐村國小、豐南國中、翁子國小；東勢區石角國小；石岡區石岡國小等校，都已在今年啟動校舍整建工程。</text:p>
        </text:list-item>
        <text:list-item>
          <text:p text:style-name="P10">豐原水資源回收中心已於今年8月開工，完工後每日可淨化1.8萬噸生活污水再利用，未來將與2018世界花博結合，把豐原建設成治水、親水的水岸花都，使臺中成為水與綠的城市。</text:p>
        </text:list-item>
        <text:list-item>
          <text:p text:style-name="P11"><text:span text:style-name="T12">隨著鐵路高架化正式通車，</text:span><text:span text:style-name="T13">豐原火車站附近也有新樣貌，</text:span><text:span text:style-name="T14">豐原新站與臺中、潭子、太原、大慶等站同步啟用，將有效達成都市縫合效果，帶動後站發展；</text:span><text:span text:style-name="T15">前站方面，各界討論舊車站存廢的問題，</text:span><text:span text:style-name="T16">經文資審議委員會決議不列入文化資產，本市</text:span><text:span text:style-name="T17">尊重文資審議委員會</text:span><text:span text:style-name="T18">之</text:span><text:span text:style-name="T19">決</text:span><text:span text:style-name="T20">定</text:span><text:span text:style-name="T21">。</text:span><text:span text:style-name="T22"><text:s/></text:span></text:p>
        </text:list-item>
        <text:list-item>
          <text:p text:style-name="P23">「2016臺中花都藝術季」開幕活動，特別選在豐原舉行，並邀請國際級美聲天后海莉來開場，不僅吸引更多市民前往觀賞，也實踐「藝術下鄉、文化平權」的理念。</text:p>
        </text:list-item>
        <text:list-item>
          <text:p text:style-name="P24"><text:span text:style-name="T25">參與式預算</text:span><text:span text:style-name="T26">去年在中區試辦，獲得熱烈迴響，今年進一步擴及豐原、清水及大里三區，</text:span><text:span text:style-name="T27">近</text:span><text:span text:style-name="T28">期</text:span><text:span text:style-name="T29">也有</text:span><text:span text:style-name="T30">i-voting</text:span><text:span text:style-name="T31">徵選市徽</text:span><text:span text:style-name="T32">的</text:span><text:span text:style-name="T33">活動</text:span><text:span text:style-name="T34">，</text:span><text:span text:style-name="T35">希望</text:span><text:span text:style-name="T36">能配合參與式預算</text:span><text:span text:style-name="T37">加速推動，使</text:span><text:span text:style-name="T38">更</text:span><text:span text:style-name="T39">多市民一同參與，</text:span><text:span text:style-name="T40">將直接民主的實踐推展到山</text:span><text:span text:style-name="T41">、</text:span><text:span text:style-name="T42">海</text:span><text:span text:style-name="T43">、</text:span><text:span text:style-name="T44">屯各區。</text:span></text:p>
        </text:list-item>
        <text:list-item>
          <text:p text:style-name="P45">今年新社花海節與去年相比，少了「中臺灣農業博覽會」與「臺中國際花毯節」，因此人潮較少，但交通也順暢許多，對當地民眾生活的影響也更小。12月的花毯節，首度移師后里環保公園「花田綠廊」舉辦，不只為花博暖身，更藉由將垃圾掩埋場轉變為美麗繽紛的花卉樂園，彰顯臺中低碳城市的高度。此外，去年的農博在臺中舉辦，今年則在南投舉行，明年將到彰化、後年至苗栗，期盼能將中臺灣農業博覽會打出好名聲，到2018年時，將臺灣最好的農業展現給全世界。</text:p>
        </text:list-item>
        <text:list-item>
          <text:p text:style-name="P46"><text:span text:style-name="T47">豐原山城的發展，不僅市府重視，蔡英文總統日前也親至后里視察花博預定地-馬場森林園區，也到東勢與青年農民座談，蔡總統不僅對本市的青年加農政策給予肯定，也指示農委會將相關經驗複製、分享到</text:span><text:span text:style-name="T48">全臺灣</text:span><text:span text:style-name="T49">。另外，行政院林全院長也前往豐原，視察安康段社會住宅，這是全臺第一個動工的社會住宅，第一期200戶預計明年底完工，在此也感謝中央對於</text:span><text:span text:style-name="T50">土地、工程款等</text:span><text:span text:style-name="T51">各方面的協助。我們期待透過中央</text:span><text:span text:style-name="T52">、</text:span><text:span text:style-name="T53">地方合作，共同帶動中部區域的發展。</text:span><text:span text:style-name="T54">(辦理單位：本府各機關)</text:span></text:p>
        </text:list-item>
      </text:list>
      <text:list text:style-name="LFO2" text:continue-numbering="true">
        <text:list-item>
          <text:p text:style-name="P55">上周市政的推動有很大進展，在此與大家分享：</text:p>
        </text:list-item>
      </text:list>
      <text:list text:style-name="LFO34" text:continue-numbering="true">
        <text:list-item>
          <text:list>
            <text:list-item>
              <text:list>
                <text:list-item>
                  <text:p text:style-name="P56"><text:span text:style-name="T57">首先是爭取中央支持</text:span><text:span text:style-name="T58">地方的建設，由行政院張景森政務委員出面協調，已有具體成果，包括2018世界花博預算的</text:span><text:span text:style-name="T59">增加、</text:span><text:span text:style-name="T60">各</text:span><text:span text:style-name="T61">場館未來的建設與營運</text:span><text:span text:style-name="T62">也</text:span><text:span text:style-name="T63">已爭取農委會全力支持，</text:span><text:span text:style-name="T64">其中</text:span><text:span text:style-name="T65">外埔</text:span><text:span text:style-name="T66">園區展場</text:span><text:span text:style-name="T67">未來</text:span><text:span text:style-name="T68">將</text:span><text:span text:style-name="T69">做為農創園區，</text:span><text:span text:style-name="T70">搭配農委會推動的臺灣農產國際開發公司</text:span><text:span text:style-name="T71">擴大成中臺灣</text:span><text:span text:style-name="T72">農產貿易物流專區</text:span><text:span text:style-name="T73">；</text:span><text:span text:style-name="T74">2020世界蘭花會議，</text:span><text:soft-page-break/><text:span text:style-name="T75">因</text:span><text:span text:style-name="T76">本市</text:span><text:span text:style-name="T77">有</text:span><text:span text:style-name="T78">后</text:span><text:span text:style-name="T79">里花博園區</text:span><text:span text:style-name="T80">，</text:span><text:span text:style-name="T81">也有</text:span><text:span text:style-name="T82">大</text:span><text:span text:style-name="T83">型</text:span><text:span text:style-name="T84">飯店</text:span><text:span text:style-name="T85">等適宜之開會場所</text:span><text:span text:style-name="T86">，因此獲得共識</text:span><text:span text:style-name="T87">由</text:span><text:span text:style-name="T88">本市</text:span><text:span text:style-name="T89">提案</text:span><text:span text:style-name="T90">申辦</text:span><text:span text:style-name="T91">；</text:span><text:span text:style-name="T92">2019東亞青奧</text:span><text:span text:style-name="T93">的舉辦則由行政院依循臺北世大運模式</text:span><text:span text:style-name="T94">，</text:span><text:span text:style-name="T95">協助指導本市辦理。</text:span><text:span text:style-name="T96">本市也爭取利用2019東亞青奧期間，</text:span><text:span text:style-name="T97">整合</text:span><text:span text:style-name="T98">中</text:span><text:span text:style-name="T99">、</text:span><text:span text:style-name="T100">彰</text:span><text:span text:style-name="T101">、</text:span><text:span text:style-name="T102">投</text:span><text:span text:style-name="T103">、</text:span><text:span text:style-name="T104">苗甚至雲林的中臺灣</text:span><text:span text:style-name="T105">體育運動資源</text:span><text:span text:style-name="T106">，</text:span><text:span text:style-name="T107">成立</text:span><text:span text:style-name="T108">行政法人國訓中心</text:span><text:span text:style-name="T109">中部</text:span><text:span text:style-name="T110">基地，也得到行政院支持。</text:span><text:span text:style-name="T111">立基</text:span><text:span text:style-name="T112">在這些基礎</text:span><text:span text:style-name="T113">之</text:span><text:span text:style-name="T114">上，臺</text:span><text:span text:style-name="T115">灣應有申辦亞運</text:span><text:span text:style-name="T116">、</text:span><text:span text:style-name="T117">奧運的</text:span><text:span text:style-name="T118">遠程目標，藉由各縣市</text:span><text:span text:style-name="T119">舉辦國際體育賽事的機會，</text:span><text:span text:style-name="T120">爭取</text:span><text:span text:style-name="T121">更多</text:span><text:span text:style-name="T122">舉辦</text:span><text:span text:style-name="T123">國際型賽事的機會</text:span><text:span text:style-name="T124">，營造臺灣</text:span><text:span text:style-name="T125">成為</text:span><text:span text:style-name="T126">優質友善的體育國家。</text:span><text:span text:style-name="T127">(</text:span><text:span text:style-name="T128">辦理單位：</text:span><text:span text:style-name="T129">本府各機關</text:span><text:span text:style-name="T130">)</text:span></text:p>
                </text:list-item>
                <text:list-item>
                  <text:p text:style-name="P131"><text:span text:style-name="T132">上周「全民運動會」</text:span><text:span text:style-name="T133">在臺中</text:span><text:span text:style-name="T134">正式開幕，</text:span><text:span text:style-name="T135">今年身為地主城市，希望臺中的選手多加油，將第一名留在臺中</text:span><text:span text:style-name="T136">；明年本市將</text:span><text:span text:style-name="T137">成立</text:span><text:span text:style-name="T138">「</text:span><text:span text:style-name="T139">運動局</text:span><text:span text:style-name="T140">」</text:span><text:span text:style-name="T141">，</text:span><text:span text:style-name="T142">以及舉辦2019東亞青奧，除了顯現本市重視體育的決心，也營造全民運動的風氣，對於打造運動城市</text:span><text:span text:style-name="T143">將</text:span><text:span text:style-name="T144">有很大助益。</text:span><text:span text:style-name="T145"><text:s/></text:span><text:span text:style-name="T146">(辦理單位：本府各機關)</text:span></text:p>
                </text:list-item>
                <text:list-item>
                  <text:p text:style-name="P147"><text:span text:style-name="T148">本市榮獲農委會辦理「全國104</text:span><text:span text:style-name="T149">年度山坡地保育利用管理績效考核」</text:span><text:span text:style-name="T150">六都第二名及進步激勵獎，共獲得了15</text:span><text:span text:style-name="T151">0</text:span><text:span text:style-name="T152">萬元的獎金</text:span><text:span text:style-name="T153">；</text:span><text:span text:style-name="T154">水利局推動的水土保持服務團也拿下績優獎</text:span><text:span text:style-name="T155">，代表本市</text:span><text:span text:style-name="T156">重視水與綠</text:span><text:span text:style-name="T157">的努力</text:span><text:span text:style-name="T158">得到中央的肯定。</text:span><text:span text:style-name="T159">(辦理單位：本府各機關)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60"><text:span text:style-name="T161">自我上任</text:span><text:span text:style-name="T162">以來</text:span><text:span text:style-name="T163">均親自主持公安與治安會報，</text:span><text:span text:style-name="T164">本市治安情況客觀指標如刑案發生</text:span><text:span text:style-name="T165">比率下降、主觀指標</text:span><text:span text:style-name="T166">如</text:span><text:span text:style-name="T167">治安民調滿意度上升，</text:span><text:span text:style-name="T168">對於本市治安</text:span><text:span text:style-name="T169">有</text:span><text:span text:style-name="T170">一定程度的</text:span><text:span text:style-name="T171">掌握</text:span><text:span text:style-name="T172">，</text:span><text:span text:style-name="T173">然而</text:span><text:span text:style-name="T174">政府無法保證社會完全沒有犯罪案件</text:span><text:span text:style-name="T175">產生</text:span><text:span text:style-name="T176">，</text:span><text:span text:style-name="T177">仍</text:span><text:span text:style-name="T178">會</text:span><text:span text:style-name="T179">有零星、偶發性事件，包括行車糾紛、鬥毆、行搶</text:span><text:span text:style-name="T180">、詐欺</text:span><text:span text:style-name="T181">等，</text:span><text:span text:style-name="T182">關鍵在解決問題，有案必破、</text:span><text:span text:style-name="T183">快速偵破</text:span><text:span text:style-name="T184">，才能使市民安心。</text:span><text:span text:style-name="T185">此外，</text:span><text:span text:style-name="T186">提升治安人人有責，</text:span><text:span text:style-name="T187">特別是警察人員</text:span><text:span text:style-name="T188">要禁得起檢驗，發揮警察專業能力；</text:span><text:span text:style-name="T189">我們也將持續與媒體溝通，力求詳實呈現本市治安之報導，避免造成市民恐慌；警察局也</text:span><text:span text:style-name="T190">持續</text:span><text:span text:style-name="T191">與彰化、南投警方合作，</text:span><text:soft-page-break/><text:span text:style-name="T192">共同打擊犯罪，並加強對特種行業之臨檢</text:span><text:span text:style-name="T193">、</text:span><text:span text:style-name="T194">增加路檢次數，期能遏阻犯罪發生，</text:span><text:span text:style-name="T195">提供市民安居樂業的生活環境。</text:span><text:span text:style-name="T196">(辦理單位：</text:span><text:span text:style-name="T197">本府各機關</text:span><text:span text:style-name="T198">、警察局</text:span><text:span text:style-name="T199">)</text:span></text:p>
        </text:list-item>
        <text:list-item>
          <text:p text:style-name="P200"><text:span text:style-name="T201">此次地價稅調整</text:span><text:span text:style-name="T202">引起許多市民關注，大多數市民都能理解土地隨著都市發展而漲價歸公，彰顯居住正義，</text:span><text:span text:style-name="T203">地價稅</text:span><text:span text:style-name="T204">今年調幅較大的主因是因本市許多農業區三年前實施土地重劃，當時還是農業區公告地段</text:span><text:span text:style-name="T205">，因此</text:span><text:span text:style-name="T206">有兩年地價稅減半</text:span><text:span text:style-name="T207">優惠措施，</text:span><text:span text:style-name="T208">但</text:span><text:span text:style-name="T209">今</text:span><text:span text:style-name="T210">年</text:span><text:span text:style-name="T211">適用減免的原因消滅、</text:span><text:span text:style-name="T212">再加上</text:span><text:span text:style-name="T213">部分市民未能及時於期限前申請自用住宅稅率、公告地價重新</text:span><text:span text:style-name="T214">調整</text:span><text:span text:style-name="T215">，</text:span><text:span text:style-name="T216">導</text:span><text:span text:style-name="T217">致今年地價稅漲幅較大</text:span><text:span text:style-name="T218">。但有些媒體報導相當聳動，惟經檢視個案多存有特別原因，</text:span><text:span text:style-name="T219">如南屯</text:span><text:span text:style-name="T220">區</text:span><text:span text:style-name="T221">某市民</text:span><text:span text:style-name="T222">稅額從16</text:span><text:span text:style-name="T223">萬元暴增</text:span><text:span text:style-name="T224">到133</text:span><text:span text:style-name="T225">萬元</text:span><text:span text:style-name="T226">，</text:span><text:span text:style-name="T227">經查證，</text:span><text:span text:style-name="T228">是因</text:span><text:span text:style-name="T229">該民眾</text:span><text:span text:style-name="T230">有</text:span><text:span text:style-name="T231">10多</text:span><text:span text:style-name="T232">筆土地，</text:span><text:span text:style-name="T233">其中63坪自用住宅土地總稅額，僅從2,429元增加到3,661元，其餘非自用住宅土地，</text:span><text:span text:style-name="T234">過去2年依法享有重劃後地價稅減半的優惠已於今年期滿，</text:span><text:span text:style-name="T235">才恢復全額課稅</text:span><text:span text:style-name="T236">。對於這樣的情況，請地政局積極向中央建議檢討修訂「平均地權條例」，將地價審議由每3年改為每2年乙次，以避免此類落差情形。</text:span><text:span text:style-name="T237">(辦理單位：</text:span><text:span text:style-name="T238">地政局)</text:span></text:p>
        </text:list-item>
        <text:list-item>
          <text:p text:style-name="P239"><text:span text:style-name="T240">今年地價稅</text:span><text:span text:style-name="T241">本市漲幅雖然達38%，但</text:span><text:span text:style-name="T242">稅額仍是六都最低</text:span><text:span text:style-name="T243">，</text:span><text:span text:style-name="T244">請地稅局研擬提案，建議財政部計對中央主管的法令做修正，包含放寬「稅捐稽徵法」第26</text:span><text:span text:style-name="T245">條有關緩徵及分期繳納之適用範圍、</text:span><text:span text:style-name="T246">今年底前提出自用住宅稅率申請核准者自今年起適用，不受現行</text:span><text:span text:style-name="T247">須</text:span><text:span text:style-name="T248">於9月22日以前申請才適用的規定</text:span><text:span text:style-name="T249">。除了地價稅，房屋稅部分，</text:span><text:span text:style-name="T250">本市</text:span><text:span text:style-name="T251">明年將召開</text:span><text:span text:style-name="T252">不動產評價委員會</text:span><text:span text:style-name="T253">，</text:span><text:span text:style-name="T254">針對房屋標準單價、</text:span><text:span text:style-name="T255">自用或非自用住宅稅率</text:span><text:span text:style-name="T256">、地段率等進行討論</text:span><text:span text:style-name="T257">，因此</text:span><text:span text:style-name="T258">我請</text:span><text:span text:style-name="T259">地方稅務局</text:span><text:span text:style-name="T260">、</text:span><text:span text:style-name="T261">地政局、</text:span><text:span text:style-name="T262">財政局、主計處</text:span><text:span text:style-name="T263">就</text:span><text:span text:style-name="T264">房屋稅的調整</text:span><text:span text:style-name="T265">進行研議，</text:span><text:span text:style-name="T266">至於是否追溯的問題，也請徵詢學者專家與社會團體的意見</text:span><text:span text:style-name="T267">，</text:span><text:span text:style-name="T268">務必站在體諒市民的角度，將心比心，避免短期內讓市民的稅賦負擔過大</text:span><text:span text:style-name="T269">。</text:span><text:span text:style-name="T270">(辦理單位：</text:span><text:span text:style-name="T271">財政局、</text:span><text:span text:style-name="T272">地方稅務局</text:span><text:span text:style-name="T273">、</text:span><text:soft-page-break/><text:span text:style-name="T274">主計處</text:span><text:span text:style-name="T275">)</text:span></text:p>
        </text:list-item>
        <text:list-item>
          <text:p text:style-name="P276">上周遠見雜誌公布「2016年服務業大調查」結果，本市1999榮獲「便民專線類」第一名，這已是本市第2次得到此殊榮，2連霸不是僥倖而是實力。市府各局處如同機器零件般，各有其功能，需整體配合方能順利運作，再加上現今資訊流四通八達，對政府治理也是一大挑戰，市府與人民互動一定要有一套資訊收集、分析與回應的系統，也因此市府規劃成立數位治理局，並提供創新服務，而1999專線被定位為市民生活的好幫手，市長信箱、臉書群組等也是重要與民溝通管道，將這些通路視為偵測市政問題的雷達，愈早監測問題，則可處理時間愈多，即時判斷是「noise」?還是「message」?並化被動為主動，解決市民問題，因此各局處的資訊一定要第一時間告知1999話務人員，因為他們是市府面對市民的耳目，我也要求局處首長擔任一日接線生，實際了解問題與需求，針對今日研考會「1999便民服務及革新作為」專案報告，裁示如下：</text:p>
        </text:list-item>
      </text:list>
      <text:list text:style-name="LFO26" text:continue-numbering="true">
        <text:list-item>
          <text:list>
            <text:list-item>
              <text:p text:style-name="P277"><text:span text:style-name="T278">本府1999話務中心再次榮獲遠見雜誌服務業大調查「1999便民專線類」首獎，未來仍請話務中心及各局處，繼續努力精進，即時服務市民，明年邁向「三連霸」！</text:span><text:span text:style-name="T279">(辦理單位：</text:span><text:span text:style-name="T280">本府各機關</text:span><text:span text:style-name="T281">、研究發展考核委員會</text:span><text:span text:style-name="T282">)</text:span></text:p>
            </text:list-item>
            <text:list-item>
              <text:p text:style-name="P283"><text:span text:style-name="T284">本市於全臺各縣市競爭下，已進續兩年獲獎，實屬難得。話務人力自聘案推動至今，亦卓有成效，請研考會給予業務相關同仁</text:span><text:span text:style-name="T285">適當的</text:span><text:span text:style-name="T286">獎勵</text:span><text:span text:style-name="T287">，</text:span><text:span text:style-name="T288">包括敘獎、</text:span><text:span text:style-name="T289">發放獎金等。</text:span><text:span text:style-name="T290">(辦理單位：</text:span><text:span text:style-name="T291">研究發展考核委員會</text:span><text:span text:style-name="T292">)</text:span></text:p>
            </text:list-item>
            <text:list-item>
              <text:p text:style-name="P293"><text:span text:style-name="T294">優良的服務除了有賴第一線話務人員接聽外，最重要仍是各機關間的相互配合，未來仍請各機關務必全力支援，保持橫向聯繫通暢，並即時提供訊息以備民眾詢問。尤其需落實新政策與措施上路前的通報機制，確保1999發揮功能，縮短新制上路的</text:span><text:soft-page-break/><text:span text:style-name="T295">磨合期，並</text:span><text:span text:style-name="T296">且</text:span><text:span text:style-name="T297">協助找到問題</text:span><text:span text:style-name="T298">。</text:span><text:span text:style-name="T299">(辦理單位：</text:span><text:span text:style-name="T300">本府各機關</text:span><text:span text:style-name="T301">、研究發展考核委員會</text:span><text:span text:style-name="T302">)</text:span></text:p>
            </text:list-item>
            <text:list-item>
              <text:p text:style-name="P303"><text:span text:style-name="T304">話務中心現有設備及系統自2010年建置以來，已顯老舊，特別在開放資料及大數據分析陳情案件之議題及需求殷切之際，亟待更新。資訊中心明年已編列汰舊系統之預算，請研考會積極爭取通過，以利下階段話務中心的升級。</text:span><text:span text:style-name="T305">本府1999話務中心未來將搬回市</text:span><text:span text:style-name="T306">府旁，與智慧應變暨交控中心</text:span><text:span text:style-name="T307">、消防局119結合在一起，</text:span><text:span text:style-name="T308">將</text:span><text:span text:style-name="T309">能</text:span><text:span text:style-name="T310">發揮更強大的即時服務功能</text:span><text:span text:style-name="T311">，強化智慧城市建置。</text:span><text:span text:style-name="T312">(辦理單位：</text:span><text:span text:style-name="T313">研究發展考核委員會</text:span><text:span text:style-name="T314">)</text:span></text:p>
            </text:list-item>
          </text:list>
        </text:list-item>
      </text:list>
      <text:list text:style-name="LFO2" text:continue-numbering="true">
        <text:list-item>
          <text:p text:style-name="P315"><text:span text:style-name="T316">建設局「臺中市公園及行道樹管理自治條例」第35條原規定</text:span><text:span text:style-name="T317">「</text:span><text:span text:style-name="T318">本市所</text:span><text:span text:style-name="T319">屬</text:span><text:span text:style-name="T320">機關申請使用公園綠地者不收取保證金、使用規費及水電費；</text:span><text:span text:style-name="T321">其他政府機關申請使用者，如屬公益性質不收取使用規費</text:span><text:span text:style-name="T322">」，</text:span><text:span text:style-name="T323">條例修正後，上項規定全款刪除，</text:span><text:span text:style-name="T324">未來對民間與政府機關均一視同仁收取使用</text:span><text:span text:style-name="T325">費，</text:span><text:span text:style-name="T326">尚符公平原則，</text:span><text:span text:style-name="T327">惟</text:span><text:span text:style-name="T328">請建設局多加宣導，以避免弱勢團體舉辦活動繳費之困境情況發生；另外，此條例與各機關業務相關，</text:span><text:span text:style-name="T329">請各機關就</text:span><text:span text:style-name="T330">條例</text:span><text:span text:style-name="T331">內容詳加檢視</text:span><text:span text:style-name="T332">，</text:span><text:span text:style-name="T333">倘需修正，請於提送議會前與建設局</text:span><text:span text:style-name="T334">完成確認</text:span><text:span text:style-name="T335">，以臻周全</text:span><text:span text:style-name="T336">。</text:span><text:span text:style-name="T337">(辦理單位：</text:span><text:span text:style-name="T338">本府各機關、建設局</text:span><text:span text:style-name="T339">)</text:span></text:p>
        </text:list-item>
      </text:list>
      <text:list text:style-name="LFO3" text:continue-numbering="true">
        <text:list-item>
          <text:p text:style-name="P340">散會(中午12時)</text:p>
        </text:list-item>
      </text:list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P349">臺中市政府第272次市政會議提案摘要表（105年11月7日）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header-rows>
          <table:table-row table:style-name="TableRow355">
            <table:table-cell table:style-name="TableCell356">
              <text:p text:style-name="P357">案號</text:p>
            </table:table-cell>
            <table:table-cell table:style-name="TableCell358">
              <text:p text:style-name="P359">機<text:s/>關</text:p>
            </table:table-cell>
            <table:table-cell table:style-name="TableCell360">
              <text:p text:style-name="P361">摘<text:s/>要</text:p>
            </table:table-cell>
            <table:table-cell table:style-name="TableCell362">
              <text:p text:style-name="P363">決<text:s/>議</text:p>
            </table:table-cell>
          </table:table-row>
        </table:table-header-rows>
        <table:table-row table:style-name="TableRow364">
          <table:table-cell table:style-name="TableCell365">
            <text:p text:style-name="P366">01</text:p>
          </table:table-cell>
          <table:table-cell table:style-name="TableCell367">
            <text:p text:style-name="P368">人事處</text:p>
          </table:table-cell>
          <table:table-cell table:style-name="TableCell369">
            <text:p text:style-name="P370">檢陳修正「臺中市政府新聞局組織規程」第三條草案1份，敬請審議。<text:s/></text:p>
          </table:table-cell>
          <table:table-cell table:style-name="TableCell371">
            <text:p text:style-name="P372">本案通過後，送請法制局發布施行。</text:p>
          </table:table-cell>
        </table:table-row>
        <table:table-row table:style-name="TableRow373">
          <table:table-cell table:style-name="TableCell374">
            <text:p text:style-name="P375">02</text:p>
          </table:table-cell>
          <table:table-cell table:style-name="TableCell376">
            <text:p text:style-name="P377">人事處</text:p>
          </table:table-cell>
          <table:table-cell table:style-name="TableCell378">
            <text:p text:style-name="P379">檢陳修正「臺中市勞動檢查處組織規程」草案1份，敬請審議。</text:p>
          </table:table-cell>
          <table:table-cell table:style-name="TableCell380">
            <text:p text:style-name="P381">本案通過後，送請法制局發布施行。</text:p>
          </table:table-cell>
        </table:table-row>
        <table:table-row table:style-name="TableRow382">
          <table:table-cell table:style-name="TableCell383">
            <text:p text:style-name="P384">03</text:p>
          </table:table-cell>
          <table:table-cell table:style-name="TableCell385">
            <text:p text:style-name="P386">民政局</text:p>
          </table:table-cell>
          <table:table-cell table:style-name="TableCell387">
            <text:p text:style-name="P388">檢陳修正「臺中市公立殯葬設施使用收費標準第十三條及第五條附表」草案1份，敬請審議。<text:s/></text:p>
          </table:table-cell>
          <table:table-cell table:style-name="TableCell389">
            <text:p text:style-name="P390">本案通過後，送請法制局發布施行。</text:p>
          </table:table-cell>
        </table:table-row>
        <table:table-row table:style-name="TableRow391">
          <table:table-cell table:style-name="TableCell392">
            <text:p text:style-name="P393">04</text:p>
          </table:table-cell>
          <table:table-cell table:style-name="TableCell394">
            <text:p text:style-name="P395">教育局</text:p>
          </table:table-cell>
          <table:table-cell table:style-name="TableCell396">
            <text:p text:style-name="P397">檢陳修正「臺中教育事務財團法人設立許可及監督自治條例」第11條、第20條草案1份，敬請審議。</text:p>
          </table:table-cell>
          <table:table-cell table:style-name="TableCell398">
            <text:p text:style-name="P399">照案通過，送請臺中市議會審議。</text:p>
          </table:table-cell>
        </table:table-row>
        <table:table-row table:style-name="TableRow400">
          <table:table-cell table:style-name="TableCell401">
            <text:p text:style-name="P402">05</text:p>
          </table:table-cell>
          <table:table-cell table:style-name="TableCell403">
            <text:p text:style-name="P404">建設局</text:p>
          </table:table-cell>
          <table:table-cell table:style-name="TableCell405">
            <text:p text:style-name="P406">檢陳修正「臺中市公園及行道樹管理自治條例」草案1份，敬請審議。<text:s/></text:p>
          </table:table-cell>
          <table:table-cell table:style-name="TableCell407">
            <text:p text:style-name="P408">原則通過，如各機關無進一步修正意見，依期程送請臺中市議會審議。</text:p>
          </table:table-cell>
        </table:table-row>
      </table:table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LVL3" style:family="text">
      <style:text-properties fo:color="#000000"/>
    </style:style>
    <style:style style:name="WW_CharLFO3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 fo:font-weight="bold" style:font-weight-asian="bold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fo:color="#000000" fo:language="en" fo:country="US"/>
    </style:style>
    <style:style style:name="WW_CharLFO16LVL2" style:family="text">
      <style:text-properties fo:color="#000000"/>
    </style:style>
    <style:style style:name="WW_CharLFO16LVL3" style:family="text">
      <style:text-properties fo:color="#000000"/>
    </style:style>
    <style:style style:name="WW_CharLFO20LVL1" style:family="text">
      <style:text-properties style:font-name="Calibri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fo:color="#000000" fo:language="en" fo:country="US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style:font-name="標楷體" style:font-name-asian="標楷體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29LVL1" style:family="text">
      <style:text-properties fo:color="#000000" fo:language="en" fo:country="US"/>
    </style:style>
    <style:style style:name="WW_CharLFO29LVL2" style:family="text">
      <style:text-properties fo:color="#000000"/>
    </style:style>
    <style:style style:name="WW_CharLFO29LVL3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3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666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2LVL3" style:num-suffix="." style:num-format="1">
        <style:list-level-properties text:space-before="0.6666in" text:min-label-width="0.25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16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16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6LVL2" style:num-prefix="(" style:num-suffix=")" style:num-format="一, 十, 一百(繁), ...">
        <style:list-level-properties text:space-before="0.7881in" text:min-label-width="0.5in"/>
      </text:list-level-style-number>
      <text:list-level-style-number text:level="3" text:style-name="WW_CharLFO26LVL3" style:num-suffix="." style:num-format="1">
        <style:list-level-properties text:space-before="0.8666in" text:min-label-width="0.25in"/>
      </text:list-level-style-number>
      <text:list-level-style-number text:level="4" text:style-name="WW_CharLFO26LVL4" style:num-suffix="、" style:num-format="壹, 貳, 參, ..." text:start-value="6">
        <style:list-level-properties text:space-before="1.2in" text:min-label-width="0.5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9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9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333in" text:min-label-width="0.3333in"/>
      </text:list-level-style-number>
      <text:list-level-style-number text:level="2" style:num-suffix="、" style:num-format="甲, 乙, 丙, ...">
        <style:list-level-properties text:space-before="0.8666in" text:min-label-width="0.3333in"/>
      </text:list-level-style-number>
      <text:list-level-style-number text:level="3" style:num-suffix="." style:num-format="i">
        <style:list-level-properties fo:text-align="end" text:space-before="1.2in" text:min-label-width="0.3333in"/>
      </text:list-level-style-number>
      <text:list-level-style-number text:level="4" style:num-suffix="." style:num-format="1">
        <style:list-level-properties text:space-before="1.5333in" text:min-label-width="0.3333in"/>
      </text:list-level-style-number>
      <text:list-level-style-number text:level="5" style:num-suffix="、" style:num-format="甲, 乙, 丙, ...">
        <style:list-level-properties text:space-before="1.8666in" text:min-label-width="0.3333in"/>
      </text:list-level-style-number>
      <text:list-level-style-number text:level="6" style:num-suffix="." style:num-format="i">
        <style:list-level-properties fo:text-align="end" text:space-before="2.2in" text:min-label-width="0.3333in"/>
      </text:list-level-style-number>
      <text:list-level-style-number text:level="7" style:num-suffix="." style:num-format="1">
        <style:list-level-properties text:space-before="2.5333in" text:min-label-width="0.3333in"/>
      </text:list-level-style-number>
      <text:list-level-style-number text:level="8" style:num-suffix="、" style:num-format="甲, 乙, 丙, ...">
        <style:list-level-properties text:space-before="2.8666in" text:min-label-width="0.3333in"/>
      </text:list-level-style-number>
      <text:list-level-style-number text:level="9" style:num-suffix="." style:num-format="i">
        <style:list-level-properties fo:text-align="end" text:space-before="3.2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6-11-11T05:17:00Z</meta:creation-date>
    <dc:date>2016-11-11T05:17:00Z</dc:date>
    <meta:print-date>2016-11-08T08:3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38" meta:character-count="4271" meta:row-count="30" meta:non-whitespace-character-count="3641"/>
  </office:meta>
</office:document-meta>
</file>