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75in" fo:margin-left="0.9819in" fo:text-indent="-0.3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" style:parent-style-name="清單段落" style:family="paragraph">
      <style:paragraph-properties fo:text-align="justify" fo:line-height="0.375in" fo:margin-left="0.9819in" fo:text-indent="-0.3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75in" fo:margin-left="0.9819in" fo:text-indent="-0.3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5" style:parent-style-name="清單段落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清單段落" style:family="paragraph">
      <style:paragraph-properties fo:text-align="justify" fo:line-height="0.3611in" fo:margin-left="0.92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611in" fo:margin-left="0.926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611in" fo:margin-left="0.9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611in" fo:margin-left="0.92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611in" fo:margin-left="0.926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0" style:parent-style-name="清單段落" style:family="paragraph">
      <style:paragraph-properties fo:text-align="justify" fo:line-height="0.3611in" fo:margin-left="0.92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5" style:parent-style-name="清單段落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3611in" fo:margin-left="0.9236in" fo:text-indent="-0.39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3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3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1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3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5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0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 fo:margin-left="1.0013in" fo:text-indent="-0.40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 fo:margin-left="1.0013in" fo:text-indent="-0.40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4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9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1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8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5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7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3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5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6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8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0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2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06" style:family="table-column">
      <style:table-column-properties style:column-width="0.5118in"/>
    </style:style>
    <style:style style:name="TableColumn607" style:family="table-column">
      <style:table-column-properties style:column-width="1.0451in"/>
    </style:style>
    <style:style style:name="TableColumn608" style:family="table-column">
      <style:table-column-properties style:column-width="3.8395in"/>
    </style:style>
    <style:style style:name="TableColumn609" style:family="table-column">
      <style:table-column-properties style:column-width="1.6229in"/>
    </style:style>
    <style:style style:name="Table605" style:family="table">
      <style:table-properties style:width="7.0194in" fo:margin-left="0in" table:align="center"/>
    </style:style>
    <style:style style:name="TableRow610" style:family="table-row">
      <style:table-row-properties style:min-row-height="0.3944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19" style:family="table-row">
      <style:table-row-properties style:min-row-height="0.3944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8" style:family="table-row">
      <style:table-row-properties style:min-row-height="0.3944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7" style:family="table-row">
      <style:table-row-properties style:min-row-height="0.3944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46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  <style:style style:name="P647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73次市政會議紀錄</text:p>
      <text:list text:style-name="LFO3" text:continue-numbering="true">
        <text:list-item>
          <text:p text:style-name="P3">時間：105年11月14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近期</text:span><text:span text:style-name="T10">市府在施政上獲得不少肯定</text:span><text:span text:style-name="T11">，</text:span><text:span text:style-name="T12">這都是同仁們用辛勤努力贏得的榮譽與成果</text:span><text:span text:style-name="T13">。</text:span><text:span text:style-name="T14">首先，</text:span><text:span text:style-name="T15">研考會「1999專線」在本月初（11月4日）榮獲遠見雜誌「2016年服務業大調查」第一名之後，衛生局也榮獲英國UKAS-ISO-9001與ISQM國際服務品質的雙認證。在工程品質方面，我們更創下紀錄，獲得4座「行政院第16屆公共工程金質獎」</text:span><text:span text:style-name="T16">,<text:s/></text:span><text:span text:style-name="T17">同時，臺中也是全國唯一在4個工程類別均獲獎的縣市</text:span><text:span text:style-name="T18">，</text:span><text:span text:style-name="T19">過去10多年來，</text:span><text:span text:style-name="T20">臺中從未在「公共工程金質獎」獲獎，</text:span><text:span text:style-name="T21">去年參選3件、得獎2件；今年更上層樓，參選5件，得獎倍增為4件，顯示我們各類工程品質已全面提升</text:span><text:span text:style-name="T22">，</text:span><text:span text:style-name="T23">獲獎工程如下</text:span><text:span text:style-name="T24">，提供各位參考</text:span><text:span text:style-name="T25">：</text:span><text:span text:style-name="T26">(辦理單位：本府各機關)</text:span></text:p>
        </text:list-item>
      </text:list>
      <text:list text:style-name="LFO39" text:continue-numbering="true">
        <text:list-item>
          <text:p text:style-name="P27">土木工程類「特優獎」：「國道三號烏日交流道聯絡道延伸至芬園段新闢工程」（溪尾大橋）。</text:p>
        </text:list-item>
        <text:list-item>
          <text:p text:style-name="P28">建築工程類「優等獎」：「北區國民運動中心新建工程－主體建築工程」。</text:p>
        </text:list-item>
        <text:list-item>
          <text:p text:style-name="P29">設施工程類「優等獎」：「水湳經貿園區水資源回收中心新建工程」。</text:p>
        </text:list-item>
        <text:list-item>
          <text:p text:style-name="P30">水利工程類「佳作獎」：「柳川污染整治及環境改善工程（中正柳橋～南屯柳橋）」。</text:p>
        </text:list-item>
      </text:list>
      <text:list text:style-name="LFO2" text:continue-numbering="true">
        <text:list-item>
          <text:p text:style-name="P31">治水是檢驗城市治理成敗的重要指標，本市很幸運，是一座有河川的流域城市，因此如何使市民免於淹水、使市民親近水，治水、親<text:soft-page-break/>水的工作就成為很重要的目標，這也是我們努力打造低碳城市、海綿城市願景的落實，本市雖是日治時代第一個都市計畫的城市，舊稱小京都，但都市開發後，失去了當初的特色，因此，如何風華再現即成為重要的課題，感謝林陵三副市長、黃景茂秘書長、李賢義副秘書長、水利局、建設局、都發局、環保局對水與綠建設的齊心推動，期盼每一個進步的城市都有一條美麗的河川，這也是我們要逐漸實現的目標，有關水利建設進展說明如下：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32"><text:span text:style-name="T33">柳川-全臺首座都會型</text:span><text:span text:style-name="T34">低衝擊開發（LID）水岸，年底開放</text:span><text:span text:style-name="T35">：我們透過污水截流、</text:span><text:span text:style-name="T36">礫間曝氣、攔污清淤等整治工程，將淨化過後的生活污水放流到LID河岸空間。改造後的柳川，水中</text:span><text:span text:style-name="T37">將</text:span><text:span text:style-name="T38">有不少魚苗，也有豆娘穿梭河岸邊</text:span><text:span text:style-name="T39">，</text:span><text:span text:style-name="T40">預計12月底將正式完工開放，讓柳川以嶄新的面貌跟市民見面。</text:span><text:span text:style-name="T41"><text:s/>(辦理單位：本府各機關)</text:span></text:p>
                </text:list-item>
                <text:list-item>
                  <text:p text:style-name="P42"><text:span text:style-name="T43">另外，</text:span><text:span text:style-name="T44">綠川</text:span><text:span text:style-name="T45">環境營造</text:span><text:span text:style-name="T46">工程已</text:span><text:span text:style-name="T47">於</text:span><text:span text:style-name="T48">10</text:span><text:span text:style-name="T49">月</text:span><text:span text:style-name="T50">23</text:span><text:span text:style-name="T51">日</text:span><text:span text:style-name="T52">動工</text:span><text:span text:style-name="T53">，</text:span><text:span text:style-name="T54">預計107年完工啟用</text:span><text:span text:style-name="T55">：</text:span><text:span text:style-name="T56">為促成綠川掀蓋，重現老臺中人印象中的綠川，我們已編列共8億元預算經費，並擬定「新盛綠川水岸廊道計畫」三部曲：首部曲</text:span><text:span text:style-name="T57">為</text:span><text:span text:style-name="T58">「進行綠川截流工程」</text:span><text:span text:style-name="T59">，</text:span><text:span text:style-name="T60">辦理臺中公園及中興大學鄰近區域用戶接管工程，減少污水流入</text:span><text:span text:style-name="T61">；</text:span><text:span text:style-name="T62">二部曲</text:span><text:span text:style-name="T63">為</text:span><text:span text:style-name="T64">「旱溪引流工程」</text:span><text:span text:style-name="T65">，引</text:span><text:span text:style-name="T66">進清水水源</text:span><text:span text:style-name="T67">；</text:span><text:span text:style-name="T68">三部曲</text:span><text:span text:style-name="T69">為</text:span><text:span text:style-name="T70">「綠川排水環境營造計畫」</text:span><text:span text:style-name="T71">，</text:span><text:span text:style-name="T72">工程（雙十路至民權路段）已</text:span><text:span text:style-name="T73">於</text:span><text:span text:style-name="T74">10月23</text:span><text:span text:style-name="T75">日</text:span><text:span text:style-name="T76">開工動土</text:span><text:span text:style-name="T77">，期於很快的未來展現綠川新風貌</text:span><text:span text:style-name="T78">。</text:span><text:span text:style-name="T79">(辦理單位：本府各機關)</text:span></text:p>
                </text:list-item>
                <text:list-item>
                  <text:p text:style-name="P80"><text:span text:style-name="T81">上週六我前往中興大學附近，除視察旱溪排水整治成果、也勘查臺中之心的興大綠園道段。興大綠園道兩旁種滿阿勃勒，每年5、6</text:span><text:span text:style-name="T82">月間的「黃金雨」美景，已是遠近馳名，</text:span><text:span text:style-name="T83">我們決定將這裡納入「臺中之心」計畫中，以人本為中心，設置步道與自行車道，打造成獨一無二的「黃金雨賞花廊道」，讓更多人能自在</text:span><text:soft-page-break/><text:span text:style-name="T84">地欣賞黃金雨美景。</text:span><text:span text:style-name="T85">為把握2018世界花博改造臺中成為花園城市的契機，我們也提出「臺中之心－臺中市中心人行步道及自行車道路網改善計畫」，將串聯7條園道、7座公園，全長17.2公里的市中心綠園道人行步道及自行車道路網</text:span><text:span text:style-name="T86">，</text:span><text:span text:style-name="T87">這項計畫完成之後，會是城市中難得的綠色廊道，如同一條掛在臺中身上的「翡翠項鍊」</text:span><text:span text:style-name="T88">，期盼在不久的將來，</text:span><text:span text:style-name="T89">民眾能輕鬆以步行或騎自行車，穿梭在各個園道與公園間，享受美景、親近自然。</text:span><text:span text:style-name="T90"><text:s/></text:span><text:span text:style-name="T91">(辦理單位：本府各機關</text:span><text:span text:style-name="T92">、</text:span><text:span text:style-name="T93">建設局</text:span><text:span text:style-name="T94">)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5">上周也有與交通路網建設相關之重大市政，三環三連齊串連，我們已一段段串連中；此外，為紓解2018世界花博即將帶來的車潮、人潮，我們規劃多條花博聯外道路：</text:p>
        </text:list-item>
      </text:list>
      <text:list text:style-name="LFO40" text:continue-numbering="true">
        <text:list-item>
          <text:p text:style-name="P96"><text:span text:style-name="T97">「國道四號神岡系統交流道跨越大甲溪月眉西側南向聯絡道（新闢大甲溪橋梁及引道段）」動工</text:span><text:span text:style-name="T98">：</text:span><text:span text:style-name="T99">本項工程</text:span><text:span text:style-name="T100">對花博期間交通的疏導有很大助益，</text:span><text:span text:style-name="T101">未來</text:span><text:span text:style-name="T102">將成為北臺中重要的交通連絡道</text:span><text:span text:style-name="T103">，請建設局積極辦理。</text:span><text:span text:style-name="T104">(</text:span><text:span text:style-name="T105">辦理單位：</text:span><text:span text:style-name="T106">建設局</text:span><text:span text:style-name="T107">)</text:span></text:p>
        </text:list-item>
        <text:list-item>
          <text:p text:style-name="P108"><text:span text:style-name="T109">「國</text:span><text:span text:style-name="T110">道四號</text:span><text:span text:style-name="T111">神岡聯絡道至中清路高鐵橋下道路開闢工程」</text:span><text:span text:style-name="T112">：我們正規劃開闢自國道4號神岡聯絡道至大雅區中清路，</text:span><text:span text:style-name="T113">未來可望成為中清路替代道路，也可</text:span><text:span text:style-name="T114">解決潭子區、大雅區、神岡區長期以來的交通瓶頸，</text:span><text:span text:style-name="T115">本工程若通過可行性評估，</text:span><text:span text:style-name="T116">請建設局加速辦理。</text:span><text:span text:style-name="T117">此外，</text:span><text:span text:style-name="T118">「中科南向聯外道路跨越大甲溪橋梁工程」也將於11月中</text:span><text:span text:style-name="T119">旬開工，完工後可紓</text:span><text:span text:style-name="T120">解花博期間大量車潮，帶動豐原、后里地方發展。</text:span><text:span text:style-name="T121">解決交通問題，</text:span><text:span text:style-name="T122">我們</text:span><text:span text:style-name="T123">的</text:span><text:span text:style-name="T124">策略非只</text:span><text:span text:style-name="T125">從</text:span><text:span text:style-name="T126">定點</text:span><text:span text:style-name="T127">著手</text:span><text:span text:style-name="T128">，而是</text:span><text:span text:style-name="T129">用更高、更遠的角度</text:span><text:span text:style-name="T130">去處理</text:span><text:span text:style-name="T131">交通分流，</text:span><text:span text:style-name="T132">解決</text:span><text:span text:style-name="T133">交通瓶頸的問題</text:span><text:span text:style-name="T134">。</text:span><text:span text:style-name="T135">(辦理單位：</text:span><text:span text:style-name="T136">建設局</text:span><text:span text:style-name="T137">)</text:span></text:p>
        </text:list-item>
        <text:list-item>
          <text:p text:style-name="P138"><text:span text:style-name="T139">除了公路網，鐵</text:span><text:span text:style-name="T140">道運</text:span><text:span text:style-name="T141">輸</text:span><text:span text:style-name="T142">部分，山手線中的微笑線</text:span><text:span text:style-name="T143">-</text:span><text:span text:style-name="T144">成功到追分，行政院已核定</text:span><text:span text:style-name="T145">該計畫</text:span><text:span text:style-name="T146">，將於3 年內完工，</text:span><text:span text:style-name="T147">它</text:span><text:span text:style-name="T148">不僅是交通線，更</text:span><text:soft-page-break/><text:span text:style-name="T149">是縮短城鄉差距的生命線</text:span><text:span text:style-name="T150">，請交通局積極辦理。捷運部分，市府</text:span><text:span text:style-name="T151">就藍線向交通部重新提請審查</text:span><text:span text:style-name="T152">，</text:span><text:span text:style-name="T153">交通部已於今年3月就相關計畫進行初審，我們也依相關意見修正於8月份再函報中央審查</text:span><text:span text:style-name="T154">，</text:span><text:span text:style-name="T155">據了解，交通部預計於年底就藍線的規劃</text:span><text:span text:style-name="T156">進行實質審查；</text:span><text:span text:style-name="T157">另外，</text:span><text:span text:style-name="T158">綠線延伸到彰化段，也</text:span><text:span text:style-name="T159">取得中央支持，詳細的工程</text:span><text:span text:style-name="T160">內容</text:span><text:span text:style-name="T161">、</text:span><text:span text:style-name="T162">計畫</text:span><text:span text:style-name="T163">預算等，</text:span><text:span text:style-name="T164">將</text:span><text:span text:style-name="T165">和彰化一起向中央提案，</text:span><text:span text:style-name="T166">未來</text:span><text:span text:style-name="T167">搭配大臺中山手線、雙港輕軌等路廊規劃，讓臺中整體軌道骨幹路網架構更加完善與便捷。</text:span><text:span text:style-name="T168">(辦理單位：</text:span><text:span text:style-name="T169">交通局</text:span><text:span text:style-name="T170">)</text:span></text:p>
        </text:list-item>
      </text:list>
      <text:list text:style-name="LFO2" text:continue-numbering="true">
        <text:list-item>
          <text:p text:style-name="P171">近期與市民密切相關之市政問題，市府仍一貫地站在體諒市民的角度，於法律許可之限度內減輕民眾負擔：<text:s/></text:p>
        </text:list-item>
      </text:list>
      <text:list text:style-name="LFO42" text:continue-numbering="true">
        <text:list-item>
          <text:p text:style-name="P172"><text:span text:style-name="T173">本次地價稅調漲，總體而言，本市為六都最低；惟今年台中公告地價調幅較劇烈的區域，是反</text:span><text:span text:style-name="T174">應</text:span><text:span text:style-name="T175">這三年地價漲幅及調和區域均衡性所致。</text:span><text:span text:style-name="T176">雖然</text:span><text:span text:style-name="T177">對大多數民眾影響</text:span><text:span text:style-name="T178">不大</text:span><text:span text:style-name="T179">(7成在1,000元</text:span><text:span text:style-name="T180">上</text:span><text:span text:style-name="T181">下)，然而對少數</text:span><text:span text:style-name="T182">新開發區的</text:span><text:span text:style-name="T183">民眾</text:span><text:span text:style-name="T184">卻有較大</text:span><text:span text:style-name="T185">影響，因此，市府為體恤民情，並降低對民眾的衝擊。我請地方稅務局研擬出具體配套方案，並於11月7日正式行文財政部，建議放寬自用住宅用地的地價稅優惠稅率</text:span><text:span text:style-name="T186">的</text:span><text:span text:style-name="T187">申請期限，也獲中央正面回應，將原定9月22日截止期限延後到11月30日，本市更採取積極作為，主動通知市民申請，截止上周五止，申請案件已高達8,951件，地價稅放寬申請期限措施，請地方稅務局持續宣導。</text:span><text:span text:style-name="T188">(</text:span><text:span text:style-name="T189">辦理單位：</text:span><text:span text:style-name="T190">地政局、地方稅務局</text:span><text:span text:style-name="T191">)</text:span></text:p>
        </text:list-item>
        <text:list-item>
          <text:p text:style-name="P192"><text:span text:style-name="T193">為緩解民眾繳納稅款的壓力，地方稅務局也研擬「臺中市地方稅延期或分期繳納辦法」，並提送今日市政會議討論，以利民眾有較充裕時間繳交稅款，減輕負擔。政府施政務</text:span><text:span text:style-name="T194">需</text:span><text:span text:style-name="T195">「苦民所苦」，由於今年房市交易不似前3年熱絡，若以前3年地價評議做為今年稅基，可能未符實情。因此，就明年即將進行調整的房屋</text:span><text:soft-page-break/><text:span text:style-name="T196">稅，請地稅局、地政局、財政局、主計處就房屋標準單價、自用或非自用住宅稅率、地段率、是否追溯等通盤考量、進行研議，將民眾負擔減至最低。</text:span><text:span text:style-name="T197">(辦理單位：</text:span><text:span text:style-name="T198">地方稅務局、地政局、財政局、主計處</text:span><text:span text:style-name="T199">)</text:span></text:p>
        </text:list-item>
        <text:list-item>
          <text:p text:style-name="P200"><text:span text:style-name="T201">此外，本項稅務延期或分期繳納的方式，能否擴及適用於房屋稅、汽車牌照稅，涉及財政部授權地方政府修訂相關法規，這部分請地稅、地政、都發、財政與法制局研議稅收課徵方式及相關法規修訂，降低對民眾的衝擊。</text:span><text:span text:style-name="T202">(辦理單位：</text:span><text:span text:style-name="T203">地方稅務局、地政局、都市發展局、財政局、法制局</text:span><text:span text:style-name="T204">)</text:span></text:p>
        </text:list-item>
      </text:list>
      <text:list text:style-name="LFO2" text:continue-numbering="true">
        <text:list-item>
          <text:p text:style-name="P205">政府的存在是為彰顯社會公平正義，市府推動的各項福利措施目的也是如此，本市已實施的一連串幼托社福政策也獲得肯定，包括：</text:p>
        </text:list-item>
      </text:list>
      <text:list text:style-name="LFO26" text:continue-numbering="true">
        <text:list-item>
          <text:list>
            <text:list-item>
              <text:p text:style-name="P206"><text:span text:style-name="T207">「托育一條龍」榮獲銓敘部「公務人員傑出貢獻獎-傑出團隊」</text:span><text:span text:style-name="T208">：</text:span><text:span text:style-name="T209">今年全國各機關共有46組優秀團體參選，只有4組團隊得獎，托育一條龍執行團隊從團體組中脫穎而出，令人相當振奮。托育一條龍以社會投資為理念，從政府、市場與家庭不同角度切入，延伸補助0至6歲的學齡前兒童托育費用，期望能給家長平價、有品質的托育照顧，擴大平價托育的市場增加托育人員就業率與收入穩定，並進一步增加平價托育的涵蓋率。去年7月實施以來廣受好評，我們進行的民調顯示，家長滿意度也高達九成。</text:span><text:span text:style-name="T210">(辦理單位：</text:span><text:span text:style-name="T211">本府各機關</text:span><text:span text:style-name="T212">)</text:span></text:p>
            </text:list-item>
            <text:list-item>
              <text:p text:style-name="P213"><text:span text:style-name="T214">落實托老一條龍 不老夢想館開幕</text:span><text:span text:style-name="T215">：為長輩設計的「不老夢想館」在昨天正式開幕了。我們將原本的市長公館採OT的方式、委託弘道老人福利基金會營運，店名為「不老夢想125</text:span><text:span text:style-name="T216">號」。該館兼具展覽與餐館</text:span><text:span text:style-name="T217">複合式的功能，展示長者們豐富的人生故事、傳統與現代激盪的不老漬物新風貌；甚至包括銀髮族重回職場的新體驗、頗有電影「高年級實習生」的樣子，希望讓長輩們能</text:span><text:soft-page-break/><text:span text:style-name="T218">健康促進、活躍老化</text:span><text:span text:style-name="T219">。</text:span><text:span text:style-name="T220">(辦理單位：</text:span><text:span text:style-name="T221">本府各機關</text:span><text:span text:style-name="T222">)</text:span></text:p>
            </text:list-item>
          </text:list>
        </text:list-item>
      </text:list>
      <text:list text:style-name="LFO2" text:continue-numbering="true">
        <text:list-item>
          <text:p text:style-name="P223">推動市政，如何將其實現，需要創意與執行力，我們也都一一推展中，以上為本周市政推動的分享。臺中水資源豐富，我們如何善用？「打造市民的河川」，讓民眾享有水與綠的生活環境，便是其中一項重要的工作。建構水的城市，首先是河道拓寬、還地於水、縮減車道；第二是進行河道景觀營造，使人能親近水，而不是三面光的水泥；第三是重視環境教育，提升環保意識。市府採取綜合治理策略，目前已有大甲溪共生圈，也有大甲溪流域十大景點，善用水的環境，市府以綠、柳川改造為示範，並將打造市民河川的理念推展到全市各主要排水系統，其中柳川將於年底完工開放，綠川預計107年完工，讓原本被拋棄的臭水溝，以嶄新面貌重見天日，並導入海綿城市、韌性城市等最新技術，可望再度吸引騷人墨客來此情感抒發，成為充滿文學氣質的地方，隨處走過，無處沒有詩詞。本市的水利工程，未來還有筏子溪、豐原軟埤仔溪、葫蘆墩圳、大里大康橋計畫、沙鹿南勢溪、梧棲大排等，將陸續推動。「綠柳成蔭、川流生景」是我的願景，臺中的開發與水息息相關，是因水而誕生的城市，就水利局「打造市民的河川-綠˙柳川環境景觀改造計畫」專案報告裁示如下：</text:p>
        </text:list-item>
      </text:list>
      <text:list text:style-name="LFO41" text:continue-numbering="true">
        <text:list-item>
          <text:p text:style-name="P224"><text:span text:style-name="T225">柳川環境改善工程即將完工啟用，配合撤除圍籬，請水利局務必留意相關安全設施，</text:span><text:span text:style-name="T226">尤其因施工造成附近路面損壞，也請水利局全面檢視，並請建設局協助</text:span><text:span text:style-name="T227">儘速恢復路面平整。</text:span><text:span text:style-name="T228">(辦理單位：</text:span><text:span text:style-name="T229">水利局</text:span><text:span text:style-name="T230">、建設局</text:span><text:span text:style-name="T231">)</text:span></text:p>
        </text:list-item>
        <text:list-item>
          <text:p text:style-name="P232"><text:span text:style-name="T233">柳川因附近僅有一處興中停車場，周遭停車位嚴重不足，請交通局妥為研擬未來停車場之規劃，並多加宣導民眾利用大眾運輸工具，提供完整乘車資訊，如停車場至公車接駁路線、停靠站、公車班次等，以利市民朋友們前來參觀遊玩；</text:span><text:span text:style-name="T234">也需考慮文</text:span><text:soft-page-break/><text:span text:style-name="T235">化城中城中的觀光中小運量巴士，以利老弱婦孺使用；</text:span><text:span text:style-name="T236">另橋面設有LED</text:span><text:span text:style-name="T237">光雕，請水利局研議於正式啟用前先行於夜</text:span><text:span text:style-name="T238">間點燈，讓民眾提早體驗。</text:span><text:span text:style-name="T239">(辦理單位：</text:span><text:span text:style-name="T240">水利局、交通局</text:span><text:span text:style-name="T241">)</text:span></text:p>
        </text:list-item>
        <text:list-item>
          <text:p text:style-name="P242"><text:span text:style-name="T243">柳川下游及其周邊的環境改善計畫</text:span><text:span text:style-name="T244">將持續推動，藉此帶動周邊的商業發展，且其</text:span><text:span text:style-name="T245">完工</text:span><text:span text:style-name="T246">並非</text:span><text:span text:style-name="T247">結束，而是另一個責任的開始，請文化局、觀</text:span><text:span text:style-name="T248">旅</text:span><text:span text:style-name="T249">局思考以人本角度設計結合河岸文史據點，打造本市觀光廊帶，並請</text:span><text:span text:style-name="T250">都發局</text:span><text:span text:style-name="T251">鼓勵周邊</text:span><text:span text:style-name="T252">大樓，特別是綠川附近區域，拉皮改善門面，營造優美的城市景觀</text:span><text:span text:style-name="T253">，</text:span><text:span text:style-name="T254">期盼打造最適宜市民</text:span><text:span text:style-name="T255">生活</text:span><text:span text:style-name="T256">的</text:span><text:span text:style-name="T257">環境。</text:span><text:span text:style-name="T258">(辦理單位：</text:span><text:span text:style-name="T259">文化局、觀光旅遊局、都市發展局</text:span><text:span text:style-name="T260">)</text:span></text:p>
        </text:list-item>
        <text:list-item>
          <text:p text:style-name="P261"><text:span text:style-name="T262">有關於</text:span><text:span text:style-name="T263">「新盛綠川水岸廊道計畫」，第三部曲的環境景觀營造工程已於10月23日正式開工，除請水利局於施工期間加強工安及交通問題，由於水域環境營造除了「水」的</text:span><text:span text:style-name="T264">議</text:span><text:span text:style-name="T265">題，還涉及都市計畫、交通、觀光產業、商業發展、地方建設等面向，請</text:span><text:span text:style-name="T266">林陵三副市長、黃景茂秘書長督導</text:span><text:span text:style-name="T267">水利局積極建立跨局處溝通平臺</text:span><text:span text:style-name="T268">，加強市府資源共享及協調合作</text:span><text:span text:style-name="T269">。</text:span><text:span text:style-name="T270">(辦理單位：</text:span><text:span text:style-name="T271">水利局</text:span><text:span text:style-name="T272">)</text:span></text:p>
        </text:list-item>
        <text:list-item>
          <text:p text:style-name="P273"><text:span text:style-name="T274">為打造具有臺中市民共同記憶的綠川風華，水利局應持續與地方溝通，</text:span><text:span text:style-name="T275">把人帶進來參與，使市民以此為榮，利用improve</text:span><text:span text:style-name="T276">的</text:span><text:span text:style-name="T277">概念，由下而上參與，</text:span><text:span text:style-name="T278">除透過「綠川培力計畫」傾聽地方聲音，也請進一步結合參與式預算，同時研擬議題納入i-Voting</text:span><text:span text:style-name="T279">規劃，</text:span><text:span text:style-name="T280">除了</text:span><text:span text:style-name="T281">能創造話題，也能促進在地連結，營造具特色的景觀風貌。</text:span><text:span text:style-name="T282"><text:s/>(辦理單位：</text:span><text:span text:style-name="T283">水利局</text:span><text:span text:style-name="T284">)</text:span></text:p>
        </text:list-item>
        <text:list-item>
          <text:p text:style-name="P285"><text:span text:style-name="T286">豐原葫蘆墩圳開蓋整治也是本市水岸營造的一大重點，請</text:span><text:span text:style-name="T287">林陵三副市長、黃景茂</text:span><text:span text:style-name="T288">秘書長</text:span><text:span text:style-name="T289">督導</text:span><text:span text:style-name="T290">都發局加強</text:span><text:span text:style-name="T291">邀集跨局處的討論，</text:span><text:span text:style-name="T292">積極</text:span><text:span text:style-name="T293">執行</text:span><text:span text:style-name="T294">豐原副都心</text:span><text:span text:style-name="T295">之進度</text:span><text:span text:style-name="T296">。</text:span><text:span text:style-name="T297">(辦理單位：</text:span><text:span text:style-name="T298">都市發展局</text:span><text:span text:style-name="T299">)</text:span></text:p>
        </text:list-item>
        <text:list-item>
          <text:p text:style-name="P300"><text:span text:style-name="T301">透過環境整治全面提昇水域水質，拉近人們與水域的距離</text:span><text:span text:style-name="T302">，</text:span><text:span text:style-name="T303">成為</text:span><text:span text:style-name="T304">市民</text:span><text:span text:style-name="T305">休閒娛樂的友善生活空間，</text:span><text:span text:style-name="T306">有利於</text:span><text:span text:style-name="T307">營造民眾</text:span><text:span text:style-name="T308">對城市</text:span><text:span text:style-name="T309">的光</text:span><text:soft-page-break/><text:span text:style-name="T310">榮感，</text:span><text:span text:style-name="T311">這也是市府</text:span><text:span text:style-name="T312">改造</text:span><text:span text:style-name="T313">綠川與柳川等各項水利工程</text:span><text:span text:style-name="T314">的初衷</text:span><text:span text:style-name="T315">，水利局</text:span><text:span text:style-name="T316">目前</text:span><text:span text:style-name="T317">也製作一連串相關宣導與介紹之影片，請</text:span><text:span text:style-name="T318">新聞</text:span><text:span text:style-name="T319">局、</text:span><text:span text:style-name="T320">文化</text:span><text:span text:style-name="T321">局、</text:span><text:span text:style-name="T322">觀</text:span><text:span text:style-name="T323">光</text:span><text:span text:style-name="T324">旅</text:span><text:span text:style-name="T325">遊局依其</text:span><text:span text:style-name="T326">權責</text:span><text:span text:style-name="T327">主動於辦理各項活動時推廣，擴大宣傳效益，加深市民對臺中的</text:span><text:span text:style-name="T328">光榮感。</text:span><text:span text:style-name="T329">(辦理單位：</text:span><text:span text:style-name="T330">新聞局、文化局、觀光旅遊局</text:span><text:span text:style-name="T331">)</text:span></text:p>
        </text:list-item>
      </text:list>
      <text:list text:style-name="LFO2" text:continue-numbering="true">
        <text:list-item>
          <text:p text:style-name="P332"><text:span text:style-name="T333">有關</text:span><text:span text:style-name="T334">今日水利局</text:span><text:span text:style-name="T335">報告</text:span><text:span text:style-name="T336">「打造市民的河川-綠˙柳川環境景觀改造計畫」，林陵三副市長表示</text:span><text:span text:style-name="T337">以下意見</text:span><text:span text:style-name="T338">：</text:span><text:span text:style-name="T339">(辦理單位：</text:span><text:span text:style-name="T340">本府各機關)</text:span></text:p>
        </text:list-item>
      </text:list>
      <text:list text:style-name="LFO43" text:continue-numbering="true">
        <text:list-item>
          <text:p text:style-name="P341">康橋計畫是市長擔任立委時期即提出之政策，深具遠見，目前旱溪整治計畫已向上下游延伸，將以中興大學後門為基準，往上游2.6公里、往下游6公里串聯成10公里的河岸景觀，擴大為「大康橋計畫」，將與第三河川局及相關單位合作完成。</text:p>
        </text:list-item>
        <text:list-item>
          <text:p text:style-name="P342">一座美麗城市一定有水域經過，本市有東西向的大安溪、貫穿臺中市的大甲溪、南邊則有烏溪，也有南北向的旱溪、綠川、柳川、筏子溪等，即將完成的柳川整治成績將是未來整治綠川的保證，未來柳川水質及河岸空間完工後，不只具有排水防洪之用，更兼具都市藍帶休閒功能，將有助於中區的再生。柳川年底完工要感謝中區區長、里長、在地居民及水利局同仁的努力溝通協調，另外臺中公園日月湖水質優氧化情況嚴重，亦於年底前可完成清淤工作。</text:p>
        </text:list-item>
        <text:list-item>
          <text:p text:style-name="P343">本市擁有難能可貴、充沛的水資源，但民生工業用水仍須未雨綢繆，只靠大甲溪水資源仍不敷使用，因此未來將啟動聯合運用輸水工程，連通大安溪與大甲溪，並於颱風來襲時，德基水庫排洪採放水不排沙的作法，以避免水源濁度飆升，導致停水危機。</text:p>
        </text:list-item>
        <text:list-item>
          <text:p text:style-name="P344">本市大肚山兩側擁有寶貴之湧泉，是得天獨厚的淡水資源，也是臺中水資源中重要的一環，必須加以保護，不要輕易地讓有<text:soft-page-break/>用的水資源流到大海，將是我們所期望達到的目標。</text:p>
        </text:list-item>
        <text:list-item>
          <text:p text:style-name="P345">筏子溪整治與綠、柳川型態不同，因為筏子溪河道寬，且鄰近74號道路、中山高速公路，是本市重要門戶，因此除了河岸環境要美化，也因為我們有廣闊的腹地，因此未來也希望能將筏子溪打造成為中部輕艇、龍舟比賽場地，造福中部的市民。</text:p>
        </text:list-item>
      </text:list>
      <text:list text:style-name="LFO2" text:continue-numbering="true">
        <text:list-item>
          <text:p text:style-name="P346">針對林副市長所提有關本市河川治理相關規劃，可望能打造臺中成為一座擁有美麗河川的親水城市，為盡早落實此願景，請相關機關積極辦理：</text:p>
        </text:list-item>
      </text:list>
      <text:list text:style-name="LFO44" text:continue-numbering="true">
        <text:list-item>
          <text:p text:style-name="P347"><text:span text:style-name="T348">有關大康橋計畫，</text:span><text:span text:style-name="T349">請水利局與都發局、第三河川局等相關單位積極合作，進行都市計畫變更、土地徵收、經費爭取等措施，積極營造旱溪成為兼具安全性、利用性、社會性及教育性的城市河川，讓市民都能親近</text:span><text:span text:style-name="T350">。</text:span><text:span text:style-name="T351">(辦理單位：</text:span><text:span text:style-name="T352">水利局、都市發展局</text:span><text:span text:style-name="T353">)</text:span></text:p>
        </text:list-item>
        <text:list-item>
          <text:p text:style-name="P354"><text:span text:style-name="T355">繼柳川之後，民眾在下個月也可看到建設局日月湖的清淤成績，明年則可看到綠川整治成效，在此也感謝中區區長、當地里長積極與居民之溝通協調，才能順利施工，使環境改善營造工程得以順利完成。</text:span><text:span text:style-name="T356">(辦理單位：</text:span><text:span text:style-name="T357">本府各機關</text:span><text:span text:style-name="T358">)</text:span></text:p>
        </text:list-item>
        <text:list-item>
          <text:p text:style-name="P359"><text:span text:style-name="T360">儘管本市擁有豐沛水資源，我們</text:span><text:span text:style-name="T361">將</text:span><text:span text:style-name="T362">配合中央對大安溪、大甲溪</text:span><text:span text:style-name="T363">之聯合運用輸水工程政策積極執行，本項工程將連通大安溪與大甲溪，未來倘颱風季節來襲，德基水庫排洪</text:span><text:span text:style-name="T364">時，</text:span><text:span text:style-name="T365">將採放水不排沙之作法，以避免</text:span><text:span text:style-name="T366">自來水</text:span><text:span text:style-name="T367">水源濁度飆升，導致停水危機。</text:span><text:span text:style-name="T368">(辦理單位：</text:span><text:span text:style-name="T369">水利局、經濟發展局</text:span><text:span text:style-name="T370">)</text:span><text:s/></text:p>
        </text:list-item>
        <text:list-item>
          <text:p text:style-name="P371"><text:span text:style-name="T372">請水利局配合水利署調查湧泉位置後，善加利用</text:span><text:span text:style-name="T373">此項資源</text:span><text:span text:style-name="T374">，以防止淡水輕易流入海水，造成浪費水源之情形產生</text:span><text:span text:style-name="T375">。</text:span><text:span text:style-name="T376">(辦理單位：</text:span><text:span text:style-name="T377">水利局)</text:span></text:p>
        </text:list-item>
        <text:list-item>
          <text:p text:style-name="P378"><text:span text:style-name="T379">為因應</text:span><text:span text:style-name="T380">目前與未來各項水利建設</text:span><text:span text:style-name="T381">所需之專業人力，請水利局、人事處積極爭取明年組織擴編，增加員額，以完成本市對防洪</text:span><text:soft-page-break/><text:span text:style-name="T382">治水工程的整頓。</text:span><text:span text:style-name="T383">(辦理單位：</text:span><text:span text:style-name="T384">水利局、人事處)</text:span></text:p>
        </text:list-item>
        <text:list-item>
          <text:p text:style-name="P385"><text:span text:style-name="T386">為利爭取公共工程品質獎之榮耀，有關</text:span><text:span text:style-name="T387">綠川</text:span><text:span text:style-name="T388">、柳川</text:span><text:span text:style-name="T389">環境</text:span><text:span text:style-name="T390">工程</text:span><text:span text:style-name="T391">營造</text:span><text:span text:style-name="T392">，</text:span><text:span text:style-name="T393">請增加</text:span><text:span text:style-name="T394">原始生態調查、分析目前生態</text:span><text:span text:style-name="T395">，並</text:span><text:span text:style-name="T396">加強生態友善</text:span><text:span text:style-name="T397">、生態補</text:span><text:span text:style-name="T398">強措</text:span><text:span text:style-name="T399">施，</text:span><text:span text:style-name="T400">後續水質監測、維護管理等，</text:span><text:span text:style-name="T401">也</text:span><text:span text:style-name="T402">請一併研議</text:span><text:span text:style-name="T403">。</text:span><text:span text:style-name="T404">(辦理單位：</text:span><text:span text:style-name="T405">水利局</text:span><text:span text:style-name="T406">)</text:span></text:p>
        </text:list-item>
        <text:list-item>
          <text:p text:style-name="P407"><text:span text:style-name="T408">12月1</text:span><text:span text:style-name="T409">日</text:span><text:span text:style-name="T410">黃景茂秘書長</text:span><text:span text:style-name="T411">將</text:span><text:span text:style-name="T412">與</text:span><text:span text:style-name="T413">建設</text:span><text:span text:style-name="T414">局、水利局</text:span><text:span text:style-name="T415">一同研商</text:span><text:span text:style-name="T416">有關</text:span><text:span text:style-name="T417">今年</text:span><text:span text:style-name="T418">公共工程</text:span><text:span text:style-name="T419">金</text:span><text:span text:style-name="T420">質</text:span><text:span text:style-name="T421">獎之檢討</text:span><text:span text:style-name="T422">會議</text:span><text:span text:style-name="T423">，</text:span><text:span text:style-name="T424">以積極爭取明年公共工程品質獎</text:span><text:span text:style-name="T425">，</text:span><text:span text:style-name="T426">例</text:span><text:span text:style-name="T427">如</text:span><text:span text:style-name="T428">明年</text:span><text:span text:style-name="T429">建設局路平專案</text:span><text:span text:style-name="T430">可</text:span><text:span text:style-name="T431">從路基改善</text:span><text:span text:style-name="T432">等著手，以期於競賽中獲獎；</text:span><text:span text:style-name="T433">12月</text:span><text:span text:style-name="T434">1</text:span><text:span text:style-name="T435">2</text:span><text:span text:style-name="T436">日</text:span><text:span text:style-name="T437">黃景茂秘書長</text:span><text:span text:style-name="T438">將</text:span><text:span text:style-name="T439">召集</text:span><text:span text:style-name="T440">各局處及各區</text:span><text:span text:style-name="T441">公所</text:span><text:span text:style-name="T442">討論如何評選建築師及施工廠商，</text:span><text:span text:style-name="T443">以精進本市公共工程品質</text:span><text:span text:style-name="T444">。</text:span><text:span text:style-name="T445">(辦理單位：</text:span><text:span text:style-name="T446">本府各局處、本市各區公所</text:span><text:span text:style-name="T447">)</text:span></text:p>
        </text:list-item>
      </text:list>
      <text:list text:style-name="LFO2" text:continue-numbering="true">
        <text:list-item>
          <text:p text:style-name="P448"><text:span text:style-name="T449">林肯在美國南北戰爭</text:span><text:span text:style-name="T450">曾</text:span><text:span text:style-name="T451">說</text:span><text:span text:style-name="T452">過</text:span><text:span text:style-name="T453">：A house divided against itself can</text:span><text:span text:style-name="T454"><text:s/></text:span><text:span text:style-name="T455">not stand.</text:span><text:span text:style-name="T456">因此</text:span><text:span text:style-name="T457">政府</text:span><text:span text:style-name="T458">在面對問題時，</text:span><text:span text:style-name="T459">應以長遠眼光</text:span><text:span text:style-name="T460">來看</text:span><text:span text:style-name="T461">待。</text:span><text:span text:style-name="T462">本次公告地價調整已考慮各區域發展，地價稅增加幅度較明顯部分為重劃區</text:span><text:span text:style-name="T463">或近年蓬勃發展的新開發地區，如西屯區、南屯</text:span><text:span text:style-name="T464">區及北屯區；一般地區的增加幅度較少，如東區及南區調幅則相對較低，然</text:span><text:span text:style-name="T465">為體恤市民</text:span><text:span text:style-name="T466">，</text:span><text:span text:style-name="T467">本市</text:span><text:span text:style-name="T468">根據稅徵稽徵法所賦予</text:span><text:span text:style-name="T469">地方政府的</text:span><text:span text:style-name="T470">權限，</text:span><text:span text:style-name="T471">制定</text:span><text:span text:style-name="T472">延期或分期繳納的辦法，不僅</text:span><text:span text:style-name="T473">適用在地價稅、</text:span><text:span text:style-name="T474">房屋稅，還包括使用牌照</text:span><text:span text:style-name="T475">稅</text:span><text:span text:style-name="T476">也可以適用，</text:span><text:span text:style-name="T477">僅管</text:span><text:span text:style-name="T478">此作法</text:span><text:span text:style-name="T479">會增加</text:span><text:span text:style-name="T480">許</text:span><text:span text:style-name="T481">多行政上</text:span><text:span text:style-name="T482">成本，</text:span><text:span text:style-name="T483">但這應是政府</text:span><text:span text:style-name="T484">須</text:span><text:span text:style-name="T485">苦民所苦的地方。</text:span><text:span text:style-name="T486">另外</text:span><text:span text:style-name="T487">，</text:span><text:span text:style-name="T488">為落實稅收公平，請地稅局</text:span><text:span text:style-name="T489">進一步研議</text:span><text:span text:style-name="T490">現行地價稅</text:span><text:span text:style-name="T491">採</text:span><text:span text:style-name="T492">累進稅率</text:span><text:span text:style-name="T493">之合宜性，並擬定說帖提送中央建議修法；也</text:span><text:span text:style-name="T494">請</text:span><text:span text:style-name="T495">地政局</text:span><text:span text:style-name="T496">研擬</text:span><text:span text:style-name="T497">將地價稅</text:span><text:span text:style-name="T498">調漲年度</text:span><text:span text:style-name="T499">由</text:span><text:span text:style-name="T500">3年</text:span><text:span text:style-name="T501">縮短為2年之說帖，此兩案請</text:span><text:span text:style-name="T502">法制局</text:span><text:span text:style-name="T503">協助檢視</text:span><text:span text:style-name="T504">，</text:span><text:span text:style-name="T505">並</text:span><text:span text:style-name="T506">透過臺北</text:span><text:span text:style-name="T507">辦事</text:span><text:span text:style-name="T508">處協請</text:span><text:span text:style-name="T509">本市</text:span><text:span text:style-name="T510">立委</text:span><text:span text:style-name="T511">督促</text:span><text:span text:style-name="T512">中央</text:span><text:span text:style-name="T513">完成</text:span><text:span text:style-name="T514">修法</text:span><text:span text:style-name="T515">；</text:span><text:span text:style-name="T516">此外，</text:span><text:span text:style-name="T517">今年本市</text:span><text:span text:style-name="T518">採</text:span><text:span text:style-name="T519">市價</text:span><text:span text:style-name="T520">14</text:span><text:span text:style-name="T521">.</text:span><text:span text:style-name="T522">61</text:span><text:span text:style-name="T523">%</text:span><text:span text:style-name="T524">做公告地價，全國</text:span><text:span text:style-name="T525">是以</text:span><text:span text:style-name="T526">20</text:span><text:span text:style-name="T527">%</text:span><text:span text:style-name="T528">為基準</text:span><text:span text:style-name="T529">，</text:span><text:span text:style-name="T530">因此</text:span><text:span text:style-name="T531">本市</text:span><text:span text:style-name="T532">稅基</text:span><text:span text:style-name="T533">並</text:span><text:span text:style-name="T534">不高(</text:span><text:span text:style-name="T535">全國倒數第5</text:span><text:span text:style-name="T536">)，</text:span><text:span text:style-name="T537">且</text:span><text:span text:style-name="T538">中央是</text:span><text:span text:style-name="T539">採</text:span><text:span text:style-name="T540">103</text:span><text:span text:style-name="T541">年</text:span><text:span text:style-name="T542">-105</text:span><text:span text:style-name="T543">年</text:span><text:span text:style-name="T544">合計值</text:span><text:span text:style-name="T545">作為</text:span><text:span text:style-name="T546">漲</text:span><text:span text:style-name="T547">幅，</text:span><text:span text:style-name="T548">本市</text:span><text:span text:style-name="T549">採取</text:span><text:span text:style-name="T550">平均</text:span><text:span text:style-name="T551">值</text:span><text:span text:style-name="T552">38</text:span><text:span text:style-name="T553">%</text:span><text:span text:style-name="T554">為漲幅</text:span><text:span text:style-name="T555">，</text:span><text:span text:style-name="T556">每項</text:span><text:span text:style-name="T557">措施</text:span><text:span text:style-name="T558">均</text:span><text:span text:style-name="T559">充分</text:span><text:soft-page-break/><text:span text:style-name="T560">展</text:span><text:span text:style-name="T561">現</text:span><text:span text:style-name="T562">市府</text:span><text:span text:style-name="T563">體諒民心的作</text:span><text:span text:style-name="T564">為</text:span><text:span text:style-name="T565">，也代表</text:span><text:span text:style-name="T566">我們</text:span><text:span text:style-name="T567">一直</text:span><text:span text:style-name="T568">秉持解決問題的態度</text:span><text:span text:style-name="T569">施政</text:span><text:span text:style-name="T570">，故本市</text:span><text:span text:style-name="T571">首</text:span><text:span text:style-name="T572">創六都之先，</text:span><text:span text:style-name="T573">研</text:span><text:span text:style-name="T574">擬</text:span><text:span text:style-name="T575">「臺中市地方</text:span><text:span text:style-name="T576">稅</text:span><text:span text:style-name="T577">延期或分期繳納辦法」草案，以降低市民負擔。</text:span><text:span text:style-name="T578">(辦理單位：</text:span><text:span text:style-name="T579">地方稅務局、地政局</text:span><text:span text:style-name="T580">、法制局</text:span><text:span text:style-name="T581">)</text:span></text:p>
        </text:list-item>
      </text:list>
      <text:list text:style-name="LFO3" text:continue-numbering="true">
        <text:list-item>
          <text:p text:style-name="P582">散會(上午12時30分)</text:p>
        </text:list-item>
      </text:list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p text:style-name="P604">臺中市政府第273次市政會議提案摘要表（105年11月14日）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 table:style-name="TableCell611">
              <text:p text:style-name="P612">案號</text:p>
            </table:table-cell>
            <table:table-cell table:style-name="TableCell613">
              <text:p text:style-name="P614">機<text:s/>關</text:p>
            </table:table-cell>
            <table:table-cell table:style-name="TableCell615">
              <text:p text:style-name="P616">摘<text:s/>要</text:p>
            </table:table-cell>
            <table:table-cell table:style-name="TableCell617">
              <text:p text:style-name="P618">決<text:s/>議</text:p>
            </table:table-cell>
          </table:table-row>
        </table:table-header-rows>
        <table:table-row table:style-name="TableRow619">
          <table:table-cell table:style-name="TableCell620">
            <text:p text:style-name="P621">01</text:p>
          </table:table-cell>
          <table:table-cell table:style-name="TableCell622">
            <text:p text:style-name="P623">地方稅務局</text:p>
          </table:table-cell>
          <table:table-cell table:style-name="TableCell624">
            <text:p text:style-name="P625">檢陳訂定「臺中市地方稅延期或分期繳納辦法」草案1份，敬請審議。</text:p>
          </table:table-cell>
          <table:table-cell table:style-name="TableCell626">
            <text:p text:style-name="P627">本案通過後，送請法制局發布施行。</text:p>
          </table:table-cell>
        </table:table-row>
        <table:table-row table:style-name="TableRow628">
          <table:table-cell table:style-name="TableCell629">
            <text:p text:style-name="P630">墊01</text:p>
          </table:table-cell>
          <table:table-cell table:style-name="TableCell631">
            <text:p text:style-name="P632">社會局</text:p>
          </table:table-cell>
          <table:table-cell table:style-name="TableCell633">
            <text:p text:style-name="P634">衛生福利部社會及家庭署補助本局辦理「105年度建構托育管理制度實施計畫─就業者家庭部分托育費用補助(第2、3次核定)」經費計新臺幣6,000萬元整，擬請同意辦理先行墊付，敬請審議。<text:s/></text:p>
          </table:table-cell>
          <table:table-cell table:style-name="TableCell635">
            <text:p text:style-name="P636">照案通過，送請臺中市議會審議。</text:p>
          </table:table-cell>
        </table:table-row>
        <table:table-row table:style-name="TableRow637">
          <table:table-cell table:style-name="TableCell638">
            <text:p text:style-name="P639">墊02</text:p>
          </table:table-cell>
          <table:table-cell table:style-name="TableCell640">
            <text:p text:style-name="P641">社會局</text:p>
          </table:table-cell>
          <table:table-cell table:style-name="TableCell642">
            <text:p text:style-name="P643">科技部中部科學工業園區管理局補助本府辦理「后里區地方建設(墩南里、后里里)補助案」之經費67萬7,000元整，擬請同意辦理先行墊付，敬請審議。<text:s/></text:p>
          </table:table-cell>
          <table:table-cell table:style-name="TableCell644">
            <text:p text:style-name="P645">照案通過，送請臺中市議會審議。</text:p>
          </table:table-cell>
        </table:table-row>
      </table:table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6-11-22T02:03:00Z</meta:creation-date>
    <dc:date>2016-11-22T02:03:00Z</dc:date>
    <meta:print-date>2016-11-18T02:31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81" meta:character-count="7230" meta:row-count="51" meta:non-whitespace-character-count="6163"/>
  </office:meta>
</office:document-meta>
</file>