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2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5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5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6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6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7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6" style:parent-style-name="內文" style:family="paragraph">
      <style:paragraph-properties fo:text-align="justify" fo:line-height="0.375in" fo:margin-left="0.593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9" style:parent-style-name="內文" style:family="paragraph">
      <style:paragraph-properties fo:text-align="justify" fo:line-height="0.375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375in" fo:margin-left="0.9819in" fo:text-indent="-0.3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0" style:parent-style-name="內文" style:family="paragraph">
      <style:paragraph-properties fo:text-align="justify" fo:line-height="0.375in" fo:margin-left="0.9819in" fo:text-indent="-0.38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9" style:parent-style-name="內文" style:family="paragraph">
      <style:paragraph-properties fo:text-align="justify" fo:line-height="0.375in" fo:margin-left="0.9819in" fo:text-indent="-0.38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0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1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5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3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8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7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8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19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55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85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00" style:parent-style-name="清單段落" style:family="paragraph">
      <style:paragraph-properties fo:text-align="justify" fo:line-height="0.3611in" fo:margin-left="0.9819in" fo:text-indent="-0.388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18" style:parent-style-name="清單段落" style:family="paragraph">
      <style:paragraph-properties fo:text-align="justify" fo:line-height="0.3611in" fo:margin-left="1.1763in" fo:text-indent="-0.58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3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63" style:family="table-column">
      <style:table-column-properties style:column-width="0.5118in"/>
    </style:style>
    <style:style style:name="TableColumn664" style:family="table-column">
      <style:table-column-properties style:column-width="1.0451in"/>
    </style:style>
    <style:style style:name="TableColumn665" style:family="table-column">
      <style:table-column-properties style:column-width="3.8395in"/>
    </style:style>
    <style:style style:name="TableColumn666" style:family="table-column">
      <style:table-column-properties style:column-width="1.6229in"/>
    </style:style>
    <style:style style:name="Table662" style:family="table">
      <style:table-properties style:width="7.0194in" fo:margin-left="0in" table:align="center"/>
    </style:style>
    <style:style style:name="TableRow667" style:family="table-row">
      <style:table-row-properties style:min-row-height="0.3944in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76" style:family="table-row">
      <style:table-row-properties style:min-row-height="0.3944in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85" style:family="table-row">
      <style:table-row-properties style:min-row-height="0.3944in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94" style:family="table-row">
      <style:table-row-properties style:min-row-height="0.3944in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03" style:parent-style-name="內文" style:family="paragraph">
      <style:paragraph-properties fo:text-align="justify" fo:line-height="0.375in" fo:margin-left="1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77次市政會議紀錄</text:p>
      <text:list text:style-name="LFO3" text:continue-numbering="true">
        <text:list-item>
          <text:p text:style-name="P3">時間：105年12月19日（星期一）上午9時</text:p>
        </text:list-item>
        <text:list-item>
          <text:p text:style-name="P4">地點：臺灣大道市政大樓9樓市政廳</text:p>
        </text:list-item>
        <text:list-item>
          <text:p text:style-name="P5">主持人：林市長<text:s/>佳龍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市府</text:span><text:span text:style-name="T10">團隊上任</text:span><text:span text:style-name="T11">已</text:span><text:span text:style-name="T12">近2年，</text:span><text:span text:style-name="T13">是時候</text:span><text:span text:style-name="T14">向</text:span><text:span text:style-name="T15">市民報告</text:span><text:span text:style-name="T16">我們做了什麼、成績為何</text:span><text:span text:style-name="T17">的時刻</text:span><text:span text:style-name="T18">，</text:span><text:span text:style-name="T19">因此今日有</text:span><text:span text:style-name="T20">針對舊城新生</text:span><text:span text:style-name="T21">作</text:span><text:span text:style-name="T22">成果與未來規劃</text:span><text:span text:style-name="T23">的報告，</text:span><text:span text:style-name="T24">加上</text:span><text:span text:style-name="T25">最近</text:span><text:span text:style-name="T26">議會也正</text:span><text:span text:style-name="T27">審查總預算，請議會支持後續市政發展的重大建設經費</text:span><text:span text:style-name="T28">是非常重要的</text:span><text:span text:style-name="T29">，如果</text:span><text:span text:style-name="T30">我們能</text:span><text:span text:style-name="T31">把舊城再生</text:span><text:span text:style-name="T32">，就</text:span><text:span text:style-name="T33">顯示市府團隊</text:span><text:span text:style-name="T34">成功</text:span><text:span text:style-name="T35">解決</text:span><text:span text:style-name="T36">過</text:span><text:span text:style-name="T37">去無法解決的問題。</text:span><text:span text:style-name="T38">此期間</text:span><text:span text:style-name="T39">，市府</text:span><text:span text:style-name="T40">幾乎</text:span><text:span text:style-name="T41">每周都</text:span><text:span text:style-name="T42">有</text:span><text:span text:style-name="T43">舊城區重大工程進行，如上周末綠川水質淨化工程，環保署張副署長</text:span><text:span text:style-name="T44">蒞臨</text:span><text:span text:style-name="T45">現場</text:span><text:span text:style-name="T46">，地方民代</text:span><text:span text:style-name="T47">對於</text:span><text:span text:style-name="T48">整治好的綠川</text:span><text:span text:style-name="T49">也充滿</text:span><text:span text:style-name="T50">期</text:span><text:span text:style-name="T51">待</text:span><text:span text:style-name="T52">，</text:span><text:span text:style-name="T53">綠川的整治</text:span><text:span text:style-name="T54">展</text:span><text:span text:style-name="T55">現</text:span><text:span text:style-name="T56">市府</text:span><text:span text:style-name="T57">決心，</text:span><text:span text:style-name="T58">因此</text:span><text:span text:style-name="T59">同樣</text:span><text:span text:style-name="T60">是治理河川，</text:span><text:span text:style-name="T61">就</text:span><text:span text:style-name="T62">需</text:span><text:span text:style-name="T63">要有</text:span><text:span text:style-name="T64">更</text:span><text:span text:style-name="T65">好</text:span><text:span text:style-name="T66">的方法與預算來執行，如何用進步的工法來做是相當重要的</text:span><text:span text:style-name="T67">；</text:span><text:span text:style-name="T68">此外</text:span><text:span text:style-name="T69">，</text:span><text:span text:style-name="T70">柳川</text:span><text:span text:style-name="T71">整治也即將</text:span><text:span text:style-name="T72">完工，本周會正式開放</text:span><text:span text:style-name="T73">供</text:span><text:span text:style-name="T74">市民使用，柳川與綠川一樣，</text:span><text:span text:style-name="T75">採用工法</text:span><text:span text:style-name="T76">包括汙水截流處理</text:span><text:span text:style-name="T77">、</text:span><text:span text:style-name="T78">水質淨化再利用</text:span><text:span text:style-name="T79">、</text:span><text:span text:style-name="T80">廢水再處理</text:span><text:span text:style-name="T81">等</text:span><text:span text:style-name="T82">，</text:span><text:span text:style-name="T83">我們是</text:span><text:span text:style-name="T84">從根本做好</text:span><text:span text:style-name="T85">，這也是我對市民曾許下的承諾。</text:span><text:span text:style-name="T86">(辦理單位：本府各機關)</text:span></text:p>
        </text:list-item>
        <text:list-item>
          <text:p text:style-name="P87"><text:span text:style-name="T88">年末將近，本市的</text:span><text:span text:style-name="T89">活動特別多，</text:span><text:span text:style-name="T90">繼花都藝術季開幕式邀請美聲天后海莉在豐原體育館開唱之後，閉幕式由紙風車劇團演出經典大戲«唐吉蚵德冒險故事-銀河天馬»於國家歌劇院內外同步上演，並招待偏鄉學童現場觀賞，堪稱首創</text:span><text:span text:style-name="T91">。</text:span><text:span text:style-name="T92">花都藝術季、國際花毯節、樂活熊城市嘉年華活動等，說明了本市充滿</text:span><text:span text:style-name="T93">節慶藝文活動</text:span><text:span text:style-name="T94">氣息，是名符其實的盛會城市。</text:span><text:span text:style-name="T95">(辦理單位：本府各機關)</text:span></text:p>
        </text:list-item>
        <text:list-item>
          <text:p text:style-name="P96"><text:span text:style-name="T97">年底將近，今年的跨年活動</text:span><text:span text:style-name="T98">我們</text:span><text:span text:style-name="T99">採</text:span><text:span text:style-name="T100">雙主場</text:span><text:span text:style-name="T101">模式：</text:span><text:span text:style-name="T102">麗寶</text:span><text:span text:style-name="T103">樂園</text:span><text:span text:style-name="T104">與洲際棒球</text:span><text:span text:style-name="T105">場</text:span><text:span text:style-name="T106">，</text:span><text:span text:style-name="T107">想必跨年</text:span><text:span text:style-name="T108">的</text:span><text:span text:style-name="T109">人潮都會集中於臺中</text:span><text:span text:style-name="T110">，</text:span><text:span text:style-name="T111">而未來的花博園區也有一</text:span><text:soft-page-break/><text:span text:style-name="T112">部分</text:span><text:span text:style-name="T113">在</text:span><text:span text:style-name="T114">后</text:span><text:span text:style-name="T115">里，</text:span><text:span text:style-name="T116">因此要</text:span><text:span text:style-name="T117">把</text:span><text:span text:style-name="T118">活動辦好，</text:span><text:span text:style-name="T119">首要解決的問題就是</text:span><text:span text:style-name="T120">交通，所以我於日前視察「中科南向聯外道路新闢跨越大甲溪橋梁及南引道工程」，這項工程完工後將串聯國道1、4號及臺13線與地方道路，能紓解花博期間車潮，並帶動豐原、后里地方發展；上週五恰好是中彰投苗區域治理平臺的四縣市首長會議，首度移師苗栗縣舉辦，其中本市的</text:span><text:span text:style-name="T121">10公里</text:span><text:span text:style-name="T122">免費公車，從大甲到苑裡、</text:span><text:span text:style-name="T123">從霧峰到草</text:span><text:span text:style-name="T124">屯，未來也</text:span><text:span text:style-name="T125">規劃從臺中到彰化，</text:span><text:span text:style-name="T126">此項</text:span><text:span text:style-name="T127">成績</text:span><text:span text:style-name="T128">所展現的綜合效益是相當正面的；另外，此次</text:span><text:span text:style-name="T129">會議</text:span><text:span text:style-name="T130">主題是觀光工廠，共計有四縣市30家觀光工廠共襄盛舉，我認為</text:span><text:span text:style-name="T131">觀光工廠體驗式的旅遊</text:span><text:span text:style-name="T132">對遊客</text:span><text:span text:style-name="T133">很有吸引力，</text:span><text:span text:style-name="T134">如何</text:span><text:span text:style-name="T135">讓臺中旅遊與體驗性經濟結合，</text:span><text:span text:style-name="T136">例如於</text:span><text:span text:style-name="T137">周末</text:span><text:span text:style-name="T138">舉</text:span><text:span text:style-name="T139">辦的下午茶</text:span><text:span text:style-name="T140">活動</text:span><text:span text:style-name="T141">，</text:span><text:span text:style-name="T142">體驗</text:span><text:span text:style-name="T143">臺中的午茶文化，</text:span><text:span text:style-name="T144">或者思考使</text:span><text:span text:style-name="T145">飯店</text:span><text:span text:style-name="T146">、</text:span><text:span text:style-name="T147">餐廳變成城市的生活美學，輔</text:span><text:span text:style-name="T148">導業者</text:span><text:span text:style-name="T149">轉型，</text:span><text:span text:style-name="T150">甚至</text:span><text:span text:style-name="T151">考慮出書，</text:span><text:span text:style-name="T152">如市府出版的「</text:span><text:span text:style-name="T153">呷餅人的福氣</text:span><text:span text:style-name="T154">」等，</text:span><text:span text:style-name="T155">將本市獨特之生活文化結合市府各項大小活動，達成創造商機之效益。</text:span><text:span text:style-name="T156">尤其2018花博即將於本市舉辦，展覽期間的花卉，不僅是</text:span><text:span text:style-name="T157">被</text:span><text:span text:style-name="T158">「</text:span><text:span text:style-name="T159">看</text:span><text:span text:style-name="T160">」</text:span><text:span text:style-name="T161">，</text:span><text:span text:style-name="T162">而</text:span><text:span text:style-name="T163">是花融入</text:span><text:span text:style-name="T164">市民</text:span><text:span text:style-name="T165">生活</text:span><text:span text:style-name="T166">的</text:span><text:span text:style-name="T167">面向，</text:span><text:span text:style-name="T168">因此請</text:span><text:span text:style-name="T169">觀旅局</text:span><text:span text:style-name="T170">思考如何輔導</text:span><text:span text:style-name="T171">飯店</text:span><text:span text:style-name="T172">、</text:span><text:span text:style-name="T173">旅館行銷</text:span><text:span text:style-name="T174">，</text:span><text:span text:style-name="T175">如下午茶結合糕餅文化</text:span><text:span text:style-name="T176">等</text:span><text:span text:style-name="T177">，</text:span><text:span text:style-name="T178">讓</text:span><text:span text:style-name="T179">遊客駐足臺中，行在草悟道、</text:span><text:span text:style-name="T180">舊</text:span><text:span text:style-name="T181">中區、山海屯等</text:span><text:span text:style-name="T182">地</text:span><text:span text:style-name="T183">，</text:span><text:span text:style-name="T184">並</text:span><text:span text:style-name="T185">找出</text:span><text:span text:style-name="T186">臺中的城市定位，</text:span><text:span text:style-name="T187">畢竟</text:span><text:span text:style-name="T188">生活</text:span><text:span text:style-name="T189">才</text:span><text:span text:style-name="T190">是王道，是城市經濟的基礎，</text:span><text:span text:style-name="T191">生活不</text:span><text:span text:style-name="T192">應</text:span><text:span text:style-name="T193">只有消費，它帶動的產業與就業機會是很龐大的，許多</text:span><text:span text:style-name="T194">進步的城市如</text:span><text:span text:style-name="T195">西班牙，</text:span><text:span text:style-name="T196">其</text:span><text:span text:style-name="T197">觀光產業</text:span><text:span text:style-name="T198">-無汙染工業就</text:span><text:span text:style-name="T199">非常發達，</text:span><text:span text:style-name="T200">不僅</text:span><text:span text:style-name="T201">刺激經濟</text:span><text:span text:style-name="T202">，也帶來許多就業機會</text:span><text:span text:style-name="T203">。</text:span><text:span text:style-name="T204">(辦理單位：本府各機關</text:span><text:span text:style-name="T205">、交通局、</text:span><text:span text:style-name="T206">觀光旅遊局</text:span><text:span text:style-name="T207">、經濟發展局、文化局</text:span><text:span text:style-name="T208">)</text:span></text:p>
        </text:list-item>
        <text:list-item>
          <text:p text:style-name="P209">翻開兩年來的施政成績，舊城已快速改變中：</text:p>
        </text:list-item>
      </text:list>
      <text:list text:style-name="LFO48" text:continue-numbering="true">
        <text:list-item>
          <text:p text:style-name="P210"><text:span text:style-name="T211">兩年來，市府團隊對舊城區的努力，</text:span><text:span text:style-name="T212">帶來</text:span><text:span text:style-name="T213">了</text:span><text:span text:style-name="T214">上百億</text:span><text:span text:style-name="T215">的</text:span><text:span text:style-name="T216">民間投資，包括</text:span><text:span text:style-name="T217">李方酒店管理集團投資80億元</text:span><text:span text:style-name="T218">設立「臺中李方艾美酒店」；</text:span><text:span text:style-name="T219">今年3月21日在干城地區還有一項由市府協助國產署招</text:span><text:soft-page-break/><text:span text:style-name="T220">商、4億3千200萬的地上權案子脫標，許多業者看準鐵路高架化車站開通後，市府推舊城新生計畫展現</text:span><text:span text:style-name="T221">出的</text:span><text:span text:style-name="T222">良好商業潛能</text:span><text:span text:style-name="T223">，</text:span><text:span text:style-name="T224">紛紛進駐投資</text:span><text:span text:style-name="T225">，因此請經發局將民間投資之項目與金額彙整後</text:span><text:span text:style-name="T226">加強宣傳</text:span><text:span text:style-name="T227">，期許能帶動良性循環效果，吸引更多民間資源投入舊城區的發展。</text:span><text:span text:style-name="T228">(辦理單位：</text:span><text:span text:style-name="T229">經濟發展局)</text:span></text:p>
        </text:list-item>
        <text:list-item>
          <text:p text:style-name="P230"><text:span text:style-name="T231">除了商業發展，文化個體戶也很重要，因為</text:span><text:span text:style-name="T232">個體戶</text:span><text:span text:style-name="T233">本身就是文化景點！</text:span><text:span text:style-name="T234">因此我們</text:span><text:span text:style-name="T235">在中區盤點老舊空屋作為創業基地，同時輔導青年創業技術，打造青年創業契機，因而在愈來愈繁榮的情況下，讓原早期就在此租房進駐的創業青年，面臨不小的租金上漲壓力，</text:span><text:span text:style-name="T236">因此請經發局、勞工局研議如何提供對青年創業之實質補助；</text:span><text:span text:style-name="T237">除此之外，市府</text:span><text:span text:style-name="T238">也</text:span><text:span text:style-name="T239">對中小型或個人的文化個體戶提供發展空間，透過舊倉庫或宿舍群保留發展，讓年輕人在這展現創意，更透過政策引導，讓街道展現特色，吸引更多觀光客到來</text:span><text:span text:style-name="T240">，如</text:span><text:span text:style-name="T241">成功路青草街、</text:span><text:span text:style-name="T242">自由路</text:span><text:span text:style-name="T243">糕</text:span><text:span text:style-name="T244">餅街等，藉此產生群聚效應，</text:span><text:span text:style-name="T245">提振經濟</text:span><text:span text:style-name="T246">。</text:span><text:span text:style-name="T247">(辦理單位：</text:span><text:span text:style-name="T248">經濟發展局、勞工局)</text:span></text:p>
        </text:list-item>
        <text:list-item>
          <text:p text:style-name="P249"><text:span text:style-name="T250">有關</text:span><text:span text:style-name="T251">舊城區之老舊建物改造，因</text:span><text:span text:style-name="T252">目前中央已有新的</text:span><text:span text:style-name="T253">法規</text:span><text:span text:style-name="T254">，不只是容積獎勵，也包括</text:span><text:span text:style-name="T255">加強</text:span><text:span text:style-name="T256">對參與者權益的保障，</text:span><text:span text:style-name="T257">因此</text:span><text:span text:style-name="T258">請相關局處善用中央政策誘因把本市都更案件</text:span><text:span text:style-name="T259">處理好</text:span><text:span text:style-name="T260">，以</text:span><text:span text:style-name="T261">中區閒置大樓</text:span><text:span text:style-name="T262">為例，</text:span><text:span text:style-name="T263">因產權複雜、消防不符現行法令規範等因素無法有效運用，除建物外觀老舊影響市容，也形成商圈無法串連的阻力</text:span><text:span text:style-name="T264">，因此</text:span><text:span text:style-name="T265">為</text:span><text:span text:style-name="T266">重新點亮中區，</text:span><text:span text:style-name="T267">我們</text:span><text:span text:style-name="T268">透過面、線、點三面向活化再生策略，並從旁輔導及提供協助</text:span><text:span text:style-name="T269">，目前</text:span><text:span text:style-name="T270">舊市區的原遠東百貨已重新裝潢整修，</text:span><text:span text:style-name="T271">已</text:span><text:span text:style-name="T272">於2016年重新開業，</text:span><text:span text:style-name="T273">將有效</text:span><text:span text:style-name="T274">活絡</text:span><text:span text:style-name="T275">此</text:span><text:span text:style-name="T276">區發展</text:span><text:span text:style-name="T277">；此外，</text:span><text:span text:style-name="T278">舊市區都市紋理</text:span><text:span text:style-name="T279">也會</text:span><text:span text:style-name="T280">反映</text:span><text:span text:style-name="T281">於</text:span><text:span text:style-name="T282">建築街道上，</text:span><text:span text:style-name="T283">已成為</text:span><text:span text:style-name="T284">本市</text:span><text:span text:style-name="T285">新風景，如宮原眼科、第四信用合作社、紅點文旅、中央書局</text:span><text:span text:style-name="T286">、中英大</text:span><text:soft-page-break/><text:span text:style-name="T287">樓法拍成功</text:span><text:span text:style-name="T288">等，</text:span><text:span text:style-name="T289">其中</text:span><text:span text:style-name="T290">紅點文旅旁</text:span><text:span text:style-name="T291">的</text:span><text:span text:style-name="T292">建物</text:span><text:span text:style-name="T293">也跟著做整建，</text:span><text:span text:style-name="T294">未來改變的</text:span><text:span text:style-name="T295">區域</text:span><text:span text:style-name="T296">將不只侷限於</text:span><text:span text:style-name="T297">單棟，</text:span><text:span text:style-name="T298">而是</text:span><text:span text:style-name="T299">整區的改變，同樣地</text:span><text:span text:style-name="T300">治安也會變好</text:span><text:span text:style-name="T301">；</text:span><text:span text:style-name="T302">要吸引更多旅客來臺中，</text:span><text:span text:style-name="T303">文化城中城動線的串聯</text:span><text:span text:style-name="T304">就顯得</text:span><text:span text:style-name="T305">重要，</text:span><text:span text:style-name="T306">必需</text:span><text:span text:style-name="T307">暢行無阻，如綠空廊道、街道商店、綠園道等，串成臺中之心，</text:span><text:span text:style-name="T308">旅客</text:span><text:span text:style-name="T309">到了火車站，</text:span><text:span text:style-name="T310">接著</text:span><text:span text:style-name="T311">可</text:span><text:span text:style-name="T312">選擇</text:span><text:span text:style-name="T313">下一個</text:span><text:span text:style-name="T314">景</text:span><text:span text:style-name="T315">點，</text:span><text:span text:style-name="T316">也就是</text:span><text:span text:style-name="T317">以火車站做軸心，</text:span><text:span text:style-name="T318">放眼</text:span><text:span text:style-name="T319">全</text:span><text:span text:style-name="T320">臺灣舊城區</text:span><text:span text:style-name="T321">中，</text:span><text:span text:style-name="T322">只有臺中有此條件</text:span><text:span text:style-name="T323">，</text:span><text:span text:style-name="T324">因此</text:span><text:span text:style-name="T325">在</text:span><text:span text:style-name="T326">打造人本交通運輸環境、塑造水與綠空間</text:span><text:span text:style-name="T327">之目標下</text:span><text:span text:style-name="T328">，</text:span><text:span text:style-name="T329">市府多項公共建設</text:span><text:span text:style-name="T330">已</text:span><text:span text:style-name="T331">「築巢引鳳」</text:span><text:span text:style-name="T332">，</text:span><text:span text:style-name="T333">為</text:span><text:span text:style-name="T334">舊</text:span><text:span text:style-name="T335">城注入新活力，</text:span><text:span text:style-name="T336">成功</text:span><text:span text:style-name="T337">再造舊城區的城市風華。</text:span><text:span text:style-name="T338">(辦理單位：</text:span><text:span text:style-name="T339">交通局、都市發展局)</text:span></text:p>
        </text:list-item>
      </text:list>
      <text:list text:style-name="LFO2" text:continue-numbering="true">
        <text:list-item>
          <text:p text:style-name="P340">舊城新生很重要的一部分即為引進銀髮族經濟，因為這裡的生活機能好、商機大，適合引進年長者來此生活，而我為何要使用市長官邸作為不老夢想館，最主要是想挑戰一個觀念，因為雙十流域一直以來都是年輕人的消費市場，造成此區的消費品只突顯出年輕人之價值，但我想讓雙十流域空間也有長者元素，就如同舊城區建築已開始活化，可看到各種風格旅店，成為臺中城市新風景，重構臺中舊城的座標，且舊城再生對市民而言是相當大的期盼，在此針對今日都發局專案報告「舊城新生成果與未來規劃」裁示如下：<text:s/></text:p>
        </text:list-item>
      </text:list>
      <text:list text:style-name="LFO42" text:continue-numbering="true">
        <text:list-item>
          <text:p text:style-name="P341"><text:span text:style-name="T342">臺中車站周邊工程陸續開工，如綠川掀蓋、車站廣場、建國市場</text:span><text:span text:style-name="T343">遷建、道路打通等，請工程主辦機關加強注意施工安全與交維管制等措施，也請交通局、建設局、水利局及新聞局等機關，加強宣導、紓解民</text:span><text:span text:style-name="T344">怨</text:span><text:span text:style-name="T345">。此外，未來舊城區發展、綠柳川整治等</text:span><text:span text:style-name="T346">建設施作</text:span><text:span text:style-name="T347">，</text:span><text:span text:style-name="T348">勢必對市民產生不便的影響，因此請</text:span><text:span text:style-name="T349">各局處</text:span><text:span text:style-name="T350">參考水利局今日的動畫影片模式</text:span><text:span text:style-name="T351">，將工程之成果以動畫影片呈現市民眼前，加深市民之期待，增加市民對施工期間之</text:span><text:span text:style-name="T352">容忍度</text:span><text:span text:style-name="T353">，並請新聞局</text:span><text:span text:style-name="T354">就此區亮點</text:span><text:span text:style-name="T355">政績</text:span><text:span text:style-name="T356">加強</text:span><text:span text:style-name="T357">宣</text:span><text:span text:style-name="T358">導</text:span><text:span text:style-name="T359">。</text:span><text:span text:style-name="T360"><text:s/></text:span><text:span text:style-name="T361">(</text:span><text:span text:style-name="T362">辦理單位：</text:span><text:span text:style-name="T363">本府各機關、交通局、建設局、水利局、新聞局</text:span><text:span text:style-name="T364">)</text:span></text:p>
        </text:list-item>
        <text:list-item>
          <text:p text:style-name="P365"><text:span text:style-name="T366">舊城新生涉及的議題有很多，</text:span><text:span text:style-name="T367">交通是關鍵，因此</text:span><text:span text:style-name="T368">公共運輸規劃</text:span><text:span text:style-name="T369">相當</text:span><text:span text:style-name="T370">重要，</text:span><text:span text:style-name="T371">如Mr.B&amp;</text:span><text:span text:style-name="T372">B</text:span><text:span text:style-name="T373">、交通轉運、</text:span><text:span text:style-name="T374">行人徒步區、</text:span><text:span text:style-name="T375">未</text:span><text:span text:style-name="T376">來</text:span><text:span text:style-name="T377">的捷運系統等，尤其臺中車站採共站分流方式，因此需與客運公司協商好</text:span><text:span text:style-name="T378">，以提供市民便捷之交通運輸環境。</text:span><text:span text:style-name="T379">(辦理單位：</text:span><text:span text:style-name="T380">交通局</text:span><text:span text:style-name="T381">)</text:span><text:span text:style-name="T382"><text:s/></text:span></text:p>
        </text:list-item>
        <text:list-item>
          <text:p text:style-name="P383"><text:span text:style-name="T384">綠空鐵道</text:span><text:span text:style-name="T385">計畫，</text:span><text:span text:style-name="T386">有</text:span><text:span text:style-name="T387">部分</text:span><text:span text:style-name="T388">議員</text:span><text:span text:style-name="T389">持</text:span><text:span text:style-name="T390">不同</text:span><text:span text:style-name="T391">意見</text:span><text:span text:style-name="T392">，</text:span><text:span text:style-name="T393">尤其少數意見認為駁崁會擋住視野，因此如何讓市民認為駁崁是可以接近的、讓</text:span><text:span text:style-name="T394">商</text:span><text:span text:style-name="T395">家以正面態度面對駁崁就顯得重要，因此</text:span><text:span text:style-name="T396">請</text:span><text:span text:style-name="T397">都發</text:span><text:span text:style-name="T398">局、</text:span><text:span text:style-name="T399">水利</text:span><text:span text:style-name="T400">局</text:span><text:span text:style-name="T401">與議員</text:span><text:span text:style-name="T402">做好</text:span><text:span text:style-name="T403">雙向溝通，以減少紛爭</text:span><text:span text:style-name="T404">。</text:span><text:span text:style-name="T405">(辦理單位：</text:span><text:span text:style-name="T406">都市發展局、水利局</text:span><text:span text:style-name="T407">)</text:span></text:p>
        </text:list-item>
        <text:list-item>
          <text:p text:style-name="P408"><text:span text:style-name="T409">大智路打通</text:span><text:span text:style-name="T410">、</text:span><text:span text:style-name="T411">武德街開闢</text:span><text:span text:style-name="T412">等</text:span><text:span text:style-name="T413">，</text:span><text:span text:style-name="T414">涉及</text:span><text:span text:style-name="T415">遷拆戶補償</text:span><text:span text:style-name="T416">問題</text:span><text:span text:style-name="T417">，</text:span><text:span text:style-name="T418">而</text:span><text:span text:style-name="T419">針對大智路打通</text:span><text:span text:style-name="T420">後，</text:span><text:span text:style-name="T421">附近大樓搭配</text:span><text:span text:style-name="T422">臺鐵以</text:span><text:span text:style-name="T423">都</text:span><text:span text:style-name="T424">市</text:span><text:span text:style-name="T425">更</text:span><text:span text:style-name="T426">新方式</text:span><text:span text:style-name="T427">重建</text:span><text:span text:style-name="T428">也是一個方法</text:span><text:span text:style-name="T429">，</text:span><text:span text:style-name="T430">因此</text:span><text:span text:style-name="T431">請</text:span><text:span text:style-name="T432">儘</text:span><text:span text:style-name="T433">快評估找出替代方案，</text:span><text:span text:style-name="T434">畢竟</text:span><text:span text:style-name="T435">市府的</text:span><text:span text:style-name="T436">拆遷是依法</text:span><text:span text:style-name="T437">行政的</text:span><text:span text:style-name="T438">合法作為</text:span><text:span text:style-name="T439">，所以</text:span><text:span text:style-name="T440">請建設局持續與當地居民</text:span><text:span text:style-name="T441">溝通</text:span><text:span text:style-name="T442">協調，以利後續作業進行</text:span><text:span text:style-name="T443">。</text:span><text:span text:style-name="T444">(辦理單位：</text:span><text:span text:style-name="T445">建設局、都市發展局</text:span><text:span text:style-name="T446">)</text:span></text:p>
        </text:list-item>
        <text:list-item>
          <text:p text:style-name="P447"><text:span text:style-name="T448">原</text:span><text:span text:style-name="T449">帝國</text:span><text:span text:style-name="T450">製糖臺中營業所經</text:span><text:span text:style-name="T451">文資</text:span><text:span text:style-name="T452">修復再利用後，將轉型為「</text:span><text:span text:style-name="T453">產業故事館</text:span><text:span text:style-name="T454">」</text:span><text:span text:style-name="T455">，</text:span><text:span text:style-name="T456">請經發局、文化局、地政局就</text:span><text:span text:style-name="T457">工程介面整合</text:span><text:span text:style-name="T458">加速進行；另</text:span><text:span text:style-name="T459">臺糖</text:span><text:span text:style-name="T460">生態</text:span><text:span text:style-name="T461">園區</text:span><text:span text:style-name="T462">將由臺糖主責規劃，請</text:span><text:span text:style-name="T463">都發局</text:span><text:span text:style-name="T464">積</text:span><text:span text:style-name="T465">極協調增加綠地，並對</text:span><text:span text:style-name="T466">生態池及周邊</text:span><text:span text:style-name="T467">環境</text:span><text:span text:style-name="T468">、與車站</text:span><text:span text:style-name="T469">動線</text:span><text:span text:style-name="T470">的連結一併作完善</text:span><text:span text:style-name="T471">規劃。</text:span><text:span text:style-name="T472">(辦理單位：</text:span><text:span text:style-name="T473">經濟發展局、</text:span><text:span text:style-name="T474">都市發展</text:span><text:span text:style-name="T475">局</text:span><text:span text:style-name="T476">、文化局、地政局</text:span><text:span text:style-name="T477">)</text:span></text:p>
        </text:list-item>
        <text:list-item>
          <text:p text:style-name="P478"><text:span text:style-name="T479">鐵路</text:span><text:span text:style-name="T480">高架化</text:span><text:span text:style-name="T481">第一階段已</text:span><text:span text:style-name="T482">啟用，</text:span><text:span text:style-name="T483">但也</text:span><text:span text:style-name="T484">衍</text:span><text:span text:style-name="T485">生出</text:span><text:span text:style-name="T486">部分</text:span><text:span text:style-name="T487">缺失</text:span><text:span text:style-name="T488">，</text:span><text:span text:style-name="T489">如</text:span><text:span text:style-name="T490">舊站關閉後</text:span><text:span text:style-name="T491">有遊民出入</text:span><text:span text:style-name="T492">、歷史古蹟維護等</text:span><text:span text:style-name="T493">，</text:span><text:span text:style-name="T494">請就相關問題</text:span><text:span text:style-name="T495">詳加</text:span><text:span text:style-name="T496">考量，</text:span><text:span text:style-name="T497">積極</text:span><text:span text:style-name="T498">與臺鐵局溝通，必要時加派警力保全</text:span><text:span text:style-name="T499">，</text:span><text:span text:style-name="T500">維持過</text:span><text:span text:style-name="T501">渡</text:span><text:span text:style-name="T502">期間的安全與清</text:span><text:span text:style-name="T503">潔</text:span><text:span text:style-name="T504">；鐵路</text:span><text:span text:style-name="T505">高架化後之噪音</text:span><text:span text:style-name="T506">問題</text:span><text:span text:style-name="T507">請</text:span><text:span text:style-name="T508">積極</text:span><text:span text:style-name="T509">與</text:span><text:span text:style-name="T510">交通部</text:span><text:span text:style-name="T511">相關單位</text:span><text:span text:style-name="T512">協調，</text:span><text:span text:style-name="T513">務必將市民的問題視為市府本身的問題積</text:span><text:span text:style-name="T514">極解決。</text:span><text:span text:style-name="T515">(辦理單位：</text:span><text:span text:style-name="T516">交通局</text:span><text:span text:style-name="T517">、警察局</text:span><text:span text:style-name="T518">)</text:span></text:p>
        </text:list-item>
        <text:list-item>
          <text:p text:style-name="P519"><text:span text:style-name="T520">我曾提出</text:span><text:span text:style-name="T521">百億救中區，</text:span><text:span text:style-name="T522">目前統計由</text:span><text:span text:style-name="T523">政府投入</text:span><text:span text:style-name="T524">、</text:span><text:span text:style-name="T525">再加上招商進來</text:span><text:soft-page-break/><text:span text:style-name="T526">的</text:span><text:span text:style-name="T527">相關預算</text:span><text:span text:style-name="T528">已超過</text:span><text:span text:style-name="T529">百億</text:span><text:span text:style-name="T530">，而對於舊城區的重要計畫</text:span><text:span text:style-name="T531">、政策、投資等</text:span><text:span text:style-name="T532">各局處相關資訊</text:span><text:span text:style-name="T533">，</text:span><text:span text:style-name="T534">請</text:span><text:span text:style-name="T535">都市發展局統籌，</text:span><text:span text:style-name="T536">研考會</text:span><text:span text:style-name="T537">、</text:span><text:span text:style-name="T538">新聞局</text:span><text:span text:style-name="T539">協助彙</text:span><text:span text:style-name="T540">整，</text:span><text:span text:style-name="T541">如綠空鐵道</text:span><text:span text:style-name="T542">計畫</text:span><text:span text:style-name="T543">、河川整治工法、臺中之心等，</text:span><text:span text:style-name="T544">以</text:span><text:span text:style-name="T545">從中了解</text:span><text:span text:style-name="T546">政策</text:span><text:span text:style-name="T547">效益並</text:span><text:span text:style-name="T548">加強</text:span><text:span text:style-name="T549">政績</text:span><text:span text:style-name="T550">行銷，提升市民更大的光榮感。</text:span><text:span text:style-name="T551">(辦理單位：</text:span><text:span text:style-name="T552">經濟發展局、</text:span><text:span text:style-name="T553">都市發展局、新聞局、研究發展考核委員會</text:span><text:span text:style-name="T554">)</text:span></text:p>
        </text:list-item>
        <text:list-item>
          <text:p text:style-name="P555"><text:span text:style-name="T556">文化城中城改造的大車站計畫</text:span><text:span text:style-name="T557">已</text:span><text:span text:style-name="T558">經</text:span><text:span text:style-name="T559">內政部</text:span><text:span text:style-name="T560">審議通過，以臺中之心</text:span><text:span text:style-name="T561">為主</text:span><text:span text:style-name="T562">，</text:span><text:span text:style-name="T563">火車站舊城門為核心區</text:span><text:span text:style-name="T564">，</text:span><text:span text:style-name="T565">外圍是綠園道，並以TOD</text:span><text:span text:style-name="T566">為</text:span><text:span text:style-name="T567">理念，存舊立新，適逢</text:span><text:span text:style-name="T568">明年為</text:span><text:span text:style-name="T569">舊車站百</text:span><text:span text:style-name="T570">年，請文化</text:span><text:span text:style-name="T571">局、</text:span><text:span text:style-name="T572">新聞</text:span><text:span text:style-name="T573">局思考以臺中火車站的二代站</text:span><text:span text:style-name="T574">為</text:span><text:span text:style-name="T575">慶祝</text:span><text:span text:style-name="T576">活動</text:span><text:span text:style-name="T577">主體</text:span><text:span text:style-name="T578">進行臺中百年歷史整體論述</text:span><text:span text:style-name="T579">，</text:span><text:span text:style-name="T580">相關論述與宣傳要清楚，並與</text:span><text:span text:style-name="T581">既有活動整合</text:span><text:span text:style-name="T582">、</text:span><text:span text:style-name="T583">一併宣傳，作為下一個百年的開始。</text:span><text:span text:style-name="T584">(辦理單位：文化局、新聞局)</text:span></text:p>
        </text:list-item>
        <text:list-item>
          <text:p text:style-name="P585"><text:span text:style-name="T586">在105年至112年間，水利局已規劃投入66億元經費，其中包括綠川、柳川、旱溪、梅川及麻園溪持續辦理污水下水道用戶接管工程，因有管線經過、路線</text:span><text:span text:style-name="T587">又</text:span><text:span text:style-name="T588">長，還涉及</text:span><text:span text:style-name="T589">污</text:span><text:span text:style-name="T590">水處理與河川整治，因此請一併針對路平(包括人行道、騎樓)作規劃，也可考慮先有示範點，以利基礎管線</text:span><text:span text:style-name="T591">之建置與</text:span><text:span text:style-name="T592">道路</text:span><text:span text:style-name="T593">之</text:span><text:span text:style-name="T594">平整。</text:span><text:span text:style-name="T595"><text:s/></text:span><text:span text:style-name="T596">(辦理單位：</text:span><text:span text:style-name="T597">水利局、建設局</text:span><text:span text:style-name="T598">、都市發展局</text:span><text:span text:style-name="T599">)</text:span></text:p>
        </text:list-item>
        <text:list-item>
          <text:p text:style-name="P600"><text:span text:style-name="T601">有關舊城區再生，請都發局以都市計畫作基礎、大</text:span><text:span text:style-name="T602">車站計畫為核心，</text:span><text:span text:style-name="T603">對周邊做更清楚的定位，甚至以大車站為</text:span><text:span text:style-name="T604">未來</text:span><text:span text:style-name="T605">新地標，</text:span><text:span text:style-name="T606">研議</text:span><text:span text:style-name="T607">如何融入原本</text:span><text:span text:style-name="T608">的</text:span><text:span text:style-name="T609">火車站，</text:span><text:span text:style-name="T610">作全面性設計</text:span><text:span text:style-name="T611">、不流於單點</text:span><text:span text:style-name="T612">，</text:span><text:span text:style-name="T613">尤其舊城區再生已成為市民最大的改變與期盼，應積極落實相關政策</text:span><text:span text:style-name="T614">。</text:span><text:span text:style-name="T615">(辦理單位：</text:span><text:span text:style-name="T616">都市發展</text:span><text:span text:style-name="T617">局)</text:span></text:p>
        </text:list-item>
        <text:list-item>
          <text:p text:style-name="P618"><text:span text:style-name="T619">舊城區的改變令在地居民驚艷，</text:span><text:span text:style-name="T620">目前來臺中的旅客可以</text:span><text:span text:style-name="T621">行駛ibike</text:span><text:span text:style-name="T622">或</text:span><text:span text:style-name="T623">徒步於此區</text:span><text:span text:style-name="T624">中</text:span><text:span text:style-name="T625">各有特色的街道，如三民路婚紗街、自由路</text:span><text:span text:style-name="T626">糕</text:span><text:span text:style-name="T627">餅街等，也請</text:span><text:span text:style-name="T628">觀旅局、交通局研議以國外噹噹車模</text:span><text:soft-page-break/><text:span text:style-name="T629">式，提供觀光客不同型式之旅遊體驗，</text:span><text:span text:style-name="T630">城中城將會充滿活力，呈現出不同於以往的氣息。</text:span><text:span text:style-name="T631">(辦理單位：</text:span><text:span text:style-name="T632">交通</text:span><text:span text:style-name="T633">局</text:span><text:span text:style-name="T634">、觀光旅遊局</text:span><text:span text:style-name="T635">)</text:span></text:p>
        </text:list-item>
      </text:list>
      <text:list text:style-name="LFO3" text:continue-numbering="true">
        <text:list-item>
          <text:p text:style-name="P636">散會(上午11時10分)</text:p>
        </text:list-item>
      </text:list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soft-page-break/>
      <text:p text:style-name="P661">臺中市政府第277次市政會議提案摘要表（105年12月19日）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header-rows>
          <table:table-row table:style-name="TableRow667">
            <table:table-cell table:style-name="TableCell668">
              <text:p text:style-name="P669">案號</text:p>
            </table:table-cell>
            <table:table-cell table:style-name="TableCell670">
              <text:p text:style-name="P671">機<text:s/>關</text:p>
            </table:table-cell>
            <table:table-cell table:style-name="TableCell672">
              <text:p text:style-name="P673">摘<text:s/>要</text:p>
            </table:table-cell>
            <table:table-cell table:style-name="TableCell674">
              <text:p text:style-name="P675">決<text:s/>議</text:p>
            </table:table-cell>
          </table:table-row>
        </table:table-header-rows>
        <table:table-row table:style-name="TableRow676">
          <table:table-cell table:style-name="TableCell677">
            <text:p text:style-name="P678">01</text:p>
          </table:table-cell>
          <table:table-cell table:style-name="TableCell679">
            <text:p text:style-name="P680">教育局</text:p>
          </table:table-cell>
          <table:table-cell table:style-name="TableCell681">
            <text:p text:style-name="P682">檢陳訂定「臺中市高級中等以下教育階段非學校型態實驗教育實施辦法」草案1份，敬請審議。<text:s/><text:s/></text:p>
          </table:table-cell>
          <table:table-cell table:style-name="TableCell683">
            <text:p text:style-name="P684">本案通過後，送請法制局發布施行。</text:p>
          </table:table-cell>
        </table:table-row>
        <table:table-row table:style-name="TableRow685">
          <table:table-cell table:style-name="TableCell686">
            <text:p text:style-name="P687">墊01</text:p>
          </table:table-cell>
          <table:table-cell table:style-name="TableCell688">
            <text:p text:style-name="P689">觀光旅遊局</text:p>
          </table:table-cell>
          <table:table-cell table:style-name="TableCell690">
            <text:p text:style-name="P691">交通部觀光局106年度補助本局辦理「106年臺中市旅遊服務中心營運管理補助計畫」經費198萬元，本府106年度已編列配合款88萬5,964元整，合計286萬5,964元整，以上補助款198萬元整，擬請同意辦理先行墊付，敬請審議。<text:s/></text:p>
          </table:table-cell>
          <table:table-cell table:style-name="TableCell692">
            <text:p text:style-name="P693">照案通過，送請臺中市議會審議。</text:p>
          </table:table-cell>
        </table:table-row>
        <table:table-row table:style-name="TableRow694">
          <table:table-cell table:style-name="TableCell695">
            <text:p text:style-name="P696">墊02</text:p>
          </table:table-cell>
          <table:table-cell table:style-name="TableCell697">
            <text:p text:style-name="P698">水利局</text:p>
          </table:table-cell>
          <table:table-cell table:style-name="TableCell699">
            <text:p text:style-name="P700">內政部營建署105年度補助本局辦理流域綜合治理計畫(第2期)<text:s/>「臺中市雨水下水道普查案-第一部分『測量及人孔調查作業』及第二部分『縱走調查作業』」，經費2,800萬元整，本府尚須編列配合款1,200萬元整，合計4,000萬元整，以上經費4,000萬元整，擬請同意辦理先行墊付，敬請審議。<text:s/></text:p>
          </table:table-cell>
          <table:table-cell table:style-name="TableCell701">
            <text:p text:style-name="P702">照案通過，送請臺中市議會審議。</text:p>
          </table:table-cell>
        </table:table-row>
      </table:table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LVL3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color="#000000" fo:language="en" fo:country="US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style:font-name="標楷體" style:font-name-asian="標楷體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 fo:language="en" fo:country="US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3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1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5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45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5LVL3" style:family="text">
      <style:text-properties fo:color="#000000"/>
    </style:style>
    <style:style style:name="WW_CharLFO46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46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6LVL3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2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5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5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6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6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1-05T07:11:00Z</meta:creation-date>
    <dc:date>2017-01-05T07:11:00Z</dc:date>
    <meta:print-date>2016-12-20T07:05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695" meta:character-count="4650" meta:row-count="33" meta:non-whitespace-character-count="3964"/>
  </office:meta>
</office:document-meta>
</file>