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477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593in" fo:text-indent="-0.393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70C0" fo:font-size="14pt" style:font-size-asian="14pt" style:font-size-complex="14pt"/>
    </style:style>
    <style:style style:name="P74" style:parent-style-name="內文" style:family="paragraph">
      <style:paragraph-properties fo:text-align="justify" fo:line-height="0.3611in" fo:margin-left="0.593in" fo:text-indent="-0.393in">
        <style:tab-stops/>
      </style:paragraph-properties>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asian="標楷體" fo:color="#000000" fo:font-size="16pt" style:font-size-asian="16pt"/>
    </style:style>
    <style:style style:name="T141"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2" style:parent-style-name="內文" style:family="paragraph">
      <style:paragraph-properties fo:text-align="justify" fo:line-height="0.3611in" fo:margin-left="0.593in" fo:text-indent="-0.393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2"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3"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235" style:parent-style-name="預設段落字型" style:family="text">
      <style:text-properties style:font-name="標楷體" style:font-name-asian="標楷體" fo:font-weight="bold" style:font-weight-asian="bold" fo:color="#0070C0" fo:font-size="14pt" style:font-size-asian="14pt" style:font-size-complex="14pt"/>
    </style:style>
    <style:style style:name="P236"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237" style:parent-style-name="清單段落" style:family="paragraph">
      <style:paragraph-properties fo:text-align="justify" fo:line-height="0.3611in" fo:margin-left="0.9819in" fo:text-indent="-0.3888in">
        <style:tab-stops/>
      </style:paragraph-properties>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2" style:parent-style-name="清單段落" style:family="paragraph">
      <style:paragraph-properties fo:text-align="justify" fo:line-height="0.3611in" fo:margin-left="0.9819in" fo:text-indent="-0.3888in">
        <style:tab-stops/>
      </style:paragraph-properties>
    </style:style>
    <style:style style:name="T2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2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0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03" style:parent-style-name="清單段落" style:family="paragraph">
      <style:paragraph-properties fo:text-align="justify" fo:line-height="0.3611in" fo:margin-left="0.9819in" fo:text-indent="-0.3888in">
        <style:tab-stops/>
      </style:paragraph-properties>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5"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6"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48" style:parent-style-name="預設段落字型" style:family="text">
      <style:text-properties style:font-name="標楷體" style:font-name-asian="標楷體" fo:font-weight="bold" style:font-weight-asian="bold" fo:color="#0070C0" fo:font-size="14pt" style:font-size-asian="14pt" style:font-size-complex="14pt"/>
    </style:style>
    <style:style style:name="P349"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350" style:parent-style-name="清單段落" style:family="paragraph">
      <style:paragraph-properties fo:text-align="justify" fo:line-height="0.3611in" fo:margin-left="0.9263in">
        <style:tab-stops/>
      </style:paragraph-properties>
    </style:style>
    <style:style style:name="T3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9" style:parent-style-name="預設段落字型" style:family="text">
      <style:text-properties style:font-name="標楷體" style:font-name-asian="標楷體" fo:font-weight="bold" style:font-weight-asian="bold" fo:color="#0070C0" fo:font-size="14pt" style:font-size-asian="14pt" style:font-size-complex="14pt"/>
    </style:style>
    <style:style style:name="P370" style:parent-style-name="清單段落" style:family="paragraph">
      <style:paragraph-properties fo:text-align="justify" fo:line-height="0.3611in" fo:margin-left="0.9819in" fo:text-indent="-0.3888in">
        <style:tab-stops/>
      </style:paragraph-properties>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6"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7" style:parent-style-name="清單段落" style:family="paragraph">
      <style:paragraph-properties fo:text-align="justify" fo:line-height="0.3611in" fo:margin-left="0.9819in" fo:text-indent="-0.3888in">
        <style:tab-stops/>
      </style:paragraph-properties>
    </style:style>
    <style:style style:name="T4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8" style:parent-style-name="內文" style:family="paragraph">
      <style:paragraph-properties fo:text-align="justify" fo:line-height="0.3611in" fo:margin-left="0.593in" fo:text-indent="-0.393in">
        <style:tab-stops/>
      </style:paragraph-properties>
    </style:style>
    <style:style style:name="T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5"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6" style:parent-style-name="內文" style:family="paragraph">
      <style:paragraph-properties fo:text-align="justify" fo:line-height="0.3611in" fo:margin-left="0.5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507" style:parent-style-name="內文" style:family="paragraph">
      <style:paragraph-properties fo:text-align="justify" fo:line-height="0.3611in" fo:margin-left="0.9819in" fo:text-indent="-0.3888in">
        <style:tab-stops/>
      </style:paragraph-properties>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5" style:parent-style-name="預設段落字型" style:family="text">
      <style:text-properties style:font-name="標楷體" style:font-name-asian="標楷體" fo:font-weight="bold" style:font-weight-asian="bold" fo:color="#0070C0" fo:font-size="14pt" style:font-size-asian="14pt" style:font-size-complex="14pt"/>
    </style:style>
    <style:style style:name="T526" style:parent-style-name="預設段落字型" style:family="text">
      <style:text-properties style:font-name="標楷體" style:font-name-asian="標楷體" fo:font-weight="bold" style:font-weight-asian="bold" fo:color="#0070C0" fo:font-size="14pt" style:font-size-asian="14pt" style:font-size-complex="14pt"/>
    </style:style>
    <style:style style:name="P527" style:parent-style-name="內文" style:family="paragraph">
      <style:paragraph-properties fo:text-align="justify" fo:line-height="0.3611in" fo:margin-left="0.9819in" fo:text-indent="-0.3888in">
        <style:tab-stops/>
      </style:paragraph-properties>
    </style:style>
    <style:style style:name="T5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5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563" style:parent-style-name="內文" style:family="paragraph">
      <style:paragraph-properties fo:text-align="justify" fo:line-height="0.3611in" fo:margin-left="0.9819in" fo:text-indent="-0.3888in">
        <style:tab-stops/>
      </style:paragraph-properties>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8" style:parent-style-name="預設段落字型" style:family="text">
      <style:text-properties style:font-name="標楷體" style:font-name-asian="標楷體" fo:font-weight="bold" style:font-weight-asian="bold" fo:color="#0070C0" fo:font-size="14pt" style:font-size-asian="14pt" style:font-size-complex="14pt"/>
    </style:style>
    <style:style style:name="T589" style:parent-style-name="預設段落字型" style:family="text">
      <style:text-properties style:font-name="標楷體" style:font-name-asian="標楷體" fo:font-weight="bold" style:font-weight-asian="bold" fo:color="#0070C0" fo:font-size="14pt" style:font-size-asian="14pt" style:font-size-complex="14pt"/>
    </style:style>
    <style:style style:name="P590" style:parent-style-name="內文" style:family="paragraph">
      <style:paragraph-properties fo:text-align="justify" fo:line-height="0.3611in" fo:margin-left="0.9819in" fo:text-indent="-0.3888in">
        <style:tab-stops/>
      </style:paragraph-properties>
    </style:style>
    <style:style style:name="T5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1"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15" style:parent-style-name="預設段落字型" style:family="text">
      <style:text-properties style:font-name="標楷體" style:font-name-asian="標楷體" fo:font-weight="bold" style:font-weight-asian="bold" fo:color="#0070C0" fo:font-size="14pt" style:font-size-asian="14pt" style:font-size-complex="14pt"/>
    </style:style>
    <style:style style:name="P616" style:parent-style-name="內文" style:family="paragraph">
      <style:paragraph-properties fo:text-align="justify" fo:line-height="0.3611in" fo:margin-left="0.9819in" fo:text-indent="-0.3888in">
        <style:tab-stops/>
      </style:paragraph-properties>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6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626" style:parent-style-name="內文" style:family="paragraph">
      <style:paragraph-properties fo:text-align="justify" fo:line-height="0.3611in" fo:margin-left="0.9819in" fo:text-indent="-0.3888in">
        <style:tab-stops/>
      </style:paragraph-properties>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6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658" style:parent-style-name="預設段落字型" style:family="text">
      <style:text-properties style:font-name="標楷體" style:font-name-asian="標楷體" fo:font-weight="bold" style:font-weight-asian="bold" fo:color="#0070C0" fo:font-size="14pt" style:font-size-asian="14pt" style:font-size-complex="14pt"/>
    </style:style>
    <style:style style:name="P659" style:parent-style-name="內文" style:family="paragraph">
      <style:paragraph-properties fo:text-align="justify" fo:line-height="0.3611in" fo:margin-left="0.593in" fo:text-indent="-0.393in">
        <style:tab-stops/>
      </style:paragraph-properties>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762" style:parent-style-name="預設段落字型" style:family="text">
      <style:text-properties style:font-name="標楷體" style:font-name-asian="標楷體" fo:font-weight="bold" style:font-weight-asian="bold" fo:color="#0070C0" fo:font-size="14pt" style:font-size-asian="14pt" style:font-size-complex="14pt"/>
    </style:style>
    <style:style style:name="T763" style:parent-style-name="預設段落字型" style:family="text">
      <style:text-properties style:font-name="標楷體" style:font-name-asian="標楷體" fo:font-weight="bold" style:font-weight-asian="bold" fo:color="#0070C0" fo:font-size="14pt" style:font-size-asian="14pt" style:font-size-complex="14pt"/>
    </style:style>
    <style:style style:name="T764" style:parent-style-name="預設段落字型" style:family="text">
      <style:text-properties style:font-name="標楷體" style:font-name-asian="標楷體" fo:font-weight="bold" style:font-weight-asian="bold" fo:color="#0070C0" fo:font-size="14pt" style:font-size-asian="14pt" style:font-size-complex="14pt"/>
    </style:style>
    <style:style style:name="T765" style:parent-style-name="預設段落字型" style:family="text">
      <style:text-properties style:font-name="標楷體" style:font-name-asian="標楷體" fo:font-weight="bold" style:font-weight-asian="bold" fo:color="#0070C0" fo:font-size="14pt" style:font-size-asian="14pt" style:font-size-complex="14pt"/>
    </style:style>
    <style:style style:name="P76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67"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68"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69"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70"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71"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72"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73"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74"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P775" style:parent-style-name="內文" style:family="paragraph">
      <style:paragraph-properties fo:text-align="center" fo:line-height="0.3472in"/>
      <style:text-properties style:font-name="標楷體" style:font-name-asian="標楷體" fo:font-weight="bold" style:font-weight-asian="bold" fo:color="#000000" fo:font-size="14pt" style:font-size-asian="14pt" style:font-size-complex="14pt"/>
    </style:style>
    <style:style style:name="TableColumn777" style:family="table-column">
      <style:table-column-properties style:column-width="0.5118in"/>
    </style:style>
    <style:style style:name="TableColumn778" style:family="table-column">
      <style:table-column-properties style:column-width="1.0451in"/>
    </style:style>
    <style:style style:name="TableColumn779" style:family="table-column">
      <style:table-column-properties style:column-width="3.8395in"/>
    </style:style>
    <style:style style:name="TableColumn780" style:family="table-column">
      <style:table-column-properties style:column-width="1.6229in"/>
    </style:style>
    <style:style style:name="Table776" style:family="table">
      <style:table-properties style:width="7.0194in" fo:margin-left="0in" table:align="center"/>
    </style:style>
    <style:style style:name="TableRow781" style:family="table-row">
      <style:table-row-properties style:min-row-height="0.3944in"/>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790" style:family="table-row">
      <style:table-row-properties style:min-row-height="0.3944in"/>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799" style:family="table-row">
      <style:table-row-properties style:min-row-height="0.3944in"/>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808" style:family="table-row">
      <style:table-row-properties style:min-row-height="0.3944in"/>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P81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818" style:family="table-row">
      <style:table-row-properties style:min-row-height="0.3944in"/>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P82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828" style:family="table-row">
      <style:table-row-properties style:min-row-height="0.3944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P83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838" style:family="table-row">
      <style:table-row-properties style:min-row-height="0.3944in"/>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P8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4pt" style:font-size-asian="14pt" style:font-size-complex="14pt"/>
    </style:style>
    <style:style style:name="P848" style:parent-style-name="內文" style:family="paragraph">
      <style:paragraph-properties fo:text-align="justify" fo:line-height="0.375in" fo:margin-left="1.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279次市政會議紀錄</text:p>
      <text:list text:style-name="LFO2" text:continue-numbering="true">
        <text:list-item>
          <text:p text:style-name="P3">時間：106年1月9日（星期一）上午10時30分</text:p>
        </text:list-item>
        <text:list-item>
          <text:p text:style-name="P4">地點：臺灣大道市政大樓9樓市政廳</text:p>
        </text:list-item>
        <text:list-item>
          <text:p text:style-name="P5">主持人：林市長<text:s/>佳龍<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各位同仁早安，</text:span><text:span text:style-name="T10">新的開始，首先恭喜衛生局徐局長榮陞衛福部醫管會執行長</text:span><text:span text:style-name="T11">，</text:span><text:span text:style-name="T12">剛剛我特別代表本府贈送紀念品，感謝徐局長2年來的付出</text:span><text:span text:style-name="T13">，</text:span><text:span text:style-name="T14">對他</text:span><text:span text:style-name="T15">的認識是始於</text:span><text:span text:style-name="T16">徐局長擔任</text:span><text:span text:style-name="T17">臺中醫院</text:span><text:span text:style-name="T18">院長的時</text:span><text:span text:style-name="T19">期</text:span><text:span text:style-name="T20">，</text:span><text:span text:style-name="T21">徐局長</text:span><text:span text:style-name="T22">在醫療行政革新</text:span><text:span text:style-name="T23">方</text:span><text:span text:style-name="T24">面相當在行</text:span><text:span text:style-name="T25">，</text:span><text:span text:style-name="T26">只要</text:span><text:span text:style-name="T27">到了新單位就會有很好的</text:span><text:span text:style-name="T28">成績</text:span><text:span text:style-name="T29">，</text:span><text:span text:style-name="T30">屢屢將營運</text:span><text:span text:style-name="T31">轉虧為</text:span><text:span text:style-name="T32">盈</text:span><text:span text:style-name="T33">，</text:span><text:span text:style-name="T34">此</text:span><text:span text:style-name="T35">次榮陞</text:span><text:span text:style-name="T36">醫管會</text:span><text:span text:style-name="T37">執行長</text:span><text:span text:style-name="T38">，對醫院的體系應有很好的興革成果。</text:span><text:span text:style-name="T39">徐局長的高陞，代表著</text:span><text:span text:style-name="T40">六都時代中央</text:span><text:span text:style-name="T41">與</text:span><text:span text:style-name="T42">地方人才的流通，</text:span><text:span text:style-name="T43">此為城市競</text:span><text:span text:style-name="T44">爭力的體現，哪個直轄市可以吸引到優秀人才，就代表它贏在起跑點，</text:span><text:span text:style-name="T45">市府</text:span><text:span text:style-name="T46">也有</text:span><text:span text:style-name="T47">許多</text:span><text:span text:style-name="T48">局</text:span><text:span text:style-name="T49">處首長</text:span><text:span text:style-name="T50">來自周</text:span><text:span text:style-name="T51">遭</text:span><text:span text:style-name="T52">縣市，對於區域聯合治理，</text:span><text:span text:style-name="T53">也因為有跨縣市的經驗，因此</text:span><text:span text:style-name="T54">更能分工合作，</text:span><text:span text:style-name="T55">唯有</text:span><text:span text:style-name="T56">吸引人才，</text:span><text:span text:style-name="T57">人</text:span><text:span text:style-name="T58">才會</text:span><text:span text:style-name="T59">選</text:span><text:span text:style-name="T60">擇居</text:span><text:span text:style-name="T61">住的整體環境</text:span><text:span text:style-name="T62">，</text:span><text:span text:style-name="T63">因此</text:span><text:span text:style-name="T64">市長的角色很重要，我也常與同仁分享領導</text:span><text:span text:style-name="T65">哲</text:span><text:span text:style-name="T66">學</text:span><text:span text:style-name="T67">，願景領導、行動</text:span><text:span text:style-name="T68">領導</text:span><text:span text:style-name="T69">、服務領導，讓人才發揮，</text:span><text:span text:style-name="T70">方能</text:span><text:span text:style-name="T71">成就大事業</text:span><text:span text:style-name="T72">。</text:span><text:span text:style-name="T73">(辦理單位：本府各機關)</text:span></text:p>
        </text:list-item>
        <text:list-item>
          <text:p text:style-name="P74"><text:span text:style-name="T75">今日</text:span><text:span text:style-name="T76">我</text:span><text:span text:style-name="T77">致贈</text:span><text:span text:style-name="T78">「</text:span><text:span text:style-name="T79">功在市政</text:span><text:span text:style-name="T80">」</text:span><text:span text:style-name="T81">琉璃獎座紀念品</text:span><text:span text:style-name="T82">予</text:span><text:span text:style-name="T83">徐局長</text:span><text:span text:style-name="T84">，表揚局長</text:span><text:span text:style-name="T85">於任期內</text:span><text:span text:style-name="T86">的</text:span><text:span text:style-name="T87">重大</text:span><text:span text:style-name="T88">政績，</text:span><text:span text:style-name="T89">首先</text:span><text:span text:style-name="T90">是防疫</text:span><text:span text:style-name="T91">工作</text:span><text:span text:style-name="T92">，</text:span><text:span text:style-name="T93">防疫</text:span><text:span text:style-name="T94">視</text:span><text:span text:style-name="T95">同作戰，</text:span><text:span text:style-name="T96">機制的建立、各方面的演練，因為防疫</text:span><text:span text:style-name="T97">不能有缺口，</text:span><text:span text:style-name="T98">極需各機關</text:span><text:span text:style-name="T99">跨單位合作，</text:span><text:span text:style-name="T100">而</text:span><text:span text:style-name="T101">這2年來，衛生局可說是無役不與，除了在防疫工作上卓有成效</text:span><text:span text:style-name="T102">外</text:span><text:span text:style-name="T103">，更積極解決民眾切身需求，創下多項佳績。舉例來說，</text:span><text:span text:style-name="T104">首創「美沙冬異地給藥」服務，進一步擴大到中彰投苗4縣市</text:span><text:span text:style-name="T105">，</text:span><text:span text:style-name="T106">對反毒</text:span><text:span text:style-name="T107">、</text:span><text:span text:style-name="T108">戒毒工作幫助很大</text:span><text:span text:style-name="T109">，值得推廣至全臺灣；</text:span><text:span text:style-name="T110">衛生局與社會局、民政局合作，成立「愛鄰守護隊」</text:span><text:span text:style-name="T111">，</text:span><text:span text:style-name="T112">原是以醫療健康為主，現在則演變為跨局處，</text:span><text:soft-page-break/><text:span text:style-name="T113">對基層系統型全人式</text:span><text:span text:style-name="T114">的服務，此即人本精神，</text:span><text:span text:style-name="T115">因為</text:span><text:span text:style-name="T116">長</text:span><text:span text:style-name="T117">久以來</text:span><text:span text:style-name="T118">政府常有本位主義</text:span><text:span text:style-name="T119">的觀念，</text:span><text:span text:style-name="T120">鐵打的衙門流水的官，招致民眾詬病，</text:span><text:span text:style-name="T121">但</text:span><text:span text:style-name="T122">企業界</text:span><text:span text:style-name="T123">因績效掛帥，</text:span><text:span text:style-name="T124">少</text:span><text:span text:style-name="T125">有</text:span><text:span text:style-name="T126">此種情形發生</text:span><text:span text:style-name="T127">，</text:span><text:span text:style-name="T128">因此</text:span><text:span text:style-name="T129">政府需改變觀念，以人為本、以市民為先</text:span><text:span text:style-name="T130">，為人民服務</text:span><text:span text:style-name="T131">；</text:span><text:span text:style-name="T132">我們也</text:span><text:span text:style-name="T133">推動「樂齡行動教室」，課程資訊只要透過手機上的APP</text:span><text:span text:style-name="T134">即可查詢</text:span><text:span text:style-name="T135">；針對民眾非常關心的食安議題，則推出「食安139」政策，讓政府、業者與民眾三方共同維護食安，也因此在中央舉辦的「獎勵地方政府食安試辦計畫競賽」中，</text:span><text:span text:style-name="T136">我們</text:span><text:span text:style-name="T137">一口氣拿下3項第1名</text:span><text:span text:style-name="T138">，也是全國第一個獲頒醫療品質獎中「卓越社區機構獎」之衛生行政機關</text:span><text:span text:style-name="T139">，感謝衛生局對市政推展的傑出貢獻</text:span><text:span text:style-name="T140">。</text:span><text:span text:style-name="T141">(辦理單位：本府各機關)</text:span></text:p>
        </text:list-item>
        <text:list-item>
          <text:p text:style-name="P142"><text:span text:style-name="T143">市政的革新一直是我們努力的目標，正因為市府站在人民的角度設想，因此我們知道</text:span><text:span text:style-name="T144">市民需要的</text:span><text:span text:style-name="T145">是政府</text:span><text:span text:style-name="T146">提供</text:span><text:span text:style-name="T147">單一</text:span><text:span text:style-name="T148">窗</text:span><text:span text:style-name="T149">口</text:span><text:span text:style-name="T150">、便</text:span><text:span text:style-name="T151">捷</text:span><text:span text:style-name="T152">服務</text:span><text:span text:style-name="T153">，我們</text:span><text:span text:style-name="T154">也確實逐步實踐中</text:span><text:span text:style-name="T155">，這也是</text:span><text:span text:style-name="T156">臺中</text:span><text:span text:style-name="T157">市</text:span><text:span text:style-name="T158">政</text:span><text:span text:style-name="T159">府與其他縣市不一樣的地方</text:span><text:span text:style-name="T160">，</text:span><text:span text:style-name="T161">只要在本市的</text:span><text:span text:style-name="T162">問題或是需求，</text:span><text:span text:style-name="T163">就是我們要服務的</text:span><text:span text:style-name="T164">對象</text:span><text:span text:style-name="T165">。新的一年已開始，</text:span><text:span text:style-name="T166">在此</text:span><text:span text:style-name="T167">感謝市府團隊</text:span><text:span text:style-name="T168">對於</text:span><text:span text:style-name="T169">去年底的</text:span><text:span text:style-name="T170">聖誕</text:span><text:span text:style-name="T171">活動與</text:span><text:span text:style-name="T172">跨年</text:span><text:span text:style-name="T173">活動的</text:span><text:span text:style-name="T174">順利進行，包括柳川整治</text:span><text:span text:style-name="T175">完工</text:span><text:span text:style-name="T176">開放</text:span><text:span text:style-name="T177">、后</text:span><text:span text:style-name="T178">里</text:span><text:span text:style-name="T179">環保公園國際</text:span><text:span text:style-name="T180">花毯節</text:span><text:span text:style-name="T181">的舉辦</text:span><text:span text:style-name="T182">，</text:span><text:span text:style-name="T183">其中國際花毯節</text:span><text:span text:style-name="T184">經統計</text:span><text:span text:style-name="T185">半個月</text:span><text:span text:style-name="T186">內高達</text:span><text:span text:style-name="T187">145萬人次參觀，</text:span><text:span text:style-name="T188">顯見</text:span><text:span text:style-name="T189">當時做的決策</text:span><text:span text:style-name="T190">是正確的</text:span><text:span text:style-name="T191">，</text:span><text:span text:style-name="T192">亦即不侷限於</text:span><text:span text:style-name="T193">新社</text:span><text:span text:style-name="T194">舉辦活動，且新社</text:span><text:span text:style-name="T195">花海應轉型為四季花海，</text:span><text:span text:style-name="T196">才能</text:span><text:span text:style-name="T197">精緻</text:span><text:span text:style-name="T198">、</text:span><text:span text:style-name="T199">有特色，而花毯節</text:span><text:span text:style-name="T200">則</text:span><text:span text:style-name="T201">可</text:span><text:span text:style-name="T202">與明年本市即將舉</text:span><text:span text:style-name="T203">辦</text:span><text:span text:style-name="T204">的</text:span><text:span text:style-name="T205">世界</text:span><text:span text:style-name="T206">花</text:span><text:span text:style-name="T207">卉</text:span><text:span text:style-name="T208">博</text:span><text:span text:style-name="T209">覽會相結合</text:span><text:span text:style-name="T210">，</text:span><text:span text:style-name="T211">為迎接花博的來臨，</text:span><text:span text:style-name="T212">請新聞局</text:span><text:span text:style-name="T213">加強行銷花博相關資訊，並設計花博</text:span><text:span text:style-name="T214">倒數</text:span><text:span text:style-name="T215">日期</text:span><text:span text:style-name="T216">之活動</text:span><text:span text:style-name="T217">，</text:span><text:span text:style-name="T218">希冀</text:span><text:span text:style-name="T219">每</text:span><text:span text:style-name="T220">天都</text:span><text:span text:style-name="T221">有</text:span><text:span text:style-name="T222">不同</text:span><text:span text:style-name="T223">的進度，</text:span><text:span text:style-name="T224">讓市民對此更為了解，</text:span><text:span text:style-name="T225">大家一</text:span><text:span text:style-name="T226">同</text:span><text:span text:style-name="T227">打造</text:span><text:span text:style-name="T228">臺中成</text:span><text:span text:style-name="T229">為花園城市</text:span><text:span text:style-name="T230">、盛會城市。</text:span><text:span text:style-name="T231"><text:s/></text:span><text:span text:style-name="T232">(</text:span><text:span text:style-name="T233">辦理單位：本府各機關</text:span><text:span text:style-name="T234">、新聞局</text:span><text:span text:style-name="T235">)</text:span></text:p>
        </text:list-item>
        <text:list-item>
          <text:p text:style-name="P236">以下與同仁們分享中央與地方政府攜手合作之成果：</text:p>
        </text:list-item>
      </text:list>
      <text:list text:style-name="LFO3" text:continue-numbering="true">
        <text:list-item>
          <text:p text:style-name="P237"><text:span text:style-name="T238">臺中國際機場揭牌，為臺中劃時代的一刻</text:span><text:span text:style-name="T239">，</text:span><text:span text:style-name="T240">象徵著臺中國際運輸的新時代已然到來</text:span><text:span text:style-name="T241">，</text:span><text:span text:style-name="T242">臺中已逐漸發展成中臺灣對外的門戶，</text:span><text:soft-page-break/><text:span text:style-name="T243">上週二交通部賀陳旦部長也稱許臺中國際機場的年均旅客數成長率超越15%，不僅高於全國平均，更高於桃園機場的9%，後勢看漲</text:span><text:span text:style-name="T244">，</text:span><text:span text:style-name="T245">不論是機場航線的開拓、停機坪、滑行道、國內線航廈</text:span><text:span text:style-name="T246">，以及周邊交通路線的規劃，都會全面升級；加上在「新南向政策」的</text:span><text:span text:style-name="T247">政策引導</text:span><text:span text:style-name="T248">下，將陸續開闢越南胡志明、泰國曼谷、澳門、新加坡等國際航線，並且積極發展廉價航空</text:span><text:span text:style-name="T249">，未來我們將以</text:span><text:span text:style-name="T250">飛行時數</text:span><text:span text:style-name="T251">距離臺中</text:span><text:span text:style-name="T252">5小時為半徑</text:span><text:span text:style-name="T253">的範圍</text:span><text:span text:style-name="T254">，</text:span><text:span text:style-name="T255">作為</text:span><text:span text:style-name="T256">第一階段增加航班的重點</text:span><text:span text:style-name="T257">城市，為此請交通局做好機場交通聯外運輸、</text:span><text:span text:style-name="T258">機場快捷</text:span><text:span text:style-name="T259">公車</text:span>，<text:span text:style-name="T260">以提供更便捷的交通服務。</text:span><text:span text:style-name="T261">(辦理單位：交通局)</text:span></text:p>
        </text:list-item>
        <text:list-item>
          <text:p text:style-name="P262"><text:span text:style-name="T263">上週五</text:span><text:span text:style-name="T264">「</text:span><text:span text:style-name="T265">智慧∞機械高峰論壇</text:span><text:span text:style-name="T266">」</text:span><text:span text:style-name="T267">於</text:span><text:span text:style-name="T268">臺中登場，超過700位產、官、學、研的各界代表參與</text:span><text:span text:style-name="T269">，</text:span><text:span text:style-name="T270">經濟部長也親自蒞臨，</text:span><text:span text:style-name="T271">這次論壇的活動名稱中包含「∞</text:span><text:span text:style-name="T272">」符號，除了代表無限可能性，也象徵著機械齒輪的</text:span><text:span text:style-name="T273">聯</text:span><text:span text:style-name="T274">結</text:span><text:span text:style-name="T275">；</text:span><text:span text:style-name="T276">而</text:span><text:span text:style-name="T277">聯</text:span><text:span text:style-name="T278">結中央及地方的智慧機械推動辦公室，</text:span><text:span text:style-name="T279">也</text:span><text:span text:style-name="T280">即將在臺中啟動</text:span><text:span text:style-name="T281">，經發局將派人進駐</text:span><text:span text:style-name="T282">、共同辦公，此為始無前例的創舉；本市</text:span><text:span text:style-name="T283">仍</text:span><text:span text:style-name="T284">持續創新研發的能量，其中</text:span><text:span text:style-name="T285">智慧機械與亞洲矽谷有關的</text:span><text:span text:style-name="T286">產業將</text:span><text:span text:style-name="T287">會引進臺中，</text:span><text:span text:style-name="T288">而除了</text:span><text:span text:style-name="T289">水湳</text:span><text:span text:style-name="T290">創研專區外，市府也將全力協助商發院設立中部院區，共同加速中部</text:span><text:span text:style-name="T291">商業</text:span><text:span text:style-name="T292">科技</text:span><text:span text:style-name="T293">化</text:span><text:span text:style-name="T294">、</text:span><text:span text:style-name="T295">物聯化</text:span><text:span text:style-name="T296">、國際化，</text:span><text:span text:style-name="T297">可望成為兼具智慧商業、機械等多元層面的智慧城市。</text:span><text:span text:style-name="T298">(辦理單位：</text:span><text:span text:style-name="T299">本府各</text:span><text:span text:style-name="T300">機關</text:span><text:span text:style-name="T301">、經濟發展局</text:span><text:span text:style-name="T302">)</text:span></text:p>
        </text:list-item>
        <text:list-item>
          <text:p text:style-name="P303"><text:span text:style-name="T304">市府</text:span><text:span text:style-name="T305">積極推動新南向政策，</text:span><text:span text:style-name="T306">東協廣場「移工生活照顧服務中心」、「東協廣場溝通互動平臺」</text:span><text:span text:style-name="T307">揭牌，以及與菲律賓、越南、泰國、印尼4個駐臺辦事處協調，成立</text:span><text:span text:style-name="T308">「東協4國駐臺辦事處巡迴服務中心」</text:span><text:span text:style-name="T309">，使市民一進入東協廣場，便感受到整體文教氣息與品質的提升，</text:span><text:span text:style-name="T310">去年底我也</text:span><text:span text:style-name="T311">與越南</text:span><text:span text:style-name="T312">平陽省、西寧省簽署合作備忘錄，</text:span><text:span text:style-name="T313">其中本市</text:span><text:span text:style-name="T314">消防局</text:span><text:span text:style-name="T315">預計</text:span><text:span text:style-name="T316">於3月協助訓練平陽省消防救災人員，也將</text:span><text:span text:style-name="T317">與其</text:span><text:span text:style-name="T318">締結為姊妹市</text:span><text:span text:style-name="T319">；</text:span><text:span text:style-name="T320">亞洲臺商年會確定今年</text:span><text:span text:style-name="T321">將</text:span><text:span text:style-name="T322">於本</text:span><text:soft-page-break/><text:span text:style-name="T323">市續辦，</text:span><text:span text:style-name="T324">我們也</text:span><text:span text:style-name="T325">努力</text:span><text:span text:style-name="T326">希望</text:span><text:span text:style-name="T327">明年</text:span><text:span text:style-name="T328">繼續</text:span><text:span text:style-name="T329">爭取</text:span><text:span text:style-name="T330">於本市舉辦</text:span><text:span text:style-name="T331">，</text:span><text:span text:style-name="T332">倘</text:span><text:span text:style-name="T333">連續3年</text:span><text:span text:style-name="T334">都在臺中舉行</text:span><text:span text:style-name="T335">，</text:span><text:span text:style-name="T336">代表</text:span><text:span text:style-name="T337">臺中</text:span><text:span text:style-name="T338">將</text:span><text:span text:style-name="T339">成為新南向政策中進中出的基地</text:span><text:span text:style-name="T340">，同時也是</text:span><text:span text:style-name="T341">臺</text:span><text:span text:style-name="T342">灣與東協對接窗口</text:span><text:span text:style-name="T343">。</text:span><text:span text:style-name="T344">(辦理單位：</text:span><text:span text:style-name="T345">本府各</text:span><text:span text:style-name="T346">機關</text:span><text:span text:style-name="T347">、經濟發展局</text:span><text:span text:style-name="T348">)</text:span></text:p>
        </text:list-item>
      </text:list>
      <text:list text:style-name="LFO1" text:continue-numbering="true">
        <text:list-item>
          <text:p text:style-name="P349">除了與中央合作推動市政外，近期市政亦有多項推動成果：<text:s/></text:p>
        </text:list-item>
      </text:list>
      <text:list text:style-name="LFO5" text:continue-numbering="true">
        <text:list-item>
          <text:p text:style-name="P350"><text:span text:style-name="T351">本市綠地最大的朝馬國民運動中心，已於12月底正式啟用</text:span><text:span text:style-name="T352">，</text:span><text:span text:style-name="T353">北區國民運動中心也已經完工</text:span><text:span text:style-name="T354">，</text:span><text:span text:style-name="T355">還有</text:span><text:span text:style-name="T356">6</text:span><text:span text:style-name="T357">座興建中</text:span><text:span text:style-name="T358">、</text:span><text:span text:style-name="T359">3座規劃中</text:span><text:span text:style-name="T360">的國民運動中心</text:span><text:span text:style-name="T361">，中部訓練基地</text:span><text:span text:style-name="T362">則</text:span><text:span text:style-name="T363">配合2019</text:span><text:span text:style-name="T364">東亞青奧持續推動</text:span><text:span text:style-name="T365">，積極打造本市成為運動城市</text:span><text:span text:style-name="T366">。</text:span><text:span text:style-name="T367">(辦理單位：</text:span><text:span text:style-name="T368">本府各機關</text:span><text:span text:style-name="T369">)</text:span></text:p>
        </text:list-item>
        <text:list-item>
          <text:p text:style-name="P370"><text:span text:style-name="T371">高美</text:span><text:span text:style-name="T372">濕地遊客中心</text:span><text:span text:style-name="T373">停車場動工，打通</text:span><text:span text:style-name="T374">了</text:span><text:span text:style-name="T375">海線雙星的交通瓶頸，串連高美</text:span><text:span text:style-name="T376">濕地、</text:span><text:span text:style-name="T377">梧</text:span><text:span text:style-name="T378">棲、</text:span><text:span text:style-name="T379">海洋生態館</text:span><text:span text:style-name="T380">、</text:span><text:span text:style-name="T381">三</text:span><text:span text:style-name="T382">井outlet等</text:span><text:span text:style-name="T383">，尤其最</text:span><text:span text:style-name="T384">值得驕傲</text:span><text:span text:style-name="T385">的是</text:span><text:span text:style-name="T386">我們</text:span><text:span text:style-name="T387">成功把永冠</text:span><text:span text:style-name="T388">公司</text:span><text:span text:style-name="T389">投資在高美</text:span><text:span text:style-name="T390">濕地南側的案子協調移至</text:span><text:span text:style-name="T391">臺中港重工業區，</text:span><text:span text:style-name="T392">兼顧生態觀光與離岸風力發電</text:span><text:span text:style-name="T393">，降低對生態的污染，也</text:span><text:span text:style-name="T394">保留</text:span><text:span text:style-name="T395">了</text:span><text:span text:style-name="T396">電力專區</text:span><text:span text:style-name="T397">，未</text:span><text:span text:style-name="T398">來</text:span><text:span text:style-name="T399">預計</text:span><text:span text:style-name="T400">規劃電力</text:span><text:span text:style-name="T401">博物館，不久的將來，</text:span><text:span text:style-name="T402">海線雙星可望成為遊客朝聖的著名景點。</text:span><text:span text:style-name="T403">(辦理單位：</text:span><text:span text:style-name="T404">本府各</text:span><text:span text:style-name="T405">機關</text:span><text:span text:style-name="T406">)</text:span></text:p>
        </text:list-item>
        <text:list-item>
          <text:p text:style-name="P407"><text:span text:style-name="T408">農委會舉辦的「全國動物保護業務及收容管制業務」評鑑</text:span><text:span text:style-name="T409">於</text:span><text:span text:style-name="T410">近日出爐，本市在「繁殖控制績效」及「裁罰率」兩項評比皆獲「特優」，更獲得農委會頒發最佳獎項，成為「雙特優、雙最佳」，動物福利第一名的縣市！</text:span><text:span text:style-name="T411">這項殊榮得來不易，在此特別肯定農業局同仁的努力</text:span><text:span text:style-name="T412">。</text:span><text:span text:style-name="T413">我於上任之初，即</text:span><text:span text:style-name="T414">前往</text:span><text:span text:style-name="T415">視察動保處</text:span><text:span text:style-name="T416">-</text:span><text:span text:style-name="T417">可愛動物之家，</text:span><text:span text:style-name="T418">並希望達成</text:span><text:span text:style-name="T419">3年內零撲殺</text:span><text:span text:style-name="T420">的目標</text:span><text:span text:style-name="T421">，</text:span><text:span text:style-name="T422">目前中央也全力推動此政策</text:span><text:span text:style-name="T423">，</text:span><text:span text:style-name="T424">這2年的期間，</text:span><text:span text:style-name="T425">我們</text:span><text:span text:style-name="T426">結合民間</text:span><text:span text:style-name="T427">動保團體、動保志工、公益商家及獸醫師的努力</text:span><text:span text:style-name="T428">，</text:span><text:span text:style-name="T429">使</text:span><text:span text:style-name="T430">友善動物成為市民的</text:span><text:span text:style-name="T431">驕</text:span><text:span text:style-name="T432">傲，也讓本市向宜居城市的目標向前邁進一大步</text:span><text:span text:style-name="T433">。</text:span><text:span text:style-name="T434">(辦理單位：</text:span><text:span text:style-name="T435">本府各</text:span><text:span text:style-name="T436">機關</text:span><text:span text:style-name="T437">)</text:span></text:p>
        </text:list-item>
      </text:list>
      <text:soft-page-break/>
      <text:list text:style-name="LFO1" text:continue-numbering="true">
        <text:list-item>
          <text:p text:style-name="P438"><text:span text:style-name="T439">新的一年，市府</text:span><text:span text:style-name="T440">推出多項新措施與政策，</text:span><text:span text:style-name="T441">其中</text:span><text:span text:style-name="T442">國立高中職改</text:span><text:span text:style-name="T443">隸市立</text:span><text:span text:style-name="T444">過程平順，特別感謝教育局</text:span><text:span text:style-name="T445">持續的溝通與協調。另外，我</text:span><text:span text:style-name="T446">也肯定社會局</text:span><text:span text:style-name="T447">對於65歲以上長者</text:span><text:span text:style-name="T448">健保排富</text:span><text:span text:style-name="T449">政策的</text:span><text:span text:style-name="T450">宣傳與溝通，</text:span><text:span text:style-name="T451">此項措施</text:span><text:span text:style-name="T452">4</text:span><text:span text:style-name="T453">年前</text:span><text:span text:style-name="T454">開始實施，</text:span><text:span text:style-name="T455">經市府</text:span><text:span text:style-name="T456">檢討</text:span><text:span text:style-name="T457">後</text:span><text:span text:style-name="T458">，</text:span><text:span text:style-name="T459">由於係</text:span><text:span text:style-name="T460">非法定項目</text:span><text:span text:style-name="T461">，</text:span><text:span text:style-name="T462">歷</text:span><text:span text:style-name="T463">經</text:span><text:span text:style-name="T464">審計</text:span><text:span text:style-name="T465">處</text:span><text:span text:style-name="T466">糾正</text:span><text:span text:style-name="T467">及</text:span><text:span text:style-name="T468">議會</text:span><text:span text:style-name="T469">建議後</text:span><text:span text:style-name="T470">，</text:span><text:span text:style-name="T471">我們</text:span><text:span text:style-name="T472">把資源做更有效</text:span><text:span text:style-name="T473">的利用，不僅</text:span><text:span text:style-name="T474">總預算沒</text:span><text:span text:style-name="T475">刪</text:span><text:span text:style-name="T476">減，服務項目</text:span><text:span text:style-name="T477">反而</text:span><text:span text:style-name="T478">更貼切，</text:span><text:span text:style-name="T479">也</text:span><text:span text:style-name="T480">成功</text:span><text:span text:style-name="T481">將</text:span><text:span text:style-name="T482">經費做重新</text:span><text:span text:style-name="T483">的</text:span><text:span text:style-name="T484">盤</text:span><text:span text:style-name="T485">點</text:span><text:span text:style-name="T486">，</text:span><text:span text:style-name="T487">提供市民更完善的服務。此外，其餘</text:span><text:span text:style-name="T488">市政</text:span><text:span text:style-name="T489">新制</text:span><text:span text:style-name="T490">上路，</text:span><text:span text:style-name="T491">如</text:span><text:span text:style-name="T492">地理圖資免費</text:span><text:span text:style-name="T493">使用</text:span><text:span text:style-name="T494">、役男出境線</text:span><text:span text:style-name="T495">上申請</text:span><text:span text:style-name="T496">、原住民長者健檢補助放寬</text:span><text:span text:style-name="T497">、</text:span><text:span text:style-name="T498">中年加農</text:span><text:span text:style-name="T499">政策的</text:span><text:span text:style-name="T500">啟動，</text:span><text:span text:style-name="T501">希望能讓市民更加便利。</text:span><text:span text:style-name="T502">(辦理單位：</text:span><text:span text:style-name="T503">本府各</text:span><text:span text:style-name="T504">機關</text:span><text:span text:style-name="T505">)</text:span></text:p>
        </text:list-item>
        <text:list-item>
          <text:p text:style-name="P506">教育是社會大眾相當關注的議題，如何讓每個生命發展出可能性?就是以人為本，以受教者為主體，幫助孩子找出他的的天賦潛能，我也希望老師、家長及社會各界都有正確觀念，亦即回到受教者為主體，因教育目的並非「複製上一代基因」，而是尋思如何讓下一代更好，讓孩子找到最適合自己的生命節奏，不侷限孩子們起跑點的位置與方向，讓孩子們適性揚才，開發無限可能性。市府推動國立高中職改隸，針對12年國教、托育一條龍學前教育補助，以及高教往上銜接等政策，藉由教育行政權統一，將有助於達成「就近入學」與「適性揚才」目標，讓孩子更能找到自己的興趣發展。對於12年國教，我希望能把臺中經驗做起來，針對今日教育局「2016施政成果暨2017施政規劃」專案報告之裁示如下：</text:p>
        </text:list-item>
      </text:list>
      <text:list text:style-name="LFO4" text:continue-numbering="true">
        <text:list-item>
          <text:p text:style-name="P507"><text:span text:style-name="T508">2018花博及2019東亞青運皆是本市重要的國際盛事，</text:span><text:span text:style-name="T509">涉及國際觀光旅遊與亞太國際青年交流議題，市府教育局將扮演重要角色，</text:span><text:span text:style-name="T510">未來2年</text:span><text:span text:style-name="T511">請</text:span><text:span text:style-name="T512">以此為主</text:span><text:span text:style-name="T513">軸，</text:span><text:span text:style-name="T514">籌備體驗教學</text:span><text:span text:style-name="T515">、</text:span><text:span text:style-name="T516">志工服務</text:span><text:span text:style-name="T517">、戶外教學</text:span><text:span text:style-name="T518">等相關活動，藉此鼓勵孩子踴躍參與，</text:span><text:span text:style-name="T519">透過孩子做媒介，改造社會家庭，</text:span><text:span text:style-name="T520">進而帶動家庭一同加入</text:span><text:span text:style-name="T521">，</text:span><text:span text:style-name="T522">將讓整個城市都動起來</text:span><text:span text:style-name="T523">。</text:span><text:span text:style-name="T524">(辦理單位：</text:span><text:span text:style-name="T525">教育局</text:span><text:span text:style-name="T526">)</text:span></text:p>
        </text:list-item>
        <text:list-item>
          <text:p text:style-name="P527"><text:span text:style-name="T528">12年國教，</text:span><text:span text:style-name="T529">關鍵</text:span><text:span text:style-name="T530">在於社區</text:span><text:span text:style-name="T531">即能</text:span><text:span text:style-name="T532">提供好學校，</text:span><text:span text:style-name="T533">使家長</text:span><text:span text:style-name="T534">放心</text:span><text:span text:style-name="T535">讓孩子就讀</text:span><text:span text:style-name="T536">，而</text:span><text:span text:style-name="T537">非</text:span><text:span text:style-name="T538">人人都要擠進明星學校，</text:span><text:span text:style-name="T539">這</text:span><text:span text:style-name="T540">才</text:span><text:span text:style-name="T541">是教育的理念，</text:span><text:span text:style-name="T542">目前</text:span><text:span text:style-name="T543">12年國教已在地方整合，</text:span><text:span text:style-name="T544">但</text:span><text:span text:style-name="T545">因為預算有限，</text:span><text:span text:style-name="T546">因此</text:span><text:span text:style-name="T547">請各局處配合</text:span><text:span text:style-name="T548">配合政策</text:span><text:span text:style-name="T549">，</text:span><text:span text:style-name="T550">每年進行增、減項的檢討，一方面讓增加的創新政策，發揮均衡區域發展的功用；另一方面，已經達到目的的過渡性政策，也要納入減項，把教育資源發揮最大效益</text:span><text:span text:style-name="T551">，也請教育局規劃與大學</text:span><text:span text:style-name="T552">聯結，協助增加提供資源，</text:span><text:span text:style-name="T553">如大學師資</text:span><text:span text:style-name="T554">、</text:span><text:span text:style-name="T555">課程</text:span><text:span text:style-name="T556">、</text:span><text:span text:style-name="T557">設備等，</text:span><text:span text:style-name="T558">提早使高中職學生享有豐富的資源支持系統，</text:span><text:span text:style-name="T559">達到雙贏效果。</text:span><text:span text:style-name="T560">(辦理單位：</text:span><text:span text:style-name="T561">教育局</text:span><text:span text:style-name="T562">)</text:span></text:p>
        </text:list-item>
        <text:list-item>
          <text:p text:style-name="P563"><text:span text:style-name="T564">教育是一項長期投資的事業，除了</text:span><text:span text:style-name="T565">托育</text:span><text:span text:style-name="T566">、</text:span><text:span text:style-name="T567">托老</text:span><text:span text:style-name="T568">政策</text:span><text:span text:style-name="T569">整合</text:span><text:span text:style-name="T570">外</text:span><text:span text:style-name="T571">，</text:span><text:span text:style-name="T572">請教育局</text:span><text:span text:style-name="T573">重新檢討閒置空間的利用，</text:span><text:span text:style-name="T574">透過</text:span><text:span text:style-name="T575">法令的修改</text:span><text:span text:style-name="T576">、預算的投入，讓學校的空間與建築也擁有</text:span><text:span text:style-name="T577">社區的功能，</text:span><text:span text:style-name="T578">例如成為托老、托幼的空間等，新政策</text:span><text:span text:style-name="T579">開創總會有困難，但</text:span><text:span text:style-name="T580">持續不斷</text:span><text:span text:style-name="T581">必定</text:span><text:span text:style-name="T582">會有</text:span><text:span text:style-name="T583">好</text:span><text:span text:style-name="T584">的</text:span><text:span text:style-name="T585">改變</text:span><text:span text:style-name="T586">。</text:span><text:span text:style-name="T587">(辦理單位：</text:span><text:span text:style-name="T588">教育局</text:span><text:span text:style-name="T589">)</text:span></text:p>
        </text:list-item>
        <text:list-item>
          <text:p text:style-name="P590"><text:span text:style-name="T591">教育政策(如</text:span><text:span text:style-name="T592">青年希望工</text:span><text:span text:style-name="T593">程</text:span><text:span text:style-name="T594">)需跨局處合作推展，請</text:span><text:span text:style-name="T595">勞</text:span><text:span text:style-name="T596">工局、</text:span><text:span text:style-name="T597">經</text:span><text:span text:style-name="T598">發局、</text:span><text:span text:style-name="T599">農</text:span><text:span text:style-name="T600">業局、</text:span><text:span text:style-name="T601">文</text:span><text:span text:style-name="T602">化局</text:span><text:span text:style-name="T603">全力協助</text:span><text:span text:style-name="T604">教育局統籌，</text:span><text:span text:style-name="T605">整合大學資源並提供產學合作媒合，協助學子技藝發展、職涯探索，務必使產、官、學能密切協調，</text:span><text:span text:style-name="T606">設身處地替孩子解決每一環節的問題，</text:span><text:span text:style-name="T607">讓</text:span><text:span text:style-name="T608">臺中</text:span><text:span text:style-name="T609">學子得到</text:span><text:span text:style-name="T610">最好的教育照顧。</text:span><text:span text:style-name="T611"><text:s/></text:span><text:span text:style-name="T612">(辦理單位：</text:span><text:span text:style-name="T613">教育局</text:span><text:span text:style-name="T614">、經濟發展局、勞工局、農業局、文化局</text:span><text:span text:style-name="T615">)</text:span></text:p>
        </text:list-item>
        <text:list-item>
          <text:p text:style-name="P616"><text:span text:style-name="T617">為使</text:span><text:span text:style-name="T618">本市即將成立的運動局業務無縫接軌，以順利推展2019東亞青奧，包括辦公空間規劃、法規修正及新增、相關財源籌措以及與教育局業務權責的釐清等，</text:span><text:span text:style-name="T619">請教育局</text:span><text:span text:style-name="T620">訂定明確</text:span><text:span text:style-name="T621">期</text:span><text:span text:style-name="T622">程並積極推動，以利運動局如期成立。</text:span><text:span text:style-name="T623">(辦理單位：</text:span><text:span text:style-name="T624">教育局</text:span><text:span text:style-name="T625">)</text:span></text:p>
        </text:list-item>
        <text:list-item>
          <text:p text:style-name="P626"><text:span text:style-name="T627">為使市府教育新政順利推動，請教育局研議</text:span><text:span text:style-name="T628">培訓種子教師</text:span><text:span text:style-name="T629">，</text:span><text:span text:style-name="T630">組成講師團，</text:span><text:span text:style-name="T631">將市長教育理念、</text:span><text:span text:style-name="T632">市府</text:span><text:span text:style-name="T633">教育政策等相關</text:span><text:span text:style-name="T634">資訊</text:span><text:span text:style-name="T635">編</text:span><text:span text:style-name="T636">製成</text:span><text:soft-page-break/><text:span text:style-name="T637">冊</text:span><text:span text:style-name="T638">，</text:span><text:span text:style-name="T639">於</text:span><text:span text:style-name="T640">市區</text:span><text:span text:style-name="T641">、</text:span><text:span text:style-name="T642">山</text:span><text:span text:style-name="T643">區、</text:span><text:span text:style-name="T644">海</text:span><text:span text:style-name="T645">線與</text:span><text:span text:style-name="T646">屯</text:span><text:span text:style-name="T647">區</text:span><text:span text:style-name="T648">學校</text:span><text:span text:style-name="T649">宣講，</text:span><text:span text:style-name="T650">並</text:span><text:span text:style-name="T651">聆</text:span><text:span text:style-name="T652">聽基層聲音，</text:span><text:span text:style-name="T653">俾有</text:span><text:span text:style-name="T654">助教育理念推動</text:span><text:span text:style-name="T655">。</text:span><text:span text:style-name="T656">(辦理單位：</text:span><text:span text:style-name="T657">教育局</text:span><text:span text:style-name="T658">)</text:span></text:p>
        </text:list-item>
      </text:list>
      <text:list text:style-name="LFO1" text:continue-numbering="true">
        <text:list-item>
          <text:p text:style-name="P659"><text:span text:style-name="T660">稅收的分配關乎地方發展</text:span><text:span text:style-name="T661">，</text:span><text:span text:style-name="T662">如何</text:span><text:span text:style-name="T663">利用稅收</text:span><text:span text:style-name="T664">激發</text:span><text:span text:style-name="T665">、</text:span><text:span text:style-name="T666">帶動更多建設</text:span><text:span text:style-name="T667">，</text:span><text:span text:style-name="T668">才是</text:span><text:span text:style-name="T669">良</text:span><text:span text:style-name="T670">性</text:span><text:span text:style-name="T671">循</text:span><text:span text:style-name="T672">環，蔡總統</text:span><text:span text:style-name="T673">日前已對外宣誓</text:span><text:span text:style-name="T674">、</text:span><text:span text:style-name="T675">林全</text:span><text:span text:style-name="T676">院長</text:span><text:span text:style-name="T677">也表達</text:span><text:span text:style-name="T678">今年</text:span><text:span text:style-name="T679">上半年</text:span><text:span text:style-name="T680">將</text:span><text:span text:style-name="T681">有特別</text:span><text:span text:style-name="T682">、或是</text:span><text:span text:style-name="T683">追加預算辦理公共建設，</text:span><text:span text:style-name="T684">由於目前</text:span><text:span text:style-name="T685">臺灣最大</text:span><text:span text:style-name="T686">的問題</text:span><text:span text:style-name="T687">是內需不足，</text:span><text:span text:style-name="T688">因此</text:span><text:span text:style-name="T689">公共投資是很重要的部分，尤其基礎建設</text:span><text:span text:style-name="T690">需要一段長時間才能有成果</text:span><text:span text:style-name="T691">，如交通</text:span><text:span text:style-name="T692">建設</text:span><text:span text:style-name="T693">、</text:span><text:span text:style-name="T694">水利工程</text:span><text:span text:style-name="T695">等</text:span><text:span text:style-name="T696">，都是</text:span><text:span text:style-name="T697">相當</text:span><text:span text:style-name="T698">龐大</text:span><text:span text:style-name="T699">的</text:span><text:span text:style-name="T700">預算，要有整體計畫，我們</text:span><text:span text:style-name="T701">已向中央</text:span><text:span text:style-name="T702">反</text:span><text:span text:style-name="T703">映</text:span><text:span text:style-name="T704">納入參考，請研考會</text:span><text:span text:style-name="T705">彙整</text:span><text:span text:style-name="T706">清單，適時提出符合中央方向的重大經建建設計畫，</text:span><text:span text:style-name="T707">隨時做好</text:span><text:span text:style-name="T708">準備，才能爭取</text:span><text:span text:style-name="T709">更</text:span><text:span text:style-name="T710">多</text:span><text:span text:style-name="T711">資源</text:span><text:span text:style-name="T712">；此外，</text:span><text:span text:style-name="T713">本市</text:span><text:span text:style-name="T714">去年的地價稅徵收市價比</text:span><text:span text:style-name="T715">只有14.61%，是六都最低</text:span><text:span text:style-name="T716">，也因應上一波</text:span><text:span text:style-name="T717">地價稅</text:span><text:span text:style-name="T718">的爭議，市府</text:span><text:span text:style-name="T719">已向</text:span><text:span text:style-name="T720">中央提出改革建議</text:span><text:span text:style-name="T721">並有積極作為</text:span><text:span text:style-name="T722">，第一，</text:span><text:span text:style-name="T723">有關</text:span><text:span text:style-name="T724">自用住</text:span><text:span text:style-name="T725">宅稅率</text:span><text:span text:style-name="T726">適用對象，</text:span><text:span text:style-name="T727">原先許多市民並不了解此項政策，因此經過市府宣導後，</text:span><text:span text:style-name="T728">有</text:span><text:span text:style-name="T729">二</text:span><text:span text:style-name="T730">萬多戶</text:span><text:span text:style-name="T731">可以適用自用住宅稅率</text:span><text:span text:style-name="T732">，</text:span><text:span text:style-name="T733">雖然</text:span><text:span text:style-name="T734">因此造成</text:span><text:span text:style-name="T735">稅收</text:span><text:span text:style-name="T736">減少，但</text:span><text:span text:style-name="T737">我認為</text:span><text:span text:style-name="T738">這</text:span><text:span text:style-name="T739">才是政府應該</text:span><text:span text:style-name="T740">做的事</text:span><text:span text:style-name="T741">；</text:span><text:span text:style-name="T742">第二是</text:span><text:span text:style-name="T743">地價稅</text:span><text:span text:style-name="T744">可</text:span><text:span text:style-name="T745">分期</text:span><text:span text:style-name="T746">、</text:span><text:span text:style-name="T747">延緩繳納</text:span><text:span text:style-name="T748">；最後則是我們</text:span><text:span text:style-name="T749">向中央建議將原先</text:span><text:span text:style-name="T750">三</text:span><text:span text:style-name="T751">年一次調整公告地價</text:span><text:span text:style-name="T752">，</text:span><text:span text:style-name="T753">改成</text:span><text:span text:style-name="T754">二</text:span><text:span text:style-name="T755">年調整一次</text:span><text:span text:style-name="T756">，種種作為均足以證明市府</text:span><text:span text:style-name="T757">站在體諒市民的角度，</text:span><text:span text:style-name="T758">全力</text:span><text:span text:style-name="T759">減輕市民的稅賦負擔</text:span><text:span text:style-name="T760">。</text:span><text:span text:style-name="T761">(辦理單位：</text:span><text:span text:style-name="T762">本府各</text:span><text:span text:style-name="T763">機關</text:span><text:span text:style-name="T764">、研究發展考核委員會</text:span><text:span text:style-name="T765">)</text:span></text:p>
        </text:list-item>
      </text:list>
      <text:list text:style-name="LFO2" text:continue-numbering="true">
        <text:list-item>
          <text:p text:style-name="P766">散會(中午12時20分)</text:p>
        </text:list-item>
      </text:list>
      <text:p text:style-name="P767"/>
      <text:p text:style-name="P768"/>
      <text:p text:style-name="P769"/>
      <text:p text:style-name="P770"/>
      <text:p text:style-name="P771"/>
      <text:p text:style-name="P772"/>
      <text:p text:style-name="P773"/>
      <text:p text:style-name="P774"/>
      <text:soft-page-break/>
      <text:p text:style-name="P775">臺中市政府第279次市政會議提案摘要表（106年1月9日）</text:p>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案號</text:p>
            </table:table-cell>
            <table:table-cell table:style-name="TableCell784">
              <text:p text:style-name="P785">機<text:s/>關</text:p>
            </table:table-cell>
            <table:table-cell table:style-name="TableCell786">
              <text:p text:style-name="P787">摘<text:s/>要</text:p>
            </table:table-cell>
            <table:table-cell table:style-name="TableCell788">
              <text:p text:style-name="P789">決<text:s/>議</text:p>
            </table:table-cell>
          </table:table-row>
        </table:table-header-rows>
        <table:table-row table:style-name="TableRow790">
          <table:table-cell table:style-name="TableCell791">
            <text:p text:style-name="P792">1</text:p>
          </table:table-cell>
          <table:table-cell table:style-name="TableCell793">
            <text:p text:style-name="P794">教育局</text:p>
          </table:table-cell>
          <table:table-cell table:style-name="TableCell795">
            <text:p text:style-name="P796">檢陳訂定「臺中市特殊教育諮詢會設置辦法」草案1份，敬請審議。<text:s/></text:p>
          </table:table-cell>
          <table:table-cell table:style-name="TableCell797">
            <text:p text:style-name="P798">本案通過後，送請法制局發布施行。</text:p>
          </table:table-cell>
        </table:table-row>
        <table:table-row table:style-name="TableRow799">
          <table:table-cell table:style-name="TableCell800">
            <text:p text:style-name="P801">2</text:p>
          </table:table-cell>
          <table:table-cell table:style-name="TableCell802">
            <text:p text:style-name="P803">都市發展局</text:p>
          </table:table-cell>
          <table:table-cell table:style-name="TableCell804">
            <text:p text:style-name="P805">檢陳修正「臺中市特殊結構建築物委託審查辦法第三條」草案1份，敬請審議。<text:s/></text:p>
          </table:table-cell>
          <table:table-cell table:style-name="TableCell806">
            <text:p text:style-name="P807">本案通過後，送請法制局發布施行。</text:p>
          </table:table-cell>
        </table:table-row>
        <table:table-row table:style-name="TableRow808">
          <table:table-cell table:style-name="TableCell809">
            <text:p text:style-name="P810">3</text:p>
          </table:table-cell>
          <table:table-cell table:style-name="TableCell811">
            <text:p text:style-name="P812">研究發展</text:p>
            <text:p text:style-name="P813">考核委員會</text:p>
          </table:table-cell>
          <table:table-cell table:style-name="TableCell814">
            <text:p text:style-name="P815">檢陳廢止「臺中市政府提供地理資訊收費標準」1份，敬請審議。<text:s/></text:p>
          </table:table-cell>
          <table:table-cell table:style-name="TableCell816">
            <text:p text:style-name="P817">本案通過後，送請法制局發布施行。</text:p>
          </table:table-cell>
        </table:table-row>
        <table:table-row table:style-name="TableRow818">
          <table:table-cell table:style-name="TableCell819">
            <text:p text:style-name="P820">4</text:p>
          </table:table-cell>
          <table:table-cell table:style-name="TableCell821">
            <text:p text:style-name="P822">人事處</text:p>
          </table:table-cell>
          <table:table-cell table:style-name="TableCell823">
            <text:p text:style-name="P824">檢陳「臺中市政府社會局組織規程」第三條、第四條、第十四條修正草案1份，敬請審議。<text:s/></text:p>
            <text:p text:style-name="P825">敬請審議。<text:s/><text:s/></text:p>
          </table:table-cell>
          <table:table-cell table:style-name="TableCell826">
            <text:p text:style-name="P827">本案通過後，送請法制局發布施行。</text:p>
          </table:table-cell>
        </table:table-row>
        <table:table-row table:style-name="TableRow828">
          <table:table-cell table:style-name="TableCell829">
            <text:p text:style-name="P830">墊01</text:p>
          </table:table-cell>
          <table:table-cell table:style-name="TableCell831">
            <text:p text:style-name="P832">社會局</text:p>
          </table:table-cell>
          <table:table-cell table:style-name="TableCell833">
            <text:p text:style-name="P834">有關衛生福利部社會及家庭署補助本局辦理「臺中市守護家庭小衛星計畫」（計畫編號：1061MS082F），計新臺幣53萬5,000元整，擬辦理經費先行墊付並納入106年度第一次追加預算轉正一案，敬請審議。<text:s/></text:p>
            <text:p text:style-name="P835">敬請審議。<text:s/><text:s/></text:p>
          </table:table-cell>
          <table:table-cell table:style-name="TableCell836">
            <text:p text:style-name="P837">照案通過，送請臺中市議會審議。</text:p>
          </table:table-cell>
        </table:table-row>
        <table:table-row table:style-name="TableRow838">
          <table:table-cell table:style-name="TableCell839">
            <text:p text:style-name="P840">墊02</text:p>
          </table:table-cell>
          <table:table-cell table:style-name="TableCell841">
            <text:p text:style-name="P842">經濟發展局</text:p>
          </table:table-cell>
          <table:table-cell table:style-name="TableCell843">
            <text:p text:style-name="P844">科技部中部科學工業園區管理局105年度補助本市辦理「臺中市中科放流管沿線自來水專案補助計畫─大雅區橫山里暨秀山里用戶接管工程（225萬元）及大雅區橫山里用戶接管(140萬4,000元)」經費合計新臺幣365萬4,000元整，擬請同意辦理先行墊付，敬請審議。<text:s/></text:p>
            <text:p text:style-name="P845">。<text:s/></text:p>
          </table:table-cell>
          <table:table-cell table:style-name="TableCell846">
            <text:p text:style-name="P847">照案通過，送請臺中市議會審議。</text:p>
          </table:table-cell>
        </table:table-row>
      </table:table>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477in" text:min-label-width="0.5in"/>
      </text:list-level-style-number>
      <text:list-level-style-number text:level="2" text:style-name="WW_CharLFO1LVL2" style:num-prefix="(" style:num-suffix=")" style:num-format="一, 十, 一百(繁), ...">
        <style:list-level-properties text:space-before="1.8104in" text:min-label-width="0.5in"/>
      </text:list-level-style-number>
      <text:list-level-style-number text:level="3" text:style-name="WW_CharLFO1LVL3" style:num-suffix="." style:num-format="1">
        <style:list-level-properties text:space-before="2.1437in" text:min-label-width="0.25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4">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5">
      <text:list-level-style-number text:level="1" style:num-prefix="(" style:num-suffix=")" style:num-format="一, 十, 一百(繁), ...">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1-12T08:38:00Z</meta:creation-date>
    <dc:date>2017-01-12T08:38:00Z</dc:date>
    <meta:print-date>2017-01-09T10:16:00Z</meta:print-date>
    <meta:template xlink:href="Normal" xlink:type="simple"/>
    <meta:editing-cycles>2</meta:editing-cycles>
    <meta:editing-duration>PT0S</meta:editing-duration>
    <meta:document-statistic meta:page-count="8" meta:paragraph-count="10" meta:word-count="795" meta:character-count="5323" meta:row-count="37" meta:non-whitespace-character-count="4538"/>
  </office:meta>
</office:document-meta>
</file>