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5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2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3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9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1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4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6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80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1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15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35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00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1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13" style:parent-style-name="內文" style:family="paragraph">
      <style:paragraph-properties fo:text-align="justify" fo:line-height="0.3611in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27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52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83" style:parent-style-name="內文" style:family="paragraph">
      <style:paragraph-properties fo:text-align="justify" fo:line-height="0.3611in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01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10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20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84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6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70" style:family="table-column">
      <style:table-column-properties style:column-width="0.5118in"/>
    </style:style>
    <style:style style:name="TableColumn871" style:family="table-column">
      <style:table-column-properties style:column-width="1.0451in"/>
    </style:style>
    <style:style style:name="TableColumn872" style:family="table-column">
      <style:table-column-properties style:column-width="3.8395in"/>
    </style:style>
    <style:style style:name="TableColumn873" style:family="table-column">
      <style:table-column-properties style:column-width="1.6229in"/>
    </style:style>
    <style:style style:name="Table869" style:family="table">
      <style:table-properties style:width="7.0194in" fo:margin-left="0in" table:align="center"/>
    </style:style>
    <style:style style:name="TableRow874" style:family="table-row">
      <style:table-row-properties style:min-row-height="0.3944in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883" style:family="table-row">
      <style:table-row-properties style:min-row-height="0.3944in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892" style:family="table-row">
      <style:table-row-properties style:min-row-height="0.3944in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901" style:family="table-row">
      <style:table-row-properties style:min-row-height="0.3944in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910" style:family="table-row">
      <style:table-row-properties style:min-row-height="0.3944in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919" style:family="table-row">
      <style:table-row-properties style:min-row-height="0.3944in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28" style:parent-style-name="內文" style:family="paragraph">
      <style:paragraph-properties fo:text-align="justify" fo:line-height="0.375in" fo:margin-left="1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80次市政會議紀錄</text:p>
      <text:list text:style-name="LFO2" text:continue-numbering="true">
        <text:list-item>
          <text:p text:style-name="P3">時間：106年1月16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<text:s/>佳龍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大家早，</text:span><text:span text:style-name="T10">尾牙後過年</text:span><text:span text:style-name="T11">的氣氛越來越濃，</text:span><text:span text:style-name="T12">祝福</text:span><text:span text:style-name="T13">我們</text:span><text:span text:style-name="T14">市民</text:span><text:span text:style-name="T15">在新的一年，</text:span><text:span text:style-name="T16">能</text:span><text:span text:style-name="T17">「</text:span><text:span text:style-name="T18">雞</text:span><text:span text:style-name="T19">」</text:span><text:span text:style-name="T20">祥如意，過年前後</text:span><text:span text:style-name="T21">恰好</text:span><text:span text:style-name="T22">也是</text:span><text:span text:style-name="T23">市府最忙碌的時候，施政不能中斷，這是我一直以來對市府團隊的期許。今日</text:span><text:span text:style-name="T24">除了頒獎，</text:span><text:span text:style-name="T25">也迎新送舊，首先祝福教育局鄧進權主任秘書</text:span><text:span text:style-name="T26">升</text:span><text:span text:style-name="T27">任彰化縣教育處處長，</text:span><text:span text:style-name="T28">鄧</text:span><text:span text:style-name="T29">進權主秘在</text:span><text:span text:style-name="T30">中央</text:span><text:span text:style-name="T31">與</text:span><text:span text:style-name="T32">地方</text:span><text:span text:style-name="T33">都歷練過</text:span><text:span text:style-name="T34">，</text:span><text:span text:style-name="T35">此次被任命為</text:span><text:span text:style-name="T36">彰化教育處長，</text:span><text:span text:style-name="T37">相信</text:span><text:span text:style-name="T38">對中</text:span><text:span text:style-name="T39">彰投苗</text:span><text:span text:style-name="T40">區域治理</text:span><text:span text:style-name="T41">平臺之中臺灣教育政策會</text:span><text:span text:style-name="T42">有很好發展，</text:span><text:span text:style-name="T43">也感謝鄧主秘此期間對本市</text:span><text:span text:style-name="T44">的貢</text:span><text:span text:style-name="T45">獻</text:span><text:span text:style-name="T46">。</text:span><text:span text:style-name="T47">至於迎新，歡迎衛生局呂宗學局長、環保局白智榮局長正式加入市府團隊</text:span><text:span text:style-name="T48">，</text:span><text:span text:style-name="T49">如同本市經發局</text:span><text:span text:style-name="T50">呂曜</text:span><text:span text:style-name="T51">志</text:span><text:span text:style-name="T52">局長、文化局王</text:span><text:span text:style-name="T53">志</text:span><text:span text:style-name="T54">誠局長，</text:span><text:span text:style-name="T55">也是回到故鄉</text:span><text:span text:style-name="T56">貢獻</text:span><text:span text:style-name="T57">，</text:span><text:span text:style-name="T58">相信</text:span><text:span text:style-name="T59">有</text:span><text:span text:style-name="T60">很大意義跟成就感；此外，市府未來</text:span><text:span text:style-name="T61">也</text:span><text:span text:style-name="T62">將</text:span><text:span text:style-name="T63">成立數位治理局，蕭</text:span><text:span text:style-name="T64">景燈</text:span><text:span text:style-name="T65">顧問是此方面專家，</text:span><text:span text:style-name="T66">對於</text:span><text:span text:style-name="T67">建構水湳成為低碳</text:span><text:span text:style-name="T68">、</text:span><text:span text:style-name="T69">智慧</text:span><text:span text:style-name="T70">、</text:span><text:span text:style-name="T71">創新城</text:span><text:span text:style-name="T72">市，是很強的生力軍。今日許</text:span><text:span text:style-name="T73">多頒獎</text:span><text:span text:style-name="T74">項目，</text:span><text:span text:style-name="T75">衛生局</text:span><text:span text:style-name="T76">均</text:span><text:span text:style-name="T77">名列其中，</text:span><text:span text:style-name="T78">在</text:span><text:span text:style-name="T79">徐</text:span><text:span text:style-name="T80">前</text:span><text:span text:style-name="T81">局長領導下</text:span><text:span text:style-name="T82">，本市食安有相當好的成績；</text:span><text:span text:style-name="T83">愛鄰守護隊，</text:span><text:span text:style-name="T84">衛生局也與</text:span><text:span text:style-name="T85">社會</text:span><text:span text:style-name="T86">局、</text:span><text:span text:style-name="T87">民政</text:span><text:span text:style-name="T88">局</text:span><text:span text:style-name="T89">合作，</text:span><text:span text:style-name="T90">成績也是有目共睹，如同</text:span><text:span text:style-name="T91">徐</text:span><text:span text:style-name="T92">前局長於上</text:span><text:span text:style-name="T93">次市政會議提到，</text:span><text:span text:style-name="T94">在臺中市政府工作非常</text:span><text:span text:style-name="T95">愉快，</text:span><text:span text:style-name="T96">因為</text:span><text:span text:style-name="T97">大家都有共同</text:span><text:span text:style-name="T98">的</text:span><text:span text:style-name="T99">政策目標，臺中隊</text:span><text:span text:style-name="T100">的</text:span><text:span text:style-name="T101">每個</text:span><text:span text:style-name="T102">成員，不論</text:span><text:span text:style-name="T103">前鋒</text:span><text:span text:style-name="T104">、後衛，</text:span><text:span text:style-name="T105">都可以</text:span><text:span text:style-name="T106">互相</text:span><text:span text:style-name="T107">補位，</text:span><text:span text:style-name="T108">提供</text:span><text:span text:style-name="T109">市民滿意</text:span><text:span text:style-name="T110">的服務</text:span><text:span text:style-name="T111">，我相信呂局長</text:span><text:span text:style-name="T112">也會更加努力，做出不同於以往的成績，因此</text:span><text:span text:style-name="T113">請研考會安排衛生局</text:span><text:span text:style-name="T114">對於去年的業務檢討及今年的未來展望與期許做一完整的</text:span><text:span text:style-name="T115">報告，</text:span><text:span text:style-name="T116">因為我相信每一局處或多或少均有危機</text:span><text:span text:style-name="T117">與潛存問題</text:span><text:span text:style-name="T118">，</text:span><text:span text:style-name="T119">如何預防處理</text:span><text:span text:style-name="T120">是</text:span><text:span text:style-name="T121">很重要</text:span><text:span text:style-name="T122">的，這是臺中市府</text:span><text:span text:style-name="T123">與一般</text:span><text:span text:style-name="T124">政府組織最大</text:span><text:soft-page-break/><text:span text:style-name="T125">的差別</text:span><text:span text:style-name="T126">，</text:span><text:span text:style-name="T127">我們會</text:span><text:span text:style-name="T128">隨時</text:span><text:span text:style-name="T129">、主動去發掘解決問題的能力，</text:span><text:span text:style-name="T130">預防勝於治療，</text:span><text:span text:style-name="T131">尤其</text:span><text:span text:style-name="T132">好的領導者</text:span><text:span text:style-name="T133">，</text:span><text:span text:style-name="T134">可以消弭問題於無形，</text:span><text:span text:style-name="T135">而</text:span><text:span text:style-name="T136">人無遠慮必有近憂，</text:span><text:span text:style-name="T137">就如同</text:span><text:span text:style-name="T138">張忠謀</text:span><text:span text:style-name="T139">先生曾</text:span><text:span text:style-name="T140">說</text:span><text:span text:style-name="T141">過的，</text:span><text:span text:style-name="T142">領導者</text:span><text:span text:style-name="T143">就像</text:span><text:span text:style-name="T144">飛機駕</text:span><text:span text:style-name="T145">駛</text:span><text:span text:style-name="T146">，要看得</text:span><text:span text:style-name="T147">高、看得</text:span><text:span text:style-name="T148">遠，才能盡早做因應，</text:span><text:span text:style-name="T149">運籌帷幄、</text:span><text:span text:style-name="T150">不戰而屈人之兵</text:span><text:span text:style-name="T151">，才是身為領導者應有的特質。</text:span><text:span text:style-name="T152">(辦理單位：本府各機關</text:span><text:span text:style-name="T153">、衛生局、研考會</text:span><text:span text:style-name="T154">)</text:span></text:p>
        </text:list-item>
        <text:list-item>
          <text:p text:style-name="P155"><text:span text:style-name="T156">對於</text:span><text:span text:style-name="T157">臺中市過去</text:span><text:span text:style-name="T158">的</text:span><text:span text:style-name="T159">兩大民怨，治安與交通，</text:span><text:span text:style-name="T160">我們一直兢兢業業，經過這2年的努力，臺中市的</text:span><text:span text:style-name="T161">治安</text:span><text:span text:style-name="T162">已較</text:span><text:span text:style-name="T163">穩定了，</text:span><text:span text:style-name="T164">感謝警察局很多方面的努力。</text:span><text:span text:style-name="T165">至於</text:span><text:span text:style-name="T166">交通</text:span><text:span text:style-name="T167">問題，雖然</text:span><text:span text:style-name="T168">很困難，但</text:span><text:span text:style-name="T169">一切均</text:span><text:span text:style-name="T170">在改善中；</text:span><text:span text:style-name="T171">另外，</text:span><text:span text:style-name="T172">環保問題，</text:span><text:span text:style-name="T173">是</text:span><text:span text:style-name="T174">市民越來越重視</text:span><text:span text:style-name="T175">的議題</text:span><text:span text:style-name="T176">，</text:span><text:span text:style-name="T177">所以交通及空污變成2項重大議題，</text:span><text:span text:style-name="T178">臺中</text:span><text:span text:style-name="T179">目前</text:span><text:span text:style-name="T180">正在轉型</text:span><text:span text:style-name="T181">、</text:span><text:span text:style-name="T182">發展</text:span><text:span text:style-name="T183">的</text:span><text:span text:style-name="T184">階段，如何</text:span><text:span text:style-name="T185">使</text:span><text:span text:style-name="T186">舊城新生、解決邊緣化地區</text:span><text:span text:style-name="T187">問題等，</text:span><text:span text:style-name="T188">我們</text:span><text:span text:style-name="T189">除了</text:span><text:span text:style-name="T190">從</text:span><text:span text:style-name="T191">宏觀</text:span><text:span text:style-name="T192">的</text:span><text:span text:style-name="T193">都</text:span><text:span text:style-name="T194">市</text:span><text:span text:style-name="T195">計</text:span><text:span text:style-name="T196">畫</text:span><text:span text:style-name="T197">調整，也</text:span><text:span text:style-name="T198">做出</text:span><text:span text:style-name="T199">微觀、具體、個別的建設，如柳川</text:span><text:span text:style-name="T200">整治，市民</text:span><text:span text:style-name="T201">開始有感，</text:span><text:span text:style-name="T202">因為</text:span><text:span text:style-name="T203">看到</text:span><text:span text:style-name="T204">實質的</text:span><text:span text:style-name="T205">改變，</text:span><text:span text:style-name="T206">才更支持</text:span><text:span text:style-name="T207">市府</text:span><text:span text:style-name="T208">對都市</text:span><text:span text:style-name="T209">整體</text:span><text:span text:style-name="T210">的定位與規劃，對市民而言，這</text:span><text:span text:style-name="T211">些</text:span><text:span text:style-name="T212">改變是非常</text:span><text:span text:style-name="T213">重</text:span><text:span text:style-name="T214">要的，</text:span><text:span text:style-name="T215">因為這是最貼近市民的生活上改變，就如同我上任後一直強調的</text:span><text:span text:style-name="T216">路平</text:span><text:span text:style-name="T217">、</text:span><text:span text:style-name="T218">燈亮</text:span><text:span text:style-name="T219">、</text:span><text:span text:style-name="T220">水溝通，如何真正路平、燈亮</text:span><text:span text:style-name="T221">、</text:span><text:span text:style-name="T222">水溝通，</text:span><text:span text:style-name="T223">這是需要一連串</text:span><text:span text:style-name="T224">手段才得以達成的目標</text:span><text:span text:style-name="T225">。</text:span><text:span text:style-name="T226">近期，</text:span><text:span text:style-name="T227">在環保方面面對很多挑戰，我們對空污</text:span><text:span text:style-name="T228">防制</text:span><text:span text:style-name="T229">，無論在組織運作、資源投入、政策創新上，應是全國最多最好的，</text:span><text:span text:style-name="T230">去年</text:span><text:span text:style-name="T231">台灣環保聯盟等非政府組織環保團體，</text:span><text:span text:style-name="T232">發布各縣市環保期中考評比成績，本</text:span><text:span text:style-name="T233">市在取締汙染公害、綠色大眾運輸交通、發展環境友善產品、資訊透明公民參與及社區治理營造等五項評比中均獲得A級</text:span><text:span text:style-name="T234">，我們也一直希望未來的臺中，在</text:span><text:span text:style-name="T235">空氣</text:span><text:span text:style-name="T236">品質指標</text:span><text:span text:style-name="T237">空污地圖部分</text:span><text:span text:style-name="T238">，能呈現綠色</text:span><text:span text:style-name="T239">標示；因此</text:span><text:span text:style-name="T240">，為使市民了解我們的努力，請</text:span><text:span text:style-name="T241">適度宣傳</text:span><text:span text:style-name="T242">市府對空氣品質</text:span><text:span text:style-name="T243">的作為與成果，如補助工</text:span><text:span text:style-name="T244">廠</text:span><text:span text:style-name="T245">業者將鍋爐由燃油改為燃氣</text:span><text:span text:style-name="T246">、</text:span><text:span text:style-name="T247">加強管</text:span><text:span text:style-name="T248">制</text:span><text:span text:style-name="T249">營建工地、補助加碼市民汰換二行程</text:span><text:span text:style-name="T250">機車</text:span><text:span text:style-name="T251">等，</text:span><text:span text:style-name="T252">因為</text:span><text:span text:style-name="T253">政府的速度趕不上網路資訊傳播的速度，</text:span><text:span text:style-name="T254">因此需適時公佈相關正確資訊，大家共同為臺中市的空氣品質</text:span><text:soft-page-break/><text:span text:style-name="T255">努力</text:span><text:span text:style-name="T256">。</text:span><text:span text:style-name="T257">(辦理單位：本府各機關</text:span><text:span text:style-name="T258">、</text:span><text:span text:style-name="T259">環保</text:span><text:span text:style-name="T260">局、新聞局</text:span><text:span text:style-name="T261">)</text:span></text:p>
        </text:list-item>
        <text:list-item>
          <text:p text:style-name="P262">近期市政推動成果：</text:p>
        </text:list-item>
      </text:list>
      <text:list text:style-name="LFO3" text:continue-numbering="true">
        <text:list-item>
          <text:p text:style-name="P263"><text:span text:style-name="T264">市府開辦「愛鄰守護隊」加強對弱勢居民的照顧，已擴大到20個行政區，共成立332隊，而且成效卓著，</text:span><text:span text:style-name="T265">得到衛福部</text:span><text:span text:style-name="T266">與</text:span><text:span text:style-name="T267">臺灣健康城市聯盟合辦的</text:span><text:span text:style-name="T268">健康城市暨高齡友善城市「康健獎」；此</text:span><text:span text:style-name="T269">外</text:span><text:span text:style-name="T270">，</text:span><text:span text:style-name="T271">開放政府資料公開，</text:span><text:span text:style-name="T272">也是我們一直秉持的理念，</text:span><text:span text:style-name="T273">長期來說是讓市民參與城市治理，如在全市232所市立國小建置「空氣盒子」，讓學校師生了解生活周遭校園的溫度、濕度及細懸浮微粒(PM2.5)等即時資訊，</text:span><text:span text:style-name="T274">也讓大家了解污染源與能採取的具體作為，共同維護環境品質。</text:span><text:span text:style-name="T275">(辦理單位：</text:span><text:span text:style-name="T276">本府各</text:span><text:span text:style-name="T277">機關</text:span><text:span text:style-name="T278">)</text:span></text:p>
        </text:list-item>
        <text:list-item>
          <text:p text:style-name="P279"><text:span text:style-name="T280">國際方面事務，</text:span><text:span text:style-name="T281">為因應清泉崗機場升格為</text:span><text:span text:style-name="T282">臺中國際機場</text:span><text:span text:style-name="T283">，我們特地規劃3條「機場快線」公車路線，提升機場聯外完善交通系統，昨日，也正好是越捷廉航從臺中直飛胡志明市的首航，未來還有曼谷及澳門航線，會在3月底陸續開通，不僅能有效吸引國際旅客前來中臺灣，更有助於落實中央的新南向政策。</text:span><text:span text:style-name="T284">(辦理單位：</text:span><text:span text:style-name="T285">本府各機關</text:span><text:span text:style-name="T286">)</text:span></text:p>
        </text:list-item>
        <text:list-item>
          <text:p text:style-name="P287"><text:span text:style-name="T288">除了推展觀光，臺中的農業發達、多項農產品</text:span><text:span text:style-name="T289">馳名</text:span><text:span text:style-name="T290">海內外，也是需要善用的優勢，尤其本市的荔</text:span><text:span text:style-name="T291">枝有很大的外銷需求，</text:span><text:span text:style-name="T292">因此日前在我的見證下，上銀科技、中興大學及太平區農會共同簽署「荔</text:span><text:span text:style-name="T293">枝加值保鮮關鍵技術移轉與國際認證」，上銀科技將出資請中興大學移轉相關技術給太平區農會，這是產官學齊力推動精緻農業的</text:span><text:span text:style-name="T294">典</text:span><text:span text:style-name="T295">範</text:span><text:span text:style-name="T296">。</text:span><text:span text:style-name="T297">(辦理單位：</text:span><text:span text:style-name="T298">本府各</text:span><text:span text:style-name="T299">機關</text:span><text:span text:style-name="T300">)</text:span></text:p>
        </text:list-item>
        <text:list-item>
          <text:p text:style-name="P301"><text:span text:style-name="T302">有關</text:span><text:span text:style-name="T303">舊城新生，</text:span><text:span text:style-name="T304">其中柳川於</text:span><text:span text:style-name="T305">過年前後到元宵</text:span><text:span text:style-name="T306">期間，因為有許多活動</text:span><text:span text:style-name="T307">在此舉辦</text:span><text:span text:style-name="T308">，</text:span><text:span text:style-name="T309">請大家維持環境</text:span><text:span text:style-name="T310">清潔</text:span><text:span text:style-name="T311">，</text:span><text:span text:style-name="T312">目前</text:span><text:span text:style-name="T313">綠川也在整治中</text:span><text:span text:style-name="T314">、</text:span><text:span text:style-name="T315">鐵</text:span><text:span text:style-name="T316">路</text:span><text:span text:style-name="T317">已</text:span><text:span text:style-name="T318">高架化、舊建國市場也拆</text:span><text:span text:style-name="T319">遷</text:span><text:span text:style-name="T320">完</text:span><text:span text:style-name="T321">成，</text:span><text:span text:style-name="T322">進行</text:span><text:span text:style-name="T323">整地</text:span><text:span text:style-name="T324">，</text:span><text:span text:style-name="T325">中區再生已漸有成果；</text:span><text:span text:style-name="T326">過年期間大家會出外走春，有許多觀光客，希望</text:span><text:soft-page-break/><text:span text:style-name="T327">大家能為臺中多多宣傳，</text:span><text:span text:style-name="T328">尤其是巷弄裡</text:span><text:span text:style-name="T329">，</text:span><text:span text:style-name="T330">常</text:span><text:span text:style-name="T331">有意外的驚喜</text:span><text:span text:style-name="T332">，</text:span><text:span text:style-name="T333">如</text:span><text:span text:style-name="T334">文創店</text:span><text:span text:style-name="T335">面等</text:span><text:span text:style-name="T336">，</text:span><text:span text:style-name="T337">尤其本市許多</text:span><text:span text:style-name="T338">重劃區被稱為臺灣的曼哈頓，有很多</text:span><text:span text:style-name="T339">具有</text:span><text:span text:style-name="T340">建築特色</text:span><text:span text:style-name="T341">的</text:span><text:span text:style-name="T342">大樓，</text:span><text:span text:style-name="T343">因此</text:span><text:span text:style-name="T344">如何讓人對臺中有好的印象，成為幫</text:span><text:span text:style-name="T345">助</text:span><text:span text:style-name="T346">我們行銷</text:span><text:span text:style-name="T347">臺中</text:span><text:span text:style-name="T348">的工具，</text:span><text:span text:style-name="T349">是很重要的</text:span><text:span text:style-name="T350">。</text:span><text:span text:style-name="T351">(辦理單位：</text:span><text:span text:style-name="T352">本府各機關</text:span><text:span text:style-name="T353">)</text:span></text:p>
        </text:list-item>
      </text:list>
      <text:list text:style-name="LFO1" text:continue-numbering="true">
        <text:list-item>
          <text:p text:style-name="P354"><text:span text:style-name="T355">交通</text:span><text:span text:style-name="T356">是我很重視的施政項目</text:span><text:span text:style-name="T357">，</text:span><text:span text:style-name="T358">因此</text:span><text:span text:style-name="T359">我</text:span><text:span text:style-name="T360">上任後，</text:span><text:span text:style-name="T361">特地請林陵三</text:span><text:span text:style-name="T362">擔任</text:span><text:span text:style-name="T363">副市長</text:span><text:span text:style-name="T364">，</text:span><text:span text:style-name="T365">規劃</text:span><text:span text:style-name="T366">、</text:span><text:span text:style-name="T367">督導本市的</text:span><text:span text:style-name="T368">交通政策與具體措施，</text:span><text:span text:style-name="T369">林陵三副市長曾任</text:span><text:span text:style-name="T370">交通部長，</text:span><text:span text:style-name="T371">臺鐵山線高架化、</text:span><text:span text:style-name="T372">74</text:span><text:span text:style-name="T373">號生活圈快速道路</text:span><text:span text:style-name="T374">、國道6號的開通</text:span><text:span text:style-name="T375">等重大建設，</text:span><text:span text:style-name="T376">都</text:span><text:span text:style-name="T377">是</text:span><text:span text:style-name="T378">於</text:span><text:span text:style-name="T379">他任</text:span><text:span text:style-name="T380">內決定</text:span><text:span text:style-name="T381">的</text:span><text:span text:style-name="T382">交通</text:span><text:span text:style-name="T383">政策</text:span><text:span text:style-name="T384">，</text:span><text:span text:style-name="T385">其中</text:span><text:span text:style-name="T386">核定與催生台中鐵路高架化是正確決定</text:span><text:span text:style-name="T387">，不僅預算少、工程快，</text:span><text:span text:style-name="T388">且</text:span><text:span text:style-name="T389">從豐原</text:span><text:span text:style-name="T390">站</text:span><text:span text:style-name="T391">到大慶</text:span><text:span text:style-name="T392">站</text:span><text:span text:style-name="T393">都能享受鐵路高架化建設</text:span><text:span text:style-name="T394">；</text:span><text:span text:style-name="T395">國</text:span><text:span text:style-name="T396">道</text:span><text:span text:style-name="T397">6</text:span><text:span text:style-name="T398">號的</text:span><text:span text:style-name="T399">開通，</text:span><text:span text:style-name="T400">則</text:span><text:span text:style-name="T401">對中彰投交通整合幫助</text:span><text:span text:style-name="T402">非常</text:span><text:span text:style-name="T403">大</text:span><text:span text:style-name="T404">，我也希望借重林陵三副市長的長才，讓臺中的交通變得更順暢</text:span><text:span text:style-name="T405">；對此，林陵三副市長也表示，今日的交通局專案報告，可說是市府團隊上任2年後之交通體檢與成果展現，並</text:span><text:span text:style-name="T406">肯定交通局的作為，從鄰里交通改善到捷運系統建設、山手線、公路系統的「三環三連」，可以看出</text:span><text:span text:style-name="T407">本</text:span><text:span text:style-name="T408">市未來交通的宏遠藍圖</text:span><text:span text:style-name="T409">；以上</text:span><text:span text:style-name="T410">週</text:span><text:span text:style-name="T411">圓滿結束的「台中國際花毯節」交通計畫而言，在</text:span><text:span text:style-name="T412">16</text:span><text:span text:style-name="T413">天內有145萬人次湧入后里賞花，在交通局、警察局、觀光旅遊局的通力合作下，交通狀況順暢</text:span><text:span text:style-name="T414">，</text:span><text:span text:style-name="T415">參觀人員有條不紊，</text:span><text:span text:style-name="T416">因此，若市府團隊持續密切合作，相信臺</text:span><text:span text:style-name="T417">中市的交通不但</text:span><text:span text:style-name="T418">不會成為市府頭痛的問題</text:span><text:span text:style-name="T419">，</text:span><text:span text:style-name="T420">而且會是提供市民便捷的生活方式，</text:span><text:span text:style-name="T421">也能成為名符其實之宜居城市。</text:span><text:span text:style-name="T422"><text:s/></text:span><text:span text:style-name="T423">(辦理單位：</text:span><text:span text:style-name="T424">本府各機關</text:span><text:span text:style-name="T425">)</text:span></text:p>
        </text:list-item>
        <text:list-item>
          <text:p text:style-name="P426"><text:span text:style-name="T427">我認為</text:span><text:span text:style-name="T428">交通投資應「見樹又見林」</text:span><text:span text:style-name="T429">，</text:span><text:span text:style-name="T430">以</text:span><text:span text:style-name="T431">整體都市規劃的思維，從社會總體效益來</text:span><text:span text:style-name="T432">分析，</text:span><text:span text:style-name="T433">尤其</text:span><text:span text:style-name="T434">人民的聲音更應納入交通規劃，而非只從政府財政角度來看，以</text:span><text:span text:style-name="T435">大臺</text:span><text:span text:style-name="T436">中山手線</text:span><text:span text:style-name="T437">為例，</text:span><text:span text:style-name="T438">不僅對都市縫合有重大助益，也校正了過去城鄉發展的失衡，「以人為本」</text:span><text:span text:style-name="T439">的</text:span><text:span text:style-name="T440">思維</text:span><text:span text:style-name="T441">建構整臺中</text:span><text:soft-page-break/><text:span text:style-name="T442">整體</text:span><text:span text:style-name="T443">運輸網，</text:span><text:span text:style-name="T444">也希望中央</text:span><text:span text:style-name="T445">審視相關計畫時</text:span><text:span text:style-name="T446">，「不要以台北看天下」</text:span><text:span text:style-name="T447">的觀念</text:span><text:span text:style-name="T448">，且本</text:span><text:span text:style-name="T449">市提出的軌道運輸計畫，包括財務規劃等內容均符合中央的規定，</text:span><text:span text:style-name="T450">或許有部分專家受到學術制約，難以接受新事物，無法與時俱進，然而</text:span><text:span text:style-name="T451">臺</text:span><text:span text:style-name="T452">灣目前已經進入開放政府時代，人民的聲音</text:span><text:span text:style-name="T453">自</text:span><text:span text:style-name="T454">應納入交通規劃中</text:span><text:span text:style-name="T455">；</text:span><text:span text:style-name="T456">此外，</text:span><text:span text:style-name="T457">我們的軌道運輸並非全部都是新建，</text:span><text:span text:style-name="T458">山手線就是利用既有山線、海線，再彼此串聯，且在高鐵長程營運的絕對優勢下，市府可協助</text:span><text:span text:style-name="T459">臺</text:span><text:span text:style-name="T460">鐵發展短程運輸，扭轉劣勢轉型為區域運輸系統</text:span><text:span text:style-name="T461">；</text:span><text:span text:style-name="T462">未來智慧城市</text:span><text:span text:style-name="T463">最重要的一點，</text:span><text:span text:style-name="T464">則</text:span><text:span text:style-name="T465">是反映在</text:span><text:span text:style-name="T466">智慧交通</text:span><text:span text:style-name="T467">方面</text:span><text:span text:style-name="T468">，如何藉由資訊的開放，讓市民成為改善</text:span><text:span text:style-name="T469">交</text:span><text:span text:style-name="T470">通的</text:span><text:span text:style-name="T471">貢獻</text:span><text:span text:style-name="T472">者，而非只是抱怨者，</text:span><text:span text:style-name="T473">才是未來</text:span><text:span text:style-name="T474">國家或城市治理</text:span><text:span text:style-name="T475">的新方法</text:span><text:span text:style-name="T476">。</text:span><text:span text:style-name="T477">(辦理單位：</text:span><text:span text:style-name="T478">本府各機關</text:span><text:span text:style-name="T479">)</text:span></text:p>
        </text:list-item>
        <text:list-item>
          <text:p text:style-name="P480">一座城市是否發展端看交通，因為城市必定有吸引人移入的原因，而人多了之後，隨之發展的交通建設，過去很多人的想法都是要快速移動，因此以車子為主，造成馬路越開越大、交通越來越塞，最後造成交通與環境、人民生命安全的威脅，因此我們需換個方式思考，我認為有三大核心價值，分別是「人本、安全、綠色」交通，包括自行車369、Mr.B&amp;B複合式大眾運輸系統等，均為大臺中量身訂做，也是進步城市的發展趨勢，Metro(捷運)、Rail(鐵路)、Bus(公車)、Bike(自行車)，這四個主要的交通載具，能夠讓交通四通八達，搭配轉運中心的建置，讓大家可以無障礙地快速移動，當人們的移動暢行無阻時，就能真正成為宜居的生活首都：</text:p>
        </text:list-item>
      </text:list>
      <text:list text:style-name="LFO7" text:continue-numbering="true">
        <text:list-item>
          <text:p text:style-name="P481"><text:span text:style-name="T482">首先由人本談起，</text:span><text:span text:style-name="T483">有人認為軌道建設「有辦法</text:span><text:span text:style-name="T484">生、沒辦法養」或是「違反時代潮流」，因此</text:span><text:span text:style-name="T485">反對，但事實上</text:span><text:span text:style-name="T486">，我的看法剛好相反，</text:span><text:span text:style-name="T487">像是美國洛杉磯、舊金</text:span><text:span text:style-name="T488">山，車子多，到處塞，促使當地政府反思應回歸綠色、人本的軌道運輸，以</text:span><text:span text:style-name="T489">人本</text:span><text:span text:style-name="T490">角度</text:span><text:span text:style-name="T491">檢視城市的交通發展</text:span><text:span text:style-name="T492">，</text:span><text:span text:style-name="T493">西雅圖甚至提出未來30</text:span><text:span text:style-name="T494">年軌道運輸的計畫，</text:span><text:span text:style-name="T495">因此，</text:span><text:span text:style-name="T496">臺中若</text:span><text:span text:style-name="T497">也以城市未來50</text:span><text:span text:style-name="T498">年需求、</text:span><text:span text:style-name="T499">「以人為本」</text:span><text:span text:style-name="T500">的</text:span><text:span text:style-name="T501">思維建構整體</text:span><text:soft-page-break/><text:span text:style-name="T502">鐵、公路運輸網</text:span><text:span text:style-name="T503">，</text:span><text:span text:style-name="T504">將</text:span><text:span text:style-name="T505">能</text:span><text:span text:style-name="T506">真正</text:span><text:span text:style-name="T507">打造</text:span><text:span text:style-name="T508">宜居城市</text:span><text:span text:style-name="T509">、</text:span><text:span text:style-name="T510">生活首都</text:span><text:span text:style-name="T511">。</text:span><text:span text:style-name="T512">(辦理單位：</text:span><text:span text:style-name="T513">本府各機關</text:span><text:span text:style-name="T514">)</text:span></text:p>
        </text:list-item>
        <text:list-item>
          <text:p text:style-name="P515"><text:span text:style-name="T516">再來是安全，本市的交通事故肇事率及死傷人數</text:span><text:span text:style-name="T517">過去</text:span><text:span text:style-name="T518">在全國</text:span><text:span text:style-name="T519">曾經</text:span><text:span text:style-name="T520">是最高</text:span><text:span text:style-name="T521">，</text:span><text:span text:style-name="T522">但</text:span><text:span text:style-name="T523">這是2年前的數字，所以我</text:span><text:span text:style-name="T524">一直強調</text:span><text:span text:style-name="T525">交通安全，</text:span><text:span text:style-name="T526">而非</text:span><text:span text:style-name="T527">馬路如虎口，首先需</text:span><text:span text:style-name="T528">如同大禹治水，先有供給，再來才是</text:span><text:span text:style-name="T529">大執法，</text:span><text:span text:style-name="T530">導正市民正確交通觀念</text:span><text:span text:style-name="T531">。</text:span><text:span text:style-name="T532">(辦理單位：</text:span><text:span text:style-name="T533">本府各機關</text:span><text:span text:style-name="T534">)</text:span></text:p>
        </text:list-item>
        <text:list-item>
          <text:p text:style-name="P535"><text:span text:style-name="T536">綠色交通方面，因部分地區</text:span><text:span text:style-name="T537">仍無法</text:span><text:span text:style-name="T538">以</text:span><text:span text:style-name="T539">大眾運輸</text:span><text:span text:style-name="T540">系統</text:span><text:span text:style-name="T541">全面</text:span><text:span text:style-name="T542">取代，</text:span><text:span text:style-name="T543">因此MR.B&amp;B、</text:span><text:span text:style-name="T544">八</text:span><text:span text:style-name="T545">大轉運</text:span><text:span text:style-name="T546">中心、</text:span><text:span text:style-name="T547">鐵公路運輸網等</text:span><text:span text:style-name="T548">交通設施就顯得重要，</text:span><text:span text:style-name="T549">才能降</text:span><text:span text:style-name="T550">低汽機車</text:span><text:span text:style-name="T551">數量，方能打造</text:span><text:span text:style-name="T552">綠色交通</text:span><text:span text:style-name="T553">。</text:span><text:span text:style-name="T554">我們</text:span><text:span text:style-name="T555">位</text:span><text:span text:style-name="T556">在臺灣</text:span><text:span text:style-name="T557">的</text:span><text:span text:style-name="T558">中心，高鐵</text:span><text:span text:style-name="T559">、</text:span><text:span text:style-name="T560">臺鐵</text:span><text:span text:style-name="T561">、</text:span><text:span text:style-name="T562">捷運綠線</text:span><text:span text:style-name="T563">於</text:span><text:span text:style-name="T564">大</text:span><text:span text:style-name="T565">烏日</text:span><text:span text:style-name="T566">地區三鐵</text:span><text:span text:style-name="T567">共構，</text:span><text:span text:style-name="T568">當交通環境</text:span><text:span text:style-name="T569">暢行無阻時，城市就</text:span><text:span text:style-name="T570">會</text:span><text:span text:style-name="T571">發展，複合式大眾運輸</text:span><text:span text:style-name="T572">系統</text:span><text:span text:style-name="T573">建構後會帶動</text:span><text:span text:style-name="T574">新的城市發展模式-</text:span><text:span text:style-name="T575">TOD</text:span><text:span text:style-name="T576">，日本即是此模式，</text:span><text:span text:style-name="T577">讓高的更高、低的更平，甚至</text:span><text:span text:style-name="T578">讓轉運中心變成辦公</text:span><text:span text:style-name="T579">大樓</text:span><text:span text:style-name="T580">、</text:span><text:span text:style-name="T581">百貨</text:span><text:span text:style-name="T582">公司、</text:span><text:span text:style-name="T583">博物</text:span><text:span text:style-name="T584">館等</text:span><text:span text:style-name="T585">市民</text:span><text:span text:style-name="T586">可以親近</text:span><text:span text:style-name="T587">或聚</text:span><text:span text:style-name="T588">集</text:span><text:span text:style-name="T589">的地方，才能解決都市失控</text:span><text:span text:style-name="T590">、</text:span><text:span text:style-name="T591">平面違章</text:span><text:span text:style-name="T592">建築</text:span><text:span text:style-name="T593">林立</text:span><text:span text:style-name="T594">的情</text:span><text:span text:style-name="T595">形</text:span><text:span text:style-name="T596">。</text:span><text:span text:style-name="T597">(辦理單位：</text:span><text:span text:style-name="T598">本府各機關</text:span><text:span text:style-name="T599">)</text:span></text:p>
        </text:list-item>
      </text:list>
      <text:list text:style-name="LFO1" text:continue-numbering="true">
        <text:list-item>
          <text:p text:style-name="P600">未來的臺中，在基礎交通建設方面，將有軌道與非軌道運輸，也有三環三連齊串連，把臺中市內、中、外環串連起來，成為城市發展永續的基礎，針對今日交通局「105年業務執行成效暨106年施政重點」專案報告，裁示如下：</text:p>
        </text:list-item>
      </text:list>
      <text:list text:style-name="LFO4" text:continue-numbering="true">
        <text:list-item>
          <text:p text:style-name="P601"><text:span text:style-name="T602">捷運綠線將於2018</text:span><text:span text:style-name="T603">年試營運，捷運藍線也已通過交通部審核，</text:span><text:span text:style-name="T604">請交通局積極與交通部、國發會保持聯繫，爭取行政院儘速核定；另外，蔡英文總統已指示擴大公共建設投資計畫，行政院也提出2兆元擴大公共建設投資，特別針對軌道、水、綠能、數位等四大基礎建設，市府應整合中彰投苗的需求後，一併向中央爭取。</text:span><text:span text:style-name="T605"><text:s/></text:span><text:span text:style-name="T606">(辦理單位：</text:span><text:span text:style-name="T607">財政</text:span><text:span text:style-name="T608">局</text:span><text:span text:style-name="T609">、主計處、</text:span><text:span text:style-name="T610">交通局、</text:span><text:span text:style-name="T611">研究發展考核委員會</text:span><text:span text:style-name="T612">)</text:span></text:p>
        </text:list-item>
        <text:list-item>
          <text:p text:style-name="P613"><text:span text:style-name="T614">打造國際海空港是本市重要政策，</text:span><text:span text:style-name="T615">我們要以城市的角度看待交通問題，為因應臺</text:span><text:span text:style-name="T616">中清泉崗國際機場2035年升級計畫</text:span><text:span text:style-name="T617">，請交通局、觀旅局對</text:span><text:span text:style-name="T618">國際機場相關計畫積極推動</text:span><text:span text:style-name="T619">，並由市府</text:span><text:span text:style-name="T620">主導</text:span><text:span text:style-name="T621">本市海空運的發展。</text:span><text:span text:style-name="T622">(辦理單位：</text:span><text:span text:style-name="T623">交通</text:span><text:span text:style-name="T624">局</text:span><text:span text:style-name="T625">、觀光旅遊局</text:span><text:span text:style-name="T626">)</text:span></text:p>
        </text:list-item>
        <text:list-item>
          <text:p text:style-name="P627"><text:span text:style-name="T628">一座</text:span><text:span text:style-name="T629">港</text:span><text:span text:style-name="T630">口能否成功，與</text:span><text:span text:style-name="T631">在地城市是否主導有關</text:span><text:span text:style-name="T632">，</text:span><text:span text:style-name="T633">我</text:span><text:span text:style-name="T634">曾與</text:span><text:span text:style-name="T635">張景森</text:span><text:span text:style-name="T636">政委提及有</text:span><text:span text:style-name="T637">關</text:span><text:span text:style-name="T638">臺中港</text:span><text:span text:style-name="T639">2.0計畫</text:span><text:span text:style-name="T640">，</text:span><text:span text:style-name="T641">請經發局以整體思考模式</text:span><text:span text:style-name="T642">推動市港合作</text:span><text:span text:style-name="T643">、</text:span><text:span text:style-name="T644">進而推動</text:span><text:span text:style-name="T645">市港合一，</text:span><text:span text:style-name="T646">希冀促使港區</text:span><text:span text:style-name="T647">整體發展</text:span><text:span text:style-name="T648">。</text:span><text:span text:style-name="T649">(辦理單位：</text:span><text:span text:style-name="T650">經濟發展</text:span><text:span text:style-name="T651">局)</text:span></text:p>
        </text:list-item>
        <text:list-item>
          <text:p text:style-name="P652"><text:span text:style-name="T653">轉運站是本市重大交通建設</text:span><text:span text:style-name="T654">，</text:span><text:span text:style-name="T655">其中</text:span><text:span text:style-name="T656">水</text:span><text:span text:style-name="T657">湳轉運站、</text:span><text:span text:style-name="T658">烏日轉運站、</text:span><text:span text:style-name="T659">豐</text:span><text:span text:style-name="T660">原</text:span><text:span text:style-name="T661">火車站</text:span><text:span text:style-name="T662">、臺中火車站大車站計畫</text:span><text:span text:style-name="T663">，至關重要，請加速辦理，</text:span><text:span text:style-name="T664">使</text:span><text:span text:style-name="T665">轉運中心</text:span><text:span text:style-name="T666">如期</text:span><text:span text:style-name="T667">完成；</text:span><text:span text:style-name="T668">烏日轉運站，</text:span><text:span text:style-name="T669">則請</text:span><text:span text:style-name="T670">交通局</text:span><text:span text:style-name="T671">規劃完善公路系統，以未來中臺灣最大轉運站</text:span><text:span text:style-name="T672">思維模式</text:span><text:span text:style-name="T673">思考</text:span><text:span text:style-name="T674">，</text:span><text:span text:style-name="T675">作</text:span><text:span text:style-name="T676">為</text:span><text:span text:style-name="T677">中部區域治理</text:span><text:span text:style-name="T678">交通典範</text:span><text:span text:style-name="T679">。</text:span><text:span text:style-name="T680">(辦理單位：</text:span><text:span text:style-name="T681">交通</text:span><text:span text:style-name="T682">局)</text:span></text:p>
        </text:list-item>
        <text:list-item>
          <text:p text:style-name="P683"><text:span text:style-name="T684">有關智慧交通，應善用中央資源，</text:span><text:span text:style-name="T685">請交通局</text:span><text:span text:style-name="T686">積極爭取交通部補助，特別是綠色交通，如電動公車、自行車、機車等計畫；此外，交通政策極需跨局處協調，共同消滅本位主義，在此感謝警察局、建設局等平日的辛勞，尤其日前74</text:span><text:span text:style-name="T687">號道路的工程</text:span><text:span text:style-name="T688">維</text:span><text:span text:style-name="T689">護</text:span><text:span text:style-name="T690">問題，也由中央與本市互相配合，才能順利執行；另，本市路平問題與交通號誌、標線</text:span><text:span text:style-name="T691">部分，</text:span><text:span text:style-name="T692">也</text:span><text:span text:style-name="T693">請交通局</text:span><text:span text:style-name="T694">、建設局</text:span><text:span text:style-name="T695">隨時檢討，以改善本市交通，提供市民良善的交通環境。</text:span><text:span text:style-name="T696">(辦理單位：</text:span><text:span text:style-name="T697">交通</text:span><text:span text:style-name="T698">局</text:span><text:span text:style-name="T699">、建設局</text:span><text:span text:style-name="T700">)</text:span></text:p>
        </text:list-item>
        <text:list-item>
          <text:p text:style-name="P701"><text:span text:style-name="T702">近期</text:span><text:span text:style-name="T703">民眾反映公車脫班或跳班一事，部分原因在於市府要重整路網，與客運公司分配路權，希望能更有效率補助業者，也可能因為民眾所使用的APP可能為民間推出，並非市府的版本；</text:span><text:span text:style-name="T704">對</text:span><text:span text:style-name="T705">於公車脫班、跳班情形，市府將進行檢討，務求提供市民正確資訊，也將研議與民間單位溝通協調，若資訊有誤須進行說</text:span><text:soft-page-break/><text:span text:style-name="T706">明，以供民眾使用參考。</text:span><text:span text:style-name="T707">(辦理單位：</text:span><text:span text:style-name="T708">交通</text:span><text:span text:style-name="T709">局)</text:span></text:p>
        </text:list-item>
        <text:list-item>
          <text:p text:style-name="P710"><text:span text:style-name="T711">對於市民交通</text:span><text:span text:style-name="T712">違規行為</text:span><text:span text:style-name="T713">，要嚴加取締，交通系統混亂、標線號誌不清等，就是製造交通危險的原因，因此</text:span><text:span text:style-name="T714">請林陵三副市長督導，對本市交通</text:span><text:span text:style-name="T715">標線、號誌等設施做完整體檢、全面改善，才能打造本市成為友善交通環境之宜居城市</text:span><text:span text:style-name="T716">。</text:span><text:span text:style-name="T717">(辦理單位：</text:span><text:span text:style-name="T718">交通</text:span><text:span text:style-name="T719">局)</text:span></text:p>
        </text:list-item>
        <text:list-item>
          <text:p text:style-name="P720"><text:span text:style-name="T721">本市</text:span><text:span text:style-name="T722">對於</text:span><text:span text:style-name="T723">高</text:span><text:span text:style-name="T724">齡</text:span><text:span text:style-name="T725">者的需求</text:span><text:span text:style-name="T726">相當</text:span><text:span text:style-name="T727">重視</text:span><text:span text:style-name="T728">，</text:span><text:span text:style-name="T729">也</text:span><text:span text:style-name="T730">有</text:span><text:span text:style-name="T731">因應高齡者</text:span><text:span text:style-name="T732">的需求</text:span><text:span text:style-name="T733">而制定之政策，</text:span><text:span text:style-name="T734">如托老一條龍、</text:span><text:span text:style-name="T735">愛鄰守護</text:span><text:span text:style-name="T736">隊等</text:span><text:span text:style-name="T737">，</text:span><text:span text:style-name="T738">因</text:span><text:span text:style-name="T739">高</text:span><text:span text:style-name="T740">齡</text:span><text:span text:style-name="T741">化</text:span><text:span text:style-name="T742">社會</text:span><text:span text:style-name="T743">的來臨，</text:span><text:span text:style-name="T744">創造</text:span><text:span text:style-name="T745">出許多</text:span><text:span text:style-name="T746">需求與工作機會，</text:span><text:span text:style-name="T747">因此</text:span><text:span text:style-name="T748">我們</text:span><text:span text:style-name="T749">需</text:span><text:span text:style-name="T750">以社會投資</text:span><text:span text:style-name="T751">觀</text:span><text:span text:style-name="T752">念處理</text:span><text:span text:style-name="T753">長者</text:span><text:span text:style-name="T754">在城市中的角色，</text:span><text:span text:style-name="T755">我</text:span><text:span text:style-name="T756">請</text:span><text:span text:style-name="T757">林依瑩副市長</text:span><text:span text:style-name="T758">督導社會局、交通局、建設局、都發局，共同</text:span><text:span text:style-name="T759">檢視高</text:span><text:span text:style-name="T760">齡</text:span><text:span text:style-name="T761">者</text:span><text:span text:style-name="T762">「</text:span><text:span text:style-name="T763">行</text:span><text:span text:style-name="T764">」</text:span><text:span text:style-name="T765">的問題，</text:span><text:span text:style-name="T766">如</text:span><text:span text:style-name="T767">斑馬線、人行道</text:span><text:span text:style-name="T768">、騎樓等</text:span><text:span text:style-name="T769">，</text:span><text:span text:style-name="T770">改善</text:span><text:span text:style-name="T771">人車混雜</text:span><text:span text:style-name="T772">之現況</text:span><text:span text:style-name="T773">，</text:span><text:span text:style-name="T774">提供</text:span><text:span text:style-name="T775">高齡者</text:span><text:span text:style-name="T776">完善「</text:span><text:span text:style-name="T777">行</text:span><text:span text:style-name="T778">」的權利</text:span><text:span text:style-name="T779">。</text:span><text:span text:style-name="T780"><text:s/></text:span><text:span text:style-name="T781">(辦理單位：</text:span><text:span text:style-name="T782">交通局、建設局、都市發展局、社會局</text:span><text:span text:style-name="T783">)</text:span></text:p>
        </text:list-item>
      </text:list>
      <text:list text:style-name="LFO1" text:continue-numbering="true">
        <text:list-item>
          <text:p text:style-name="P784"><text:span text:style-name="T785">本市</text:span><text:span text:style-name="T786">是最可以發展舊城區傳統市場的亮點</text:span><text:span text:style-name="T787">城市</text:span><text:span text:style-name="T788">，</text:span><text:span text:style-name="T789">特別是</text:span><text:span text:style-name="T790">在</text:span><text:span text:style-name="T791">臺中</text:span><text:span text:style-name="T792">火車站附近</text:span><text:span text:style-name="T793">，</text:span><text:span text:style-name="T794">半徑</text:span><text:span text:style-name="T795">約</text:span><text:span text:style-name="T796">1公里</text:span><text:span text:style-name="T797">可以到達</text:span><text:span text:style-name="T798">之</text:span><text:span text:style-name="T799">建國市場、</text:span><text:span text:style-name="T800">第一、二、三、五</text:span><text:span text:style-name="T801">市場等，</text:span><text:span text:style-name="T802">其中</text:span><text:span text:style-name="T803">建國市場已遷建，第一</text:span><text:span text:style-name="T804">市場</text:span><text:span text:style-name="T805">發展</text:span><text:span text:style-name="T806">成</text:span><text:span text:style-name="T807">東協</text:span><text:span text:style-name="T808">廣場</text:span><text:span text:style-name="T809">，第二</text:span><text:span text:style-name="T810">、</text:span><text:span text:style-name="T811">三</text:span><text:span text:style-name="T812">、</text:span><text:span text:style-name="T813">五</text:span><text:span text:style-name="T814">市場</text:span><text:span text:style-name="T815">也都有</text:span><text:span text:style-name="T816">不同</text:span><text:span text:style-name="T817">的計畫</text:span><text:span text:style-name="T818">，</text:span><text:span text:style-name="T819">如結合在地</text:span><text:span text:style-name="T820">特色成為</text:span><text:span text:style-name="T821">文學</text:span><text:span text:style-name="T822">、</text:span><text:span text:style-name="T823">文創</text:span><text:span text:style-name="T824">基地等</text:span><text:span text:style-name="T825">，</text:span><text:span text:style-name="T826">有關</text:span><text:span text:style-name="T827">第四</text:span><text:span text:style-name="T828">市場</text:span><text:span text:style-name="T829">，請</text:span><text:span text:style-name="T830">新聞</text:span><text:span text:style-name="T831">局、</text:span><text:span text:style-name="T832">經發</text:span><text:span text:style-name="T833">局、</text:span><text:span text:style-name="T834">文化</text:span><text:span text:style-name="T835">局，將其轉型成為</text:span><text:span text:style-name="T836">吸引</text:span><text:span text:style-name="T837">插畫</text:span><text:span text:style-name="T838">家</text:span><text:span text:style-name="T839">、漫畫工作者進駐</text:span><text:span text:style-name="T840">的區域</text:span><text:span text:style-name="T841">，</text:span><text:span text:style-name="T842">變成</text:span><text:span text:style-name="T843">深具</text:span><text:span text:style-name="T844">特色</text:span><text:span text:style-name="T845">之</text:span><text:span text:style-name="T846">空間，</text:span><text:span text:style-name="T847">也</text:span><text:span text:style-name="T848">請相關局處加強配合。</text:span><text:span text:style-name="T849">另，</text:span><text:span text:style-name="T850">原縣區的傳統市場，</text:span><text:span text:style-name="T851">也是本市</text:span><text:span text:style-name="T852">的觀光</text:span><text:span text:style-name="T853">特色之一，因此我們也不能偏廢，</text:span><text:span text:style-name="T854">請大家一起</text:span><text:span text:style-name="T855">協助環境改善</text:span><text:span text:style-name="T856">、</text:span><text:span text:style-name="T857">招商</text:span><text:span text:style-name="T858">等，共同將傳統市場發展為本市別具特色之新亮點</text:span><text:span text:style-name="T859">。</text:span><text:span text:style-name="T860">(辦理單位：</text:span><text:span text:style-name="T861">本府各</text:span><text:span text:style-name="T862">機關</text:span><text:span text:style-name="T863">、經濟發展局、文化局、新聞局</text:span><text:span text:style-name="T864">)</text:span></text:p>
        </text:list-item>
      </text:list>
      <text:list text:style-name="LFO2" text:continue-numbering="true">
        <text:list-item>
          <text:p text:style-name="P865">散會(中午12時10分)</text:p>
        </text:list-item>
      </text:list>
      <text:p text:style-name="P866"/>
      <text:p text:style-name="P867"/>
      <text:soft-page-break/>
      <text:p text:style-name="P868">臺中市政府第280次市政會議提案摘要表（106年1月16日）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header-rows>
          <table:table-row table:style-name="TableRow874">
            <table:table-cell table:style-name="TableCell875">
              <text:p text:style-name="P876">案號</text:p>
            </table:table-cell>
            <table:table-cell table:style-name="TableCell877">
              <text:p text:style-name="P878">機<text:s/>關</text:p>
            </table:table-cell>
            <table:table-cell table:style-name="TableCell879">
              <text:p text:style-name="P880">摘<text:s/>要</text:p>
            </table:table-cell>
            <table:table-cell table:style-name="TableCell881">
              <text:p text:style-name="P882">決<text:s/>議</text:p>
            </table:table-cell>
          </table:table-row>
        </table:table-header-rows>
        <table:table-row table:style-name="TableRow883">
          <table:table-cell table:style-name="TableCell884">
            <text:p text:style-name="P885">1</text:p>
          </table:table-cell>
          <table:table-cell table:style-name="TableCell886">
            <text:p text:style-name="P887">人事處</text:p>
          </table:table-cell>
          <table:table-cell table:style-name="TableCell888">
            <text:p text:style-name="P889">檢陳修正「臺中市政府組織自治條例」第六條草案1份，敬請審議。<text:s/></text:p>
          </table:table-cell>
          <table:table-cell table:style-name="TableCell890">
            <text:p text:style-name="P891">照案通過，送請臺中市議會審議。</text:p>
          </table:table-cell>
        </table:table-row>
        <table:table-row table:style-name="TableRow892">
          <table:table-cell table:style-name="TableCell893">
            <text:p text:style-name="P894">2</text:p>
          </table:table-cell>
          <table:table-cell table:style-name="TableCell895">
            <text:p text:style-name="P896">經濟發展局</text:p>
          </table:table-cell>
          <table:table-cell table:style-name="TableCell897">
            <text:p text:style-name="P898">檢陳修正「臺中市公有零售市場攤鋪位轉讓辦法」草案1份，敬請審議。<text:s/></text:p>
          </table:table-cell>
          <table:table-cell table:style-name="TableCell899">
            <text:p text:style-name="P900">本案通過後，送請法制局發布施行。</text:p>
          </table:table-cell>
        </table:table-row>
        <table:table-row table:style-name="TableRow901">
          <table:table-cell table:style-name="TableCell902">
            <text:p text:style-name="P903">墊01</text:p>
          </table:table-cell>
          <table:table-cell table:style-name="TableCell904">
            <text:p text:style-name="P905">觀光旅遊局</text:p>
          </table:table-cell>
          <table:table-cell table:style-name="TableCell906">
            <text:p text:style-name="P907">交通部觀光局106年度補助本局辦理「106交通部觀光局協助地方政府執行違法旅宿取締工作補助」經費計258萬元整，擬請同意辦理先行墊付，敬請審議。<text:s/><text:s/><text:s/></text:p>
          </table:table-cell>
          <table:table-cell table:style-name="TableCell908">
            <text:p text:style-name="P909">照案通過，送請臺中市議會審議。</text:p>
          </table:table-cell>
        </table:table-row>
        <table:table-row table:style-name="TableRow910">
          <table:table-cell table:style-name="TableCell911">
            <text:p text:style-name="P912">墊02</text:p>
          </table:table-cell>
          <table:table-cell table:style-name="TableCell913">
            <text:p text:style-name="P914">文化局</text:p>
          </table:table-cell>
          <table:table-cell table:style-name="TableCell915">
            <text:p text:style-name="P916">文化部文化資產局106年度補助本局「臺中市文化資產處專責機構人力精進服務計畫」新臺幣40萬元整，本府已編列配合款172萬9,000元整，合計212萬9,000元整，以上補助款40萬元整，擬請同意辦理先行墊付，敬請審議。<text:s/><text:s/></text:p>
          </table:table-cell>
          <table:table-cell table:style-name="TableCell917">
            <text:p text:style-name="P918">照案通過，送請臺中市議會審議。</text:p>
          </table:table-cell>
        </table:table-row>
        <table:table-row table:style-name="TableRow919">
          <table:table-cell table:style-name="TableCell920">
            <text:p text:style-name="P921">墊03</text:p>
          </table:table-cell>
          <table:table-cell table:style-name="TableCell922">
            <text:p text:style-name="P923">客家事務委員會</text:p>
          </table:table-cell>
          <table:table-cell table:style-name="TableCell924">
            <text:p text:style-name="P925">客家委員會106年度補助本會辦理「2017客庄12大節慶─2017臺中東勢新丁粄節」經費計75萬元整，擬請同意辦理先行墊付，敬請審議。<text:s/></text:p>
          </table:table-cell>
          <table:table-cell table:style-name="TableCell926">
            <text:p text:style-name="P927">照案通過，送請臺中市議會審議。</text:p>
          </table:table-cell>
        </table:table-row>
      </table:table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3-24T01:12:00Z</meta:creation-date>
    <dc:date>2017-03-24T01:12:00Z</dc:date>
    <meta:print-date>2017-01-17T01:40:00Z</meta:print-date>
    <meta:template xlink:href="Normal" xlink:type="simple"/>
    <meta:editing-cycles>2</meta:editing-cycles>
    <meta:editing-duration>PT60S</meta:editing-duration>
    <meta:document-statistic meta:page-count="9" meta:paragraph-count="12" meta:word-count="902" meta:character-count="6037" meta:row-count="42" meta:non-whitespace-character-count="5147"/>
  </office:meta>
</office:document-meta>
</file>