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6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1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0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7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1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5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3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6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3" style:parent-style-name="內文" style:family="paragraph">
      <style:paragraph-properties fo:text-align="justify" fo:line-height="0.3611in" fo:margin-left="0.9722in" fo:text-indent="-0.379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5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2" style:parent-style-name="內文" style:family="paragraph">
      <style:paragraph-properties fo:text-align="justify" fo:line-height="0.3611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6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98" style:family="table-column">
      <style:table-column-properties style:column-width="0.5118in"/>
    </style:style>
    <style:style style:name="TableColumn399" style:family="table-column">
      <style:table-column-properties style:column-width="1.0451in"/>
    </style:style>
    <style:style style:name="TableColumn400" style:family="table-column">
      <style:table-column-properties style:column-width="3.8395in"/>
    </style:style>
    <style:style style:name="TableColumn401" style:family="table-column">
      <style:table-column-properties style:column-width="1.6229in"/>
    </style:style>
    <style:style style:name="Table397" style:family="table">
      <style:table-properties style:width="7.0194in" fo:margin-left="0in" table:align="center"/>
    </style:style>
    <style:style style:name="TableRow402" style:family="table-row">
      <style:table-row-properties style:min-row-height="0.3944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11" style:family="table-row">
      <style:table-row-properties style:min-row-height="0.3944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20" style:family="table-row">
      <style:table-row-properties style:min-row-height="0.3944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0" style:family="table-row">
      <style:table-row-properties style:min-row-height="0.3944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9" style:family="table-row">
      <style:table-row-properties style:min-row-height="0.3944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59" style:family="table-row">
      <style:table-row-properties style:min-row-height="0.3944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9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81次市政會議紀錄</text:p>
      <text:list text:style-name="LFO2" text:continue-numbering="true">
        <text:list-item>
          <text:p text:style-name="P3">時間：106年1月23日（星期一）上午11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時間過很快，</text:span><text:span text:style-name="T10">這星期就是農曆新年，因此雖然上週受邀參加美國總統就職典禮，但我仍風塵僕僕趕回主持今日的市政會議，此</text:span><text:span text:style-name="T11">次出國</text:span><text:span text:style-name="T12">也</text:span><text:span text:style-name="T13">利用機會</text:span><text:span text:style-name="T14">參觀</text:span><text:span text:style-name="T15">紐約的空中鐵道公</text:span><text:span text:style-name="T16">園，</text:span><text:span text:style-name="T17">起初</text:span><text:span text:style-name="T18">只</text:span><text:span text:style-name="T19">是一條運送肉品的高架鐵道</text:span><text:span text:style-name="T20">，</text:span><text:span text:style-name="T21">經過改造</text:span><text:span text:style-name="T22">後，</text:span><text:span text:style-name="T23">成</text:span><text:span text:style-name="T24">為</text:span><text:span text:style-name="T25">綠色空中長廊公園，現已成為紐約熱門景點</text:span><text:span text:style-name="T26">；臺中</text:span><text:span text:style-name="T27">的綠空鐵道將比紐約的空中鐵道公園更綠，會更符合市民的生活型態，不僅可以在上面散步休憩，也可以在空中騎自行車</text:span><text:span text:style-name="T28">，其中</text:span><text:span text:style-name="T29">台糖糖廠北側到刑務所間1.6公里的舊鐵道，</text:span><text:span text:style-name="T30">是</text:span><text:span text:style-name="T31">綠色步行及自行車騎乘空間，並串聯周邊景點，帶動中區再生</text:span><text:span text:style-name="T32">，我也相信完工後會比紐約的空中鐵道公園更棒!</text:span><text:span text:style-name="T33">(辦理單位：本府各機關)</text:span></text:p>
        </text:list-item>
        <text:list-item>
          <text:p text:style-name="P34"><text:span text:style-name="T35">雖然上</text:span><text:span text:style-name="T36">週</text:span><text:span text:style-name="T37">我不在臺灣，但仍</text:span><text:span text:style-name="T38">感謝同仁</text:span><text:span text:style-name="T39">堅守</text:span><text:span text:style-name="T40">崗</text:span><text:span text:style-name="T41">位，使</text:span><text:span text:style-name="T42">市政順利運作，</text:span><text:span text:style-name="T43">上周在</text:span><text:span text:style-name="T44">張副市長</text:span><text:span text:style-name="T45">及經濟部國營會副主委等人的見證下，漢翔公司與14</text:span><text:span text:style-name="T46">家機械業者簽署合作協議，攜手研發航太機械設備；另，</text:span><text:span text:style-name="T47">為</text:span><text:span text:style-name="T48">落實智慧機械之都在臺中</text:span><text:span text:style-name="T49">，市府也預計整合漢翔水湳廠區、中科院航研所及機159用地，做為水湳航太產業總部，同時規劃清泉崗門戶計畫與清水區東中及海風里、沙鹿漢翔廠區為航太產業園區</text:span><text:span text:style-name="T50">，</text:span><text:span text:style-name="T51">勢必</text:span><text:span text:style-name="T52">將</text:span><text:span text:style-name="T53">成為臺灣最重要智慧機械</text:span><text:span text:style-name="T54">基地</text:span><text:span text:style-name="T55">；此外，為強化智慧機械及航太產業的交流，預計於2月7日在本市成立「智慧機械推動辦公室」，以鏈結中央與地方，</text:span><text:span text:style-name="T56">這</text:span><text:span text:style-name="T57">是</text:span><text:span text:style-name="T58">很有意義</text:span><text:span text:style-name="T59">的</text:span><text:span text:style-name="T60">，</text:span><text:span text:style-name="T61">因為</text:span><text:span text:style-name="T62">過去中央</text:span><text:span text:style-name="T63">許</text:span><text:span text:style-name="T64">多政策往往</text:span><text:span text:style-name="T65">只與</text:span><text:span text:style-name="T66">六大工商團體</text:span><text:span text:style-name="T67">協商</text:span><text:span text:style-name="T68">就定</text:span><text:span text:style-name="T69">案</text:span><text:span text:style-name="T70">，但參與會</text:span><text:span text:style-name="T71">談的人</text:span><text:span text:style-name="T72">不見得</text:span><text:span text:style-name="T73">代表全部產業界</text:span><text:span text:style-name="T74">，</text:span><text:span text:style-name="T75">與中小企業</text:span><text:span text:style-name="T76">仍是</text:span><text:span text:style-name="T77">有落差</text:span><text:span text:style-name="T78">的</text:span><text:span text:style-name="T79">，</text:span><text:span text:style-name="T80">因此這一次直接於</text:span><text:span text:style-name="T81">地方</text:span><text:span text:style-name="T82">設點</text:span><text:span text:style-name="T83">，透過</text:span><text:soft-page-break/><text:span text:style-name="T84">地方政府作平臺，</text:span><text:span text:style-name="T85">使</text:span><text:span text:style-name="T86">學</text:span><text:span text:style-name="T87">、</text:span><text:span text:style-name="T88">產</text:span><text:span text:style-name="T89">、</text:span><text:span text:style-name="T90">官在共同</text:span><text:span text:style-name="T91">的</text:span><text:span text:style-name="T92">辦公室推動政策，是</text:span><text:span text:style-name="T93">中央與地方合作推動政策</text:span><text:span text:style-name="T94">成功的第一步。</text:span><text:span text:style-name="T95">(辦理單位：本府各機關)</text:span></text:p>
        </text:list-item>
        <text:list-item>
          <text:p text:style-name="P96"><text:span text:style-name="T97">另一方面，為培育中部下一世代產業需要的技術人才，臺中</text:span><text:span text:style-name="T98">高工</text:span><text:span text:style-name="T99">與</text:span><text:span text:style-name="T100">綠點</text:span><text:span text:style-name="T101">高新科技</text:span><text:span text:style-name="T102">簽</text:span><text:span text:style-name="T103">訂</text:span><text:span text:style-name="T104">合作意向書，</text:span><text:span text:style-name="T105">以產學訓用為主軸，讓學生在培養精密機械基礎技術後，可再接著學習操作企業界先進的加工機械，將有助於縮短學用落差、培育更多技藝優質的在地人才。</text:span><text:span text:style-name="T106">國立高中職改隸為市立有它的優點，</text:span><text:span text:style-name="T107">我也期盼未來中央與地方繼續合作</text:span><text:span text:style-name="T108">，連結在地、連結未來，扮演產、學、研的堅強後盾，落實臺中成為全臺</text:span><text:span text:style-name="T109">智慧機械之都。</text:span><text:span text:style-name="T110">(辦理單位：本府各機關)</text:span></text:p>
        </text:list-item>
        <text:list-item>
          <text:p text:style-name="P111"><text:span text:style-name="T112">為使民眾過年好行，市府仍持續推動路平政策，</text:span><text:span text:style-name="T113">得到市民肯定，</text:span><text:span text:style-name="T114">建設局已完成</text:span><text:span text:style-name="T115">崇德路</text:span><text:span text:style-name="T116">1002巷以北至豐原大道一段之間的路平，此外，也與中科管理局合作推動西屯區中科路的路平專案，共同進行長約4.2公里的路平，預計本</text:span><text:span text:style-name="T117">週</text:span><text:span text:style-name="T118">內將完成，</text:span><text:span text:style-name="T119">這個部分市民會特別有感。</text:span><text:span text:style-name="T120">另經統</text:span><text:span text:style-name="T121">計</text:span><text:span text:style-name="T122">至</text:span><text:span text:style-name="T123">1月19日</text:span><text:span text:style-name="T124">止</text:span><text:span text:style-name="T125">，</text:span><text:span text:style-name="T126">我們</text:span><text:span text:style-name="T127">已</text:span><text:span text:style-name="T128">完成</text:span><text:span text:style-name="T129">679</text:span><text:span text:style-name="T130">條道路、約</text:span><text:span text:style-name="T131">338公里的路平，</text:span><text:span text:style-name="T132">修補</text:span><text:span text:style-name="T133">4萬多處坑洞，</text:span><text:span text:style-name="T134">並將9,335處孔蓋下地。</text:span><text:span text:style-name="T135">我要特別提及的是</text:span><text:span text:style-name="T136">去年10月起，</text:span><text:span text:style-name="T137">臺中恢復</text:span><text:span text:style-name="T138">「統一挖補工程」，</text:span><text:span text:style-name="T139">透過</text:span><text:span text:style-name="T140">管線</text:span><text:span text:style-name="T141">整合協調，減少重複挖掘，</text:span><text:span text:style-name="T142">未來將進一步擴大到山、海、屯區，目前</text:span><text:span text:style-name="T143">派工修復有4千多件，其中減少1</text:span><text:span text:style-name="T144">,</text:span><text:span text:style-name="T145">231</text:span><text:span text:style-name="T146">件挖補</text:span><text:span text:style-name="T147">次數</text:span><text:span text:style-name="T148">，</text:span><text:span text:style-name="T149">我們將</text:span><text:span text:style-name="T150">再減少挖補</text:span><text:span text:style-name="T151">次數</text:span><text:span text:style-name="T152">，</text:span><text:span text:style-name="T153">以提高</text:span><text:span text:style-name="T154">路平效果</text:span><text:span text:style-name="T155">。</text:span><text:span text:style-name="T156">(辦理單位：</text:span><text:span text:style-name="T157">本府各機關</text:span><text:span text:style-name="T158">、建設局</text:span><text:span text:style-name="T159">)</text:span></text:p>
        </text:list-item>
        <text:list-item>
          <text:p text:style-name="P160"><text:span text:style-name="T161">近日，寒流陸續報到，為使市民安心過好年，我</text:span><text:span text:style-name="T162">們也持續將愛心與關懷傳達到每個需要的角落，上週</text:span><text:span text:style-name="T163">全市第10處家庭福利服務中心-「西屯區家庭福利服務中心」揭牌啟用，今年市府預計將再擴增烏日區、南區、南屯區及大雅區等4個服務中心，擴大照顧需要幫助的市民。</text:span><text:span text:style-name="T164">(辦理單位：</text:span><text:span text:style-name="T165">本府各機關</text:span><text:span text:style-name="T166">)</text:span></text:p>
        </text:list-item>
        <text:list-item>
          <text:p text:style-name="P167"><text:span text:style-name="T168">農曆新年即將來臨，我們在春節期間也推出各項服務不打烊措施，其中</text:span><text:span text:style-name="T169">愛鄰守護隊是</text:span><text:span text:style-name="T170">臺中的</text:span><text:span text:style-name="T171">創新</text:span><text:span text:style-name="T172">政策</text:span><text:span text:style-name="T173">，</text:span><text:span text:style-name="T174">我認為</text:span><text:span text:style-name="T175">過年前</text:span><text:span text:style-name="T176">善用此機制，</text:span><text:span text:style-name="T177">是</text:span><text:soft-page-break/><text:span text:style-name="T178">非常</text:span><text:span text:style-name="T179">好</text:span><text:span text:style-name="T180">的</text:span><text:span text:style-name="T181">時機，</text:span><text:span text:style-name="T182">因為</text:span><text:span text:style-name="T183">此期間</text:span><text:span text:style-name="T184">看到</text:span><text:span text:style-name="T185">許多</text:span><text:span text:style-name="T186">民間慈善團體</text:span><text:span text:style-name="T187">、</text:span><text:span text:style-name="T188">宮廟</text:span><text:span text:style-name="T189">、食物銀行</text:span><text:span text:style-name="T190">等</text:span><text:span text:style-name="T191">在過年前發放物資，</text:span><text:span text:style-name="T192">也因此</text:span><text:span text:style-name="T193">資源整合</text:span><text:span text:style-name="T194">很重要，請各區</text:span><text:span text:style-name="T195">長留意</text:span><text:span text:style-name="T196">並</text:span><text:span text:style-name="T197">發揮最大效果。</text:span><text:span text:style-name="T198">(</text:span><text:span text:style-name="T199">辦理單位：本府各區公所</text:span><text:span text:style-name="T200">)</text:span></text:p>
        </text:list-item>
        <text:list-item>
          <text:p text:style-name="P201">區長是落實市府局處功能的平臺，尤其隨著資訊時代來臨，政府組織也要跟著調整，例如，設立辦公室於地方政府所在地，才能就近提供市民完全服務；同樣的，市府功能要真正落實，需仰賴橫向與縱向聯繫功能，也因為過去層級化的政府制度很難回應市民的需要或民意，因此需要授權，使基層組織快速、彈性地回應第一線的問題，區長的重要性不可言喻，是最能代表市府在基層的角色，因此請區長於過年期間，隨時掌握各區里之各項運作，尤其是愛鄰守護隊、國家清潔週、食物銀行等重點政策，過年期間須發揮橫向整合功能，讓相關資源與效果能夠更加彰顯。針對今日交通局「106年農曆春節期間臺中市交通疏運計畫」、社會局「106年臺中市行動市府關懷弱勢春節不打烊」、衛生局「護食安<text:s/>過好年」專案報告裁示如下：</text:p>
        </text:list-item>
      </text:list>
      <text:list text:style-name="LFO7" text:continue-numbering="true">
        <text:list-item>
          <text:p text:style-name="P202"><text:span text:style-name="T203">春節期間市府各項不打烊措施、福利服務、交通資訊等，請</text:span><text:span text:style-name="T204">新聞局再</text:span><text:span text:style-name="T205">予</text:span><text:span text:style-name="T206">整合</text:span><text:span text:style-name="T207">後</text:span><text:span text:style-name="T208">於過年前</text:span><text:span text:style-name="T209">廣為</text:span><text:span text:style-name="T210">宣傳</text:span><text:span text:style-name="T211">，以利市民周知。</text:span><text:span text:style-name="T212">(辦理單位：</text:span><text:span text:style-name="T213">新聞局</text:span><text:span text:style-name="T214">)</text:span></text:p>
        </text:list-item>
        <text:list-item>
          <text:p text:style-name="P215"><text:span text:style-name="T216">春節期間，請警察局、交通局等全力配合106年春節期間本市交通疏運計畫，並與國道高速公路局</text:span><text:span text:style-name="T217">、公路總局等</text:span><text:span text:style-name="T218">密切配合辦理匝道儀控措施，彈性調整疏解車潮，讓市民開心過好年</text:span><text:span text:style-name="T219">。</text:span><text:span text:style-name="T220">(辦理單位：</text:span><text:span text:style-name="T221">警察局、交通局</text:span><text:span text:style-name="T222">)</text:span></text:p>
        </text:list-item>
        <text:list-item>
          <text:p text:style-name="P223"><text:span text:style-name="T224">有關春節假</text:span><text:span text:style-name="T225">期</text:span><text:span text:style-name="T226">市府不打烊措施</text:span><text:span text:style-name="T227">，</text:span><text:span text:style-name="T228">如</text:span><text:span text:style-name="T229">警察局</text:span><text:span text:style-name="T230">之</text:span><text:span text:style-name="T231">治安、交通、為民服務</text:span><text:span text:style-name="T232">等</text:span><text:span text:style-name="T233">事項，</text:span><text:span text:style-name="T234">因1999</text:span><text:span text:style-name="T235">專線在過年期間角色功能更加吃重，為利及時提供市民各項協助，因此</text:span><text:span text:style-name="T236">請局處長再</text:span><text:span text:style-name="T237">次確認</text:span><text:span text:style-name="T238">各局處的聯絡窗口，</text:span><text:span text:style-name="T239">並</text:span><text:span text:style-name="T240">提供市民正確、迅速之資訊，務必使聯絡管道暢通</text:span><text:span text:style-name="T241">，</text:span><text:soft-page-break/><text:span text:style-name="T242">提高本市服務效能。</text:span><text:span text:style-name="T243">(辦理單位：</text:span><text:span text:style-name="T244">本府各機關</text:span><text:span text:style-name="T245">)</text:span></text:p>
        </text:list-item>
        <text:list-item>
          <text:p text:style-name="P246"><text:span text:style-name="T247">請善用年節期間的食安稽查，特別是</text:span><text:span text:style-name="T248">針對</text:span><text:span text:style-name="T249">觀光景點夜市，利用此機會提升品質，</text:span><text:span text:style-name="T250">並</text:span><text:span text:style-name="T251">鼓勵部分市場</text:span><text:span text:style-name="T252">、</text:span><text:span text:style-name="T253">夜市</text:span><text:span text:style-name="T254">、攤販集中區，建立自有</text:span><text:span text:style-name="T255">品牌，</text:span><text:span text:style-name="T256">使</text:span><text:span text:style-name="T257">市民在購買</text:span><text:span text:style-name="T258">、</text:span><text:span text:style-name="T259">食用</text:span><text:span text:style-name="T260">上均可</text:span><text:span text:style-name="T261">放心，才是根本</text:span><text:span text:style-name="T262">之道</text:span><text:span text:style-name="T263">，</text:span><text:span text:style-name="T264">也請就</text:span><text:span text:style-name="T265">食安</text:span><text:span text:style-name="T266">APP多做</text:span><text:span text:style-name="T267">宣導</text:span><text:span text:style-name="T268">，以維護市民飲食安全</text:span><text:span text:style-name="T269">。</text:span><text:span text:style-name="T270">(辦理單位：</text:span><text:span text:style-name="T271">經濟發展局、衛生局</text:span><text:span text:style-name="T272">)</text:span></text:p>
        </text:list-item>
        <text:list-item>
          <text:p text:style-name="P273"><text:span text:style-name="T274">本市之</text:span><text:span text:style-name="T275">柳川</text:span><text:span text:style-name="T276">整治完工後開放</text:span><text:span text:style-name="T277">、</text:span><text:span text:style-name="T278">花毯節首次於</text:span><text:span text:style-name="T279">后里環保公園</text:span><text:span text:style-name="T280">舉辦</text:span><text:span text:style-name="T281">等，即使活動結束，仍有市民會利用過年</text:span><text:span text:style-name="T282">放假</text:span><text:span text:style-name="T283">的機會前往參觀，因此</text:span><text:span text:style-name="T284">請觀旅局、水利局</text:span><text:span text:style-name="T285">結合在地社團營造過年氣氛，</text:span><text:span text:style-name="T286">如街頭藝人、環境營造等，希冀</text:span><text:span text:style-name="T287">活動期間與平常日</text:span><text:span text:style-name="T288">不致</text:span><text:span text:style-name="T289">落差</text:span><text:span text:style-name="T290">太大</text:span><text:span text:style-name="T291">。</text:span><text:span text:style-name="T292">(辦理單位：</text:span><text:span text:style-name="T293">觀光旅遊局、水利局</text:span><text:span text:style-name="T294">)</text:span></text:p>
        </text:list-item>
      </text:list>
      <text:list text:style-name="LFO1" text:continue-numbering="true">
        <text:list-item>
          <text:p text:style-name="P295">我自上任以來，即提出「廉能、開放、效率及品質」四大目標，因此104年初便責由研考會積極成立推動公共工程品質委員會，主動積極發掘問題、改善工程品質與執行績效不佳的問題，至今已成立滿2年，在林陵三副市長與黃景茂秘書長督導下，委員會中的「工程施工查核」、「標案進度管制」、「採購流廢標督導」、「道路工程查驗」等四個小組的年度成績單均有顯著進步，值得肯定，針對今日的「公共工程品質推動委員會成立二週年之推動成果與展望」工作報告，裁示如下：</text:p>
        </text:list-item>
      </text:list>
      <text:list text:style-name="LFO4" text:continue-numbering="true">
        <text:list-item>
          <text:p text:style-name="P296"><text:span text:style-name="T297">工程施工查核小組業務自106年1月起由建設局移至研考會，並成立「工程品質管理組」，請研考會確實督導各機關落實工程三級品管機制，以提升本府工程品質</text:span><text:span text:style-name="T298">。</text:span><text:span text:style-name="T299">(辦理單位：</text:span><text:span text:style-name="T300">研究發展考核委員會</text:span><text:span text:style-name="T301">)</text:span></text:p>
        </text:list-item>
        <text:list-item>
          <text:p text:style-name="P302"><text:span text:style-name="T303">請標案進度管制小組加強輔導落後標案，採走動式工程標案管考概念，平時即掌握機關內及機關間橫向聯繫不足等問題，建立資訊化即時通報與改善機制；在此</text:span><text:span text:style-name="T304">也感謝政風處，從公共工</text:span><text:soft-page-break/><text:span text:style-name="T305">程裡</text:span><text:span text:style-name="T306">杜絕</text:span><text:span text:style-name="T307">貪腐</text:span><text:span text:style-name="T308">情形，如同我一直強調的4大目標-</text:span><text:span text:style-name="T309">廉能</text:span><text:span text:style-name="T310">、</text:span><text:span text:style-name="T311">效率</text:span><text:span text:style-name="T312">、</text:span><text:span text:style-name="T313">開放</text:span><text:span text:style-name="T314">、</text:span><text:span text:style-name="T315">品質，</text:span><text:span text:style-name="T316">應澈底</text:span><text:span text:style-name="T317">落實</text:span><text:span text:style-name="T318">於</text:span><text:span text:style-name="T319">政府的各項</text:span><text:span text:style-name="T320">公共工程</text:span><text:span text:style-name="T321">中</text:span><text:span text:style-name="T322">，</text:span><text:span text:style-name="T323">應採</text:span><text:span text:style-name="T324">清廉</text:span><text:span text:style-name="T325">態度</text:span><text:span text:style-name="T326">並</text:span><text:span text:style-name="T327">公開</text:span><text:span text:style-name="T328">資訊</text:span><text:span text:style-name="T329">，</text:span><text:span text:style-name="T330">以</text:span><text:span text:style-name="T331">達</text:span><text:span text:style-name="T332">外部監督</text:span><text:span text:style-name="T333">效果，</text:span><text:span text:style-name="T334">也可促進公共工程的建設</text:span><text:span text:style-name="T335">品質</text:span><text:span text:style-name="T336">。</text:span><text:span text:style-name="T337">(辦理單位：</text:span><text:span text:style-name="T338">研究發展考核委員會</text:span><text:span text:style-name="T339">)</text:span></text:p>
        </text:list-item>
        <text:list-item>
          <text:p text:style-name="P340"><text:span text:style-name="T341">有鑑於流、廢標經常造成工程之作業延宕與進度落後，請秘書處設立「採購專案個案診斷與輔導即時諮詢專線」，提供採購法規諮詢服務，事先防範二次以上之流、廢標發生</text:span><text:span text:style-name="T342">。</text:span><text:span text:style-name="T343">(</text:span><text:span text:style-name="T344">辦理單位：秘書處</text:span><text:span text:style-name="T345">)</text:span></text:p>
        </text:list-item>
        <text:list-item>
          <text:p text:style-name="P346"><text:span text:style-name="T347">為</text:span><text:span text:style-name="T348">維護勞工職場安全，進而</text:span><text:span text:style-name="T349">提升工程品質，請</text:span><text:span text:style-name="T350">各機關於</text:span><text:span text:style-name="T351">局處首長(副首長)至工程</text:span><text:span text:style-name="T352">現場</text:span><text:span text:style-name="T353">視察</text:span><text:span text:style-name="T354">或督導</text:span><text:span text:style-name="T355">時，</text:span><text:span text:style-name="T356">邀請</text:span><text:span text:style-name="T357">勞</text:span><text:span text:style-name="T358">動</text:span><text:span text:style-name="T359">檢</text:span><text:span text:style-name="T360">查</text:span><text:span text:style-name="T361">處</text:span><text:span text:style-name="T362">一同前往、隨同輔</text:span><text:span text:style-name="T363">導</text:span><text:span text:style-name="T364">及稽查</text:span><text:span text:style-name="T365">，</text:span><text:span text:style-name="T366">除有利於</text:span><text:span text:style-name="T367">首長</text:span><text:span text:style-name="T368">了解</text:span><text:span text:style-name="T369">工程</text:span><text:span text:style-name="T370">進度</text:span><text:span text:style-name="T371">與工安環境，</text:span><text:span text:style-name="T372">更</text:span><text:span text:style-name="T373">展現市府</text:span><text:span text:style-name="T374">提升工程品質</text:span><text:span text:style-name="T375">與勞工安全之</text:span><text:span text:style-name="T376">決心</text:span><text:span text:style-name="T377">。</text:span><text:span text:style-name="T378"><text:s/>(</text:span><text:span text:style-name="T379">辦理單位：本府各局處</text:span><text:span text:style-name="T380">、勞工局</text:span><text:span text:style-name="T381">)</text:span></text:p>
        </text:list-item>
      </text:list>
      <text:list text:style-name="LFO2" text:continue-numbering="true">
        <text:list-item>
          <text:p text:style-name="P382">散會(中午12時30分)</text:p>
        </text:list-item>
      </text:list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臺中市政府第281次市政會議提案摘要表（106年1月23日）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案號</text:p>
            </table:table-cell>
            <table:table-cell table:style-name="TableCell405">
              <text:p text:style-name="P406">機<text:s/>關</text:p>
            </table:table-cell>
            <table:table-cell table:style-name="TableCell407">
              <text:p text:style-name="P408">摘<text:s/>要</text:p>
            </table:table-cell>
            <table:table-cell table:style-name="TableCell409">
              <text:p text:style-name="P410">決<text:s/>議</text:p>
            </table:table-cell>
          </table:table-row>
        </table:table-header-rows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財政局</text:p>
          </table:table-cell>
          <table:table-cell table:style-name="TableCell416">
            <text:p text:style-name="P417">本府擬處分本市東區東勢子段108-40地號等24筆面積合計988.03㎡(298.88坪)市有非公用土地，敬請審議。<text:s/></text:p>
          </table:table-cell>
          <table:table-cell table:style-name="TableCell418">
            <text:p text:style-name="P419">照案通過，送請臺中市議會審議。</text:p>
          </table:table-cell>
        </table:table-row>
        <table:table-row table:style-name="TableRow420">
          <table:table-cell table:style-name="TableCell421">
            <text:p text:style-name="P422">墊01</text:p>
          </table:table-cell>
          <table:table-cell table:style-name="TableCell423">
            <text:p text:style-name="P424">客家事務</text:p>
            <text:p text:style-name="P425">委員會</text:p>
          </table:table-cell>
          <table:table-cell table:style-name="TableCell426">
            <text:p text:style-name="P427">客家委員會106年度補助本會辦理「2017客庄12大節慶─2017臺中巧聖仙師文化祭」經費計200萬元整，擬請同意辦理先行墊付，敬請審議。<text:s/><text:s/><text:s/></text:p>
          </table:table-cell>
          <table:table-cell table:style-name="TableCell428">
            <text:p text:style-name="P429">照案通過，送請臺中市議會審議。</text:p>
          </table:table-cell>
        </table:table-row>
        <table:table-row table:style-name="TableRow430">
          <table:table-cell table:style-name="TableCell431">
            <text:p text:style-name="P432">墊02</text:p>
          </table:table-cell>
          <table:table-cell table:style-name="TableCell433">
            <text:p text:style-name="P434">都市發展局</text:p>
          </table:table-cell>
          <table:table-cell table:style-name="TableCell435">
            <text:p text:style-name="P436">內政部營建署106年度補助本局辦理第一階段「城鎮風貌型塑整體計畫」經費計76萬元整，擬請同意辦理先行墊付，敬請審議。</text:p>
          </table:table-cell>
          <table:table-cell table:style-name="TableCell437">
            <text:p text:style-name="P438">照案通過，送請臺中市議會審議。</text:p>
          </table:table-cell>
        </table:table-row>
        <table:table-row table:style-name="TableRow439">
          <table:table-cell table:style-name="TableCell440">
            <text:p text:style-name="P441">墊03</text:p>
          </table:table-cell>
          <table:table-cell table:style-name="TableCell442">
            <text:p text:style-name="P443">原住民族</text:p>
            <text:p text:style-name="P444">事務委員會</text:p>
          </table:table-cell>
          <table:table-cell table:style-name="TableCell445">
            <text:p text:style-name="P446">原住民族委員會補助本府辦理「106年度原住民族土地規劃與管理經營細部實施計畫-原住民保留地權利回復計畫」經費計新臺幣79萬1,204元整，擬請同意辦理先行墊付，敬請審議。<text:s/></text:p>
          </table:table-cell>
          <table:table-cell table:style-name="TableCell447">
            <text:p text:style-name="P448">照案通過，送請臺中市議會審議。</text:p>
          </table:table-cell>
        </table:table-row>
        <table:table-row table:style-name="TableRow449">
          <table:table-cell table:style-name="TableCell450">
            <text:p text:style-name="P451">墊04</text:p>
          </table:table-cell>
          <table:table-cell table:style-name="TableCell452">
            <text:p text:style-name="P453">原住民族</text:p>
            <text:p text:style-name="P454">事務委員會</text:p>
          </table:table-cell>
          <table:table-cell table:style-name="TableCell455">
            <text:p text:style-name="P456">原住民族委員會補助本府辦理「106年度原住民族土地規劃與管理經營細部實施計畫-原住民保留地權利回復計畫-原住民族土地政策法令意見交流計畫」經費計新臺幣6萬元整，擬請同意辦理先行墊付，敬請審議。</text:p>
          </table:table-cell>
          <table:table-cell table:style-name="TableCell457">
            <text:p text:style-name="P458">照案通過，送請臺中市議會審議。</text:p>
          </table:table-cell>
        </table:table-row>
        <table:table-row table:style-name="TableRow459">
          <table:table-cell table:style-name="TableCell460">
            <text:p text:style-name="P461">墊05</text:p>
          </table:table-cell>
          <table:table-cell table:style-name="TableCell462">
            <text:p text:style-name="P463">原住民族</text:p>
            <text:p text:style-name="P464">事務委員會</text:p>
          </table:table-cell>
          <table:table-cell table:style-name="TableCell465">
            <text:p text:style-name="P466">原住民族委員會補助本府辦理「106年度原住民族土地規劃與管理經營細部實施計畫-原住民保留地權利回復計畫-複丈分割地籍整理計畫」經費計新臺幣5萬元整，擬請同意辦理先行墊付，敬請審議。</text:p>
          </table:table-cell>
          <table:table-cell table:style-name="TableCell467">
            <text:p text:style-name="P468">照案通過，送請臺中市議會審議。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2-03T08:03:00Z</meta:creation-date>
    <dc:date>2017-02-03T08:03:00Z</dc:date>
    <meta:print-date>2017-01-17T01:4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8" meta:character-count="3799" meta:row-count="26" meta:non-whitespace-character-count="3238"/>
  </office:meta>
</office:document-meta>
</file>