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9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0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9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6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3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0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6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5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2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3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2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26" style:family="table-column">
      <style:table-column-properties style:column-width="0.5118in"/>
    </style:style>
    <style:style style:name="TableColumn327" style:family="table-column">
      <style:table-column-properties style:column-width="1.0451in"/>
    </style:style>
    <style:style style:name="TableColumn328" style:family="table-column">
      <style:table-column-properties style:column-width="3.8395in"/>
    </style:style>
    <style:style style:name="TableColumn329" style:family="table-column">
      <style:table-column-properties style:column-width="1.6229in"/>
    </style:style>
    <style:style style:name="Table325" style:family="table">
      <style:table-properties style:width="7.0194in" fo:margin-left="0in" table:align="center"/>
    </style:style>
    <style:style style:name="TableRow330" style:family="table-row">
      <style:table-row-properties style:min-row-height="0.3944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339" style:family="table-row">
      <style:table-row-properties style:min-row-height="0.3944i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48" style:family="table-row">
      <style:table-row-properties style:min-row-height="0.3944in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7" style:parent-style-name="內文" style:family="paragraph">
      <style:paragraph-properties fo:text-align="justify" fo:line-height="0.375in" fo:margin-left="1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82次市政會議紀錄</text:p>
      <text:list text:style-name="LFO2" text:continue-numbering="true">
        <text:list-item>
          <text:p text:style-name="P3">時間：106年2月6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<text:s/>佳龍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新年好</text:span><text:span text:style-name="T10">!春節期間大家休了年假</text:span><text:span text:style-name="T11">應該精神飽滿，</text:span><text:span text:style-name="T12">此</text:span><text:span text:style-name="T13">期間</text:span><text:span text:style-name="T14">部分同仁們堅</text:span><text:span text:style-name="T15">守崗</text:span><text:span text:style-name="T16">位，</text:span><text:span text:style-name="T17">提供</text:span><text:span text:style-name="T18">春節不打烊</text:span><text:span text:style-name="T19">之各項市政服務，好讓市民安心過年，</text:span><text:span text:style-name="T20">春節</text:span><text:span text:style-name="T21">期間也</text:span><text:span text:style-name="T22">有市政亮點，</text:span><text:span text:style-name="T23">與大家分享：根據歐睿信息諮詢公司(Euromonitor International)公布的「全球百大旅遊目的地城市」報告，臺中首度進入百大，旅遊人次達到198萬人次(2015年)，比前一年上升了8%，這</text:span><text:span text:style-name="T24">是</text:span><text:span text:style-name="T25">臺中人共同的榮耀!而在造訪人次方面，2016年在臺中住宿的旅客約685萬人次，較2015年的658萬人次成長約27萬</text:span><text:span text:style-name="T26">人次</text:span><text:span text:style-name="T27">，成長率約4%；其中在臺中住宿的外籍旅客逾225萬人次，則比前年成長約10萬</text:span><text:span text:style-name="T28">人次</text:span><text:span text:style-name="T29">，成長率約4.6%，這些數據均顯示市府推動觀光的努力已發揮具體成效，</text:span><text:span text:style-name="T30">想必2016的數據若統計完成，一定也是成長的!</text:span><text:span text:style-name="T31">此外，我們一直積極推動「中進中出」觀光旅遊模式，未來</text:span><text:span text:style-name="T32">也</text:span><text:span text:style-name="T33">將</text:span><text:span text:style-name="T34">強調</text:span><text:span text:style-name="T35">日本、韓國、港澳、星馬地區</text:span><text:span text:style-name="T36">等大城市</text:span><text:span text:style-name="T37">，因此交通建設的完善，將有助於臺中的觀光旅遊發展，期待早日打造臺中成為中臺灣的觀光門戶。</text:span><text:span text:style-name="T38">(辦理單位：本府各機關)</text:span></text:p>
        </text:list-item>
        <text:list-item>
          <text:p text:style-name="P39"><text:span text:style-name="T40">為打造成為盛會城市，</text:span><text:span text:style-name="T41">除</text:span><text:span text:style-name="T42">建立</text:span><text:span text:style-name="T43">完善</text:span><text:span text:style-name="T44">硬</text:span><text:span text:style-name="T45">體</text:span><text:span text:style-name="T46">基礎</text:span><text:span text:style-name="T47">建設</text:span><text:span text:style-name="T48">外</text:span><text:span text:style-name="T49">，</text:span><text:span text:style-name="T50">我們也定期舉辦多元活動，</text:span><text:span text:style-name="T51">營造豐富</text:span><text:span text:style-name="T52">軟實力，</text:span><text:span text:style-name="T53">市府也將一年52個星期舉辦之各項活動加以盤點、分類，並作檢討，期待活動品質能日益漸佳</text:span><text:span text:style-name="T54">，</text:span><text:span text:style-name="T55">擁有獨特的</text:span><text:span text:style-name="T56">特色，才不</text:span><text:span text:style-name="T57">致</text:span><text:span text:style-name="T58">千篇一</text:span><text:span text:style-name="T59">律</text:span><text:span text:style-name="T60">，</text:span><text:span text:style-name="T61">以吸引更多國際觀光客的到訪</text:span><text:span text:style-name="T62">。</text:span><text:span text:style-name="T63">市府對盛會城市所作的努力，如一連串的展演、活動、競賽等，也受到國際的肯定，</text:span><text:span text:style-name="T64">日前</text:span><text:span text:style-name="T65">CNN</text:span><text:span text:style-name="T66">也評選本市為宜居城市，</text:span><text:span text:style-name="T67">顯示臺中已成為</text:span><text:soft-page-break/><text:span text:style-name="T68">名符其實</text:span><text:span text:style-name="T69">的生活首都</text:span><text:span text:style-name="T70">；</text:span><text:span text:style-name="T71">此外，</text:span><text:span text:style-name="T72">本市許多活動</text:span><text:span text:style-name="T73">都</text:span><text:span text:style-name="T74">擁有獨特的臺中特色，例如「臺中媽祖國際觀光文化節」，由一百多年歷史的新社九庄</text:span><text:span text:style-name="T75">媽率先遶境，也是全臺每年第一個遶境的媽祖，是「臺灣第一媽」</text:span><text:span text:style-name="T76">，本市大甲鎮瀾宮、南屯萬和宮等12座百年宮廟等活動也</text:span><text:span text:style-name="T77">在接下來</text:span><text:span text:style-name="T78">陸續登場，不僅呈現本市獨有的宗教文化、也是臺中的觀光資產!</text:span><text:span text:style-name="T79">(辦理單位：本府各機關)</text:span></text:p>
        </text:list-item>
        <text:list-item>
          <text:p text:style-name="P80"><text:span text:style-name="T81">今年</text:span><text:span text:style-name="T82">的燈會雖然在雲林舉辦，</text:span><text:span text:style-name="T83">但同樣是元宵燈會，我們如何以獨有的特色舉辦，考驗著市府的智慧，因此今年我們</text:span><text:span text:style-name="T84">以雙燈區的形式</text:span><text:span text:style-name="T85">舉</text:span><text:span text:style-name="T86">辦</text:span><text:span text:style-name="T87">「中臺灣元宵燈會」</text:span><text:span text:style-name="T88">，昨日已在臺中公園及港區藝術中心同步點亮臺中夜空!而且今年的臺中公園特別不一樣，百年來首次清淤、並引入旱溪活水的日月湖，以煥然一新的姿態呈現於市民眼前</text:span><text:span text:style-name="T89">；再來是客家節慶活動，臺中東勢「新丁粄節」</text:span><text:span text:style-name="T90">將</text:span><text:span text:style-name="T91">於這星期六</text:span><text:span text:style-name="T92">、</text:span><text:span text:style-name="T93">日熱鬧登場，此活動已連續9年獲選為「客庄12大節慶」之一，</text:span><text:span text:style-name="T94">未來可與浪漫臺三線客家政策</text:span><text:span text:style-name="T95">作結合</text:span><text:span text:style-name="T96">。</text:span><text:span text:style-name="T97">這些都是大家努力的成果，藉由</text:span><text:span text:style-name="T98">不斷</text:span><text:span text:style-name="T99">的</text:span><text:span text:style-name="T100">存舊立新、推陳出新，</text:span><text:span text:style-name="T101">注入新能量，</text:span><text:span text:style-name="T102">將</text:span><text:span text:style-name="T103">傳統活動</text:span><text:span text:style-name="T104">以</text:span><text:span text:style-name="T105">創新</text:span><text:span text:style-name="T106">面貌呈現市民眼前</text:span><text:span text:style-name="T107">。</text:span><text:span text:style-name="T108">(辦理單位：本府各機關)</text:span></text:p>
        </text:list-item>
        <text:list-item>
          <text:p text:style-name="P109"><text:span text:style-name="T110">今年對臺中而言，別具意義，</text:span><text:span text:style-name="T111">鐵路車站高架化</text:span><text:span text:style-name="T112">、</text:span><text:span text:style-name="T113">舊站一百年</text:span><text:span text:style-name="T114">、</text:span><text:span text:style-name="T115">第二市場</text:span><text:span text:style-name="T116">整修後重新開幕、萬春宮七媽會等</text:span><text:span text:style-name="T117">，</text:span><text:span text:style-name="T118">整個舊城區的新生</text:span><text:span text:style-name="T119">都可以</text:span><text:span text:style-name="T120">與大車站計畫</text:span><text:span text:style-name="T121">連結</text:span><text:span text:style-name="T122">，我們也要與市民朋友共同展望下一個百年！而新的一年，交通建設將是市政推動最大的重點，其中</text:span><text:span text:style-name="T123">捷運綠線電聯車廂已</text:span><text:span text:style-name="T124">運</text:span><text:span text:style-name="T125">抵臺中</text:span><text:span text:style-name="T126">，</text:span><text:span text:style-name="T127">市府也將於2月12日舉辦遊行活動，同時把捷運車廂運</text:span><text:span text:style-name="T128">至</text:span><text:span text:style-name="T129">北屯機場，</text:span><text:span text:style-name="T130">沿</text:span><text:span text:style-name="T131">途</text:span><text:span text:style-name="T132">將遊行、</text:span><text:span text:style-name="T133">定點展示，</text:span><text:span text:style-name="T134">距離</text:span><text:span text:style-name="T135">捷運綠線</text:span><text:span text:style-name="T136">正式營運</text:span><text:span text:style-name="T137">僅剩</text:span><text:span text:style-name="T138">一</text:span><text:span text:style-name="T139">年多的時間，</text:span><text:span text:style-name="T140">相信對市民來說一定很期待，</text:span><text:span text:style-name="T141">未來</text:span><text:span text:style-name="T142">搭配交通路網的規劃-複合式大眾運輸系統Mr.B&amp;B，</text:span><text:span text:style-name="T143">尤其是公車，</text:span><text:span text:style-name="T144">將</text:span><text:span text:style-name="T145">可大幅改善臺中的交通，</text:span><text:span text:style-name="T146">近日</text:span><text:span text:style-name="T147">報載</text:span><text:span text:style-name="T148">因</text:span><text:span text:style-name="T149">一例一休的</text:span><text:span text:style-name="T150">政策，可能</text:span><text:span text:style-name="T151">造成</text:span><text:span text:style-name="T152">公車</text:span><text:span text:style-name="T153">人力與品質有所影響，因此</text:span><text:span text:style-name="T154">如何更有效率</text:span><text:span text:style-name="T155">使</text:span><text:span text:style-name="T156">公車營運能搭配軌道運輸或</text:span><text:soft-page-break/><text:span text:style-name="T157">轉運站</text:span><text:span text:style-name="T158">運作</text:span><text:span text:style-name="T159">，</text:span><text:span text:style-name="T160">是相當重要的</text:span><text:span text:style-name="T161">。</text:span><text:span text:style-name="T162"><text:s/></text:span><text:span text:style-name="T163">(辦理單位：</text:span><text:span text:style-name="T164">本府各機關</text:span><text:span text:style-name="T165">)</text:span></text:p>
        </text:list-item>
        <text:list-item>
          <text:p text:style-name="P166">市政建設構基於財政穩定，尤其是地政，如何地盡其利，讓城市發展更好的生活品質、縮短城鄉差距是非常重要的，需先有完善都市的計畫，才能做最好的土地利用，以捷運綠線G14號站為例，受烏日九德地區地主反對區段徵收影響，有報導質疑恐無路可走，然該站並非無路可走，市府一定會站在民眾的角度，在維護公眾利益的同時，也為民眾爭取最大的權益，持續與周邊地主協商，透過承租方式，取得臨時施工及道路用地，讓出入口能及早闢建，使烏日九德地區居民有條迎向捷運的便捷通路，享受安全舒適的大眾捷運系統。另外，由於市府的財政，絕大部分來自於地政，包括區段徵收、市地重劃等，但因地政有時涉及龐大土地利益，因此市府必須秉持合法開發的方式辦理，而如何透過更多建設投資，帶動市民對經濟的樂觀預期，是中央與地方持續努力的目標，也就是善用錢財、帶出更多的投資與熱絡的經濟，「創造性財政思惟，由政府帶動良性循環很重要。」；臺中升格為直轄市後，我們所投入的每一分錢，帶動的效益將是長期的，政府的責任就是做好基礎建設、社會福利，日前行政院也已根據蔡總統提出的擴大公共建設投資，編製特別預算，包括軌道建設、水環境、綠能建設與數位建設，研考會就本市需求已做好彙整，近期將與行政院討論優先推動的項目。針對今日地政局的專案報告裁示如下：</text:p>
        </text:list-item>
      </text:list>
      <text:list text:style-name="LFO7" text:continue-numbering="true">
        <text:list-item>
          <text:p text:style-name="P167"><text:span text:style-name="T168">去年不動產的發展受到大環境不景氣影響，造成整體投資不足，因此</text:span><text:span text:style-name="T169">行政院將推出4年2兆元的振興經濟計畫，對內擴大公共建設投資，請各機關積極配合研考會，盤點本市需求，俾向中央爭取臺中應有的發展權益。</text:span><text:span text:style-name="T170">(辦理單位：</text:span><text:span text:style-name="T171">本府各機關、研究發展考核委員會</text:span><text:span text:style-name="T172">)</text:span></text:p>
        </text:list-item>
        <text:list-item>
          <text:p text:style-name="P173"><text:span text:style-name="T174">去年全國地價稅調整，為減緩衝擊，本府向中央提出建議，包</text:span><text:soft-page-break/><text:span text:style-name="T175">括放寬自用住宅用地優惠稅率申請期限，以及重劃地區內土地得</text:span><text:span text:style-name="T176">延</text:span><text:span text:style-name="T177">長減徵期間；並建議中央修法，適度調降各級距累進率稅，及縮短調整地價稅的時間等</text:span><text:span text:style-name="T178">，初步已獲財政部採納</text:span><text:span text:style-name="T179">；另外今年將召開不動產評價委員會，辦理重行評定作業，將影響後年開徵的房屋稅，</text:span><text:span text:style-name="T180">也會</text:span><text:span text:style-name="T181">影響更多</text:span><text:span text:style-name="T182">的</text:span><text:span text:style-name="T183">市民，因此請地稅局、地政局等相關單位</text:span><text:span text:style-name="T184">積極採取預防性措施、</text:span><text:span text:style-name="T185">將心比心，儘量減少市民負擔</text:span><text:span text:style-name="T186">。</text:span><text:span text:style-name="T187">(辦理單位：</text:span><text:span text:style-name="T188">地方稅務局、地政局</text:span><text:span text:style-name="T189">)</text:span></text:p>
        </text:list-item>
        <text:list-item>
          <text:p text:style-name="P190"><text:span text:style-name="T191">水湳機場原址及北屯捷運機廠區段徵收開發案之配餘地招商作業，有帶動該二開發區之發展效益，請地政局、經發局及都發局密切配合；另外，太平新光區段徵收案內74號道路兩側住宅區配餘地變更為產業用地案，請經發局及都發局評估辦理</text:span><text:span text:style-name="T192">。</text:span><text:span text:style-name="T193">(辦理單位：</text:span><text:span text:style-name="T194">經濟發展局、都市發展局、地政局</text:span><text:span text:style-name="T195">)</text:span></text:p>
        </text:list-item>
        <text:list-item>
          <text:p text:style-name="P196"><text:span text:style-name="T197">豐富專案已由市府進行重新定位與規劃，</text:span><text:span text:style-name="T198">經發局也已展開招商，但</text:span><text:span text:style-name="T199">為擴充此區開發腹地，請都發局、地政</text:span><text:span text:style-name="T200">局</text:span><text:span text:style-name="T201">及經發局研議擴大辦理第二期計畫。</text:span><text:span text:style-name="T202">(辦理單位：</text:span><text:span text:style-name="T203">經濟發展局、都市發展局、地政局</text:span><text:span text:style-name="T204">)</text:span></text:p>
        </text:list-item>
        <text:list-item>
          <text:p text:style-name="P205"><text:span text:style-name="T206">為</text:span><text:span text:style-name="T207">擴大臺糖生態</text:span><text:span text:style-name="T208">湖</text:span><text:span text:style-name="T209">與產業故事館的腹地，</text:span><text:span text:style-name="T210">請研</text:span><text:span text:style-name="T211">議與</text:span><text:span text:style-name="T212">臺糖協商換地或個案變更</text:span><text:span text:style-name="T213">，</text:span><text:span text:style-name="T214">以</text:span><text:span text:style-name="T215">利</text:span><text:span text:style-name="T216">整</text:span><text:span text:style-name="T217">體規劃</text:span><text:span text:style-name="T218">及</text:span><text:span text:style-name="T219">招商，</text:span><text:span text:style-name="T220">讓生態</text:span><text:span text:style-name="T221">湖</text:span><text:span text:style-name="T222">周</text:span><text:span text:style-name="T223">邊</text:span><text:span text:style-name="T224">環境</text:span><text:span text:style-name="T225">更</text:span><text:span text:style-name="T226">加完善</text:span><text:span text:style-name="T227">。</text:span><text:span text:style-name="T228">(辦理單位：</text:span><text:span text:style-name="T229">地政局</text:span><text:span text:style-name="T230">、都市發展局</text:span><text:span text:style-name="T231">)</text:span></text:p>
        </text:list-item>
        <text:list-item>
          <text:p text:style-name="P232"><text:span text:style-name="T233">大里公</text:span><text:span text:style-name="T234">1</text:span><text:span text:style-name="T235">公園用地</text:span><text:span text:style-name="T236">由</text:span><text:span text:style-name="T237">市府跨區結合公</text:span><text:span text:style-name="T238">1</text:span><text:span text:style-name="T239">、公兒14、公兒15、大里區公所，以市地重劃</text:span><text:span text:style-name="T240">為開發</text:span><text:span text:style-name="T241">方式進行</text:span><text:span text:style-name="T242">都市計</text:span><text:span text:style-name="T243">畫個案</text:span><text:span text:style-name="T244">變更，過年前獲得內政部都委會審</text:span><text:span text:style-name="T245">議</text:span><text:span text:style-name="T246">通過，成為全國首例公共設施跨區市地重劃案，大里區聯合行政中心也確定</text:span><text:span text:style-name="T247">將</text:span><text:span text:style-name="T248">落腳該處</text:span><text:span text:style-name="T249">，</text:span><text:span text:style-name="T250">因此請</text:span><text:span text:style-name="T251">地政局、都發局</text:span><text:span text:style-name="T252">儘速辦理</text:span><text:span text:style-name="T253">後續</text:span><text:span text:style-name="T254">相關事宜</text:span><text:span text:style-name="T255">，</text:span><text:span text:style-name="T256">早日</text:span><text:span text:style-name="T257">提供</text:span><text:span text:style-name="T258">民眾更方便、舒適的洽公環境</text:span><text:span text:style-name="T259">。</text:span><text:span text:style-name="T260">(辦理單位：</text:span><text:span text:style-name="T261">都市發展局、地政局</text:span><text:span text:style-name="T262">)</text:span></text:p>
        </text:list-item>
        <text:list-item>
          <text:p text:style-name="P263"><text:span text:style-name="T264">為增加本市工業區用地，</text:span><text:span text:style-name="T265">請地政局</text:span><text:span text:style-name="T266">積極</text:span><text:span text:style-name="T267">就</text:span><text:span text:style-name="T268">關連工業區第三期</text:span><text:span text:style-name="T269">土</text:span><text:soft-page-break/><text:span text:style-name="T270">地</text:span><text:span text:style-name="T271">進行</text:span><text:span text:style-name="T272">討論</text:span><text:span text:style-name="T273">，</text:span><text:span text:style-name="T274">俾利</text:span><text:span text:style-name="T275">該區整體</text:span><text:span text:style-name="T276">開</text:span><text:span text:style-name="T277">發利用</text:span><text:span text:style-name="T278">。</text:span><text:span text:style-name="T279">(辦理單位：</text:span><text:span text:style-name="T280">地政局</text:span><text:span text:style-name="T281">)</text:span></text:p>
        </text:list-item>
        <text:list-item>
          <text:p text:style-name="P282"><text:span text:style-name="T283">大車站計畫，</text:span><text:span text:style-name="T284">包含</text:span><text:span text:style-name="T285">附近舊市區再生、柳川</text:span><text:span text:style-name="T286">整治</text:span><text:span text:style-name="T287">、日月湖、干城開發</text:span><text:span text:style-name="T288">、</text:span><text:span text:style-name="T289">大智路打通等，</text:span><text:span text:style-name="T290">對於</text:span><text:span text:style-name="T291">舊都心未來的新生或進一步發展</text:span><text:span text:style-name="T292">非常</text:span><text:span text:style-name="T293">重要，請加快</text:span><text:span text:style-name="T294">腳步辦理</text:span><text:span text:style-name="T295">。</text:span><text:span text:style-name="T296">(辦理單位：</text:span><text:span text:style-name="T297">經濟發展局、</text:span><text:span text:style-name="T298">都市發展局、</text:span><text:span text:style-name="T299">交通局、</text:span><text:span text:style-name="T300">水利局、建設局</text:span><text:span text:style-name="T301">)</text:span></text:p>
        </text:list-item>
      </text:list>
      <text:list text:style-name="LFO2" text:continue-numbering="true">
        <text:list-item>
          <text:p text:style-name="P302">散會(中午11時30分)</text:p>
        </text:list-item>
      </text:list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臺中市政府第282次市政會議提案摘要表（106年2月6日）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>
              <text:p text:style-name="P332">案號</text:p>
            </table:table-cell>
            <table:table-cell table:style-name="TableCell333">
              <text:p text:style-name="P334">機<text:s/>關</text:p>
            </table:table-cell>
            <table:table-cell table:style-name="TableCell335">
              <text:p text:style-name="P336">摘<text:s/>要</text:p>
            </table:table-cell>
            <table:table-cell table:style-name="TableCell337">
              <text:p text:style-name="P338">決<text:s/>議</text:p>
            </table:table-cell>
          </table:table-row>
        </table:table-header-rows>
        <table:table-row table:style-name="TableRow339">
          <table:table-cell table:style-name="TableCell340">
            <text:p text:style-name="P341">01</text:p>
          </table:table-cell>
          <table:table-cell table:style-name="TableCell342">
            <text:p text:style-name="P343">財政局</text:p>
          </table:table-cell>
          <table:table-cell table:style-name="TableCell344">
            <text:p text:style-name="P345">檢陳修正「公務人員交代條例臺中市施行細則」草案1份，敬請審議。</text:p>
          </table:table-cell>
          <table:table-cell table:style-name="TableCell346">
            <text:p text:style-name="P347">本案通過後，送請法制局發布施行。</text:p>
          </table:table-cell>
        </table:table-row>
        <table:table-row table:style-name="TableRow348">
          <table:table-cell table:style-name="TableCell349">
            <text:p text:style-name="P350">02</text:p>
          </table:table-cell>
          <table:table-cell table:style-name="TableCell351">
            <text:p text:style-name="P352">主計處</text:p>
          </table:table-cell>
          <table:table-cell table:style-name="TableCell353">
            <text:p text:style-name="P354">本市106年度地方總預算案暨附屬單位預算及綜計表，業經本市議會第2屆第4次定期會審議修正通過，審議意見經各機關依規區分類型為「主決議」及「附帶決議」二部分，敬請審議。<text:s/><text:s/><text:s/></text:p>
          </table:table-cell>
          <table:table-cell table:style-name="TableCell355">
            <text:p text:style-name="P356">照案通過，「主決議」依照議會決議辦理，「附帶決議」送研考會列管。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2-09T07:56:00Z</meta:creation-date>
    <dc:date>2017-02-09T07:56:00Z</dc:date>
    <meta:print-date>2017-02-09T06:39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82" meta:character-count="3224" meta:row-count="22" meta:non-whitespace-character-count="2748"/>
  </office:meta>
</office:document-meta>
</file>