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477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1.8104in" text:min-label-width="0.5in"/>
      </text:list-level-style-number>
      <text:list-level-style-number text:level="3" text:style-name="WW_CharLFO1LVL3" style:num-suffix="." style:num-format="1">
        <style:list-level-properties text:space-before="2.1437in" text:min-label-width="0.25in"/>
      </text:list-level-style-number>
      <text:list-level-style-number text:level="4" style:num-suffix="." style:num-format="1">
        <style:list-level-properties text:space-before="2.477in" text:min-label-width="0.3333in"/>
      </text:list-level-style-number>
      <text:list-level-style-number text:level="5" style:num-suffix="、" style:num-format="甲, 乙, 丙, ...">
        <style:list-level-properties text:space-before="2.8104in" text:min-label-width="0.3333in"/>
      </text:list-level-style-number>
      <text:list-level-style-number text:level="6" style:num-suffix="." style:num-format="i">
        <style:list-level-properties fo:text-align="end" text:space-before="3.1437in" text:min-label-width="0.3333in"/>
      </text:list-level-style-number>
      <text:list-level-style-number text:level="7" style:num-suffix="." style:num-format="1">
        <style:list-level-properties text:space-before="3.477in" text:min-label-width="0.3333in"/>
      </text:list-level-style-number>
      <text:list-level-style-number text:level="8" style:num-suffix="、" style:num-format="甲, 乙, 丙, ...">
        <style:list-level-properties text:space-before="3.8104in" text:min-label-width="0.3333in"/>
      </text:list-level-style-number>
      <text:list-level-style-number text:level="9" style:num-suffix="." style:num-format="i">
        <style:list-level-properties fo:text-align="end" text:space-before="4.1437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593in" text:min-label-width="0.5916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line-height="0.375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3611in" fo:margin-left="0.593in" fo:text-indent="-0.39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53" style:parent-style-name="內文" style:family="paragraph">
      <style:paragraph-properties fo:text-align="justify" fo:line-height="0.3611in" fo:margin-left="0.593in" fo:text-indent="-0.39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4" style:parent-style-name="內文" style:family="paragraph">
      <style:paragraph-properties fo:text-align="justify" fo:line-height="0.3611in" fo:margin-left="0.9722in" fo:text-indent="-0.3791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62" style:parent-style-name="內文" style:family="paragraph">
      <style:paragraph-properties fo:text-align="justify" fo:line-height="0.3611in" fo:margin-left="0.9722in" fo:text-indent="-0.3791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97" style:parent-style-name="內文" style:family="paragraph">
      <style:paragraph-properties fo:text-align="justify" fo:line-height="0.3611in" fo:margin-left="0.9722in" fo:text-indent="-0.3791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13" style:parent-style-name="內文" style:family="paragraph">
      <style:paragraph-properties fo:text-align="justify" fo:line-height="0.3611in" fo:margin-left="0.593in" fo:text-indent="-0.39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37" style:parent-style-name="內文" style:family="paragraph">
      <style:paragraph-properties fo:text-align="justify" fo:line-height="0.3611in" fo:margin-left="0.593in" fo:text-indent="-0.39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33" style:parent-style-name="內文" style:family="paragraph">
      <style:paragraph-properties fo:text-align="justify" fo:line-height="0.3611in" fo:margin-left="0.593in" fo:text-indent="-0.39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54" style:parent-style-name="內文" style:family="paragraph">
      <style:paragraph-properties fo:text-align="justify" fo:line-height="0.3611in" fo:margin-left="0.593in" fo:text-indent="-0.39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5" style:parent-style-name="內文" style:family="paragraph">
      <style:paragraph-properties fo:text-align="justify" fo:line-height="0.3611in" fo:margin-left="0.9819in" fo:text-indent="-0.3888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60" style:parent-style-name="內文" style:family="paragraph">
      <style:paragraph-properties fo:text-align="justify" fo:line-height="0.3611in" fo:margin-left="0.9722in" fo:text-indent="-0.3791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67" style:parent-style-name="內文" style:family="paragraph">
      <style:paragraph-properties fo:text-align="justify" fo:line-height="0.3611in" fo:margin-left="0.9722in" fo:text-indent="-0.3791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75" style:parent-style-name="內文" style:family="paragraph">
      <style:paragraph-properties fo:text-align="justify" fo:line-height="0.3611in" fo:margin-left="0.9722in" fo:text-indent="-0.3791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95" style:parent-style-name="內文" style:family="paragraph">
      <style:paragraph-properties fo:text-align="justify" fo:line-height="0.3611in" fo:margin-left="0.9722in" fo:text-indent="-0.3791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05" style:parent-style-name="內文" style:family="paragraph">
      <style:paragraph-properties fo:text-align="justify" fo:line-height="0.3611in" fo:margin-left="0.9722in" fo:text-indent="-0.3791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13" style:parent-style-name="內文" style:family="paragraph">
      <style:paragraph-properties fo:text-align="justify" fo:line-height="0.3611in" fo:margin-left="0.9722in" fo:text-indent="-0.3791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2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2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2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2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2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3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3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3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334" style:family="table-column">
      <style:table-column-properties style:column-width="0.5118in"/>
    </style:style>
    <style:style style:name="TableColumn335" style:family="table-column">
      <style:table-column-properties style:column-width="1.0451in"/>
    </style:style>
    <style:style style:name="TableColumn336" style:family="table-column">
      <style:table-column-properties style:column-width="3.8395in"/>
    </style:style>
    <style:style style:name="TableColumn337" style:family="table-column">
      <style:table-column-properties style:column-width="1.6229in"/>
    </style:style>
    <style:style style:name="Table333" style:family="table">
      <style:table-properties style:width="7.0194in" fo:margin-left="0in" table:align="center"/>
    </style:style>
    <style:style style:name="TableRow338" style:family="table-row">
      <style:table-row-properties style:min-row-height="0.3944in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347" style:family="table-row">
      <style:table-row-properties style:min-row-height="0.3944in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356" style:family="table-row">
      <style:table-row-properties style:min-row-height="0.3944in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36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366" style:family="table-row">
      <style:table-row-properties style:min-row-height="0.3944in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37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76" style:parent-style-name="內文" style:family="paragraph">
      <style:paragraph-properties fo:text-align="justify" fo:line-height="0.375in" fo:margin-left="1.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/>臺中市政府第283次市政會議紀錄</text:p>
      <text:list text:style-name="LFO2" text:continue-numbering="true">
        <text:list-item>
          <text:p text:style-name="P3">時間：106年2月13日（星期一）上午10時</text:p>
        </text:list-item>
        <text:list-item>
          <text:p text:style-name="P4">地點：臺灣大道市政大樓9樓市政廳</text:p>
        </text:list-item>
        <text:list-item>
          <text:p text:style-name="P5">主持人：林市長<text:s/>佳龍<text:s/></text:p>
        </text:list-item>
        <text:list-item>
          <text:p text:style-name="P6">討論提案：（如附件）<text:s text:c="3"/><text:s text:c="26"/>記錄：陳姿伶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大家新春快樂，這幾天寒流來襲，</text:span><text:span text:style-name="T10">陸續傳出因低溫猝死的案件，為關懷市民，市府</text:span><text:span text:style-name="T11">啟動</text:span><text:span text:style-name="T12">多項應變措施</text:span><text:span text:style-name="T13">，</text:span><text:span text:style-name="T14">包括</text:span><text:span text:style-name="T15">愛鄰守護隊</text:span><text:span text:style-name="T16">主動關懷弱勢族群、主動訪視街友常駐處、掌握獨居老人狀況等，同時也提醒民眾使用熱水器須注意保持環境通風，避免緊閉門窗，</text:span><text:span text:style-name="T17">造成一氧化碳中毒</text:span><text:span text:style-name="T18">之危害</text:span><text:span text:style-name="T19">。</text:span><text:span text:style-name="T20">上</text:span><text:span text:style-name="T21">星期六適逢</text:span><text:span text:style-name="T22">元宵</text:span><text:span text:style-name="T23">節，許多地方都有熱鬧的元宵</text:span><text:span text:style-name="T24">燈會，</text:span><text:span text:style-name="T25">本市的</text:span><text:span text:style-name="T26">臺中公</text:span><text:span text:style-name="T27">園也是燈會舉辦場地之一，尤其</text:span><text:span text:style-name="T28">日月湖清淤後</text:span><text:span text:style-name="T29">，</text:span><text:span text:style-name="T30">現在可</text:span><text:span text:style-name="T31">在湖上划</text:span><text:span text:style-name="T32">船</text:span><text:span text:style-name="T33">，不僅遊客增加，也吸引更多的人潮駐足，</text:span><text:span text:style-name="T34">近期</text:span><text:span text:style-name="T35">為因應日益增</text:span><text:span text:style-name="T36">多</text:span><text:span text:style-name="T37">的遊客，也</text:span><text:span text:style-name="T38">請</text:span><text:span text:style-name="T39">林陵三副市長督導消防局等相關單位，加強划</text:span><text:span text:style-name="T40">船</text:span><text:span text:style-name="T41">活動的安全性，</text:span><text:span text:style-name="T42">尤其</text:span><text:span text:style-name="T43">是夜間應更加留心</text:span><text:span text:style-name="T44">，</text:span><text:span text:style-name="T45">可研議協助</text:span><text:span text:style-name="T46">船公司</text:span><text:span text:style-name="T47">安全</text:span><text:span text:style-name="T48">措施</text:span><text:span text:style-name="T49">，以提供市民安全有趣之遊憩環境。</text:span><text:span text:style-name="T50">(辦理單位：本府各機關</text:span><text:span text:style-name="T51">、消防局</text:span><text:span text:style-name="T52">)</text:span></text:p>
        </text:list-item>
        <text:list-item>
          <text:p text:style-name="P53">新的一年，市政成績斐然：</text:p>
        </text:list-item>
      </text:list>
      <text:list text:style-name="LFO7" text:continue-numbering="true">
        <text:list-item>
          <text:p text:style-name="P54"><text:span text:style-name="T55">首先是</text:span><text:span text:style-name="T56">治安方面，全般竊盜、暴力犯罪、強盜及搶奪等案件發生數是六都中最低；</text:span><text:span text:style-name="T57">市民向來關心的詐欺案件破獲率，也獲得六都第一</text:span><text:span text:style-name="T58">；</text:span><text:span text:style-name="T59">另外，強盜及搶奪案件更是零發生，顯見本市治安改善已獲成效。在此感謝警察局同仁辛勞</text:span><text:span text:style-name="T60">!</text:span><text:span text:style-name="T61">(辦理單位：本府各機關)</text:span></text:p>
        </text:list-item>
        <text:list-item>
          <text:p text:style-name="P62"><text:span text:style-name="T63">依本府主計處公布的</text:span><text:span text:style-name="T64">105</text:span><text:span text:style-name="T65">年臺中市勞動力概況，臺中市平均失業人數為</text:span><text:span text:style-name="T66">5</text:span><text:span text:style-name="T67">萬</text:span><text:span text:style-name="T68">2</text:span><text:span text:style-name="T69">千人，平均失業率為</text:span><text:span text:style-name="T70">3.8%</text:span><text:span text:style-name="T71">，不僅比全臺的失業率（</text:span><text:span text:style-name="T72">3.92%</text:span><text:span text:style-name="T73">）低，更是六都最低</text:span><text:span text:style-name="T74">，我也期許本市在經濟發展</text:span><text:span text:style-name="T75">上</text:span><text:span text:style-name="T76">能</text:span><text:soft-page-break/><text:span text:style-name="T77">帶動更</text:span><text:span text:style-name="T78">多</text:span><text:span text:style-name="T79">的就業機會，</text:span><text:span text:style-name="T80">提供</text:span><text:span text:style-name="T81">市民最好的</text:span><text:span text:style-name="T82">市政</text:span><text:span text:style-name="T83">服務</text:span><text:span text:style-name="T84">，</text:span><text:span text:style-name="T85">讓更多市民</text:span><text:span text:style-name="T86">體認到</text:span><text:span text:style-name="T87">臺中</text:span><text:span text:style-name="T88">是</text:span><text:span text:style-name="T89">充滿</text:span><text:span text:style-name="T90">希望</text:span><text:span text:style-name="T91">與</text:span><text:span text:style-name="T92">成長</text:span><text:span text:style-name="T93">的</text:span><text:span text:style-name="T94">城市</text:span><text:span text:style-name="T95">。</text:span><text:span text:style-name="T96">(辦理單位：本府各機關)</text:span></text:p>
        </text:list-item>
        <text:list-item>
          <text:p text:style-name="P97"><text:span text:style-name="T98">本市</text:span><text:span text:style-name="T99">105</text:span><text:span text:style-name="T100">年度借閱總冊數首度破千萬，達</text:span><text:span text:style-name="T101">1,011</text:span><text:span text:style-name="T102">萬冊，較</text:span><text:span text:style-name="T103">104</text:span><text:span text:style-name="T104">年大幅成長</text:span><text:span text:style-name="T105">15.9%</text:span><text:span text:style-name="T106">，</text:span><text:span text:style-name="T107">分析原因，與去年開始延長夜間開放，以及全面與戶政系統</text:span><text:span text:style-name="T108">結</text:span><text:span text:style-name="T109">合辦</text:span><text:span text:style-name="T110">理</text:span><text:span text:style-name="T111">新生兒借閱證等政策有關，藉由各項便民政策，讓民眾方便借閱書籍，享受讀書之樂。</text:span><text:span text:style-name="T112">(辦理單位：本府各機關)</text:span></text:p>
        </text:list-item>
      </text:list>
      <text:list text:style-name="LFO1" text:continue-numbering="true">
        <text:list-item>
          <text:p text:style-name="P113"><text:span text:style-name="T114">上週</text:span><text:span text:style-name="T115">與各位分享，</text:span><text:span text:style-name="T116">歐睿信息諮詢公司在「全球百大旅遊目的地城市」報告中，</text:span><text:span text:style-name="T117">評選本市進入百大旅遊目的地城市，</text:span><text:span text:style-name="T118">而根據交通部觀光局的統計，臺中也是去年六都中，唯一房價、住房率都提升的城市。</text:span><text:span text:style-name="T119">本市觀光魅力持續提升，上週市府與日本三重縣簽署</text:span><text:span text:style-name="T120">「</text:span><text:span text:style-name="T121">國際交流</text:span><text:span text:style-name="T122">備忘錄」，</text:span><text:span text:style-name="T123">未來</text:span><text:span text:style-name="T124">臺中即將舉辦的「</text:span><text:span text:style-name="T125">2018</text:span><text:span text:style-name="T126">臺中世界花博」，可以三重</text:span><text:span text:style-name="T127">縣</text:span><text:span text:style-name="T128">知名的「名花之里」為借鏡、綻放異彩；臺中國際機場與日本名古屋中部國際機場，也預定於</text:span><text:span text:style-name="T129">4</text:span><text:span text:style-name="T130">月</text:span><text:span text:style-name="T131">6</text:span><text:span text:style-name="T132">日臺中－名古屋兩地航線復航時，辦理友好交流（姊妹機場）締約儀式</text:span><text:span text:style-name="T133">，深化國際觀光。此外，市府也與日本大分縣中津市簽署「促進自行車旅遊及觀光友好交流協定」，中津市的「紅葉耶馬溪自行車道」有日本最美的單車道美譽，未來將透過臺日自行車道結盟，帶動本市運動觀光、採購物流等多</text:span><text:span text:style-name="T134">項</text:span><text:span text:style-name="T135">產業的發展。</text:span><text:span text:style-name="T136">(辦理單位：本府各機關)</text:span></text:p>
        </text:list-item>
        <text:list-item>
          <text:p text:style-name="P137"><text:span text:style-name="T138">去年</text:span><text:span text:style-name="T139">臺中市全國首創遴選</text:span><text:span text:style-name="T140">63</text:span><text:span text:style-name="T141">位</text:span><text:span text:style-name="T142">15</text:span><text:span text:style-name="T143">至</text:span><text:span text:style-name="T144">35</text:span><text:span text:style-name="T145">歲的青年組成「青年事務審議會」</text:span><text:span text:style-name="T146">，經過</text:span><text:span text:style-name="T147">一整年</text:span><text:span text:style-name="T148">的運作後，上</text:span><text:span text:style-name="T149">週</text:span><text:span text:style-name="T150">舉行第2次會議，青年代表們非常積極投入，思辯能力也相當出色，</text:span><text:span text:style-name="T151">主動提出</text:span><text:span text:style-name="T152">約60項關於市政的</text:span><text:span text:style-name="T153">建言，</text:span><text:span text:style-name="T154">經統計，</text:span><text:span text:style-name="T155">被</text:span><text:span text:style-name="T156">市府</text:span><text:span text:style-name="T157">採納</text:span><text:span text:style-name="T158">者</text:span><text:span text:style-name="T159">超過40項</text:span><text:span text:style-name="T160">，</text:span><text:span text:style-name="T161">其中</text:span><text:span text:style-name="T162">去年有代表提出「創客教育」的意義與價值，還提出作品來討論，因此</text:span><text:span text:style-name="T163">教育局積極規劃「行動夢想巡迴專車」，培養創客相關能力，這就是</text:span><text:span text:style-name="T164">「青年事務審議會」</text:span><text:span text:style-name="T165">對</text:span><text:span text:style-name="T166">市政府</text:span><text:span text:style-name="T167">施政產生影響的正向力量。</text:span><text:span text:style-name="T168">另外，</text:span><text:span text:style-name="T169">為接軌中央政策並加速</text:span><text:soft-page-break/><text:span text:style-name="T170">推動本市建設，</text:span><text:span text:style-name="T171">除了「智慧機械推動辦公室」</text:span><text:span text:style-name="T172">已</text:span><text:span text:style-name="T173">正式成立</text:span><text:span text:style-name="T174">外</text:span><text:span text:style-name="T175">，</text:span><text:span text:style-name="T176">中央</text:span><text:span text:style-name="T177">也宣布</text:span><text:span text:style-name="T178">「</text:span><text:span text:style-name="T179">國機國造</text:span><text:span text:style-name="T180">」政策</text:span><text:span text:style-name="T181">，</text:span><text:span text:style-name="T182">由中科院與</text:span><text:span text:style-name="T183">漢翔合作，以臺中為基地，</text:span><text:span text:style-name="T184">預計生產</text:span><text:span text:style-name="T185">66</text:span><text:span text:style-name="T186">架超音速高</text:span><text:span text:style-name="T187">級教練</text:span><text:span text:style-name="T188">機，</text:span><text:span text:style-name="T189">這不僅是智慧</text:span><text:span text:style-name="T190">機</text:span><text:span text:style-name="T191">械</text:span><text:span text:style-name="T192">與航太</text:span><text:span text:style-name="T193">產業之</text:span><text:span text:style-name="T194">結合，</text:span><text:span text:style-name="T195">也帶動包括機場、</text:span><text:span text:style-name="T196">周邊產</text:span><text:span text:style-name="T197">業</text:span><text:span text:style-name="T198">園</text:span><text:span text:style-name="T199">區</text:span><text:span text:style-name="T200">開發、都</text:span><text:span text:style-name="T201">市</text:span><text:span text:style-name="T202">計</text:span><text:span text:style-name="T203">畫</text:span><text:span text:style-name="T204">、交通</text:span><text:span text:style-name="T205">等的發展，其中</text:span><text:span text:style-name="T206">帶動周邊產業聚落發，是城市經濟很重要的動力，城市</text:span><text:span text:style-name="T207">的</text:span><text:span text:style-name="T208">發展一定要有產業，才能有工作機會</text:span><text:span text:style-name="T209">，促進臺中的產業升級，</text:span><text:span text:style-name="T210">才能</text:span><text:span text:style-name="T211">提升本市的競爭力。為全力拼經濟，中央</text:span><text:span text:style-name="T212">已</text:span><text:span text:style-name="T213">提出「前瞻基礎建設計畫」特別預算案，主要項目包含</text:span><text:span text:style-name="T214">軌道建設、水環境、綠能建設、數位與城鄉建設</text:span><text:span text:style-name="T215">，</text:span><text:span text:style-name="T216">上</text:span><text:span text:style-name="T217">週</text:span><text:span text:style-name="T218">我親自率團北上拜會張景森政委，爭取支持</text:span><text:span text:style-name="T219">，</text:span><text:span text:style-name="T220">初步達成「大臺中山手線」、「大臺中環線公路網」、「中臺灣會展中心」、「</text:span><text:span text:style-name="T221">大</text:span><text:span text:style-name="T222">臺中綠水園道」及「中臺灣國際創客聚落」</text:span><text:span text:style-name="T223">等五大亮點建設方案之目標共識，</text:span><text:span text:style-name="T224">也希望各局處</text:span><text:span text:style-name="T225">積極</text:span><text:span text:style-name="T226">爭取</text:span><text:span text:style-name="T227">，促使</text:span><text:span text:style-name="T228">中央</text:span><text:span text:style-name="T229">把這些計畫納編於預算中，才能真正達成建設大臺中的目標。</text:span><text:span text:style-name="T230">(辦理單位：</text:span><text:span text:style-name="T231">本府各機關</text:span><text:span text:style-name="T232">)</text:span></text:p>
        </text:list-item>
        <text:list-item>
          <text:p text:style-name="P233"><text:span text:style-name="T234">為打造盛會城市，市府的重大活動接續舉辦，昨日舉</text:span><text:span text:style-name="T235">行</text:span><text:span text:style-name="T236">捷運車廂遊行活動，</text:span><text:span text:style-name="T237">代表著臺中即將進入捷運時代，未來再加上大臺中山手線，將形成四通八達的軌道運輸，是大臺中崛起的重要契機</text:span><text:span text:style-name="T238">；另外，繼臺中公園日月湖清淤、重現湖岸美麗景觀後，我們也正努力將</text:span><text:span text:style-name="T239">臺糖生態湖原先荒蕪的窪地，打造為湖畔景觀生態公園</text:span><text:span text:style-name="T240">，</text:span><text:span text:style-name="T241">園內將擁有比臺中</text:span><text:span text:style-name="T242">公園日月湖大</text:span><text:span text:style-name="T243">3</text:span><text:span text:style-name="T244">倍的生態湖，</text:span><text:span text:style-name="T245">可望成為舊城區最閃亮的一顆珍珠!此外，市府不僅保育生態，更珍惜歷史人文景觀，</text:span><text:span text:style-name="T246">湖畔由市府公告為歷史建築的「帝國製糖臺中營業所」，將整修為「臺中產業故事館」</text:span><text:span text:style-name="T247">，</text:span><text:span text:style-name="T248">在不久的將來，臺糖生態湖園區，</text:span><text:span text:style-name="T249">會</text:span><text:span text:style-name="T250">與臺中公園的日月湖、綠空鐵道軸線計畫，串聯各文化景點，帶動東區、干城、火車站周圍文創及產業蓬勃發展。</text:span><text:span text:style-name="T251">(辦理單位：</text:span><text:span text:style-name="T252">本府各機關</text:span><text:span text:style-name="T253">)</text:span></text:p>
        </text:list-item>
        <text:list-item>
          <text:p text:style-name="P254">現代社會，最重要的是釐清政府要做什麼事，我們需反思政府在全<text:soft-page-break/>球化、資訊、物聯網的時代中應扮演何種角色?民間可以做的，政府就不要攬下來做，地方可以做的，中央就權責下放，目的在打造與社會關係良好的有機體，而非大有為的政府，畢竟政府非萬能，若凡事都由政府提供，則政府機構將會越來越龐大、無效率，因此政府最重要的事應是引導社會大眾更成熟，了解「Give and take」之意義。臺灣本身仍是新興民主發展國家，因此社會培力的概念相當重要，民間可做的服務就由民間提供，政府只需促進社會資本的增加、減輕行政程序，並透過志工、共餐、老少共學等組織的運用，不讓市民跌到社會安全網之外；對於社會福利救助，也應以人本為主，確保每人都擁有可以生存的基本條件，政策方面則以人本、活力、永續為概念，不斷創新發展，由社會互助組織提供更完善的服務，因此區長的角色就相當重要，扮演接地氣的角色，貼近市民的真實生活，倘若每一里鄰都能組織起來，政府就能扮演好該有的角色，尤其物聯網資訊時代來臨，許多政府服務的提供其實非常完善，但有時卻不知道真正需幫助的市民在社會的哪一角落，未來如能適時透過政府組織再造，將資訊加以流通，將能提供市民真正需要的幫助，早日達成幼有所養、壯有所用、老有所終之目標，針對今日社會局的專案報告，分為托育、托老、志工三方面裁示如下：</text:p>
        </text:list-item>
      </text:list>
      <text:list text:style-name="LFO10" text:continue-numbering="true">
        <text:list-item>
          <text:p text:style-name="P255"><text:span text:style-name="T256">請社會局與教育局設法「實質」擴大平價托育的涵蓋率，尤其應考量各區的托育需求與服務量能，讓偏鄉居民也能得到照顧。這一點在健全無飢餓網路時亦同，尤其是與民間合作的食物銀行聯盟店與發放站，應考量偏鄉需要，請社會局特別注意。</text:span><text:span text:style-name="T257">(辦理單位：</text:span><text:span text:style-name="T258">教育局、社會局</text:span><text:span text:style-name="T259">)</text:span></text:p>
        </text:list-item>
        <text:list-item>
          <text:p text:style-name="P260"><text:span text:style-name="T261">針對父母未就業而自行照顧幼</text:span><text:span text:style-name="T262">童的一般家庭，請社會局與教育局研議連結其他托育資源</text:span><text:span text:style-name="T263">提供服務，例如規劃居家育兒喘息服務等。</text:span><text:span text:style-name="T264">(辦理單位：</text:span><text:span text:style-name="T265">教育局、社會局</text:span><text:span text:style-name="T266">)</text:span></text:p>
        </text:list-item>
        <text:list-item>
          <text:p text:style-name="P267"><text:span text:style-name="T268">托育一條龍政策已實施一年半，為了解政策影響</text:span><text:span text:style-name="T269">並發現可能的問題，請社會局於適當時機進行普查，並將民眾回饋意見納入未來政策調整及政策溝通之參考依據</text:span><text:span text:style-name="T270">。</text:span><text:span text:style-name="T271">(辦理單位：</text:span><text:span text:style-name="T272">社會</text:span><text:span text:style-name="T273">局</text:span><text:span text:style-name="T274">)</text:span></text:p>
        </text:list-item>
        <text:list-item>
          <text:p text:style-name="P275"><text:span text:style-name="T276">因應高齡化社會的來臨，應</text:span><text:span text:style-name="T277">妥善運用銀髮人力，創造銀色產值</text:span><text:span text:style-name="T278">，</text:span><text:span text:style-name="T279">請</text:span><text:span text:style-name="T280">社會局</text:span><text:span text:style-name="T281">、財政局、</text:span><text:span text:style-name="T282">民政局</text:span><text:span text:style-name="T283">、</text:span><text:span text:style-name="T284">區公所</text:span><text:span text:style-name="T285">合作</text:span><text:span text:style-name="T286">協助里長們檢討里內閒置之空地與農田，透過獎勵來鼓勵無償提供在地長者認養之</text:span><text:span text:style-name="T287">可行性，</text:span><text:span text:style-name="T288">一旦實踐，將可成為長者農園，並可將種植成果提供里內老人共餐食用。</text:span><text:span text:style-name="T289">(辦理單位：</text:span><text:span text:style-name="T290">民政局、</text:span><text:span text:style-name="T291">財政局、</text:span><text:span text:style-name="T292">社會局、</text:span><text:span text:style-name="T293">各區公所</text:span><text:span text:style-name="T294">)</text:span></text:p>
        </text:list-item>
        <text:list-item>
          <text:p text:style-name="P295"><text:span text:style-name="T296">市民反應熱烈的長青學苑，請研議增加開課班次，以提供</text:span><text:span text:style-name="T297">更多長者</text:span><text:span text:style-name="T298">充足之服務</text:span><text:span text:style-name="T299">與照顧</text:span><text:span text:style-name="T300">。</text:span><text:span text:style-name="T301">(辦理單位：</text:span><text:span text:style-name="T302">社會</text:span><text:span text:style-name="T303">局</text:span><text:span text:style-name="T304">)</text:span></text:p>
        </text:list-item>
        <text:list-item>
          <text:p text:style-name="P305"><text:span text:style-name="T306">面對快速高齡化、長照服務需求大幅上升的挑戰，請社會局、教育局及勞工局，共同研擬具體的人力培養與建置方案</text:span><text:span text:style-name="T307">，尤其學訓用要反映社會的需求，由本市做起，未來也可提供中央作為政策之參考。</text:span><text:span text:style-name="T308">(辦理單位：</text:span><text:span text:style-name="T309">教育</text:span><text:span text:style-name="T310">局</text:span><text:span text:style-name="T311">、社會局、勞工局</text:span><text:span text:style-name="T312">)</text:span></text:p>
        </text:list-item>
        <text:list-item>
          <text:p text:style-name="P313"><text:span text:style-name="T314">未來本府舉辦的</text:span><text:span text:style-name="T315">2018</text:span><text:span text:style-name="T316">花博及</text:span><text:span text:style-name="T317">2019</text:span><text:span text:style-name="T318">東亞青奧</text:span><text:span text:style-name="T319">等</text:span><text:span text:style-name="T320">大型國際賽事與活動，均會有大量志工需求，為接軌國際，請社會局在去年舉辦國際志工營的基礎上，建立本市國際接待家庭與國際志工的媒合制度，讓本市青年可藉此機會與國際青年交流。</text:span><text:span text:style-name="T321">(辦理單位：</text:span><text:span text:style-name="T322">社會</text:span><text:span text:style-name="T323">局</text:span><text:span text:style-name="T324">)</text:span></text:p>
        </text:list-item>
      </text:list>
      <text:list text:style-name="LFO2" text:continue-numbering="true">
        <text:list-item>
          <text:p text:style-name="P325">散會(中午11時50分)</text:p>
        </text:list-item>
      </text:list>
      <text:p text:style-name="P326"/>
      <text:p text:style-name="P327"/>
      <text:p text:style-name="P328"/>
      <text:p text:style-name="P329"/>
      <text:p text:style-name="P330"/>
      <text:p text:style-name="P331"/>
      <text:soft-page-break/>
      <text:p text:style-name="P332">臺中市政府第283次市政會議提案摘要表（106年2月13日）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header-rows>
          <table:table-row table:style-name="TableRow338">
            <table:table-cell table:style-name="TableCell339">
              <text:p text:style-name="P340">案號</text:p>
            </table:table-cell>
            <table:table-cell table:style-name="TableCell341">
              <text:p text:style-name="P342">機<text:s/>關</text:p>
            </table:table-cell>
            <table:table-cell table:style-name="TableCell343">
              <text:p text:style-name="P344">摘<text:s/>要</text:p>
            </table:table-cell>
            <table:table-cell table:style-name="TableCell345">
              <text:p text:style-name="P346">決<text:s/>議</text:p>
            </table:table-cell>
          </table:table-row>
        </table:table-header-rows>
        <table:table-row table:style-name="TableRow347">
          <table:table-cell table:style-name="TableCell348">
            <text:p text:style-name="P349">01</text:p>
          </table:table-cell>
          <table:table-cell table:style-name="TableCell350">
            <text:p text:style-name="P351">人事處</text:p>
          </table:table-cell>
          <table:table-cell table:style-name="TableCell352">
            <text:p text:style-name="P353">檢陳修正「臺中市政府法制局組織規程」部分條文草案1<text:s/>份，敬請審議。</text:p>
          </table:table-cell>
          <table:table-cell table:style-name="TableCell354">
            <text:p text:style-name="P355">本案通過後，送請法制局發布施行。</text:p>
          </table:table-cell>
        </table:table-row>
        <table:table-row table:style-name="TableRow356">
          <table:table-cell table:style-name="TableCell357">
            <text:p text:style-name="P358">墊01</text:p>
          </table:table-cell>
          <table:table-cell table:style-name="TableCell359">
            <text:p text:style-name="P360">客家事務</text:p>
            <text:p text:style-name="P361">委員會</text:p>
          </table:table-cell>
          <table:table-cell table:style-name="TableCell362">
            <text:p text:style-name="P363">客家委員會106年度補助本會辦理「臺中市2017客家桐花祭」經費計50萬元整，擬請同意辦理先行墊付，敬請審議。<text:s/><text:s/></text:p>
          </table:table-cell>
          <table:table-cell table:style-name="TableCell364">
            <text:p text:style-name="P365">照案通過，送請臺中市議會審議。</text:p>
          </table:table-cell>
        </table:table-row>
        <table:table-row table:style-name="TableRow366">
          <table:table-cell table:style-name="TableCell367">
            <text:p text:style-name="P368">墊02</text:p>
          </table:table-cell>
          <table:table-cell table:style-name="TableCell369">
            <text:p text:style-name="P370">經濟</text:p>
            <text:p text:style-name="P371">發展局</text:p>
          </table:table-cell>
          <table:table-cell table:style-name="TableCell372">
            <text:p text:style-name="P373">經濟部水利署106<text:s/>年度補助本市辦理「106<text:s/>年度自來水用戶設備外線補助計畫」經費130<text:s/>萬元整，本府106年度已編列配合款70萬元整，合計200萬元整，以上補助款130萬元整，擬請同意辦理先行墊付，敬請審議。</text:p>
          </table:table-cell>
          <table:table-cell table:style-name="TableCell374">
            <text:p text:style-name="P375">照案通過，送請臺中市議會審議。</text:p>
          </table:table-cell>
        </table:table-row>
      </table:table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4pt" style:font-size-asian="14pt" style:font-size-complex="14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7LVL1" style:family="text">
      <style:text-properties style:use-window-font-color="true"/>
    </style:style>
    <style:style style:name="WW_CharLFO9LVL1" style:family="text">
      <style:text-properties fo:color="#000000"/>
    </style:style>
    <style:style style:name="WW_CharLFO10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477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1.8104in" text:min-label-width="0.5in"/>
      </text:list-level-style-number>
      <text:list-level-style-number text:level="3" text:style-name="WW_CharLFO1LVL3" style:num-suffix="." style:num-format="1">
        <style:list-level-properties text:space-before="2.1437in" text:min-label-width="0.25in"/>
      </text:list-level-style-number>
      <text:list-level-style-number text:level="4" style:num-suffix="." style:num-format="1">
        <style:list-level-properties text:space-before="2.477in" text:min-label-width="0.3333in"/>
      </text:list-level-style-number>
      <text:list-level-style-number text:level="5" style:num-suffix="、" style:num-format="甲, 乙, 丙, ...">
        <style:list-level-properties text:space-before="2.8104in" text:min-label-width="0.3333in"/>
      </text:list-level-style-number>
      <text:list-level-style-number text:level="6" style:num-suffix="." style:num-format="i">
        <style:list-level-properties fo:text-align="end" text:space-before="3.1437in" text:min-label-width="0.3333in"/>
      </text:list-level-style-number>
      <text:list-level-style-number text:level="7" style:num-suffix="." style:num-format="1">
        <style:list-level-properties text:space-before="3.477in" text:min-label-width="0.3333in"/>
      </text:list-level-style-number>
      <text:list-level-style-number text:level="8" style:num-suffix="、" style:num-format="甲, 乙, 丙, ...">
        <style:list-level-properties text:space-before="3.8104in" text:min-label-width="0.3333in"/>
      </text:list-level-style-number>
      <text:list-level-style-number text:level="9" style:num-suffix="." style:num-format="i">
        <style:list-level-properties fo:text-align="end" text:space-before="4.1437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593in" text:min-label-width="0.5916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市政會議紀錄</dc:title>
    <meta:initial-creator>蔡瑋婷</meta:initial-creator>
    <dc:creator>劉呈恩</dc:creator>
    <meta:creation-date>2017-02-21T06:26:00Z</meta:creation-date>
    <dc:date>2017-02-21T06:26:00Z</dc:date>
    <meta:print-date>2017-02-14T03:27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48" meta:character-count="3668" meta:row-count="26" meta:non-whitespace-character-count="3127"/>
  </office:meta>
</office:document-meta>
</file>