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8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3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2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3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0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1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2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3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6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28" style:family="table-column">
      <style:table-column-properties style:column-width="0.5118in"/>
    </style:style>
    <style:style style:name="TableColumn329" style:family="table-column">
      <style:table-column-properties style:column-width="1.0451in"/>
    </style:style>
    <style:style style:name="TableColumn330" style:family="table-column">
      <style:table-column-properties style:column-width="3.8395in"/>
    </style:style>
    <style:style style:name="TableColumn331" style:family="table-column">
      <style:table-column-properties style:column-width="1.6229in"/>
    </style:style>
    <style:style style:name="Table327" style:family="table">
      <style:table-properties style:width="7.0194in" fo:margin-left="0in" table:align="center"/>
    </style:style>
    <style:style style:name="TableRow332" style:family="table-row">
      <style:table-row-properties style:min-row-height="0.3944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41" style:family="table-row">
      <style:table-row-properties style:min-row-height="0.3944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52" style:family="table-row">
      <style:table-row-properties style:min-row-height="0.3944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61" style:family="table-row">
      <style:table-row-properties style:min-row-height="0.3944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70" style:family="table-row">
      <style:table-row-properties style:min-row-height="0.3944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85次市政會議紀錄</text:p>
      <text:list text:style-name="LFO2" text:continue-numbering="true">
        <text:list-item>
          <text:p text:style-name="P3">時間：106年3月2日（星期四）上午10時</text:p>
        </text:list-item>
        <text:list-item>
          <text:p text:style-name="P4">地點：臺灣大道市政大樓9樓市政廳</text:p>
        </text:list-item>
        <text:list-item>
          <text:p text:style-name="P5">主持人：林副市長 陵三(林市長 佳龍<text:s/>公差)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大家好，為審查</text:span><text:span text:style-name="T10">今年第一次追加</text:span><text:span text:style-name="T11">(減)預算案等相關提案，以利提送市議會議進行審議，</text:span><text:span text:style-name="T12">今日</text:span><text:span text:style-name="T13">特別</text:span><text:span text:style-name="T14">加</text:span><text:span text:style-name="T15">開臨時市政會議</text:span><text:span text:style-name="T16">。</text:span><text:span text:style-name="T17">另外，228</text:span><text:span text:style-name="T18">連假</text:span><text:span text:style-name="T19">期間</text:span><text:span text:style-name="T20">，</text:span><text:span text:style-name="T21">由於</text:span><text:span text:style-name="T22">1999</text:span><text:span text:style-name="T23">、</text:span><text:span text:style-name="T24">警</text:span><text:span text:style-name="T25">察局、消防局</text:span><text:span text:style-name="T26">及各位同仁堅守崗位</text:span><text:span text:style-name="T27">，讓</text:span><text:span text:style-name="T28">市政運作一切順利</text:span><text:span text:style-name="T29">，也在此</text:span><text:span text:style-name="T30">感謝</text:span><text:span text:style-name="T31">各</text:span><text:span text:style-name="T32">局處的辛勞</text:span><text:span text:style-name="T33">。</text:span><text:span text:style-name="T34"><text:s/></text:span><text:span text:style-name="T35">(辦理單位：本府各機關)</text:span></text:p>
        </text:list-item>
        <text:list-item>
          <text:p text:style-name="P36"><text:span text:style-name="T37">在此簡要分享</text:span><text:span text:style-name="T38">近期</text:span><text:span text:style-name="T39">市</text:span><text:span text:style-name="T40">政建設</text:span><text:span text:style-name="T41">作為</text:span><text:span text:style-name="T42">：</text:span></text:p>
        </text:list-item>
      </text:list>
      <text:list text:style-name="LFO7" text:continue-numbering="true">
        <text:list-item>
          <text:p text:style-name="P43"><text:span text:style-name="T44">連假期間</text:span><text:span text:style-name="T45">天候寒冷，</text:span><text:span text:style-name="T46">由於</text:span><text:span text:style-name="T47">許多市民家中門窗緊閉，使用熱水器時未能順暢通風</text:span><text:span text:style-name="T48">，</text:span><text:span text:style-name="T49">導致</text:span><text:span text:style-name="T50">多起</text:span><text:span text:style-name="T51">一氧化碳中毒</text:span><text:span text:style-name="T52">事件</text:span><text:span text:style-name="T53">發生</text:span><text:span text:style-name="T54">，</text:span><text:span text:style-name="T55">在此</text:span><text:span text:style-name="T56">請消防局</text:span><text:span text:style-name="T57">加強宣導</text:span><text:span text:style-name="T58">市民</text:span><text:span text:style-name="T59">如何</text:span><text:span text:style-name="T60">正確使用熱水器，</text:span><text:span text:style-name="T61">提醒市民不當使用熱水器的危險性，</text:span><text:span text:style-name="T62">市民若有疑問亦</text:span><text:span text:style-name="T63">可</text:span><text:span text:style-name="T64">撥打</text:span><text:span text:style-name="T65">119</text:span><text:span text:style-name="T66">或向</text:span><text:span text:style-name="T67">當地</text:span><text:span text:style-name="T68">消防</text:span><text:span text:style-name="T69">分隊洽詢</text:span><text:span text:style-name="T70">。</text:span><text:span text:style-name="T71">另外，</text:span><text:span text:style-name="T72">為</text:span><text:span text:style-name="T73">鼓勵</text:span><text:span text:style-name="T74">民眾汰換錯誤型式熱水器，</text:span><text:span text:style-name="T75">本市</text:span><text:span text:style-name="T76">亦</text:span><text:span text:style-name="T77">推出</text:span><text:span text:style-name="T78">最高補助3,000元之</text:span><text:span text:style-name="T79">熱水器更換遷移補助方案，</text:span><text:span text:style-name="T80">提供受理居家有一氧化碳中毒潛勢場所補助遷移熱水器，</text:span><text:span text:style-name="T81">歡迎市民</text:span><text:span text:style-name="T82">致電各消防分隊</text:span><text:span text:style-name="T83">詢問</text:span><text:span text:style-name="T84">。</text:span><text:span text:style-name="T85">(辦理單位：</text:span><text:span text:style-name="T86">消防局</text:span><text:span text:style-name="T87">)</text:span></text:p>
        </text:list-item>
        <text:list-item>
          <text:p text:style-name="P88"><text:span text:style-name="T89">今晚</text:span><text:span text:style-name="T90">起</text:span><text:span text:style-name="T91">寒流</text:span><text:span text:style-name="T92">來襲</text:span><text:span text:style-name="T93">、氣溫驟降</text:span><text:span text:style-name="T94">，</text:span><text:span text:style-name="T95">除了呼籲市民</text:span><text:span text:style-name="T96">做好保暖工作，本府</text:span><text:span text:style-name="T97">並已啟動多項應變措施，包括</text:span><text:span text:style-name="T98">愛鄰守護加強關心弱勢族群、主動訪視街友、提供各項安置或物資協助</text:span><text:span text:style-name="T99">等</text:span><text:span text:style-name="T100">，</text:span><text:span text:style-name="T101">請相關機關全力以赴，</text:span><text:span text:style-name="T102">將</text:span><text:span text:style-name="T103">氣候劇變</text:span><text:span text:style-name="T104">可能造成之影響與</text:span><text:span text:style-name="T105">危害</text:span><text:span text:style-name="T106">降到最低</text:span><text:span text:style-name="T107">。</text:span><text:span text:style-name="T108">(辦理單位：</text:span><text:span text:style-name="T109">民政局、</text:span><text:span text:style-name="T110">社會局、</text:span><text:span text:style-name="T111">衛生局</text:span><text:span text:style-name="T112">)</text:span></text:p>
        </text:list-item>
        <text:list-item>
          <text:p text:style-name="P113"><text:span text:style-name="T114">今年</text:span><text:span text:style-name="T115">2月底</text:span><text:span text:style-name="T116">本市</text:span><text:span text:style-name="T117">發生2次停水</text:span><text:span text:style-name="T118">事件</text:span><text:span text:style-name="T119">，2月20日幹線破裂漏水</text:span><text:span text:style-name="T120">是因自來水公司的管線圖資未盡詳實，導致</text:span><text:span text:style-name="T121">水利局</text:span><text:span text:style-name="T122">汙水下水道推</text:span><text:soft-page-break/><text:span text:style-name="T123">進工程誤傷管線致停水；2月23</text:span><text:span text:style-name="T124">日停水則是因自來水公司</text:span><text:span text:style-name="T125">幹管排氣閥漏水所引起</text:span><text:span text:style-name="T126">，</text:span><text:span text:style-name="T127">兩次停水原因</text:span><text:span text:style-name="T128">雖不相同，但皆</text:span><text:span text:style-name="T129">造成市民</text:span><text:span text:style-name="T130">生活</text:span><text:span text:style-name="T131">不便，</text:span><text:span text:style-name="T132">除在此</text:span><text:span text:style-name="T133">向市民</text:span><text:span text:style-name="T134">致</text:span><text:span text:style-name="T135">歉</text:span><text:span text:style-name="T136">，本府</text:span><text:span text:style-name="T137">水利局</text:span><text:span text:style-name="T138">並</text:span><text:span text:style-name="T139">已要求所屬10個污水工程工區停工，全面針對管線資料不足進行檢討，圖資確認</text:span><text:span text:style-name="T140">無誤</text:span><text:span text:style-name="T141">後再行進場施工</text:span><text:span text:style-name="T142">，全力避免事件再次發生</text:span><text:span text:style-name="T143">。</text:span><text:span text:style-name="T144">另外，本府各工程單位</text:span><text:span text:style-name="T145">及各管線單位</text:span><text:span text:style-name="T146">也請提高</text:span><text:span text:style-name="T147">警覺</text:span><text:span text:style-name="T148">並</text:span><text:span text:style-name="T149">檢視所屬工程，除確認</text:span><text:span text:style-name="T150">地下管線圖資</text:span><text:span text:style-name="T151">無誤後</text:span><text:span text:style-name="T152">再行</text:span><text:span text:style-name="T153">施工，也</text:span><text:span text:style-name="T154">請建設局協助</text:span><text:span text:style-name="T155">圖資</text:span><text:span text:style-name="T156">檢視。另</text:span><text:span text:style-name="T157">外，也請</text:span><text:span text:style-name="T158">李副秘</text:span><text:span text:style-name="T159">書長邀集</text:span><text:span text:style-name="T160">自來水</text:span><text:span text:style-name="T161">公司、</text:span><text:span text:style-name="T162">水利局</text:span><text:span text:style-name="T163">、建設局</text:span><text:span text:style-name="T164">等</text:span><text:span text:style-name="T165">局處，開會檢討圖資提供之內容，杜絕類似事件</text:span><text:span text:style-name="T166">發生</text:span><text:span text:style-name="T167">。</text:span><text:span text:style-name="T168">(辦理單位：</text:span><text:span text:style-name="T169">經濟發展局、</text:span><text:span text:style-name="T170">建設局、水利局、本府各機關</text:span><text:span text:style-name="T171">)</text:span></text:p>
        </text:list-item>
        <text:list-item>
          <text:p text:style-name="P172"><text:span text:style-name="T173">今日報</text:span><text:span text:style-name="T174">載</text:span><text:span text:style-name="T175">豐樂公園</text:span><text:span text:style-name="T176">有許多民眾</text:span><text:span text:style-name="T177">餵食野鴨，</text:span><text:span text:style-name="T178">造成</text:span><text:span text:style-name="T179">禽流感疫情</text:span><text:span text:style-name="T180">爆發</text:span><text:span text:style-name="T181">疑慮</text:span><text:span text:style-name="T182">，</text:span><text:span text:style-name="T183">為</text:span><text:span text:style-name="T184">防</text:span><text:span text:style-name="T185">堵</text:span><text:span text:style-name="T186">疫</text:span><text:span text:style-name="T187">情，</text:span><text:span text:style-name="T188">請建設局</text:span><text:span text:style-name="T189">加強勸導</text:span><text:span text:style-name="T190">、</text:span><text:span text:style-name="T191">警察局協助</text:span><text:span text:style-name="T192">，</text:span><text:span text:style-name="T193">要求民眾勿餵食</text:span><text:span text:style-name="T194">禽類</text:span><text:span text:style-name="T195">，</text:span><text:span text:style-name="T196">不聽勸導者</text:span><text:span text:style-name="T197">可</text:span><text:span text:style-name="T198">依規定處以</text:span><text:span text:style-name="T199">罰</text:span><text:span text:style-name="T200">鍰，</text:span><text:span text:style-name="T201">確保市民健康</text:span><text:span text:style-name="T202">。另</text:span><text:span text:style-name="T203">外，</text:span><text:span text:style-name="T204">臺中公園</text:span><text:span text:style-name="T205">有許多</text:span><text:span text:style-name="T206">新移民及外勞聚集</text:span><text:span text:style-name="T207">，</text:span><text:span text:style-name="T208">偶有亂丟垃圾或煙蒂情形發生</text:span><text:span text:style-name="T209">，請勞工</text:span><text:span text:style-name="T210">局、</text:span><text:span text:style-name="T211">警察</text:span><text:span text:style-name="T212">局</text:span><text:span text:style-name="T213">協助建設</text:span><text:span text:style-name="T214">局</text:span><text:span text:style-name="T215">加強</text:span><text:span text:style-name="T216">勸導取締，</text:span><text:span text:style-name="T217">還給市民乾淨</text:span><text:span text:style-name="T218">美好</text:span><text:span text:style-name="T219">的生活</text:span><text:span text:style-name="T220">空間。</text:span><text:span text:style-name="T221">(辦理單位：</text:span><text:span text:style-name="T222">建設局、勞工局、警察局)</text:span></text:p>
        </text:list-item>
        <text:list-item>
          <text:p text:style-name="P223"><text:span text:style-name="T224">市場是美食與購物</text:span><text:span text:style-name="T225">空間</text:span><text:span text:style-name="T226">，</text:span><text:span text:style-name="T227">為維護行人安全及空氣品質，針對</text:span><text:span text:style-name="T228">近</text:span><text:span text:style-name="T229">來部分</text:span><text:span text:style-name="T230">民眾騎</text:span><text:span text:style-name="T231">乘機車進入</text:span><text:span text:style-name="T232">新建國市場</text:span><text:span text:style-name="T233">情事</text:span><text:span text:style-name="T234">，</text:span><text:span text:style-name="T235">請</text:span><text:span text:style-name="T236">經發局</text:span><text:span text:style-name="T237">加強</text:span><text:span text:style-name="T238">取締，</text:span><text:span text:style-name="T239">務必</text:span><text:span text:style-name="T240">建立市民</text:span><text:span text:style-name="T241">進入市場不騎乘交通工具之</text:span><text:span text:style-name="T242">習慣</text:span><text:span text:style-name="T243">，以</text:span><text:span text:style-name="T244">提供市民安全無污染之</text:span><text:span text:style-name="T245">購物</text:span><text:span text:style-name="T246">環境</text:span><text:span text:style-name="T247">。</text:span><text:span text:style-name="T248">(辦理單位</text:span><text:span text:style-name="T249">：經濟發展局)</text:span></text:p>
        </text:list-item>
      </text:list>
      <text:list text:style-name="LFO1" text:continue-numbering="true">
        <text:list-item>
          <text:p text:style-name="P250"><text:span text:style-name="T251">市長上週前往行政院報告本市五大亮點建設計畫，包括「大臺中山手線」、「大臺中環線公路網整合」、「中臺</text:span><text:span text:style-name="T252">灣會展中心」、「大臺中綠水園道」及「中臺灣國際創客聚落計畫」，</text:span><text:span text:style-name="T253">爭取</text:span><text:span text:style-name="T254">行政院</text:span><text:span text:style-name="T255">納入</text:span><text:span text:style-name="T256">前瞻基礎建設計畫</text:span><text:span text:style-name="T257">。</text:span></text:p>
        </text:list-item>
      </text:list>
      <text:list text:style-name="LFO11" text:continue-numbering="true">
        <text:list-item>
          <text:p text:style-name="P258"><text:span text:style-name="T259">本市需</text:span><text:span text:style-name="T260">建構</text:span><text:span text:style-name="T261">全面且便捷的交通路網</text:span><text:span text:style-name="T262">，以</text:span><text:span text:style-name="T263">促進區域均衡發展，因</text:span><text:soft-page-break/><text:span text:style-name="T264">此，市府</text:span><text:span text:style-name="T265">積極</text:span><text:span text:style-name="T266">爭取1</text:span><text:span text:style-name="T267">,</text:span><text:span text:style-name="T268">636</text:span><text:span text:style-name="T269">億元規劃大臺中山手線及大臺中環線公路網整合。配合中央推動「5+2」創新產業政策，市府將於水湳經貿園區打造百億「中臺灣會展中心」，做為產業資訊與國際交流的重要推廣平台。</text:span><text:span text:style-name="T270">另</text:span><text:span text:style-name="T271">外，</text:span><text:span text:style-name="T272">87億</text:span><text:span text:style-name="T273">餘元則用於推展水利建設，包括麻園頭溪、梅川、綠川等7條河川之「大臺中綠水園道」，納入人行道與自行車道，打造與水共存的親水空間。</text:span><text:span text:style-name="T274">此外，</text:span><text:span text:style-name="T275">市府</text:span><text:span text:style-name="T276">利用鐵路高架化啟用的契機，規劃「中臺灣國際創客聚落」，做為中部青年創業的孵化器，有助吸引國內外資金之投入與國際人才之湧入。</text:span><text:span text:style-name="T277">(辦理單位：</text:span><text:span text:style-name="T278">本府各</text:span><text:span text:style-name="T279">機關</text:span><text:span text:style-name="T280">)</text:span></text:p>
        </text:list-item>
        <text:list-item>
          <text:p text:style-name="P281"><text:span text:style-name="T282">透過</text:span><text:span text:style-name="T283">五大亮點建設計畫將能帶動中部區域在觀光、經濟、交通、國際能見度等各面向的發展，</text:span><text:span text:style-name="T284">由於</text:span><text:span text:style-name="T285">中央將於3</text:span><text:span text:style-name="T286">月底前提出特別條例及預算送立法院，</text:span><text:span text:style-name="T287">請各主辦機關配合中央政策優先規劃戮力執行，以利4年內打下未來更快速發展的基礎。</text:span><text:span text:style-name="T288">(辦理單位</text:span><text:span text:style-name="T289">：</text:span><text:span text:style-name="T290">經濟發展局、建設局、交通局、都市發展局、水利局</text:span><text:span text:style-name="T291">)</text:span></text:p>
        </text:list-item>
      </text:list>
      <text:list text:style-name="LFO1" text:continue-numbering="true">
        <text:list-item>
          <text:p text:style-name="P292"><text:span text:style-name="T293">今日會議，</text:span><text:span text:style-name="T294">提案與墊付案全部通過，</text:span><text:span text:style-name="T295">請</text:span><text:span text:style-name="T296">相關局處</text:span><text:span text:style-name="T297">配合後續工作</text:span><text:span text:style-name="T298">：</text:span></text:p>
        </text:list-item>
      </text:list>
      <text:list text:style-name="LFO10" text:continue-numbering="true">
        <text:list-item>
          <text:p text:style-name="P299"><text:span text:style-name="T300">有關</text:span><text:span text:style-name="T301">提案2「臺中市里編組及調整作業內容」，請民政局與</text:span><text:span text:style-name="T302">不同意見之</text:span><text:span text:style-name="T303">里長</text:span><text:span text:style-name="T304">進行溝通</text:span><text:span text:style-name="T305">，俾利</text:span><text:span text:style-name="T306">調整作業順利進行</text:span><text:span text:style-name="T307">。</text:span><text:span text:style-name="T308">(辦理單位：</text:span><text:span text:style-name="T309">民政</text:span><text:span text:style-name="T310">局</text:span><text:span text:style-name="T311">)</text:span><text:span text:style-name="T312"><text:s text:c="3"/></text:span></text:p>
        </text:list-item>
        <text:list-item>
          <text:p text:style-name="P313"><text:span text:style-name="T314">有關提案3「106年度地方總預算第1次追加(減)預算案」，</text:span><text:span text:style-name="T315">各</text:span><text:span text:style-name="T316">機關辦理追加預算，如議員</text:span><text:span text:style-name="T317">有</text:span><text:span text:style-name="T318">不同意見，請務必積極溝通，爭取預算</text:span><text:span text:style-name="T319">順利通過</text:span><text:span text:style-name="T320">。</text:span><text:span text:style-name="T321">(辦理單位：</text:span><text:span text:style-name="T322">本府各機關</text:span><text:span text:style-name="T323">)</text:span></text:p>
        </text:list-item>
      </text:list>
      <text:list text:style-name="LFO2" text:continue-numbering="true">
        <text:list-item>
          <text:p text:style-name="P324">散會(上午10時30分)</text:p>
        </text:list-item>
      </text:list>
      <text:p text:style-name="P325"/>
      <text:soft-page-break/>
      <text:p text:style-name="P326">臺中市政府第285次市政會議提案摘要表（106年3月2日）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案號</text:p>
            </table:table-cell>
            <table:table-cell table:style-name="TableCell335">
              <text:p text:style-name="P336">機<text:s/>關</text:p>
            </table:table-cell>
            <table:table-cell table:style-name="TableCell337">
              <text:p text:style-name="P338">摘<text:s/>要</text:p>
            </table:table-cell>
            <table:table-cell table:style-name="TableCell339">
              <text:p text:style-name="P340">決<text:s/>議</text:p>
            </table:table-cell>
          </table:table-row>
        </table:table-header-rows>
        <table:table-row table:style-name="TableRow341">
          <table:table-cell table:style-name="TableCell342">
            <text:p text:style-name="P343">01</text:p>
          </table:table-cell>
          <table:table-cell table:style-name="TableCell344">
            <text:p text:style-name="P345">世界花卉</text:p>
            <text:p text:style-name="P346">博覽會</text:p>
            <text:p text:style-name="P347">辦公室</text:p>
          </table:table-cell>
          <table:table-cell table:style-name="TableCell348">
            <text:p text:style-name="P349">2018<text:s/>臺中世界花卉博覽會特別預算106<text:s/>年度詳細計畫提送本市議會審議乙案，敬請審議。</text:p>
          </table:table-cell>
          <table:table-cell table:style-name="TableCell350">
            <text:p text:style-name="P351">照案通過，送請臺中市議會審議。</text:p>
          </table:table-cell>
        </table:table-row>
        <table:table-row table:style-name="TableRow352">
          <table:table-cell table:style-name="TableCell353">
            <text:p text:style-name="P354">02</text:p>
          </table:table-cell>
          <table:table-cell table:style-name="TableCell355">
            <text:p text:style-name="P356">民政局</text:p>
          </table:table-cell>
          <table:table-cell table:style-name="TableCell357">
            <text:p text:style-name="P358">檢陳「臺中市里編組及調整作業內容」1<text:s/>份，敬請審議。<text:s/></text:p>
          </table:table-cell>
          <table:table-cell table:style-name="TableCell359">
            <text:p text:style-name="P360">照案通過，送請臺中市議會審議。</text:p>
          </table:table-cell>
        </table:table-row>
        <table:table-row table:style-name="TableRow361">
          <table:table-cell table:style-name="TableCell362">
            <text:p text:style-name="P363">03</text:p>
          </table:table-cell>
          <table:table-cell table:style-name="TableCell364">
            <text:p text:style-name="P365">主計處</text:p>
          </table:table-cell>
          <table:table-cell table:style-name="TableCell366">
            <text:p text:style-name="P367">為因應年度進行中，中央各部會補助及業務上所需，本府106<text:s/>年度地方總預算第1次追加（減）預算案，已依相關規定彙編完竣，敬請審議。</text:p>
          </table:table-cell>
          <table:table-cell table:style-name="TableCell368">
            <text:p text:style-name="P369">照案通過，送請臺中市議會審議。</text:p>
          </table:table-cell>
        </table:table-row>
        <table:table-row table:style-name="TableRow370">
          <table:table-cell table:style-name="TableCell371">
            <text:p text:style-name="P372">墊01</text:p>
          </table:table-cell>
          <table:table-cell table:style-name="TableCell373">
            <text:p text:style-name="P374">地政局</text:p>
          </table:table-cell>
          <table:table-cell table:style-name="TableCell375">
            <text:p text:style-name="P376">內政部國土測繪中心補助「106<text:s/>年度地籍圖重測計畫」6名約僱人員之經費320萬4千元整，擬請同意辦理先行墊付，敬請審議。</text:p>
          </table:table-cell>
          <table:table-cell table:style-name="TableCell377">
            <text:p text:style-name="P378">照案通過，送請臺中市議會審議。</text:p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3-08T06:54:00Z</meta:creation-date>
    <dc:date>2017-03-08T06:54:00Z</dc:date>
    <meta:print-date>2017-03-02T08:2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4" meta:character-count="2236" meta:row-count="15" meta:non-whitespace-character-count="1906"/>
  </office:meta>
</office:document-meta>
</file>