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3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1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9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5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3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3" style:family="table-column">
      <style:table-column-properties style:column-width="0.5118in"/>
    </style:style>
    <style:style style:name="TableColumn514" style:family="table-column">
      <style:table-column-properties style:column-width="1.0451in"/>
    </style:style>
    <style:style style:name="TableColumn515" style:family="table-column">
      <style:table-column-properties style:column-width="3.8395in"/>
    </style:style>
    <style:style style:name="TableColumn516" style:family="table-column">
      <style:table-column-properties style:column-width="1.6229in"/>
    </style:style>
    <style:style style:name="Table512" style:family="table">
      <style:table-properties style:width="7.0194in" fo:margin-left="0in" table:align="center"/>
    </style:style>
    <style:style style:name="TableRow517" style:family="table-row">
      <style:table-row-properties style:min-row-height="0.3944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26" style:family="table-row">
      <style:table-row-properties style:min-row-height="0.3944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35" style:family="table-row">
      <style:table-row-properties style:min-row-height="0.3944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45" style:family="table-row">
      <style:table-row-properties style:min-row-height="0.394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55" style:family="table-row">
      <style:table-row-properties style:min-row-height="0.3944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65" style:family="table-row">
      <style:table-row-properties style:min-row-height="0.3944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5" style:family="table-row">
      <style:table-row-properties style:min-row-height="0.3944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84" style:family="table-row">
      <style:table-row-properties style:min-row-height="0.3944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3" style:family="table-row">
      <style:table-row-properties style:min-row-height="0.3944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87次市政會議紀錄</text:p>
      <text:list text:style-name="LFO2" text:continue-numbering="true">
        <text:list-item>
          <text:p text:style-name="P3">時間：106年3月13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上週我前往日本招商</text:span><text:span text:style-name="T10">、參訪</text:span><text:span text:style-name="T11">，由林陵三副市長代為主持</text:span><text:span text:style-name="T12">市政會議</text:span><text:span text:style-name="T13">，市政運作</text:span><text:span text:style-name="T14">相當順利，感謝各機關的努力。本週有許多頒獎，</text:span><text:span text:style-name="T15">其中</text:span><text:span text:style-name="T16">衛生局表現深</text:span><text:span text:style-name="T17">獲</text:span><text:span text:style-name="T18">衛福部肯定，</text:span><text:span text:style-name="T19">得到105年社區及職場健康營造成果全國第一名等獎項，我也感到與有榮焉。</text:span><text:span text:style-name="T20">今日</text:span><text:span text:style-name="T21">由</text:span><text:span text:style-name="T22">衛生局提出</text:span><text:span text:style-name="T23">「</text:span><text:span text:style-name="T24">臺中市民健康服務遞送5R3E1I規劃</text:span><text:span text:style-name="T25">」</text:span><text:span text:style-name="T26">，特別邀請李明亮前署長</text:span><text:span text:style-name="T27">親臨</text:span><text:span text:style-name="T28">指導。過去我競選市長時，</text:span><text:span text:style-name="T29">邀</text:span><text:span text:style-name="T30">請</text:span><text:span text:style-name="T31">李前署長協助草擬臺中的健康藍圖，並跑遍大小醫院</text:span><text:span text:style-name="T32">、</text:span><text:span text:style-name="T33">診所舉行</text:span><text:span text:style-name="T34">座談</text:span><text:span text:style-name="T35">，將匯集之資訊融入於政策規劃中。因此，</text:span><text:span text:style-name="T36">臺中</text:span><text:span text:style-name="T37">的醫療衛生領域著重</text:span><text:span text:style-name="T38">於</text:span><text:span text:style-name="T39">「維護健康公義」、「縮短城鄉差距」、「婦幼老人之重點照護與補助」及「食品健康體制之建立」，</text:span><text:span text:style-name="T40">2年來，我們也將政見轉化為政策</text:span><text:span text:style-name="T41">，呈現於政績中。</text:span><text:span text:style-name="T42">(辦理單位：本府各機關)</text:span></text:p>
        </text:list-item>
        <text:list-item>
          <text:p text:style-name="P43"><text:span text:style-name="T44">李前署長與我</text:span><text:span text:style-name="T45">有很深的</text:span><text:span text:style-name="T46">淵源</text:span><text:span text:style-name="T47">，過去我擔任新聞局長發言人時，</text:span><text:span text:style-name="T48">李前署長</text:span><text:span text:style-name="T49">就是</text:span><text:span text:style-name="T50">抗</text:span><text:span text:style-name="T51">SARS</text:span><text:span text:style-name="T52">前鋒，</text:span><text:span text:style-name="T53">率領的團隊</text:span><text:span text:style-name="T54">不僅</text:span><text:span text:style-name="T55">將</text:span><text:span text:style-name="T56">疫情</text:span><text:span text:style-name="T57">控制</text:span><text:span text:style-name="T58">得宜</text:span><text:span text:style-name="T59">，也</text:span><text:span text:style-name="T60">得到國際肯定，</text:span><text:span text:style-name="T61">當</text:span><text:span text:style-name="T62">時的處理經驗也被記</text:span><text:span text:style-name="T63">錄於</text:span><text:span text:style-name="T64">國家衛生研究院</text:span><text:span text:style-name="T65">專案研究</text:span><text:span text:style-name="T66">裡，</text:span><text:span text:style-name="T67">可</text:span><text:span text:style-name="T68">作為</text:span><text:span text:style-name="T69">本市</text:span><text:span text:style-name="T70">危機處理的範本，</text:span><text:span text:style-name="T71">請</text:span><text:span text:style-name="T72">各局處</text:span><text:span text:style-name="T73">加以</text:span><text:span text:style-name="T74">參考。另外，我非常贊同李前署長</text:span><text:span text:style-name="T75">對今日專案報告</text:span><text:span text:style-name="T76">的3項觀點</text:span><text:span text:style-name="T77">。</text:span><text:span text:style-name="T78">首先是長照業務</text:span><text:span text:style-name="T79">應可更完整</text:span><text:span text:style-name="T80">，</text:span><text:span text:style-name="T81">這</text:span><text:span text:style-name="T82">不僅是中央重視之政策，本市也起步相當早，如2年前</text:span><text:span text:style-name="T83">率全國之先</text:span><text:span text:style-name="T84">成立之</text:span><text:span text:style-name="T85">愛鄰守護隊</text:span><text:span text:style-name="T86">，</text:span><text:span text:style-name="T87">除了</text:span><text:span text:style-name="T88">落實世界衛生組織「Hea</text:span><text:span text:style-name="T89">l</text:span><text:span text:style-name="T90">th City健康城市」的觀念，</text:span><text:span text:style-name="T91">為能進一步</text:span><text:span text:style-name="T92">無縫接軌，</text:span><text:span text:style-name="T93">也</text:span><text:span text:style-name="T94">需適度</text:span><text:span text:style-name="T95">鼓勵</text:span><text:span text:style-name="T96">基層人員或</text:span><text:span text:style-name="T97">單位</text:span><text:span text:style-name="T98">積極任事</text:span><text:span text:style-name="T99">，</text:span><text:span text:style-name="T100">透過</text:span><text:span text:style-name="T101">社區力量</text:span><text:span text:style-name="T102">、社會企業共同</text:span><text:span text:style-name="T103">提供公共服務</text:span><text:span text:style-name="T104">，</text:span><text:span text:style-name="T105">顛</text:span><text:soft-page-break/><text:span text:style-name="T106">覆過往公共服務</text:span><text:span text:style-name="T107">只透過政府單方</text:span><text:span text:style-name="T108">提供服務之刻板印象</text:span><text:span text:style-name="T109">。第二是傳染疾病</text:span><text:span text:style-name="T110">的預防</text:span><text:span text:style-name="T111">勝於治療</text:span><text:span text:style-name="T112">，不論</text:span><text:span text:style-name="T113">施打疫苗</text:span><text:span text:style-name="T114">或宣導</text:span><text:span text:style-name="T115">教育</text:span><text:span text:style-name="T116">，</text:span><text:span text:style-name="T117">應預為準備</text:span><text:span text:style-name="T118">，</text:span><text:span text:style-name="T119">防止流感或傳染疾病</text:span><text:span text:style-name="T120">捲土重來</text:span><text:span text:style-name="T121">。第三是食安</text:span><text:span text:style-name="T122">與</text:span><text:span text:style-name="T123">藥安</text:span><text:span text:style-name="T124">的維護不能懈怠，</text:span><text:span text:style-name="T125">為此</text:span><text:span text:style-name="T126">本市預計成立「食品藥物安全處」(</text:span><text:span text:style-name="T127">簡稱食安處</text:span><text:span text:style-name="T128">)</text:span><text:span text:style-name="T129">，權管業務除了食品安全，還包括</text:span><text:span text:style-name="T130">藥物</text:span><text:span text:style-name="T131">方面</text:span><text:span text:style-name="T132">。我</text:span><text:span text:style-name="T133">自當</text:span><text:span text:style-name="T134">立委時</text:span><text:span text:style-name="T135">期，便關注</text:span><text:span text:style-name="T136">藥物</text:span><text:span text:style-name="T137">議題</text:span><text:span text:style-name="T138">，尤其現</text:span><text:span text:style-name="T139">今</text:span><text:span text:style-name="T140">濫用藥物或毒品之年齡，有下降趨勢，因此需</text:span><text:span text:style-name="T141">及早預防</text:span><text:span text:style-name="T142">、</text:span><text:span text:style-name="T143">宣導，</text:span><text:span text:style-name="T144">請研考會</text:span><text:span text:style-name="T145">針對</text:span><text:span text:style-name="T146">學生求學時期濫用藥物及</text:span><text:span text:style-name="T147">施打</text:span><text:span text:style-name="T148">毒品等預防措施詳加研議</text:span><text:span text:style-name="T149">，</text:span><text:span text:style-name="T150">包括</text:span><text:span text:style-name="T151">如何</text:span><text:span text:style-name="T152">使其戒除毒癮、藥癮，並將</text:span><text:span text:style-name="T153">就學時期</text:span><text:span text:style-name="T154">有關</text:span><text:span text:style-name="T155">的</text:span><text:span text:style-name="T156">紀錄</text:span><text:span text:style-name="T157">加以</text:span><text:span text:style-name="T158">除罪化</text:span><text:span text:style-name="T159">等</text:span><text:span text:style-name="T160">，</text:span><text:span text:style-name="T161">避免</text:span><text:span text:style-name="T162">對</text:span><text:span text:style-name="T163">學子</text:span><text:span text:style-name="T164">未來</text:span><text:span text:style-name="T165">發展造成不良</text:span><text:span text:style-name="T166">影響。</text:span><text:span text:style-name="T167">(辦理單位：</text:span><text:span text:style-name="T168">研究發展考核委員會</text:span><text:span text:style-name="T169">、</text:span><text:span text:style-name="T170">本府各機關)</text:span><text:span text:style-name="T171"><text:s/></text:span></text:p>
        </text:list-item>
        <text:list-item>
          <text:p text:style-name="P172"><text:span text:style-name="T173">政策推動應</text:span><text:span text:style-name="T174">「以民為本」，提供符合市民需求之公共服務，方能達到為民服務之目的，因此，跨機關的水平、垂直間的聯繫與合作至為重要，</text:span><text:span text:style-name="T175">就像接力賽，「還沒交給下一棒的時候，不可把棒子丟在地上」。</text:span><text:span text:style-name="T176">以結合健康服務遞送及愛鄰守護隊的長照政策為例，</text:span><text:span text:style-name="T177">由於與</text:span><text:span text:style-name="T178">多個局處</text:span><text:span text:style-name="T179">業務相關，在</text:span><text:span text:style-name="T180">無縫接軌、接龍的概念下相互合作，</text:span><text:span text:style-name="T181">才能</text:span><text:span text:style-name="T182">發揮政策最大效益。另外，</text:span><text:span text:style-name="T183">由徐前局長奠定基礎</text:span><text:span text:style-name="T184">，規劃成為</text:span><text:span text:style-name="T185">第一個</text:span><text:span text:style-name="T186">成立</text:span><text:span text:style-name="T187">「食品藥物安全處」之直轄市</text:span><text:span text:style-name="T188">的創新政策，以及</text:span><text:span text:style-name="T189">由衛生局、社會局、民政局</text:span><text:span text:style-name="T190">共同合作</text:span><text:span text:style-name="T191">推動</text:span><text:span text:style-name="T192">的愛鄰守護隊等政策</text:span><text:span text:style-name="T193">，</text:span><text:span text:style-name="T194">也都是</text:span><text:span text:style-name="T195">本市致力</text:span><text:span text:style-name="T196">打破官</text:span><text:span text:style-name="T197">僚本位、</text:span><text:span text:style-name="T198">體現</text:span><text:span text:style-name="T199">以民為</text:span><text:span text:style-name="T200">本</text:span><text:span text:style-name="T201">、</text:span><text:span text:style-name="T202">建構全人式服務</text:span><text:span text:style-name="T203">施政理念的展現。</text:span><text:span text:style-name="T204">(辦理單位：本府各機關)</text:span></text:p>
        </text:list-item>
        <text:list-item>
          <text:p text:style-name="P205"><text:span text:style-name="T206">健康服務</text:span><text:span text:style-name="T207">的範疇</text:span><text:span text:style-name="T208">廣</text:span><text:span text:style-name="T209">泛，與市民一生各階段的生命歷程都相關，現今政府與人民的關係是雙向互</text:span><text:span text:style-name="T210">動，</text:span><text:span text:style-name="T211">因而</text:span><text:span text:style-name="T212">在公共衛生領域，政府的角色是藉由「公組織的力量」來解決民眾「私健康」的問題。</text:span><text:span text:style-name="T213">以本市</text:span><text:span text:style-name="T214">托老一條龍721政策</text:span><text:span text:style-name="T215">為例</text:span><text:span text:style-name="T216">，</text:span><text:span text:style-name="T217">盼透過良好的制度，讓7成老人都能健康樂活、預防成為被照顧者，另外2成亞健康老人提升復原力、強化生活自理能力，1成失能老人也能獲得完善照顧。</text:span><text:span text:style-name="T218">基於</text:span><text:span text:style-name="T219">一人</text:span><text:span text:style-name="T220">生</text:span><text:span text:style-name="T221">病</text:span><text:span text:style-name="T222">可</text:span><text:soft-page-break/><text:span text:style-name="T223">能造成</text:span><text:span text:style-name="T224">全家</text:span><text:span text:style-name="T225">、社會</text:span><text:span text:style-name="T226">之</text:span><text:span text:style-name="T227">沉重</text:span><text:span text:style-name="T228">負擔，因此「健康」</text:span><text:span text:style-name="T229">可說</text:span><text:span text:style-name="T230">是社會需共同關注的議題</text:span><text:span text:style-name="T231">。</text:span><text:span text:style-name="T232">我們推動的照護政策</text:span><text:span text:style-name="T233">最大特色，在於轉「消極」為「積極」，</text:span><text:span text:style-name="T234">進行跨局處、甚至是公私合作，無論是愛鄰守護隊、托育與托老一條龍</text:span><text:span text:style-name="T235">等，都是成效</text:span><text:span text:style-name="T236">顯著的案例。此外，如同我剛才所言，政策需要各局處協力方能達成，</text:span><text:span text:style-name="T237">長照服務需要衛生局、社會局、民政局與醫院配合；精神疾與毒品防治需要與教育局、警察局、社會局、勞工局與地檢署配合；食安維護需農業局、經發局、</text:span><text:span text:style-name="T238">環保局、法制局配合，彼此間的無縫鏈結是政策成敗的重要關鍵。</text:span><text:span text:style-name="T239">(辦理單位：本府各機關)</text:span></text:p>
        </text:list-item>
        <text:list-item>
          <text:p text:style-name="P240"><text:span text:style-name="T241">今日</text:span><text:span text:style-name="T242">專案報告便是從制高角度，說明本市健康服務與管理規劃，使各局處能掌握全貌、扣緊環節，避免在市民健康照護與服務遞送上出現裂線；並且在資源配置運用上，發揮加值效果，因此我們要資源盤點、</text:span><text:span text:style-name="T243">服務到位，不因法令</text:span><text:span text:style-name="T244">的</text:span><text:span text:style-name="T245">限制</text:span><text:span text:style-name="T246">而</text:span><text:span text:style-name="T247">削弱</text:span><text:span text:style-name="T248">政府功能</text:span><text:span text:style-name="T249">。</text:span><text:span text:style-name="T250">針對</text:span><text:span text:style-name="T251">衛生局</text:span><text:span text:style-name="T252">「</text:span><text:span text:style-name="T253">臺中市民健康服務遞送5R3E1I規劃</text:span><text:span text:style-name="T254">」</text:span><text:span text:style-name="T255">專案報告</text:span><text:span text:style-name="T256">裁示</text:span><text:span text:style-name="T257">如下</text:span><text:span text:style-name="T258">：</text:span></text:p>
        </text:list-item>
      </text:list>
      <text:list text:style-name="LFO10" text:continue-numbering="true">
        <text:list-item>
          <text:p text:style-name="P259"><text:span text:style-name="T260">社區是最貼近市民的生活圈，因此</text:span><text:span text:style-name="T261">長照2.0</text:span><text:span text:style-name="T262">政策已將長照重任從家庭私領域，轉移至準公領域的「社區」。</text:span><text:span text:style-name="T263">本市托老政策應善用社區資源，強化</text:span><text:span text:style-name="T264">非正式的照顧品質，請林依瑩副市長督導衛生局、社會局共同研議推動</text:span><text:span text:style-name="T265">。</text:span><text:span text:style-name="T266">(辦理單位：</text:span><text:span text:style-name="T267">社會局、衛生局</text:span><text:span text:style-name="T268">)</text:span></text:p>
        </text:list-item>
        <text:list-item>
          <text:p text:style-name="P269"><text:span text:style-name="T270">請衛生局強化社區診所、公衛護士與醫院出院準備服務之間的連結，並善用醫院資訊與健保署資訊系統，擬定公共衛生護士與長期照護服務員的工作規劃</text:span><text:span text:style-name="T271">。</text:span><text:span text:style-name="T272">此外，請</text:span><text:span text:style-name="T273">善用社區醫療機構</text:span><text:span text:style-name="T274">執行</text:span><text:span text:style-name="T275">政策</text:span><text:span text:style-name="T276">，</text:span><text:span text:style-name="T277">除了可</text:span><text:span text:style-name="T278">建立新的醫病關係，</text:span><text:span text:style-name="T279">也能將社區醫療機構功能發揮至最強大。</text:span><text:span text:style-name="T280">(辦理單位：</text:span><text:span text:style-name="T281">衛生局</text:span><text:span text:style-name="T282">)</text:span></text:p>
        </text:list-item>
        <text:list-item>
          <text:p text:style-name="P283"><text:span text:style-name="T284">本府今年將率全國之先成立「食品</text:span><text:span text:style-name="T285">藥物安全處」，除了加強稽查功能外，並落實食品業者溯源管理，未來亦請積極</text:span><text:span text:style-name="T286">透過</text:span><text:span text:style-name="T287">大數據</text:span><text:span text:style-name="T288">應用，</text:span><text:span text:style-name="T289">打造良好的食品安全鏈</text:span><text:span text:style-name="T290">，</text:span><text:span text:style-name="T291">使本市成為名符其實的</text:span><text:span text:style-name="T292">智慧城</text:span><text:span text:style-name="T293">市</text:span><text:span text:style-name="T294">。</text:span><text:span text:style-name="T295">(辦理</text:span><text:soft-page-break/><text:span text:style-name="T296">單位：</text:span><text:span text:style-name="T297">衛生局</text:span><text:span text:style-name="T298">)</text:span></text:p>
        </text:list-item>
        <text:list-item>
          <text:p text:style-name="P299"><text:span text:style-name="T300">本府104</text:span><text:span text:style-name="T301">年與大學食品相關科系合作成立「食安青年軍」，成效顯著</text:span><text:span text:style-name="T302">，因此請衛生局研議擴大辦理，將輔導範圍由校園周邊攤商進一步擴大到全市餐飲業者。另外，食品追溯追蹤系統已成為國家精進食安的趨勢，衛福部於3月1日也公告修正「應建立食品追溯追蹤系統之食品業者」，除原規範之19類食品業者外，將新增食用醋、蛋製品、嬰幼兒食品等3類業者，並自7</text:span><text:span text:style-name="T303">月底開始分階段要求實施。除請衛生局加強宣導</text:span><text:span text:style-name="T304">，也請青年</text:span><text:span text:style-name="T305">軍</text:span><text:span text:style-name="T306">加以協助，建立食安模範城市</text:span><text:span text:style-name="T307">。</text:span><text:span text:style-name="T308">(辦理單位：</text:span><text:span text:style-name="T309">衛生局</text:span><text:span text:style-name="T310">)</text:span></text:p>
        </text:list-item>
        <text:list-item>
          <text:p text:style-name="P311"><text:span text:style-name="T312">疾病歷程的三段預防架構</text:span><text:span text:style-name="T313">，</text:span><text:span text:style-name="T314">不僅用於健康服務領域，也是各局處推動業務時參考的架構，除請衛生局落實在政策推動</text:span><text:span text:style-name="T315">，也請各機關適時參考運用。</text:span><text:span text:style-name="T316">(辦理單位：</text:span><text:span text:style-name="T317">衛生局、</text:span><text:span text:style-name="T318">本府各機關)</text:span></text:p>
        </text:list-item>
        <text:list-item>
          <text:p text:style-name="P319"><text:span text:style-name="T320">公共衛生非常重視資料收集與監測，請衛生局妥善運用相關資料數據，透</text:span><text:span text:style-name="T321">過大數據等數位工具，提出符合市民健康需求的政策</text:span><text:span text:style-name="T322">。另外，由於</text:span><text:span text:style-name="T323">本市即將成立數位治理局，</text:span><text:span text:style-name="T324">基於</text:span><text:span text:style-name="T325">大數據</text:span><text:span text:style-name="T326">資料</text:span><text:span text:style-name="T327">蒐集分析</text:span><text:span text:style-name="T328">，可</text:span><text:span text:style-name="T329">作為各局處制定政策時之參考，因此，</text:span><text:span text:style-name="T330">各類有關健康管理資訊系統</text:span><text:span text:style-name="T331">的強化，也請</text:span><text:span text:style-name="T332">研考會(未來的數位治理局)積極</text:span><text:span text:style-name="T333">配合</text:span><text:span text:style-name="T334">。</text:span><text:span text:style-name="T335">(辦理單位：</text:span><text:span text:style-name="T336">衛生局、</text:span><text:span text:style-name="T337">研究發展考核委員會</text:span><text:span text:style-name="T338">)</text:span></text:p>
        </text:list-item>
      </text:list>
      <text:list text:style-name="LFO1" text:continue-numbering="true">
        <text:list-item>
          <text:p text:style-name="P339"><text:span text:style-name="T340">此</text:span><text:span text:style-name="T341">次本人</text:span><text:span text:style-name="T342">率團</text:span><text:span text:style-name="T343">出訪</text:span><text:span text:style-name="T344">日本，參加東京食品展記者會與開幕式，</text:span><text:span text:style-name="T345">除</text:span><text:span text:style-name="T346">已</text:span><text:span text:style-name="T347">與</text:span><text:span text:style-name="T348">189</text:span><text:span text:style-name="T349">家代理商</text:span><text:span text:style-name="T350">談妥</text:span><text:span text:style-name="T351">銷售臺</text:span><text:span text:style-name="T352">中精緻農產品與加工品，成功拓展外銷市場，並</text:span><text:span text:style-name="T353">與加治金屬、UPR</text:span><text:span text:style-name="T354">公司簽訂合作備忘錄</text:span><text:span text:style-name="T355">，針對</text:span><text:span text:style-name="T356">精密機械</text:span><text:span text:style-name="T357">未來</text:span><text:span text:style-name="T358">朝航太產</text:span><text:span text:style-name="T359">業</text:span><text:span text:style-name="T360">發展時，</text:span><text:span text:style-name="T361">將面臨安全性、精準度與金屬表面處理</text:span><text:span text:style-name="T362">等問題，有了</text:span><text:span text:style-name="T363">加治金屬</text:span><text:span text:style-name="T364">協助，</text:span><text:span text:style-name="T365">將</text:span><text:span text:style-name="T366">有助本土廠商提升</text:span><text:span text:style-name="T367">智慧機械與航太產業的水準</text:span><text:span text:style-name="T368">與競爭力</text:span><text:span text:style-name="T369">。</text:span><text:span text:style-name="T370">同時，此行</text:span><text:span text:style-name="T371">並會見東京都知事小池百合子、日本外務副大臣岸信夫、橫濱市副長渡邊巧教等政要，</text:span><text:span text:style-name="T372">就臺日各方面事物多方交流，</text:span><text:span text:style-name="T373">成果</text:span><text:span text:style-name="T374">可謂相當</text:span><text:span text:style-name="T375">豐碩。</text:span><text:span text:style-name="T376">明年花博將於臺中舉辦，</text:span><text:span text:style-name="T377">是臺灣</text:span><text:span text:style-name="T378">對外</text:span><text:soft-page-break/><text:span text:style-name="T379">觀光行銷主軸，也是台日交流突破觀光人次的最重要策略，此行</text:span><text:span text:style-name="T380">我也在</text:span><text:span text:style-name="T381">會見日本</text:span><text:span text:style-name="T382">政要時，</text:span><text:span text:style-name="T383">向他們提出「2018</text:span><text:span text:style-name="T384">就是花博年！」，盼能吸引</text:span><text:span text:style-name="T385">更多日本觀光客到</text:span><text:span text:style-name="T386">臺中參與花博盛會。也由於</text:span><text:span text:style-name="T387">明年度的臺日觀光高峰會將在臺</text:span><text:span text:style-name="T388">中舉辦</text:span><text:span text:style-name="T389">，</text:span><text:span text:style-name="T390">加上</text:span><text:span text:style-name="T391">本市</text:span><text:span text:style-name="T392">許多</text:span><text:span text:style-name="T393">自行車廊道</text:span><text:span text:style-name="T394">都位於</text:span><text:span text:style-name="T395">花博展場附近，以花博作</text:span><text:span text:style-name="T396">為觀光</text:span><text:span text:style-name="T397">行銷</text:span><text:span text:style-name="T398">主力</text:span><text:span text:style-name="T399">策略，</text:span><text:span text:style-name="T400">可望</text:span><text:span text:style-name="T401">吸引</text:span><text:span text:style-name="T402">更多市民朋友</text:span><text:span text:style-name="T403">、甚至國際遊客到訪臺中。</text:span><text:span text:style-name="T404">(辦理單位：本府各機關)</text:span></text:p>
        </text:list-item>
        <text:list-item>
          <text:p text:style-name="P405"><text:span text:style-name="T406">針對今日</text:span><text:span text:style-name="T407">經發局及農業局</text:span><text:span text:style-name="T408">「</text:span><text:span text:style-name="T409">2017東京國際食品展</text:span><text:span text:style-name="T410">暨招商及行銷2018世界花博</text:span><text:span text:style-name="T411">」</text:span><text:span text:style-name="T412">工作報告</text:span><text:span text:style-name="T413">，本人</text:span><text:span text:style-name="T414">裁示如下</text:span><text:span text:style-name="T415">：</text:span></text:p>
        </text:list-item>
      </text:list>
      <text:list text:style-name="LFO9" text:continue-numbering="true">
        <text:list-item>
          <text:p text:style-name="P416"><text:span text:style-name="T417">此次參加</text:span><text:span text:style-name="T418">東京食品展</text:span><text:span text:style-name="T419">暨招商，涉及農產品行銷、食品、</text:span><text:span text:style-name="T420">物流</text:span><text:span text:style-name="T421">等</text:span><text:span text:style-name="T422">，</text:span><text:span text:style-name="T423">為提升本市國際競爭力，請農業局與經發局擇定本市強項，透過產品履歷、品質檢測、加工、包裝、物流等方式建立品牌(如梨山茶)</text:span><text:span text:style-name="T424">，</text:span><text:span text:style-name="T425">全力</text:span><text:span text:style-name="T426">拓展</text:span><text:span text:style-name="T427">農業產外</text:span><text:span text:style-name="T428">銷市場</text:span><text:span text:style-name="T429">。</text:span><text:span text:style-name="T430">(辦理單位：</text:span><text:span text:style-name="T431">經濟發展局、農業局</text:span><text:span text:style-name="T432">)</text:span></text:p>
        </text:list-item>
        <text:list-item>
          <text:p text:style-name="P433"><text:span text:style-name="T434">從臺中發跡的春水堂，已於日本展店，而源自於臺中的珍珠奶茶，</text:span><text:span text:style-name="T435">在日本</text:span><text:span text:style-name="T436">春水堂店面</text:span><text:span text:style-name="T437">每天銷量</text:span><text:span text:style-name="T438">更</text:span><text:span text:style-name="T439">達1,000杯，深受</text:span><text:span text:style-name="T440">當地</text:span><text:span text:style-name="T441">年輕人的喜愛，因此請觀旅局與新聞局利用此特點，強化日本春水堂與臺中幸福感的連結，創造花博與臺中優質農產品在日本</text:span><text:span text:style-name="T442">更多</text:span><text:span text:style-name="T443">接觸點，不僅可吸引更多觀光客，也利於</text:span><text:span text:style-name="T444">農產品外銷市場</text:span><text:span text:style-name="T445">的拓展</text:span><text:span text:style-name="T446">；</text:span><text:span text:style-name="T447">另外，</text:span><text:span text:style-name="T448">也請花博辦擬訂「臺中花博城市宣言」，讓花博成為代表</text:span><text:span text:style-name="T449">臺</text:span><text:span text:style-name="T450">灣的國際化活動。</text:span><text:span text:style-name="T451">(辦理單位：觀光旅遊局、新聞局</text:span><text:span text:style-name="T452">、</text:span><text:span text:style-name="T453">農業局、</text:span><text:span text:style-name="T454">臺中世界花卉博覽會辦公室</text:span><text:span text:style-name="T455">)</text:span></text:p>
        </text:list-item>
        <text:list-item>
          <text:p text:style-name="P456"><text:span text:style-name="T457">為打造本市</text:span><text:span text:style-name="T458">成</text:span><text:span text:style-name="T459">為智慧城市，請經發局、都發局及研考</text:span><text:span text:style-name="T460">會</text:span><text:span text:style-name="T461">（</text:span><text:span text:style-name="T462">資訊中心</text:span><text:span text:style-name="T463">），深入檢視水湳智慧城的各個環節，</text:span><text:span text:style-name="T464">提出後續推動規劃，俾利其成</text:span><text:span text:style-name="T465">為智慧、低碳、創新之示範區。</text:span><text:span text:style-name="T466">(辦理單位</text:span><text:span text:style-name="T467">：經濟發展局、都市發展局、研究發展考核委員會)</text:span></text:p>
        </text:list-item>
        <text:list-item>
          <text:p text:style-name="P468"><text:span text:style-name="T469">「臺中港2.0</text:span><text:span text:style-name="T470">計畫」已有清楚藍圖，請經發局協同工策會，儘速研擬提出具體規劃</text:span><text:span text:style-name="T471">，並</text:span><text:span text:style-name="T472">請研考會與臺北聯絡處</text:span><text:span text:style-name="T473">聯繫</text:span><text:span text:style-name="T474">，安排我與中央對</text:span><text:soft-page-break/><text:span text:style-name="T475">話，積極參與臺中港的</text:span><text:span text:style-name="T476">未來</text:span><text:span text:style-name="T477">發展</text:span><text:span text:style-name="T478">，</text:span><text:span text:style-name="T479">為城</text:span><text:span text:style-name="T480">市發展帶來新</text:span><text:span text:style-name="T481">契機</text:span><text:span text:style-name="T482">。</text:span><text:span text:style-name="T483">(辦理單位：</text:span><text:span text:style-name="T484">經濟發展局、研究發展考核委員會</text:span><text:span text:style-name="T485">)</text:span></text:p>
        </text:list-item>
      </text:list>
      <text:list text:style-name="LFO2" text:continue-numbering="true">
        <text:list-item>
          <text:p text:style-name="P486">散會(上午11時)</text:p>
        </text:list-item>
      </text:list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臺中市政府第287次市政會議提案摘要表（106年3月13日）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案號</text:p>
            </table:table-cell>
            <table:table-cell table:style-name="TableCell520">
              <text:p text:style-name="P521">機<text:s/>關</text:p>
            </table:table-cell>
            <table:table-cell table:style-name="TableCell522">
              <text:p text:style-name="P523">摘<text:s/>要</text:p>
            </table:table-cell>
            <table:table-cell table:style-name="TableCell524">
              <text:p text:style-name="P525">決<text:s/>議</text:p>
            </table:table-cell>
          </table:table-row>
        </table:table-header-rows>
        <table:table-row table:style-name="TableRow526">
          <table:table-cell table:style-name="TableCell527">
            <text:p text:style-name="P528">墊01</text:p>
          </table:table-cell>
          <table:table-cell table:style-name="TableCell529">
            <text:p text:style-name="P530">經濟發展局</text:p>
          </table:table-cell>
          <table:table-cell table:style-name="TableCell531">
            <text:p text:style-name="P532">經濟部水利署106年度補助本市辦理「無自來水地區供水改善計畫第三期(106－109年)」－「原住民族地區簡易自來水系統營運」補助計畫」經費新臺幣126萬7,500元整，本府106年度已編列配合款新臺幣68<text:s/>萬2,500<text:s/>元整，合計新臺幣195萬元整，以上補助款新臺幣126萬7,500元整，擬請同意辦理先行墊付，敬請審議。</text:p>
          </table:table-cell>
          <table:table-cell table:style-name="TableCell533">
            <text:p text:style-name="P534">照案通過，送請臺中市議會審議。</text:p>
          </table:table-cell>
        </table:table-row>
        <table:table-row table:style-name="TableRow535">
          <table:table-cell table:style-name="TableCell536">
            <text:p text:style-name="P537">墊02</text:p>
          </table:table-cell>
          <table:table-cell table:style-name="TableCell538">
            <text:p text:style-name="P539">客家事務</text:p>
            <text:p text:style-name="P540">委員會</text:p>
          </table:table-cell>
          <table:table-cell table:style-name="TableCell541">
            <text:p text:style-name="P542">客家委員會106年度補助本會辦理「臺中市臺三線客庄浪漫大道客庄創意變身亮點計畫先期評估規劃案」經費273萬元整，擬請同意辦理先行墊付，敬請審議。</text:p>
          </table:table-cell>
          <table:table-cell table:style-name="TableCell543">
            <text:p text:style-name="P544">照案通過，送請臺中市議會審議。</text:p>
          </table:table-cell>
        </table:table-row>
        <table:table-row table:style-name="TableRow545">
          <table:table-cell table:style-name="TableCell546">
            <text:p text:style-name="P547">墊03</text:p>
          </table:table-cell>
          <table:table-cell table:style-name="TableCell548">
            <text:p text:style-name="P549">客家事務</text:p>
            <text:p text:style-name="P550">委員會</text:p>
          </table:table-cell>
          <table:table-cell table:style-name="TableCell551">
            <text:p text:style-name="P552">客家委員會106年度補助本市大甲區公所辦理「大甲區孟春客庄聚落至日南驛站生活街區環境改造計畫」經費873萬6,000元整，擬請同意辦理先行墊付，敬請審議。</text:p>
          </table:table-cell>
          <table:table-cell table:style-name="TableCell553">
            <text:p text:style-name="P554">照案通過，送請臺中市議會審議。</text:p>
          </table:table-cell>
        </table:table-row>
        <table:table-row table:style-name="TableRow555">
          <table:table-cell table:style-name="TableCell556">
            <text:p text:style-name="P557">墊04</text:p>
          </table:table-cell>
          <table:table-cell table:style-name="TableCell558">
            <text:p text:style-name="P559">客家事務</text:p>
            <text:p text:style-name="P560">委員會</text:p>
          </table:table-cell>
          <table:table-cell table:style-name="TableCell561">
            <text:p text:style-name="P562">客家委員會106年度補助本市石岡區公所辦理「臺中市石岡區客家文化生活環境營造計畫-東豐綠廊支線土牛客家文化館周邊改善」經費1,560萬元整，擬請同意辦理先行墊付，敬請審議。</text:p>
          </table:table-cell>
          <table:table-cell table:style-name="TableCell563">
            <text:p text:style-name="P564">照案通過，送請臺中市議會審議。</text:p>
          </table:table-cell>
        </table:table-row>
        <table:table-row table:style-name="TableRow565">
          <table:table-cell table:style-name="TableCell566">
            <text:p text:style-name="P567">墊05</text:p>
          </table:table-cell>
          <table:table-cell table:style-name="TableCell568">
            <text:p text:style-name="P569">客家事務</text:p>
            <text:p text:style-name="P570">委員會</text:p>
          </table:table-cell>
          <table:table-cell table:style-name="TableCell571">
            <text:p text:style-name="P572">客家委員會106<text:s/>年度補助本市東勢區公所辦理「臺中市東勢區慶東里客家永續環境營造計畫」經費561萬6,000元整，擬請同意辦理先行墊付，敬請審議。</text:p>
          </table:table-cell>
          <table:table-cell table:style-name="TableCell573">
            <text:p text:style-name="P574">照案通過，送請臺中市議會審議。</text:p>
          </table:table-cell>
        </table:table-row>
        <table:table-row table:style-name="TableRow575">
          <table:table-cell table:style-name="TableCell576">
            <text:p text:style-name="P577">墊06</text:p>
          </table:table-cell>
          <table:table-cell table:style-name="TableCell578">
            <text:p text:style-name="P579">衛生局</text:p>
          </table:table-cell>
          <table:table-cell table:style-name="TableCell580">
            <text:p text:style-name="P581">臺灣臺中地方法院檢察署106<text:s/>年補助本局辦理「臺中市微笑向日葵大專志工陪伴輔導計畫」經費計55萬6,000元整，擬請同意辦理先行墊付，敬請審議。</text:p>
          </table:table-cell>
          <table:table-cell table:style-name="TableCell582">
            <text:p text:style-name="P583">照案通過，送請臺中市議會審議。</text:p>
          </table:table-cell>
        </table:table-row>
        <text:soft-page-break/>
        <table:table-row table:style-name="TableRow584">
          <table:table-cell table:style-name="TableCell585">
            <text:p text:style-name="P586">墊07</text:p>
          </table:table-cell>
          <table:table-cell table:style-name="TableCell587">
            <text:p text:style-name="P588">衛生局</text:p>
          </table:table-cell>
          <table:table-cell table:style-name="TableCell589">
            <text:p text:style-name="P590">臺灣臺中地方法院檢察署106年補助本局辦理「家庭暴力、性侵害緩刑緩起訴加害人處遇實施計畫」經費計187萬2,000元整，擬請同意辦理先行墊付，敬請審議。</text:p>
          </table:table-cell>
          <table:table-cell table:style-name="TableCell591">
            <text:p text:style-name="P592">照案通過，送請臺中市議會審議。</text:p>
          </table:table-cell>
        </table:table-row>
        <table:table-row table:style-name="TableRow593">
          <table:table-cell table:style-name="TableCell594">
            <text:p text:style-name="P595">墊08</text:p>
          </table:table-cell>
          <table:table-cell table:style-name="TableCell596">
            <text:p text:style-name="P597">農業局</text:p>
          </table:table-cell>
          <table:table-cell table:style-name="TableCell598">
            <text:p text:style-name="P599">行政院農委會農糧署補助「農作物天然災害保險試辦計畫」之經費17萬元整，擬請同意辦理先行墊付，敬請審議。</text:p>
          </table:table-cell>
          <table:table-cell table:style-name="TableCell600">
            <text:p text:style-name="P601">照案通過，送請臺中市議會審議。</text:p>
          </table:table-cell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3-21T01:47:00Z</meta:creation-date>
    <dc:date>2017-03-21T01:47:00Z</dc:date>
    <meta:print-date>2017-03-21T01:3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82" meta:character-count="4564" meta:row-count="32" meta:non-whitespace-character-count="3891"/>
  </office:meta>
</office:document-meta>
</file>