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0.2958in" text:min-label-width="0.5in"/>
      </text:list-level-style-number>
      <text:list-level-style-number text:level="2" text:style-name="WW_CharLFO1LVL2" style:num-prefix="(" style:num-suffix=")" style:num-format="一, 十, 一百(繁), ...">
        <style:list-level-properties text:space-before="1.8104in" text:min-label-width="0.5in"/>
      </text:list-level-style-number>
      <text:list-level-style-number text:level="3" text:style-name="WW_CharLFO1LVL3" style:num-suffix="." style:num-format="1">
        <style:list-level-properties text:space-before="2.1437in" text:min-label-width="0.25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4">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5">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6">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7">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8">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9">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1">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2">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3">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4">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6">
      <text:list-level-style-number text:level="1" text:style-name="WW_CharLFO16LVL1" style:num-suffix="．" style:num-format="１, ２, ３, ...">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75in" fo:margin-left="0.3937in" fo:text-indent="-0.3937in">
        <style:tab-stops>
          <style:tab-stop style:type="left" style:position="0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3611in" fo:margin-left="0.6902in" fo:text-indent="-0.3944in">
        <style:tab-stops/>
      </style:paragraph-propertie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color="#0070C0" fo:font-size="14pt" style:font-size-asian="14pt" style:font-size-complex="14pt"/>
    </style:style>
    <style:style style:name="P16" style:parent-style-name="內文" style:family="paragraph">
      <style:paragraph-properties fo:text-align="justify" fo:line-height="0.3611in" fo:margin-left="0.6902in" fo:text-indent="-0.3944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text-align="justify" fo:line-height="0.3611in" fo:margin-left="1.0791in" fo:text-indent="-0.3888in">
        <style:tab-stops/>
      </style:paragraph-properties>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fo:text-align="justify" fo:line-height="0.3611in" fo:margin-left="1.293in" fo:text-indent="-0.2097in">
        <style:tab-stops/>
      </style:paragraph-properties>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asian="標楷體" fo:color="#1D2129" fo:font-size="16pt" style:font-size-asian="16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color="#0070C0" fo:font-size="14pt" style:font-size-asian="14pt" style:font-size-complex="14pt"/>
    </style:style>
    <style:style style:name="P64" style:parent-style-name="內文" style:family="paragraph">
      <style:paragraph-properties fo:text-align="justify" fo:line-height="0.3611in" fo:margin-left="1.293in" fo:text-indent="-0.2097in">
        <style:tab-stops/>
      </style:paragraph-properties>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color="#0070C0" fo:font-size="14pt" style:font-size-asian="14pt" style:font-size-complex="14pt"/>
    </style:style>
    <style:style style:name="T85" style:parent-style-name="預設段落字型" style:family="text">
      <style:text-properties style:font-name="標楷體" style:font-name-asian="標楷體" fo:font-weight="bold" style:font-weight-asian="bold" fo:color="#0070C0" fo:font-size="14pt" style:font-size-asian="14pt" style:font-size-complex="14pt"/>
    </style:style>
    <style:style style:name="P86" style:parent-style-name="內文" style:family="paragraph">
      <style:paragraph-properties fo:text-align="justify" fo:line-height="0.3611in" fo:margin-left="1.293in" fo:text-indent="-0.2097in">
        <style:tab-stops/>
      </style:paragraph-properties>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color="#0070C0" fo:font-size="14pt" style:font-size-asian="14pt" style:font-size-complex="14pt"/>
    </style:style>
    <style:style style:name="P102" style:parent-style-name="內文" style:family="paragraph">
      <style:paragraph-properties fo:text-align="justify" fo:line-height="0.3611in" fo:margin-left="1.0791in" fo:text-indent="-0.3888in">
        <style:tab-stops/>
      </style:paragraph-properties>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color="#0070C0" fo:font-size="14pt" style:font-size-asian="14pt" style:font-size-complex="14pt"/>
    </style:style>
    <style:style style:name="T151" style:parent-style-name="預設段落字型" style:family="text">
      <style:text-properties style:font-name="標楷體" style:font-name-asian="標楷體" fo:font-weight="bold" style:font-weight-asian="bold" fo:color="#0070C0" fo:font-size="14pt" style:font-size-asian="14pt" style:font-size-complex="14pt"/>
    </style:style>
    <style:style style:name="P152" style:parent-style-name="內文" style:family="paragraph">
      <style:paragraph-properties fo:text-align="justify" fo:line-height="0.3611in" fo:margin-left="1.0791in" fo:text-indent="-0.3888in">
        <style:tab-stops/>
      </style:paragraph-properties>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color="#0070C0" fo:font-size="14pt" style:font-size-asian="14pt" style:font-size-complex="14pt"/>
    </style:style>
    <style:style style:name="T179" style:parent-style-name="預設段落字型" style:family="text">
      <style:text-properties style:font-name="標楷體" style:font-name-asian="標楷體" fo:font-weight="bold" style:font-weight-asian="bold" fo:color="#0070C0" fo:font-size="14pt" style:font-size-asian="14pt" style:font-size-complex="14pt"/>
    </style:style>
    <style:style style:name="P180" style:parent-style-name="內文" style:family="paragraph">
      <style:paragraph-properties fo:text-align="justify" fo:line-height="0.3611in" fo:margin-left="1.0791in" fo:text-indent="-0.3888in">
        <style:tab-stops/>
      </style:paragraph-properties>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color="#0070C0" fo:font-size="14pt" style:font-size-asian="14pt" style:font-size-complex="14pt"/>
    </style:style>
    <style:style style:name="T192" style:parent-style-name="預設段落字型" style:family="text">
      <style:text-properties style:font-name="標楷體" style:font-name-asian="標楷體" fo:font-weight="bold" style:font-weight-asian="bold" fo:color="#0070C0" fo:font-size="14pt" style:font-size-asian="14pt" style:font-size-complex="14pt"/>
    </style:style>
    <style:style style:name="T193" style:parent-style-name="預設段落字型" style:family="text">
      <style:text-properties style:font-name="標楷體" style:font-name-asian="標楷體" fo:font-weight="bold" style:font-weight-asian="bold" fo:color="#0070C0" fo:font-size="14pt" style:font-size-asian="14pt" style:font-size-complex="14pt"/>
    </style:style>
    <style:style style:name="P194" style:parent-style-name="內文" style:family="paragraph">
      <style:paragraph-properties fo:text-align="justify" fo:line-height="0.3611in" fo:margin-left="1.0791in" fo:text-indent="-0.3888in">
        <style:tab-stops/>
      </style:paragraph-properties>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color="#0070C0" fo:font-size="14pt" style:font-size-asian="14pt" style:font-size-complex="14pt"/>
    </style:style>
    <style:style style:name="P219" style:parent-style-name="內文" style:family="paragraph">
      <style:paragraph-properties fo:text-align="justify" fo:line-height="0.3611in" fo:margin-left="0.6902in" fo:text-indent="-0.3944in">
        <style:tab-stops/>
      </style:paragraph-properties>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6" style:parent-style-name="預設段落字型" style:family="text">
      <style:text-properties style:font-name="標楷體" style:font-name-asian="標楷體" fo:font-weight="bold" style:font-weight-asian="bold" fo:color="#0070C0" fo:font-size="14pt" style:font-size-asian="14pt" style:font-size-complex="14pt"/>
    </style:style>
    <style:style style:name="T227" style:parent-style-name="預設段落字型" style:family="text">
      <style:text-properties style:font-name="標楷體" style:font-name-asian="標楷體" fo:font-weight="bold" style:font-weight-asian="bold" fo:color="#0070C0" fo:font-size="14pt" style:font-size-asian="14pt" style:font-size-complex="14pt"/>
    </style:style>
    <style:style style:name="P228" style:parent-style-name="內文" style:family="paragraph">
      <style:paragraph-properties fo:text-align="justify" fo:line-height="0.3611in" fo:margin-left="0.6902in" fo:text-indent="-0.3944in">
        <style:tab-stops/>
      </style:paragraph-properties>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P232" style:parent-style-name="內文" style:family="paragraph">
      <style:paragraph-properties fo:text-align="justify" fo:line-height="0.3611in" fo:margin-left="1.0791in" fo:text-indent="-0.3888in">
        <style:tab-stops/>
      </style:paragraph-properties>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0" style:parent-style-name="預設段落字型" style:family="text">
      <style:text-properties style:font-name="標楷體" style:font-name-asian="標楷體" fo:font-weight="bold" style:font-weight-asian="bold" fo:color="#0070C0" fo:font-size="14pt" style:font-size-asian="14pt" style:font-size-complex="14pt"/>
    </style:style>
    <style:style style:name="T251" style:parent-style-name="預設段落字型" style:family="text">
      <style:text-properties style:font-name="標楷體" style:font-name-asian="標楷體" fo:font-weight="bold" style:font-weight-asian="bold" fo:color="#0070C0" fo:font-size="14pt" style:font-size-asian="14pt" style:font-size-complex="14pt"/>
    </style:style>
    <style:style style:name="T252" style:parent-style-name="預設段落字型" style:family="text">
      <style:text-properties style:font-name="標楷體" style:font-name-asian="標楷體" fo:font-weight="bold" style:font-weight-asian="bold" fo:color="#0070C0" fo:font-size="14pt" style:font-size-asian="14pt" style:font-size-complex="14pt"/>
    </style:style>
    <style:style style:name="T253" style:parent-style-name="預設段落字型" style:family="text">
      <style:text-properties style:font-name="標楷體" style:font-name-asian="標楷體" fo:font-weight="bold" style:font-weight-asian="bold" fo:color="#0070C0" fo:font-size="14pt" style:font-size-asian="14pt" style:font-size-complex="14pt"/>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5" style:parent-style-name="內文" style:family="paragraph">
      <style:paragraph-properties fo:text-align="justify" fo:line-height="0.3611in" fo:margin-left="1.0791in" fo:text-indent="-0.3888in">
        <style:tab-stops/>
      </style:paragraph-properties>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5" style:parent-style-name="預設段落字型" style:family="text">
      <style:text-properties style:font-name="標楷體" style:font-name-asian="標楷體" fo:font-weight="bold" style:font-weight-asian="bold" fo:color="#0070C0" fo:font-size="14pt" style:font-size-asian="14pt" style:font-size-complex="14pt"/>
    </style:style>
    <style:style style:name="T266" style:parent-style-name="預設段落字型" style:family="text">
      <style:text-properties style:font-name="標楷體" style:font-name-asian="標楷體" fo:font-weight="bold" style:font-weight-asian="bold" fo:color="#0070C0" fo:font-size="14pt" style:font-size-asian="14pt" style:font-size-complex="14pt"/>
    </style:style>
    <style:style style:name="T267" style:parent-style-name="預設段落字型" style:family="text">
      <style:text-properties style:font-name="標楷體" style:font-name-asian="標楷體" fo:font-weight="bold" style:font-weight-asian="bold" fo:color="#0070C0" fo:font-size="14pt" style:font-size-asian="14pt" style:font-size-complex="14pt"/>
    </style:style>
    <style:style style:name="P268" style:parent-style-name="內文" style:family="paragraph">
      <style:paragraph-properties fo:text-align="justify" fo:line-height="0.3611in" fo:margin-left="1.0791in" fo:text-indent="-0.3888in">
        <style:tab-stops/>
      </style:paragraph-properties>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2" style:parent-style-name="預設段落字型" style:family="text">
      <style:text-properties style:font-name="標楷體" style:font-name-asian="標楷體" fo:font-weight="bold" style:font-weight-asian="bold" fo:color="#0070C0" fo:font-size="14pt" style:font-size-asian="14pt" style:font-size-complex="14pt"/>
    </style:style>
    <style:style style:name="T283" style:parent-style-name="預設段落字型" style:family="text">
      <style:text-properties style:font-name="標楷體" style:font-name-asian="標楷體" fo:font-weight="bold" style:font-weight-asian="bold" fo:color="#0070C0" fo:font-size="14pt" style:font-size-asian="14pt" style:font-size-complex="14pt"/>
    </style:style>
    <style:style style:name="T284" style:parent-style-name="預設段落字型" style:family="text">
      <style:text-properties style:font-name="標楷體" style:font-name-asian="標楷體" fo:font-weight="bold" style:font-weight-asian="bold" fo:color="#0070C0" fo:font-size="14pt" style:font-size-asian="14pt" style:font-size-complex="14pt"/>
    </style:style>
    <style:style style:name="P285" style:parent-style-name="內文" style:family="paragraph">
      <style:paragraph-properties fo:text-align="justify" fo:line-height="0.3611in" fo:margin-left="1.0791in" fo:text-indent="-0.3888in">
        <style:tab-stops/>
      </style:paragraph-properties>
    </style:style>
    <style:style style:name="T2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1" style:parent-style-name="預設段落字型" style:family="text">
      <style:text-properties style:font-name="標楷體" style:font-name-asian="標楷體" fo:font-weight="bold" style:font-weight-asian="bold" fo:color="#0070C0" fo:font-size="14pt" style:font-size-asian="14pt" style:font-size-complex="14pt"/>
    </style:style>
    <style:style style:name="T312" style:parent-style-name="預設段落字型" style:family="text">
      <style:text-properties style:font-name="標楷體" style:font-name-asian="標楷體" fo:font-weight="bold" style:font-weight-asian="bold" fo:color="#0070C0" fo:font-size="14pt" style:font-size-asian="14pt" style:font-size-complex="14pt"/>
    </style:style>
    <style:style style:name="T313" style:parent-style-name="預設段落字型" style:family="text">
      <style:text-properties style:font-name="標楷體" style:font-name-asian="標楷體" fo:font-weight="bold" style:font-weight-asian="bold" fo:color="#0070C0" fo:font-size="14pt" style:font-size-asian="14pt" style:font-size-complex="14pt"/>
    </style:style>
    <style:style style:name="P314" style:parent-style-name="內文" style:family="paragraph">
      <style:paragraph-properties fo:text-align="justify" fo:line-height="0.3611in" fo:margin-left="0.593in" fo:text-indent="-0.393in">
        <style:tab-stops/>
      </style:paragraph-properties>
    </style:style>
    <style:style style:name="T3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3" style:parent-style-name="預設段落字型" style:family="text">
      <style:text-properties style:font-name="標楷體" style:font-name-asian="標楷體" fo:font-weight="bold" style:font-weight-asian="bold" fo:color="#0070C0" fo:font-size="14pt" style:font-size-asian="14pt" style:font-size-complex="14pt"/>
    </style:style>
    <style:style style:name="T424" style:parent-style-name="預設段落字型" style:family="text">
      <style:text-properties style:font-name="標楷體" style:font-name-asian="標楷體" fo:font-weight="bold" style:font-weight-asian="bold" fo:color="#0070C0" fo:font-size="14pt" style:font-size-asian="14pt" style:font-size-complex="14pt"/>
    </style:style>
    <style:style style:name="P425" style:parent-style-name="內文" style:family="paragraph">
      <style:paragraph-properties fo:text-align="justify" fo:line-height="0.3611in" fo:margin-left="0.593in" fo:text-indent="-0.393in">
        <style:tab-stops/>
      </style:paragraph-properties>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P436" style:parent-style-name="內文" style:family="paragraph">
      <style:paragraph-properties fo:text-align="justify" fo:line-height="0.3611in" fo:margin-left="0.6902in" fo:text-indent="-0.3944in">
        <style:tab-stops/>
      </style:paragraph-properties>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T440" style:parent-style-name="預設段落字型" style:family="text">
      <style:text-properties style:font-name="標楷體" style:font-name-asian="標楷體" fo:font-weight="bold" style:font-weight-asian="bold" fo:font-size="14pt" style:font-size-asian="14pt" style:font-size-complex="14pt"/>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T442" style:parent-style-name="預設段落字型" style:family="text">
      <style:text-properties style:font-name="標楷體" style:font-name-asian="標楷體" fo:font-weight="bold" style:font-weight-asian="bold" fo:font-size="14pt" style:font-size-asian="14pt" style:font-size-complex="14pt"/>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fo:font-weight="bold" style:font-weight-asian="bold" fo:color="#0070C0" fo:font-size="14pt" style:font-size-asian="14pt" style:font-size-complex="14pt"/>
    </style:style>
    <style:style style:name="T454" style:parent-style-name="預設段落字型" style:family="text">
      <style:text-properties style:font-name="標楷體" style:font-name-asian="標楷體" fo:font-weight="bold" style:font-weight-asian="bold" fo:color="#0070C0" fo:font-size="14pt" style:font-size-asian="14pt" style:font-size-complex="14pt"/>
    </style:style>
    <style:style style:name="T455" style:parent-style-name="預設段落字型" style:family="text">
      <style:text-properties style:font-name="標楷體" style:font-name-asian="標楷體" fo:font-weight="bold" style:font-weight-asian="bold" fo:color="#0070C0" fo:font-size="14pt" style:font-size-asian="14pt" style:font-size-complex="14pt"/>
    </style:style>
    <style:style style:name="T456" style:parent-style-name="預設段落字型" style:family="text">
      <style:text-properties style:font-name="標楷體" style:font-name-asian="標楷體" fo:font-weight="bold" style:font-weight-asian="bold" fo:color="#0070C0" fo:font-size="14pt" style:font-size-asian="14pt" style:font-size-complex="14pt"/>
    </style:style>
    <style:style style:name="P457" style:parent-style-name="內文" style:family="paragraph">
      <style:paragraph-properties fo:text-align="justify" fo:line-height="0.3611in" fo:margin-left="0.6902in" fo:text-indent="-0.3944in">
        <style:tab-stops/>
      </style:paragraph-properties>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T471" style:parent-style-name="預設段落字型" style:family="text">
      <style:text-properties style:font-name="標楷體" style:font-name-asian="標楷體" fo:font-weight="bold" style:font-weight-asian="bold" fo:font-size="14pt" style:font-size-asian="14pt" style:font-size-complex="14pt"/>
    </style:style>
    <style:style style:name="T472" style:parent-style-name="預設段落字型" style:family="text">
      <style:text-properties style:font-name="標楷體" style:font-name-asian="標楷體" fo:font-weight="bold" style:font-weight-asian="bold" fo:font-size="14pt" style:font-size-asian="14pt" style:font-size-complex="14pt"/>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474" style:parent-style-name="預設段落字型" style:family="text">
      <style:text-properties style:font-name="標楷體" style:font-name-asian="標楷體" fo:font-weight="bold" style:font-weight-asian="bold" fo:font-size="14pt" style:font-size-asian="14pt" style:font-size-complex="14pt"/>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T480" style:parent-style-name="預設段落字型" style:family="text">
      <style:text-properties style:font-name="標楷體" style:font-name-asian="標楷體" fo:font-weight="bold" style:font-weight-asian="bold" fo:font-size="14pt" style:font-size-asian="14pt" style:font-size-complex="14pt"/>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483" style:parent-style-name="預設段落字型" style:family="text">
      <style:text-properties style:font-name="標楷體" style:font-name-asian="標楷體" fo:font-weight="bold" style:font-weight-asian="bold" fo:font-size="14pt" style:font-size-asian="14pt" style:font-size-complex="14pt"/>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標楷體" style:font-name-asian="標楷體" fo:font-weight="bold" style:font-weight-asian="bold" fo:color="#0070C0" fo:font-size="14pt" style:font-size-asian="14pt" style:font-size-complex="14pt"/>
    </style:style>
    <style:style style:name="T486" style:parent-style-name="預設段落字型" style:family="text">
      <style:text-properties style:font-name="標楷體" style:font-name-asian="標楷體" fo:font-weight="bold" style:font-weight-asian="bold" fo:color="#0070C0" fo:font-size="14pt" style:font-size-asian="14pt" style:font-size-complex="14pt"/>
    </style:style>
    <style:style style:name="T487" style:parent-style-name="預設段落字型" style:family="text">
      <style:text-properties style:font-name="標楷體" style:font-name-asian="標楷體" fo:font-weight="bold" style:font-weight-asian="bold" fo:color="#0070C0" fo:font-size="14pt" style:font-size-asian="14pt" style:font-size-complex="14pt"/>
    </style:style>
    <style:style style:name="T488" style:parent-style-name="預設段落字型" style:family="text">
      <style:text-properties style:font-name="標楷體" style:font-name-asian="標楷體" fo:font-weight="bold" style:font-weight-asian="bold" fo:color="#0070C0" fo:font-size="14pt" style:font-size-asian="14pt" style:font-size-complex="14pt"/>
    </style:style>
    <style:style style:name="T489" style:parent-style-name="預設段落字型" style:family="text">
      <style:text-properties style:font-name="標楷體" style:font-name-asian="標楷體" fo:font-weight="bold" style:font-weight-asian="bold" fo:color="#0070C0" fo:font-size="14pt" style:font-size-asian="14pt" style:font-size-complex="14pt"/>
    </style:style>
    <style:style style:name="T490" style:parent-style-name="預設段落字型" style:family="text">
      <style:text-properties style:font-name="標楷體" style:font-name-asian="標楷體" fo:font-weight="bold" style:font-weight-asian="bold" fo:color="#0070C0" fo:font-size="14pt" style:font-size-asian="14pt" style:font-size-complex="14pt"/>
    </style:style>
    <style:style style:name="T491" style:parent-style-name="預設段落字型" style:family="text">
      <style:text-properties style:font-name="標楷體" style:font-name-asian="標楷體" fo:font-weight="bold" style:font-weight-asian="bold" fo:color="#0070C0" fo:font-size="14pt" style:font-size-asian="14pt" style:font-size-complex="14pt"/>
    </style:style>
    <style:style style:name="P492" style:parent-style-name="內文" style:family="paragraph">
      <style:paragraph-properties fo:text-align="justify" fo:line-height="0.3611in" fo:margin-left="0.6902in" fo:text-indent="-0.3944in">
        <style:tab-stops/>
      </style:paragraph-properties>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501" style:parent-style-name="預設段落字型" style:family="text">
      <style:text-properties style:font-name="標楷體" style:font-name-asian="標楷體" fo:font-weight="bold" style:font-weight-asian="bold" fo:font-size="14pt" style:font-size-asian="14pt" style:font-size-complex="14pt"/>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weight="bold" style:font-weight-asian="bold" fo:font-size="14pt" style:font-size-asian="14pt" style:font-size-complex="14pt"/>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T508" style:parent-style-name="預設段落字型" style:family="text">
      <style:text-properties style:font-name="標楷體" style:font-name-asian="標楷體" fo:font-weight="bold" style:font-weight-asian="bold" fo:font-size="14pt" style:font-size-asian="14pt" style:font-size-complex="14pt"/>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fo:font-weight="bold" style:font-weight-asian="bold" fo:font-size="14pt" style:font-size-asian="14pt" style:font-size-complex="14pt"/>
    </style:style>
    <style:style style:name="T514" style:parent-style-name="預設段落字型" style:family="text">
      <style:text-properties style:font-name="標楷體" style:font-name-asian="標楷體" fo:font-weight="bold" style:font-weight-asian="bold" fo:font-size="14pt" style:font-size-asian="14pt" style:font-size-complex="14pt"/>
    </style:style>
    <style:style style:name="T515" style:parent-style-name="預設段落字型" style:family="text">
      <style:text-properties style:font-name="標楷體" style:font-name-asian="標楷體" fo:font-weight="bold" style:font-weight-asian="bold" fo:font-size="14pt" style:font-size-asian="14pt" style:font-size-complex="14pt"/>
    </style:style>
    <style:style style:name="T516" style:parent-style-name="預設段落字型" style:family="text">
      <style:text-properties style:font-name="標楷體" style:font-name-asian="標楷體" fo:font-weight="bold" style:font-weight-asian="bold" fo:color="#0070C0" fo:font-size="14pt" style:font-size-asian="14pt" style:font-size-complex="14pt"/>
    </style:style>
    <style:style style:name="T517" style:parent-style-name="預設段落字型" style:family="text">
      <style:text-properties style:font-name="標楷體" style:font-name-asian="標楷體" fo:font-weight="bold" style:font-weight-asian="bold" fo:color="#0070C0" fo:font-size="14pt" style:font-size-asian="14pt" style:font-size-complex="14pt"/>
    </style:style>
    <style:style style:name="T518" style:parent-style-name="預設段落字型" style:family="text">
      <style:text-properties style:font-name="標楷體" style:font-name-asian="標楷體" fo:font-weight="bold" style:font-weight-asian="bold" fo:color="#0070C0" fo:font-size="14pt" style:font-size-asian="14pt" style:font-size-complex="14pt"/>
    </style:style>
    <style:style style:name="T519" style:parent-style-name="預設段落字型" style:family="text">
      <style:text-properties style:font-name="標楷體" style:font-name-asian="標楷體" fo:font-weight="bold" style:font-weight-asian="bold" fo:color="#0070C0" fo:font-size="14pt" style:font-size-asian="14pt" style:font-size-complex="14pt"/>
    </style:style>
    <style:style style:name="T520" style:parent-style-name="預設段落字型" style:family="text">
      <style:text-properties style:font-name="標楷體" style:font-name-asian="標楷體" fo:font-weight="bold" style:font-weight-asian="bold" fo:color="#0070C0" fo:font-size="14pt" style:font-size-asian="14pt" style:font-size-complex="14pt"/>
    </style:style>
    <style:style style:name="P521" style:parent-style-name="內文" style:family="paragraph">
      <style:paragraph-properties fo:text-align="justify" fo:line-height="0.3611in" fo:margin-left="0.6902in" fo:text-indent="-0.3944in">
        <style:tab-stops/>
      </style:paragraph-properties>
    </style:style>
    <style:style style:name="T522" style:parent-style-name="預設段落字型" style:family="text">
      <style:text-properties style:font-name="標楷體" style:font-name-asian="標楷體" fo:font-weight="bold" style:font-weight-asian="bold" fo:font-size="14pt" style:font-size-asian="14pt" style:font-size-complex="14pt"/>
    </style:style>
    <style:style style:name="T523" style:parent-style-name="預設段落字型" style:family="text">
      <style:text-properties style:font-name="標楷體" style:font-name-asian="標楷體" fo:font-weight="bold" style:font-weight-asian="bold" fo:font-size="14pt" style:font-size-asian="14pt" style:font-size-complex="14pt"/>
    </style:style>
    <style:style style:name="T524" style:parent-style-name="預設段落字型" style:family="text">
      <style:text-properties style:font-name="標楷體" style:font-name-asian="標楷體" fo:font-weight="bold" style:font-weight-asian="bold" fo:font-size="14pt" style:font-size-asian="14pt" style:font-size-complex="14pt"/>
    </style:style>
    <style:style style:name="T525" style:parent-style-name="預設段落字型" style:family="text">
      <style:text-properties style:font-name="標楷體" style:font-name-asian="標楷體" fo:font-weight="bold" style:font-weight-asian="bold" fo:font-size="14pt" style:font-size-asian="14pt" style:font-size-complex="14pt"/>
    </style:style>
    <style:style style:name="T526" style:parent-style-name="預設段落字型" style:family="text">
      <style:text-properties style:font-name="標楷體" style:font-name-asian="標楷體" fo:font-weight="bold" style:font-weight-asian="bold" fo:font-size="14pt" style:font-size-asian="14pt" style:font-size-complex="14pt"/>
    </style:style>
    <style:style style:name="T527" style:parent-style-name="預設段落字型" style:family="text">
      <style:text-properties style:font-name="標楷體" style:font-name-asian="標楷體" fo:font-weight="bold" style:font-weight-asian="bold" fo:font-size="14pt" style:font-size-asian="14pt" style:font-size-complex="14pt"/>
    </style:style>
    <style:style style:name="T528" style:parent-style-name="預設段落字型" style:family="text">
      <style:text-properties style:font-name="標楷體" style:font-name-asian="標楷體" fo:font-weight="bold" style:font-weight-asian="bold" fo:font-size="14pt" style:font-size-asian="14pt" style:font-size-complex="14pt"/>
    </style:style>
    <style:style style:name="T529" style:parent-style-name="預設段落字型" style:family="text">
      <style:text-properties style:font-name="標楷體" style:font-name-asian="標楷體" fo:font-weight="bold" style:font-weight-asian="bold"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標楷體" style:font-name-asian="標楷體" fo:font-weight="bold" style:font-weight-asian="bold" fo:font-size="14pt" style:font-size-asian="14pt" style:font-size-complex="14pt"/>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T533" style:parent-style-name="預設段落字型" style:family="text">
      <style:text-properties style:font-name="標楷體" style:font-name-asian="標楷體" fo:font-weight="bold" style:font-weight-asian="bold" fo:color="#0070C0" fo:font-size="14pt" style:font-size-asian="14pt" style:font-size-complex="14pt"/>
    </style:style>
    <style:style style:name="T534" style:parent-style-name="預設段落字型" style:family="text">
      <style:text-properties style:font-name="標楷體" style:font-name-asian="標楷體" fo:font-weight="bold" style:font-weight-asian="bold" fo:color="#0070C0" fo:font-size="14pt" style:font-size-asian="14pt" style:font-size-complex="14pt"/>
    </style:style>
    <style:style style:name="T535" style:parent-style-name="預設段落字型" style:family="text">
      <style:text-properties style:font-name="標楷體" style:font-name-asian="標楷體" fo:font-weight="bold" style:font-weight-asian="bold" fo:color="#0070C0" fo:font-size="14pt" style:font-size-asian="14pt" style:font-size-complex="14pt"/>
    </style:style>
    <style:style style:name="P536" style:parent-style-name="內文" style:family="paragraph">
      <style:paragraph-properties fo:text-align="justify" fo:line-height="0.3611in" fo:margin-left="0.593in" fo:text-indent="-0.393in">
        <style:tab-stops/>
      </style:paragraph-properties>
    </style:style>
    <style:style style:name="T537" style:parent-style-name="預設段落字型" style:family="text">
      <style:text-properties style:font-name="標楷體" style:font-name-asian="標楷體" fo:font-weight="bold" style:font-weight-asian="bold" fo:font-size="14pt" style:font-size-asian="14pt" style:font-size-complex="14pt"/>
    </style:style>
    <style:style style:name="T538" style:parent-style-name="預設段落字型" style:family="text">
      <style:text-properties style:font-name="標楷體" style:font-name-asian="標楷體" fo:font-weight="bold" style:font-weight-asian="bold" fo:font-size="14pt" style:font-size-asian="14pt" style:font-size-complex="14pt"/>
    </style:style>
    <style:style style:name="T539" style:parent-style-name="預設段落字型" style:family="text">
      <style:text-properties style:font-name="標楷體" style:font-name-asian="標楷體" fo:font-weight="bold" style:font-weight-asian="bold" fo:font-size="14pt" style:font-size-asian="14pt" style:font-size-complex="14pt"/>
    </style:style>
    <style:style style:name="T540" style:parent-style-name="預設段落字型" style:family="text">
      <style:text-properties style:font-name="標楷體" style:font-name-asian="標楷體" fo:font-weight="bold" style:font-weight-asian="bold" fo:font-size="14pt" style:font-size-asian="14pt" style:font-size-complex="14pt"/>
    </style:style>
    <style:style style:name="T541" style:parent-style-name="預設段落字型" style:family="text">
      <style:text-properties style:font-name="標楷體" style:font-name-asian="標楷體" fo:font-weight="bold" style:font-weight-asian="bold" fo:font-size="14pt" style:font-size-asian="14pt" style:font-size-complex="14pt"/>
    </style:style>
    <style:style style:name="T542" style:parent-style-name="預設段落字型" style:family="text">
      <style:text-properties style:font-name="標楷體" style:font-name-asian="標楷體" fo:font-weight="bold" style:font-weight-asian="bold" fo:font-size="14pt" style:font-size-asian="14pt" style:font-size-complex="14pt"/>
    </style:style>
    <style:style style:name="T543" style:parent-style-name="預設段落字型" style:family="text">
      <style:text-properties style:font-name="標楷體" style:font-name-asian="標楷體" fo:font-weight="bold" style:font-weight-asian="bold" fo:font-size="14pt" style:font-size-asian="14pt" style:font-size-complex="14pt"/>
    </style:style>
    <style:style style:name="T544" style:parent-style-name="預設段落字型" style:family="text">
      <style:text-properties style:font-name="標楷體" style:font-name-asian="標楷體" fo:font-weight="bold" style:font-weight-asian="bold" fo:font-size="14pt" style:font-size-asian="14pt" style:font-size-complex="14pt"/>
    </style:style>
    <style:style style:name="T545" style:parent-style-name="預設段落字型" style:family="text">
      <style:text-properties style:font-name="標楷體" style:font-name-asian="標楷體" fo:font-weight="bold" style:font-weight-asian="bold" fo:font-size="14pt" style:font-size-asian="14pt" style:font-size-complex="14pt"/>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T547" style:parent-style-name="預設段落字型" style:family="text">
      <style:text-properties style:font-name="標楷體" style:font-name-asian="標楷體" fo:font-weight="bold" style:font-weight-asian="bold" fo:font-size="14pt" style:font-size-asian="14pt" style:font-size-complex="14pt"/>
    </style:style>
    <style:style style:name="T548" style:parent-style-name="預設段落字型" style:family="text">
      <style:text-properties style:font-name="標楷體" style:font-name-asian="標楷體" fo:font-weight="bold" style:font-weight-asian="bold" fo:font-size="14pt" style:font-size-asian="14pt" style:font-size-complex="14pt"/>
    </style:style>
    <style:style style:name="T549" style:parent-style-name="預設段落字型" style:family="text">
      <style:text-properties style:font-name="標楷體" style:font-name-asian="標楷體" fo:font-weight="bold" style:font-weight-asian="bold" fo:font-size="14pt" style:font-size-asian="14pt" style:font-size-complex="14pt"/>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fo:font-weight="bold" style:font-weight-asian="bold" fo:font-size="14pt" style:font-size-asian="14pt" style:font-size-complex="14pt"/>
    </style:style>
    <style:style style:name="T553" style:parent-style-name="預設段落字型" style:family="text">
      <style:text-properties style:font-name="標楷體" style:font-name-asian="標楷體" fo:font-weight="bold" style:font-weight-asian="bold" fo:font-size="14pt" style:font-size-asian="14pt" style:font-size-complex="14pt"/>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T556" style:parent-style-name="預設段落字型" style:family="text">
      <style:text-properties style:font-name="標楷體" style:font-name-asian="標楷體" fo:font-weight="bold" style:font-weight-asian="bold" fo:font-size="14pt" style:font-size-asian="14pt" style:font-size-complex="14pt"/>
    </style:style>
    <style:style style:name="T557" style:parent-style-name="預設段落字型" style:family="text">
      <style:text-properties style:font-name="標楷體" style:font-name-asian="標楷體" fo:font-weight="bold" style:font-weight-asian="bold" fo:font-size="14pt" style:font-size-asian="14pt" style:font-size-complex="14pt"/>
    </style:style>
    <style:style style:name="T558" style:parent-style-name="預設段落字型" style:family="text">
      <style:text-properties style:font-name="標楷體" style:font-name-asian="標楷體" fo:font-weight="bold" style:font-weight-asian="bold" fo:font-size="14pt" style:font-size-asian="14pt" style:font-size-complex="14pt"/>
    </style:style>
    <style:style style:name="T559" style:parent-style-name="預設段落字型" style:family="text">
      <style:text-properties style:font-name="標楷體" style:font-name-asian="標楷體" fo:font-weight="bold" style:font-weight-asian="bold" fo:font-size="14pt" style:font-size-asian="14pt" style:font-size-complex="14pt"/>
    </style:style>
    <style:style style:name="T560" style:parent-style-name="預設段落字型" style:family="text">
      <style:text-properties style:font-name="標楷體" style:font-name-asian="標楷體" fo:font-weight="bold" style:font-weight-asian="bold" fo:font-size="14pt" style:font-size-asian="14pt" style:font-size-complex="14pt"/>
    </style:style>
    <style:style style:name="T561" style:parent-style-name="預設段落字型" style:family="text">
      <style:text-properties style:font-name="標楷體" style:font-name-asian="標楷體" fo:font-weight="bold" style:font-weight-asian="bold" fo:font-size="14pt" style:font-size-asian="14pt" style:font-size-complex="14pt"/>
    </style:style>
    <style:style style:name="T562" style:parent-style-name="預設段落字型" style:family="text">
      <style:text-properties style:font-name="標楷體" style:font-name-asian="標楷體" fo:font-weight="bold" style:font-weight-asian="bold" fo:font-size="14pt" style:font-size-asian="14pt" style:font-size-complex="14pt"/>
    </style:style>
    <style:style style:name="T563" style:parent-style-name="預設段落字型" style:family="text">
      <style:text-properties style:font-name="標楷體" style:font-name-asian="標楷體" fo:font-weight="bold" style:font-weight-asian="bold" fo:font-size="14pt" style:font-size-asian="14pt" style:font-size-complex="14pt"/>
    </style:style>
    <style:style style:name="T564" style:parent-style-name="預設段落字型" style:family="text">
      <style:text-properties style:font-name="標楷體" style:font-name-asian="標楷體" fo:font-weight="bold" style:font-weight-asian="bold" fo:font-size="14pt" style:font-size-asian="14pt" style:font-size-complex="14pt"/>
    </style:style>
    <style:style style:name="T565" style:parent-style-name="預設段落字型" style:family="text">
      <style:text-properties style:font-name="標楷體" style:font-name-asian="標楷體" fo:font-weight="bold" style:font-weight-asian="bold" fo:font-size="14pt" style:font-size-asian="14pt" style:font-size-complex="14pt"/>
    </style:style>
    <style:style style:name="T566" style:parent-style-name="預設段落字型" style:family="text">
      <style:text-properties style:font-name="標楷體" style:font-name-asian="標楷體" fo:font-weight="bold" style:font-weight-asian="bold" fo:font-size="14pt" style:font-size-asian="14pt" style:font-size-complex="14pt"/>
    </style:style>
    <style:style style:name="T567" style:parent-style-name="預設段落字型" style:family="text">
      <style:text-properties style:font-name="標楷體" style:font-name-asian="標楷體" fo:font-weight="bold" style:font-weight-asian="bold" fo:font-size="14pt" style:font-size-asian="14pt" style:font-size-complex="14pt"/>
    </style:style>
    <style:style style:name="T568" style:parent-style-name="預設段落字型" style:family="text">
      <style:text-properties style:font-name="標楷體" style:font-name-asian="標楷體" fo:font-weight="bold" style:font-weight-asian="bold" fo:color="#0070C0" fo:font-size="14pt" style:font-size-asian="14pt" style:font-size-complex="14pt"/>
    </style:style>
    <style:style style:name="T569" style:parent-style-name="預設段落字型" style:family="text">
      <style:text-properties style:font-name="標楷體" style:font-name-asian="標楷體" fo:font-weight="bold" style:font-weight-asian="bold" fo:color="#0070C0" fo:font-size="14pt" style:font-size-asian="14pt" style:font-size-complex="14pt"/>
    </style:style>
    <style:style style:name="T570" style:parent-style-name="預設段落字型" style:family="text">
      <style:text-properties style:font-name="標楷體" style:font-name-asian="標楷體" fo:font-weight="bold" style:font-weight-asian="bold" fo:color="#0070C0" fo:font-size="14pt" style:font-size-asian="14pt" style:font-size-complex="14pt"/>
    </style:style>
    <style:style style:name="T571" style:parent-style-name="預設段落字型" style:family="text">
      <style:text-properties style:font-name="標楷體" style:font-name-asian="標楷體" fo:font-weight="bold" style:font-weight-asian="bold" fo:color="#0070C0" fo:font-size="14pt" style:font-size-asian="14pt" style:font-size-complex="14pt"/>
    </style:style>
    <style:style style:name="T572" style:parent-style-name="預設段落字型" style:family="text">
      <style:text-properties style:font-name="標楷體" style:font-name-asian="標楷體" fo:font-weight="bold" style:font-weight-asian="bold" fo:color="#0070C0" fo:font-size="14pt" style:font-size-asian="14pt" style:font-size-complex="14pt"/>
    </style:style>
    <style:style style:name="P57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74"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75"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76"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77"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78"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79"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80"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81"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82" style:parent-style-name="內文" style:family="paragraph">
      <style:paragraph-properties fo:break-before="page" fo:text-align="center" fo:line-height="0.3472in"/>
      <style:text-properties style:font-name="標楷體" style:font-name-asian="標楷體" fo:font-weight="bold" style:font-weight-asian="bold" fo:color="#000000" fo:font-size="14pt" style:font-size-asian="14pt" style:font-size-complex="14pt"/>
    </style:style>
    <style:style style:name="TableColumn584" style:family="table-column">
      <style:table-column-properties style:column-width="0.5118in"/>
    </style:style>
    <style:style style:name="TableColumn585" style:family="table-column">
      <style:table-column-properties style:column-width="1.0451in"/>
    </style:style>
    <style:style style:name="TableColumn586" style:family="table-column">
      <style:table-column-properties style:column-width="3.8395in"/>
    </style:style>
    <style:style style:name="TableColumn587" style:family="table-column">
      <style:table-column-properties style:column-width="1.6229in"/>
    </style:style>
    <style:style style:name="Table583" style:family="table">
      <style:table-properties style:width="7.0194in" fo:margin-left="0in" table:align="center"/>
    </style:style>
    <style:style style:name="TableRow588" style:family="table-row">
      <style:table-row-properties style:min-row-height="0.3944in"/>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Row597" style:family="table-row">
      <style:table-row-properties style:min-row-height="0.3944in"/>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fo:text-align="justify" fo:line-height="0.3055in"/>
      <style:text-properties style:font-name="標楷體" style:font-name-asian="標楷體" fo:font-weight="bold" style:font-weight-asian="bold" fo:color="#000000" style:letter-kerning="false" fo:font-size="14pt" style:font-size-asian="14pt" style:font-size-complex="14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06" style:family="table-row">
      <style:table-row-properties style:min-row-height="0.3944in"/>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fo:text-align="justify" fo:line-height="0.3055in"/>
      <style:text-properties style:font-name="標楷體" style:font-name-asian="標楷體" fo:font-weight="bold" style:font-weight-asian="bold" fo:color="#000000" style:letter-kerning="false" fo:font-size="14pt" style:font-size-asian="14pt" style:font-size-complex="14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15" style:family="table-row">
      <style:table-row-properties style:min-row-height="0.3944in"/>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fo:text-align="justify" fo:line-height="0.3055in"/>
      <style:text-properties style:font-name="標楷體" style:font-name-asian="標楷體" fo:font-weight="bold" style:font-weight-asian="bold" fo:color="#000000" style:letter-kerning="false" fo:font-size="14pt" style:font-size-asian="14pt" style:font-size-complex="14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24" style:family="table-row">
      <style:table-row-properties style:min-row-height="0.3944in"/>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fo:text-align="justify" fo:line-height="0.3055in"/>
      <style:text-properties style:font-name="標楷體" style:font-name-asian="標楷體" fo:font-weight="bold" style:font-weight-asian="bold" fo:color="#000000" style:letter-kerning="false" fo:font-size="14pt" style:font-size-asian="14pt" style:font-size-complex="14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P633" style:parent-style-name="內文" style:family="paragraph">
      <style:paragraph-properties style:text-autospace="none"/>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text:s/>臺中市政府第289次市政會議紀錄</text:p>
      <text:list text:style-name="LFO2" text:continue-numbering="true">
        <text:list-item>
          <text:p text:style-name="P3">時間：106年3月27日（星期一）上午9時</text:p>
        </text:list-item>
        <text:list-item>
          <text:p text:style-name="P4">地點：臺灣大道市政大樓9樓市政廳</text:p>
        </text:list-item>
        <text:list-item>
          <text:p text:style-name="P5">主持人：林市長<text:s/>佳龍</text:p>
        </text:list-item>
        <text:list-item>
          <text:p text:style-name="P6">討論提案：（如附件）<text:s text:c="3"/><text:s text:c="26"/>記錄：陳姿伶</text:p>
        </text:list-item>
        <text:list-item>
          <text:p text:style-name="P7">指（裁）示事項：</text:p>
        </text:list-item>
      </text:list>
      <text:list text:style-name="LFO1" text:continue-numbering="true">
        <text:list-item>
          <text:p text:style-name="P8"><text:span text:style-name="T9">警察局繼上週榮獲「105年度保護婦幼安全工作評核」六都第1</text:span><text:span text:style-name="T10">後，這</text:span><text:span text:style-name="T11">週</text:span><text:span text:style-name="T12">在內政部警政署「105年9至12月打擊電信網路詐欺犯罪工作」評核中，也榮獲六都第1。連續獲得佳績非常不容易</text:span><text:span text:style-name="T13">，</text:span><text:span text:style-name="T14">代表臺中已成為安居樂業之宜居城市，未來可以想見會有更多的企業投資與人才移入，臺中將可成為名符其實之生活首都。</text:span><text:span text:style-name="T15">(辦理單位：本府各機關)</text:span></text:p>
        </text:list-item>
        <text:list-item>
          <text:p text:style-name="P16"><text:span text:style-name="T17">臺中縣市合併升格後的各項重大建設已步入軌道，上週行政院公</text:span><text:span text:style-name="T18">布</text:span><text:span text:style-name="T19">的</text:span><text:span text:style-name="T20">前瞻基礎建設</text:span><text:span text:style-name="T21">計畫，包括綠能、數位、水環境、軌道及城鄉等五大類，本市多項建設</text:span><text:span text:style-name="T22">囊括其中，</text:span><text:span text:style-name="T23">能夠</text:span><text:span text:style-name="T24">獲得中央政府支持，</text:span><text:span text:style-name="T25">除感謝中央的支持，也代表市府同仁預先</text:span><text:span text:style-name="T26">做好</text:span><text:span text:style-name="T27">準備的功夫發揮效益，正所謂「自助而後人助」，與大家共勉並</text:span><text:span text:style-name="T28">分享如下：</text:span></text:p>
        </text:list-item>
      </text:list>
      <text:list text:style-name="LFO14" text:continue-numbering="true">
        <text:list-item>
          <text:p text:style-name="P29"><text:span text:style-name="T30">軌道建設</text:span><text:span text:style-name="T31">：</text:span></text:p>
        </text:list-item>
      </text:list>
      <text:list text:style-name="LFO1" text:continue-numbering="true">
        <text:list-item>
          <text:list>
            <text:list-item>
              <text:list>
                <text:list-item>
                  <text:p text:style-name="P32"><text:span text:style-name="T33">大臺中山手線：</text:span><text:span text:style-name="T34">成功至追分段雙軌化工程(下環微笑線)</text:span><text:span text:style-name="T35">已於去年獲行政院核定，由中央全額</text:span><text:span text:style-name="T36">負擔經費，而本次前瞻計畫進一步核定「追分到大甲的海線鐵路雙軌</text:span><text:span text:style-name="T37">化」、「大慶到烏日的山線鐵路高架化」</text:span><text:span text:style-name="T38">及</text:span><text:span text:style-name="T39">彩虹線系統型式選擇評估</text:span><text:span text:style-name="T40">。</text:span><text:span text:style-name="T41">未來山手線環狀路網完工後，搭</text:span><text:span text:style-name="T42">配都</text:span><text:span text:style-name="T43">市</text:span><text:span text:style-name="T44">更</text:span><text:span text:style-name="T45">新計畫，</text:span><text:span text:style-name="T46">包括烏日高鐵站、</text:span><text:span text:style-name="T47">烏日</text:span><text:span text:style-name="T48">舊火車站及原市區重劃區，</text:span><text:span text:style-name="T49">將可帶動大臺中多核心都市發展、縫合鐵路兩側都市土地，建構本市副都心</text:span><text:span text:style-name="T50">。</text:span><text:span text:style-name="T51">另外，我也建議中央應納入</text:span><text:span text:style-name="T52">建議中央應納入苗栗海線鐵路規</text:span><text:span text:style-name="T53">劃</text:span><text:span text:style-name="T54">，目前</text:span><text:soft-page-break/><text:span text:style-name="T55">苗栗鐵路從竹南至大甲仍是單軌，長期而言應讓鐵路山線、海線雙軌化</text:span><text:span text:style-name="T56">，</text:span><text:span text:style-name="T57">讓海線鐵路承接山線原來的運量，對苗栗也將形成環狀鐵道運輸</text:span><text:span text:style-name="T58">，</text:span><text:span text:style-name="T59">總體運量</text:span><text:span text:style-name="T60">可大幅增加，造福</text:span><text:span text:style-name="T61">更多市</text:span><text:span text:style-name="T62">民。</text:span><text:span text:style-name="T63">(辦理單位：本府各機關)</text:span></text:p>
                </text:list-item>
                <text:list-item>
                  <text:p text:style-name="P64"><text:span text:style-name="T65">捷運藍線：</text:span><text:span text:style-name="T66">捷運不僅是連結市區之重要工具，未來也要延伸到山海屯，</text:span><text:span text:style-name="T67">甚至得以擴及中彰投，這是我們對於城市願景與藍圖的擘劃，也是未來的必然發展，對於城市的發展非常重要。然而，要發展四通八達的交通路網，至少應該由兩條捷運十字交叉而成；目前捷運藍線(臺灣大道沿線連接火車站)已獲中央核定，亟需進行下一階段，亦即捷運藍線延伸段規劃，在何欣純立委協助推動下，交通部已核定1,000</text:span><text:span text:style-name="T68">萬元補助經費，請交通局儘</text:span><text:span text:style-name="T69">速辦理「捷運藍</text:span><text:span text:style-name="T70">線延伸至屯區」可行性評估，</text:span><text:span text:style-name="T71">以捷運、或者輕軌的方式完成路網規劃，將屯區的市民納入捷運共同生活圈。此外，</text:span><text:span text:style-name="T72">新市</text:span><text:span text:style-name="T73">政大樓坐</text:span><text:span text:style-name="T74">落於捷運藍線與捷運綠線之交叉點，未來將成為新的轉運中心，</text:span><text:span text:style-name="T75">請都發局、交通局、建設局及相關</text:span><text:span text:style-name="T76">單位</text:span><text:span text:style-name="T77">，因應捷運藍線獲得中央補助的新發展、盤點</text:span><text:span text:style-name="T78">都市計畫進行新規劃。</text:span><text:span text:style-name="T79">「捷運藍線」可視為以交通為導向的都市開發計畫(TOD)，透過跨區的都市重劃，將</text:span><text:span text:style-name="T80">臺</text:span><text:span text:style-name="T81">灣大道周遭可開發區域，納入捷運藍線周邊場站開發，以提高財務計畫可行性；並請林陵三副市長偕本市</text:span><text:span text:style-name="T82">立</text:span><text:span text:style-name="T83">委就捷運藍線高架化工程、地下化工程等路段爭取中央重新評估補助經費，希望提高本市財務計畫可行性後，爭取中央提高補助款額度。</text:span><text:span text:style-name="T84"><text:s/></text:span><text:span text:style-name="T85">(辦理單位：建設局、交通局、都市發展局)</text:span></text:p>
                </text:list-item>
                <text:list-item>
                  <text:p text:style-name="P86"><text:span text:style-name="T87">捷運綠線：捷運</text:span><text:span text:style-name="T88">綠線延伸到彰化，是中臺灣區域聯合治理的重大突破</text:span><text:span text:style-name="T89">，</text:span><text:span text:style-name="T90">為強化運輸效益，我也與彰化縣魏縣長一同向蔡總統建議，將綠線繼續延伸至鹿港、和美，</text:span><text:span text:style-name="T91">勢必可</text:span><text:span text:style-name="T92">吸引旅客</text:span><text:soft-page-break/><text:span text:style-name="T93">從臺中</text:span><text:span text:style-name="T94">至</text:span><text:span text:style-name="T95">鹿港觀光旅遊，</text:span><text:span text:style-name="T96">帶動北彰化發展</text:span><text:span text:style-name="T97">，</text:span><text:span text:style-name="T98">實現區域聯合治理目標，此項計畫</text:span><text:span text:style-name="T99">並已獲得蔡總統的支</text:span><text:span text:style-name="T100">持，對中部發展極具助益。</text:span><text:span text:style-name="T101">(辦理單位：本府各機關)</text:span></text:p>
                </text:list-item>
              </text:list>
            </text:list-item>
          </text:list>
        </text:list-item>
      </text:list>
      <text:list text:style-name="LFO14" text:continue-numbering="true">
        <text:list-item>
          <text:p text:style-name="P102"><text:span text:style-name="T103">綠能建設：</text:span><text:span text:style-name="T104">除了陸運，海運也相當</text:span><text:span text:style-name="T105">重要，</text:span><text:span text:style-name="T106">臺中港的開發一定要市港合作，港口</text:span><text:span text:style-name="T107">營運</text:span><text:span text:style-name="T108">雖具高度</text:span><text:span text:style-name="T109">專業</text:span><text:span text:style-name="T110">性</text:span><text:span text:style-name="T111">，但周邊土地開發、招商、交通、產業、文化等</text:span><text:span text:style-name="T112">發展，</text:span><text:span text:style-name="T113">由地方政府主導可達事半功倍之效；此外，</text:span><text:span text:style-name="T114">本市</text:span><text:span text:style-name="T115">港口</text:span><text:span text:style-name="T116">與其他縣市</text:span><text:span text:style-name="T117">最大</text:span><text:span text:style-name="T118">不同</text:span><text:span text:style-name="T119">處在於</text:span><text:span text:style-name="T120">其腹地廣大，</text:span><text:span text:style-name="T121">我</text:span><text:span text:style-name="T122">已請研考會彙整「臺中港2.0</text:span><text:span text:style-name="T123">計畫」向中央爭取支持，</text:span><text:span text:style-name="T124">請各相關局處</text:span><text:span text:style-name="T125">全力帶動臺中港的發展。另外，因中彰外海擁有世界優良的海上風場，未來</text:span><text:span text:style-name="T126">臺灣</text:span><text:span text:style-name="T127">勢必</text:span><text:span text:style-name="T128">以臺中港作為離岸發力發電的基地，</text:span><text:span text:style-name="T129">除了</text:span><text:span text:style-name="T130">可吸引近兆元的投資，連帶也帶動地</text:span><text:span text:style-name="T131">方產業發展，因此</text:span><text:span text:style-name="T132">，</text:span><text:span text:style-name="T133">請經發局以綠能產業中的風電產業為</text:span><text:span text:style-name="T134">發展</text:span><text:span text:style-name="T135">重點，搭配臺中港2.0</text:span><text:span text:style-name="T136">進行</text:span><text:span text:style-name="T137">完善規劃</text:span><text:span text:style-name="T138">，</text:span><text:span text:style-name="T139">未來，結合</text:span><text:span text:style-name="T140">興建中的海洋生態館，</text:span><text:span text:style-name="T141">及</text:span><text:span text:style-name="T142">爭取</text:span><text:span text:style-name="T143">設置</text:span><text:span text:style-name="T144">電力博物館，</text:span><text:span text:style-name="T145">相信定能</text:span><text:span text:style-name="T146">發揮群聚效應，串聯打造海線的觀光旅遊廊</text:span><text:span text:style-name="T147">帶</text:span><text:span text:style-name="T148">，帶動地方整體發展</text:span><text:span text:style-name="T149">。</text:span><text:span text:style-name="T150">(辦理單位</text:span><text:span text:style-name="T151">：經濟發展局、本府各機關)</text:span></text:p>
        </text:list-item>
        <text:list-item>
          <text:p text:style-name="P152"><text:span text:style-name="T153">數位建設：</text:span><text:span text:style-name="T154">我們積極爭取近4億元的預算，</text:span><text:span text:style-name="T155">在精密機</text:span><text:span text:style-name="T156">械</text:span><text:span text:style-name="T157">園區</text:span><text:span text:style-name="T158">設置</text:span><text:span text:style-name="T159">智慧機械示範產線，</text:span><text:span text:style-name="T160">並</text:span><text:span text:style-name="T161">打造創新研發專區。此外，數位</text:span><text:span text:style-name="T162">建設</text:span><text:span text:style-name="T163">與智慧城市</text:span><text:span text:style-name="T164">息息</text:span><text:span text:style-name="T165">相關，</text:span><text:span text:style-name="T166">未來的</text:span><text:span text:style-name="T167">水湳</text:span><text:span text:style-name="T168">將是</text:span><text:span text:style-name="T169">全國智慧城，水湳</text:span><text:span text:style-name="T170">園區中的多項</text:span><text:span text:style-name="T171">建設</text:span><text:span text:style-name="T172">計畫請相關局處</text:span><text:span text:style-name="T173">搭配數位建設</text:span><text:span text:style-name="T174">積極</text:span><text:span text:style-name="T175">爭取</text:span><text:span text:style-name="T176">中央補助</text:span><text:span text:style-name="T177">。</text:span><text:span text:style-name="T178">(辦理單位</text:span><text:span text:style-name="T179">：經濟發展局)</text:span></text:p>
        </text:list-item>
        <text:list-item>
          <text:p text:style-name="P180"><text:span text:style-name="T181">水環境建設：臺中的柳川整治已成為全臺成功典範，中央對此相當肯定</text:span><text:span text:style-name="T182">，因此</text:span><text:span text:style-name="T183">，</text:span><text:span text:style-name="T184">我們特別提報</text:span><text:span text:style-name="T185">葫蘆墩圳、柳川延伸段、綠川、筏子溪、潮洋溪、麻園頭溪、旱溪、梅川等水環境改善計畫，進行本市</text:span><text:span text:style-name="T186">全流域治理</text:span><text:span text:style-name="T187">；其他包括「縣市管河川及區域排水整體改善計畫」、「再生水工程」、「加強無自來水地區供水改善計畫」</text:span><text:soft-page-break/><text:span text:style-name="T188">等</text:span><text:span text:style-name="T189">亦持續向中央爭取</text:span><text:span text:style-name="T190">，加速推動水環境改善，提供市民親水環境。</text:span><text:span text:style-name="T191">(辦理單位：</text:span><text:span text:style-name="T192">水利局、</text:span><text:span text:style-name="T193">本府各機關)</text:span></text:p>
        </text:list-item>
        <text:list-item>
          <text:p text:style-name="P194"><text:span text:style-name="T195">城鄉建設：</text:span><text:span text:style-name="T196">中央</text:span><text:span text:style-name="T197">預計</text:span><text:span text:style-name="T198">於</text:span><text:span text:style-name="T199">4年內投入1,372億元特別預算，推動十大工程計畫，包括改善停車問題、提升道路品質、城鎮之心工程（改善中型城鎮都心機能，帶動舊市區更新）、開發在地型產業園區、文化生活圈建設、校園社區化改造、公共</text:span><text:span text:style-name="T200">服務據點整備、營造休閒運動環境、客家浪漫臺三線、原民部落營造等</text:span><text:span text:style-name="T201">，有許多計畫源自</text:span><text:span text:style-name="T202">於</text:span><text:span text:style-name="T203">旗艦</text:span><text:span text:style-name="T204">計畫</text:span><text:span text:style-name="T205">，請研考會主動、儘速了解各部會相關計畫</text:span><text:span text:style-name="T206">，由相關</text:span><text:span text:style-name="T207">機關</text:span><text:span text:style-name="T208">研擬具體計畫</text:span><text:span text:style-name="T209">提出申請，</text:span><text:span text:style-name="T210">為期爭取更多經費</text:span><text:span text:style-name="T211">補助</text:span><text:span text:style-name="T212">，並</text:span><text:span text:style-name="T213">請積極與本地立委聯繫合作，也請</text:span><text:span text:style-name="T214">臺北聯絡處</text:span><text:span text:style-name="T215">全力協助，為城市發展創造全</text:span><text:span text:style-name="T216">新</text:span><text:span text:style-name="T217">契機。</text:span><text:span text:style-name="T218">(辦理單位：研究發展考核委員會、本府各機關)</text:span></text:p>
        </text:list-item>
      </text:list>
      <text:list text:style-name="LFO1" text:continue-numbering="true">
        <text:list-item>
          <text:p text:style-name="P219"><text:span text:style-name="T220">除了以上建設，蔡總統日前也宣布，中央和地方將共推水湳國際會展中心，其</text:span><text:span text:style-name="T221">佔地約10.9公頃，分為東、西展覽館，由市府出資58億元、中央補助42億元興建。完工後可容納近5</text:span><text:span text:style-name="T222">,</text:span><text:span text:style-name="T223">000個攤位，兼具展覽及會議多功能，預估可帶動周邊約700億元商機。尤其對本市重點發展的智慧機械產業，將帶來可觀的加</text:span><text:span text:style-name="T224">乘</text:span><text:span text:style-name="T225">效益。</text:span><text:span text:style-name="T226">(辦理單位</text:span><text:span text:style-name="T227">：本府各機關)</text:span></text:p>
        </text:list-item>
        <text:list-item>
          <text:p text:style-name="P228"><text:span text:style-name="T229">市政</text:span><text:span text:style-name="T230">建設運作</text:span><text:span text:style-name="T231">：</text:span></text:p>
        </text:list-item>
      </text:list>
      <text:list text:style-name="LFO13" text:continue-numbering="true">
        <text:list-item>
          <text:p text:style-name="P232"><text:span text:style-name="T233">空氣污染防制是全臺共同關切的問題，本市在空污防治上可說是思考最完整、做得最</text:span><text:span text:style-name="T234">澈</text:span><text:span text:style-name="T235">底的地方政府，</text:span><text:span text:style-name="T236">我們除了率先制定「臺中市公私場所管制生煤及禁用石油焦自治條例」</text:span><text:span text:style-name="T237">，並訂定「臺中市政府推動企業加熱設備改用天然氣補助要點」，補助企業將燃煤、燃油鍋爐改為燃天然氣鍋爐，減低污染物排放。去年已有17</text:span><text:span text:style-name="T238">家企業完成鍋爐改裝，今年市府擴大補助對象</text:span><text:span text:style-name="T239">，補助金額上限也從30萬</text:span><text:span text:style-name="T240">元</text:span><text:span text:style-name="T241">提高至50萬元，期望2年內可新增80</text:span><text:soft-page-break/><text:span text:style-name="T242">家企業改用天然氣。另外，也請相關局處與臺電</text:span><text:span text:style-name="T243">積極</text:span><text:span text:style-name="T244">溝通，以</text:span><text:span text:style-name="T245">林口電廠為</text:span><text:span text:style-name="T246">標準</text:span><text:span text:style-name="T247">，</text:span><text:span text:style-name="T248">改善臺中火力發電廠</text:span><text:span text:style-name="T249">的燃煤效益，積極改善本市空污問題。</text:span><text:span text:style-name="T250">(辦理單位：</text:span><text:span text:style-name="T251">環境保護</text:span><text:span text:style-name="T252">局</text:span><text:span text:style-name="T253">)</text:span><text:span text:style-name="T254"><text:s/></text:span></text:p>
        </text:list-item>
        <text:list-item>
          <text:p text:style-name="P255"><text:span text:style-name="T256">除了改善固定汙染源，移動式汙染源的管制工作也是重點</text:span><text:span text:style-name="T257">，</text:span><text:span text:style-name="T258">因此</text:span><text:span text:style-name="T259">市府</text:span><text:span text:style-name="T260">規劃「小黃公車」，透過計程車的機動性代替公車服務，</text:span><text:span text:style-name="T261">服務年老長者、行動不便或是攜帶大型行李的民眾，也可降低市民使用自用汽機車之頻率，</text:span><text:span text:style-name="T262">將能</text:span><text:span text:style-name="T263">逐步改善空汙問題</text:span><text:span text:style-name="T264">。</text:span><text:span text:style-name="T265">(辦</text:span><text:span text:style-name="T266">理單位：</text:span><text:span text:style-name="T267">本府各機關)</text:span></text:p>
        </text:list-item>
        <text:list-item>
          <text:p text:style-name="P268"><text:span text:style-name="T269">3月29日市府將與中科院、工研院及智慧機械推動辦公室等四方代表，共同簽署合作意向書，</text:span><text:span text:style-name="T270">除了</text:span><text:span text:style-name="T271">強化國內航太加工供應鏈</text:span><text:span text:style-name="T272">，</text:span><text:span text:style-name="T273">可</text:span><text:span text:style-name="T274">帶動航太與智慧機械結合更大的群聚效應</text:span><text:span text:style-name="T275">外</text:span><text:span text:style-name="T276">，</text:span><text:span text:style-name="T277">亦可</text:span><text:span text:style-name="T278">打造</text:span><text:span text:style-name="T279">臺中</text:span><text:span text:style-name="T280">成</text:span><text:span text:style-name="T281">為智慧機械之都及國機國造基地。</text:span><text:span text:style-name="T282">(辦</text:span><text:span text:style-name="T283">理單位：</text:span><text:span text:style-name="T284">本府各機關)</text:span></text:p>
        </text:list-item>
        <text:list-item>
          <text:p text:style-name="P285"><text:span text:style-name="T286">俗話說「三月瘋媽祖」，今年大甲媽祖</text:span><text:span text:style-name="T287">已起</text:span><text:span text:style-name="T288">駕</text:span><text:span text:style-name="T289">遶</text:span><text:span text:style-name="T290">境，可說是全世界的宗教盛事，</text:span><text:span text:style-name="T291">市府也積極推動臺中媽祖國際觀光文化節；此外，今年適逢</text:span><text:span text:style-name="T292">「七媽會」</text:span><text:span text:style-name="T293">滿百週年，為</text:span><text:span text:style-name="T294">讓全</text:span><text:span text:style-name="T295">臺</text:span><text:span text:style-name="T296">灣</text:span><text:span text:style-name="T297">更了解此盛事</text:span><text:span text:style-name="T298">，</text:span><text:span text:style-name="T299">從而</text:span><text:span text:style-name="T300">帶動</text:span><text:span text:style-name="T301">本市</text:span><text:span text:style-name="T302">宗教文化觀光</text:span><text:span text:style-name="T303">，</text:span><text:span text:style-name="T304">請民政局、文化局積極協調、</text:span><text:span text:style-name="T305">妥為</text:span><text:span text:style-name="T306">規劃</text:span><text:span text:style-name="T307">，</text:span><text:span text:style-name="T308">使活動</text:span><text:span text:style-name="T309">順利進行</text:span><text:span text:style-name="T310">。</text:span><text:span text:style-name="T311">(辦理單位：</text:span><text:span text:style-name="T312">民政局、文化局</text:span><text:span text:style-name="T313">)</text:span></text:p>
        </text:list-item>
      </text:list>
      <text:list text:style-name="LFO1" text:continue-numbering="true">
        <text:list-item>
          <text:p text:style-name="P314"><text:span text:style-name="T315">產業升級轉型，是當前臺灣經濟發展最重要的課題</text:span><text:span text:style-name="T316">。目前臺灣的發展</text:span><text:span text:style-name="T317">已由臺北、新竹、擴及到臺中</text:span><text:span text:style-name="T318">甚至</text:span><text:span text:style-name="T319">彰化，</text:span><text:span text:style-name="T320">大臺中的</text:span><text:span text:style-name="T321">大肚山60公里黃金縱谷產業聚落</text:span><text:span text:style-name="T322">便</text:span><text:span text:style-name="T323">是我們的寶</text:span><text:span text:style-name="T324">藏</text:span><text:span text:style-name="T325">，</text:span><text:span text:style-name="T326">不僅</text:span><text:span text:style-name="T327">交通便利</text:span><text:span text:style-name="T328">，</text:span><text:span text:style-name="T329">腹地</text:span><text:span text:style-name="T330">也相當</text:span><text:span text:style-name="T331">廣</text:span><text:span text:style-name="T332">大，</text:span><text:span text:style-name="T333">我們全力</text:span><text:span text:style-name="T334">發展機械產業</text:span><text:span text:style-name="T335">、</text:span><text:span text:style-name="T336">加強技職再造，</text:span><text:span text:style-name="T337">藉由中科與</text:span><text:span text:style-name="T338">竹科串聯起臺灣高薪產業廊</text:span><text:span text:style-name="T339">帶，加強與歐美日等先進國家交流合作，讓臺</text:span><text:span text:style-name="T340">中有更多發展可能。</text:span><text:span text:style-name="T341">製造業的競爭力，其基礎</text:span><text:span text:style-name="T342">為</text:span><text:span text:style-name="T343">機械製造，</text:span><text:span text:style-name="T344">本市</text:span><text:span text:style-name="T345">是精</text:span><text:span text:style-name="T346">密</text:span><text:span text:style-name="T347">機</text:span><text:span text:style-name="T348">械</text:span><text:span text:style-name="T349">與</text:span><text:span text:style-name="T350">工具機零組件</text:span><text:span text:style-name="T351">之</text:span><text:span text:style-name="T352">城</text:span><text:span text:style-name="T353">，</text:span><text:span text:style-name="T354">由於中國投資情況惡化，</text:span><text:span text:style-name="T355">目前</text:span><text:span text:style-name="T356">已</text:span><text:span text:style-name="T357">吸引許多企業回流</text:span><text:span text:style-name="T358">台灣</text:span><text:span text:style-name="T359">，</text:span><text:span text:style-name="T360">加上現有技術人才</text:span><text:span text:style-name="T361">越來越少，北臺灣</text:span><text:span text:style-name="T362">又</text:span><text:span text:style-name="T363">以服務</text:span><text:soft-page-break/><text:span text:style-name="T364">業、南臺灣</text:span><text:span text:style-name="T365">則</text:span><text:span text:style-name="T366">以</text:span><text:span text:style-name="T367">國營事業、重工業</text:span><text:span text:style-name="T368">為主，</text:span><text:span text:style-name="T369">中臺灣</text:span><text:span text:style-name="T370">擁</text:span><text:span text:style-name="T371">有許多技職人才培育學校，在在</text:span><text:span text:style-name="T372">突顯中臺灣</text:span><text:span text:style-name="T373">在智慧製造產業上</text:span><text:span text:style-name="T374">之</text:span><text:span text:style-name="T375">重要性。另外，蔡總統</text:span><text:span text:style-name="T376">推動的</text:span><text:span text:style-name="T377">五</text:span><text:span text:style-name="T378">大創新研發計畫</text:span><text:span text:style-name="T379">5+2產業，與臺中有</text:span><text:span text:style-name="T380">密切</text:span><text:span text:style-name="T381">關</text:span><text:span text:style-name="T382">連</text:span><text:span text:style-name="T383">，智</text:span><text:span text:style-name="T384">慧</text:span><text:span text:style-name="T385">機</text:span><text:span text:style-name="T386">械</text:span><text:span text:style-name="T387">、國防航太以</text:span><text:span text:style-name="T388">臺中</text:span><text:span text:style-name="T389">為翹楚</text:span><text:span text:style-name="T390">；</text:span><text:span text:style-name="T391">未來亞洲矽谷計畫產業</text:span><text:span text:style-name="T392">也</text:span><text:span text:style-name="T393">可</text:span><text:span text:style-name="T394">望進駐臺</text:span><text:span text:style-name="T395">中</text:span><text:span text:style-name="T396">；</text:span><text:span text:style-name="T397">綠能</text:span><text:span text:style-name="T398">建設之</text:span><text:span text:style-name="T399">離岸風電</text:span><text:span text:style-name="T400">，</text:span><text:span text:style-name="T401">臺中</text:span><text:span text:style-name="T402">極具發展優勢；</text:span><text:span text:style-name="T403">生技健康產業</text:span><text:span text:style-name="T404">也</text:span><text:span text:style-name="T405">日漸成長</text:span><text:span text:style-name="T406">，</text:span><text:span text:style-name="T407">各項跨產業</text:span><text:span text:style-name="T408">合作</text:span><text:span text:style-name="T409">都</text:span><text:span text:style-name="T410">在臺中匯集</text:span><text:span text:style-name="T411">，</text:span><text:span text:style-name="T412">我們致力</text:span><text:span text:style-name="T413">讓產業競爭力與製造業服務化能力升級，</text:span><text:span text:style-name="T414">提升本市整體競爭力</text:span><text:span text:style-name="T415">。</text:span><text:span text:style-name="T416">今年6</text:span><text:span text:style-name="T417">月我</text:span><text:span text:style-name="T418">預計</text:span><text:span text:style-name="T419">率團參訪法國巴黎航太展，</text:span><text:span text:style-name="T420">與當地航太公司簽約，針對航太加工技術領域合作，後續也將配合新南向政策，與菲律賓、新加坡等國擴大經貿交流</text:span><text:span text:style-name="T421">，</text:span><text:span text:style-name="T422">讓中部產業生產力持續提高。</text:span><text:span text:style-name="T423">(辦理單位</text:span><text:span text:style-name="T424">：本府各機關)</text:span></text:p>
        </text:list-item>
        <text:list-item>
          <text:p text:style-name="P425"><text:span text:style-name="T426">針對</text:span><text:span text:style-name="T427">經發</text:span><text:span text:style-name="T428">局</text:span><text:span text:style-name="T429">「</text:span><text:span text:style-name="T430">打造智慧機械之都及投資招商成果報告</text:span><text:span text:style-name="T431">」</text:span><text:span text:style-name="T432">，</text:span><text:span text:style-name="T433">裁示</text:span><text:span text:style-name="T434">如下</text:span><text:span text:style-name="T435">：</text:span></text:p>
        </text:list-item>
      </text:list>
      <text:list text:style-name="LFO10" text:continue-numbering="true">
        <text:list-item>
          <text:p text:style-name="P436"><text:span text:style-name="T437">新南向政策是臺灣各縣市對東南亞和南亞城市外交的重點，</text:span><text:span text:style-name="T438">我們</text:span><text:span text:style-name="T439">今年再度成功爭取亞洲臺商會年會</text:span><text:span text:style-name="T440">（7月）</text:span><text:span text:style-name="T441">在臺中舉行，經發局已規劃臺商會期間舉行「中彰投苗四縣市聯合招商說明會」，可望</text:span><text:span text:style-name="T442">建立</text:span><text:span text:style-name="T443">臺中</text:span><text:span text:style-name="T444">與東協十國的緊密關係</text:span><text:span text:style-name="T445">。因此，請張副市長督導經發局儘早統籌，</text:span><text:span text:style-name="T446">務</text:span><text:span text:style-name="T447">必</text:span><text:span text:style-name="T448">與彰</text:span><text:span text:style-name="T449">、</text:span><text:span text:style-name="T450">投</text:span><text:span text:style-name="T451">、</text:span><text:span text:style-name="T452">苗三縣市充分溝通，以達共識。</text:span><text:span text:style-name="T453">(辦</text:span><text:span text:style-name="T454">理單位：</text:span><text:span text:style-name="T455">經濟發展</text:span><text:span text:style-name="T456">局)</text:span></text:p>
        </text:list-item>
        <text:list-item>
          <text:p text:style-name="P457"><text:span text:style-name="T458">水湳</text:span><text:span text:style-name="T459">經貿園區</text:span><text:span text:style-name="T460">是本市鑽石寶地，</text:span><text:span text:style-name="T461">如果分開標售</text:span><text:span text:style-name="T462">，難以彰顯</text:span><text:span text:style-name="T463">整體</text:span><text:span text:style-name="T464">價值，除了應</text:span><text:span text:style-name="T465">以</text:span><text:span text:style-name="T466">研發</text:span><text:span text:style-name="T467">、</text:span><text:span text:style-name="T468">創新</text:span><text:span text:style-name="T469">做為發展方式</text:span><text:span text:style-name="T470">，</text:span><text:span text:style-name="T471">並</text:span><text:span text:style-name="T472">請研議</text:span><text:span text:style-name="T473">儘量以</text:span><text:span text:style-name="T474">設定地上權或出租</text:span><text:span text:style-name="T475">方式進行土地利用</text:span><text:span text:style-name="T476">，</text:span><text:span text:style-name="T477">以利</text:span><text:span text:style-name="T478">築巢引鳳，</text:span><text:span text:style-name="T479">吸引企業</text:span><text:span text:style-name="T480">總部</text:span><text:span text:style-name="T481">進駐水湳</text:span><text:span text:style-name="T482">經貿園區</text:span><text:span text:style-name="T483">，共同打造智慧城市</text:span><text:span text:style-name="T484">。</text:span><text:span text:style-name="T485">(辦</text:span><text:span text:style-name="T486">理單位：</text:span><text:span text:style-name="T487">經濟發展</text:span><text:span text:style-name="T488">局</text:span><text:span text:style-name="T489">、</text:span><text:span text:style-name="T490">地政局</text:span><text:span text:style-name="T491">)</text:span></text:p>
        </text:list-item>
        <text:list-item>
          <text:p text:style-name="P492"><text:span text:style-name="T493">發展產業需要人才支撐，我們要攬才、育才、甚至留才</text:span><text:span text:style-name="T494">，</text:span><text:span text:style-name="T495">因此請研議</text:span><text:span text:style-name="T496">透過人才交流、學位</text:span><text:span text:style-name="T497">認證、國際學舍提供等</text:span><text:span text:style-name="T498">資源</text:span><text:span text:style-name="T499">，</text:span><text:span text:style-name="T500">使來臺留學</text:span><text:span text:style-name="T501">、就業</text:span><text:span text:style-name="T502">之東協成員、新臺灣之子等</text:span><text:span text:style-name="T503">提高留</text:span><text:span text:style-name="T504">在</text:span><text:span text:style-name="T505">本市</text:span><text:span text:style-name="T506">之意願</text:span><text:span text:style-name="T507">。</text:span><text:span text:style-name="T508">此外，請研議與產業界合作</text:span><text:span text:style-name="T509">，進行</text:span><text:span text:style-name="T510">人才培育</text:span><text:span text:style-name="T511">，</text:span><text:span text:style-name="T512">使</text:span><text:span text:style-name="T513">人才群聚在臺中</text:span><text:span text:style-name="T514">，讓臺中擁有</text:span><text:soft-page-break/><text:span text:style-name="T515">更多未來發展之可能性。</text:span><text:span text:style-name="T516">(辦理單位：</text:span><text:span text:style-name="T517">經濟發展</text:span><text:span text:style-name="T518">局</text:span><text:span text:style-name="T519">、教育局</text:span><text:span text:style-name="T520">)</text:span></text:p>
        </text:list-item>
        <text:list-item>
          <text:p text:style-name="P521"><text:span text:style-name="T522">市府</text:span><text:span text:style-name="T523">已將</text:span><text:span text:style-name="T524">豐富專案再定位為生技產業園區，請進一步</text:span><text:span text:style-name="T525">研議</text:span><text:span text:style-name="T526">擴大園區，</text:span><text:span text:style-name="T527">並</text:span><text:span text:style-name="T528">儘早規劃</text:span><text:span text:style-name="T529">第二期</text:span><text:span text:style-name="T530">計畫，全力塑造</text:span><text:span text:style-name="T531">豐原副都心</text:span><text:span text:style-name="T532">。</text:span><text:span text:style-name="T533">(辦理單位：</text:span><text:span text:style-name="T534">經濟發展</text:span><text:span text:style-name="T535">局)</text:span></text:p>
        </text:list-item>
      </text:list>
      <text:list text:style-name="LFO1" text:continue-numbering="true">
        <text:list-item>
          <text:p text:style-name="P536"><text:span text:style-name="T537">有關</text:span><text:span text:style-name="T538">今天</text:span><text:span text:style-name="T539">提</text:span><text:span text:style-name="T540">案1</text:span><text:span text:style-name="T541">，本府擬</text:span><text:span text:style-name="T542">出具南屯區永新段土地使用權同意書，提供保證責任臺灣區花卉運銷合作社申請花市主體建物之建築執照使用</text:span><text:span text:style-name="T543">乙案</text:span><text:span text:style-name="T544">，</text:span><text:span text:style-name="T545">由於</text:span><text:span text:style-name="T546">該地</text:span><text:span text:style-name="T547">位處市中心，</text:span><text:span text:style-name="T548">加上</text:span><text:span text:style-name="T549">明年花博</text:span><text:span text:style-name="T550">於本市舉辦</text:span><text:span text:style-name="T551">，</text:span><text:span text:style-name="T552">請張副市長</text:span><text:span text:style-name="T553">召集相關局處、該地</text:span><text:span text:style-name="T554">花農及</text:span><text:span text:style-name="T555">經銷商</text:span><text:span text:style-name="T556">等，</text:span><text:span text:style-name="T557">除了思考以假日花市，提升市場土地利用價值，並請進一步</text:span><text:span text:style-name="T558">研議</text:span><text:span text:style-name="T559">，邀請</text:span><text:span text:style-name="T560">共同參與</text:span><text:span text:style-name="T561">花博</text:span><text:span text:style-name="T562">盛會</text:span><text:span text:style-name="T563">，增</text:span><text:span text:style-name="T564">進</text:span><text:span text:style-name="T565">民眾</text:span><text:span text:style-name="T566">之</text:span><text:span text:style-name="T567">參與。</text:span><text:span text:style-name="T568">(辦理單位</text:span><text:span text:style-name="T569">：</text:span><text:span text:style-name="T570">經濟發展局、</text:span><text:span text:style-name="T571">農業局、</text:span><text:span text:style-name="T572">臺中世界花卉博覽會辦公室)</text:span></text:p>
        </text:list-item>
      </text:list>
      <text:list text:style-name="LFO2" text:continue-numbering="true">
        <text:list-item>
          <text:p text:style-name="P573">散會(上午10時30分)</text:p>
        </text:list-item>
      </text:list>
      <text:p text:style-name="P574"/>
      <text:p text:style-name="P575"/>
      <text:p text:style-name="P576"/>
      <text:p text:style-name="P577"/>
      <text:p text:style-name="P578"/>
      <text:p text:style-name="P579"/>
      <text:p text:style-name="P580"/>
      <text:p text:style-name="P581"/>
      <text:soft-page-break/>
      <text:p text:style-name="P582">臺中市政府第289次市政會議提案摘要表（106年3月27日）</text:p>
      <table:table table:style-name="Table583">
        <table:table-columns>
          <table:table-column table:style-name="TableColumn584"/>
          <table:table-column table:style-name="TableColumn585"/>
          <table:table-column table:style-name="TableColumn586"/>
          <table:table-column table:style-name="TableColumn587"/>
        </table:table-columns>
        <table:table-header-rows>
          <table:table-row table:style-name="TableRow588">
            <table:table-cell table:style-name="TableCell589">
              <text:p text:style-name="P590">案號</text:p>
            </table:table-cell>
            <table:table-cell table:style-name="TableCell591">
              <text:p text:style-name="P592">機<text:s/>關</text:p>
            </table:table-cell>
            <table:table-cell table:style-name="TableCell593">
              <text:p text:style-name="P594">摘<text:s/>要</text:p>
            </table:table-cell>
            <table:table-cell table:style-name="TableCell595">
              <text:p text:style-name="P596">決<text:s/>議</text:p>
            </table:table-cell>
          </table:table-row>
        </table:table-header-rows>
        <table:table-row table:style-name="TableRow597">
          <table:table-cell table:style-name="TableCell598">
            <text:p text:style-name="P599">01</text:p>
          </table:table-cell>
          <table:table-cell table:style-name="TableCell600">
            <text:p text:style-name="P601">經濟發展局</text:p>
          </table:table-cell>
          <table:table-cell table:style-name="TableCell602">
            <text:p text:style-name="P603">本府擬出具本市南屯區永新段83-1<text:s/>地號等一筆面積10,000<text:s/>㎡市有土地之土地使用權同意書，提供保證責任台灣區花卉運銷合作社申請花市主體建物之建築執照使用，敬請審議。</text:p>
          </table:table-cell>
          <table:table-cell table:style-name="TableCell604">
            <text:p text:style-name="P605">照案通過，送請臺中市議會審議。</text:p>
          </table:table-cell>
        </table:table-row>
        <table:table-row table:style-name="TableRow606">
          <table:table-cell table:style-name="TableCell607">
            <text:p text:style-name="P608">02</text:p>
          </table:table-cell>
          <table:table-cell table:style-name="TableCell609">
            <text:p text:style-name="P610">衛生局</text:p>
          </table:table-cell>
          <table:table-cell table:style-name="TableCell611">
            <text:p text:style-name="P612">檢陳修正「臺中市食品安全衛生管理自治條例」部分條文草案1<text:s/>份，敬請審議。</text:p>
          </table:table-cell>
          <table:table-cell table:style-name="TableCell613">
            <text:p text:style-name="P614">照案通過，送請臺中市議會審議。</text:p>
          </table:table-cell>
        </table:table-row>
        <table:table-row table:style-name="TableRow615">
          <table:table-cell table:style-name="TableCell616">
            <text:p text:style-name="P617">墊01</text:p>
          </table:table-cell>
          <table:table-cell table:style-name="TableCell618">
            <text:p text:style-name="P619">勞工局</text:p>
          </table:table-cell>
          <table:table-cell table:style-name="TableCell620">
            <text:p text:style-name="P621">臺灣臺中地方法院檢察署緩起訴處分金與認罪協商金106<text:s/>年度補助本府勞工局辦理106<text:s/>年度臺中市政府更生人自助人助實施計畫」經費66<text:s/>萬270<text:s/>元整，本府106<text:s/>年度已編列配合款16<text:s/>萬6,671<text:s/>元整，合計82<text:s/>萬6,941<text:s/>元整，以上補助款66<text:s/>萬270<text:s/>元整，擬請同意辦理先行墊付，敬請審議。</text:p>
          </table:table-cell>
          <table:table-cell table:style-name="TableCell622">
            <text:p text:style-name="P623">照案通過，送請臺中市議會審議</text:p>
          </table:table-cell>
        </table:table-row>
        <table:table-row table:style-name="TableRow624">
          <table:table-cell table:style-name="TableCell625">
            <text:p text:style-name="P626">墊02</text:p>
          </table:table-cell>
          <table:table-cell table:style-name="TableCell627">
            <text:p text:style-name="P628">文化局</text:p>
          </table:table-cell>
          <table:table-cell table:style-name="TableCell629">
            <text:p text:style-name="P630">文化部核定補助本局辦理「106<text:s/>年度文化部推動博物館與地方文化館發展運籌機制評估與規劃設計案」經費計新臺幣200<text:s/>萬元整，擬請同意辦理先行墊付，敬請審議。</text:p>
          </table:table-cell>
          <table:table-cell table:style-name="TableCell631">
            <text:p text:style-name="P632">照案通過，送請臺中市議會審議。</text:p>
          </table:table-cell>
        </table:table-row>
      </table:table>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1LVL1" style:family="text">
      <style:text-properties fo:font-weight="bold" style:font-weight-asian="bold" fo:color="#000000" fo:font-size="14pt" style:font-size-asian="14pt" style:font-size-complex="14pt" fo:language="en" fo:country="US"/>
    </style:style>
    <style:style style:name="WW_CharLFO1LVL2" style:family="text">
      <style:text-properties style:font-name="標楷體" style:font-name-asian="標楷體" fo:font-weight="bold" style:font-weight-asian="bold" fo:color="#000000" fo:font-size="14pt" style:font-size-asian="14pt" style:font-size-complex="14pt"/>
    </style:style>
    <style:style style:name="WW_CharLFO1LVL3" style:family="text">
      <style:text-properties fo:color="#000000"/>
    </style:style>
    <style:style style:name="WW_CharLFO2LVL1" style:family="text">
      <style:text-properties fo:language="en" fo:country="US"/>
    </style:style>
    <style:style style:name="WW_CharLFO16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958in" text:min-label-width="0.5in"/>
      </text:list-level-style-number>
      <text:list-level-style-number text:level="2" text:style-name="WW_CharLFO1LVL2" style:num-prefix="(" style:num-suffix=")" style:num-format="一, 十, 一百(繁), ...">
        <style:list-level-properties text:space-before="1.8104in" text:min-label-width="0.5in"/>
      </text:list-level-style-number>
      <text:list-level-style-number text:level="3" text:style-name="WW_CharLFO1LVL3" style:num-suffix="." style:num-format="1">
        <style:list-level-properties text:space-before="2.1437in" text:min-label-width="0.25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4">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5">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6">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7">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8">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9">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1">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2">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3">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4">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6">
      <text:list-level-style-number text:level="1" text:style-name="WW_CharLFO16LVL1" style:num-suffix="．" style:num-format="１, ２, ３, ...">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劉呈恩</dc:creator>
    <meta:creation-date>2017-04-05T05:55:00Z</meta:creation-date>
    <dc:date>2017-04-05T05:55:00Z</dc:date>
    <meta:print-date>2017-03-28T04:03:00Z</meta:print-date>
    <meta:template xlink:href="Normal" xlink:type="simple"/>
    <meta:editing-cycles>2</meta:editing-cycles>
    <meta:editing-duration>PT0S</meta:editing-duration>
    <meta:document-statistic meta:page-count="8" meta:paragraph-count="9" meta:word-count="717" meta:character-count="4798" meta:row-count="34" meta:non-whitespace-character-count="4090"/>
  </office:meta>
</office:document-meta>
</file>