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902in" fo:text-indent="-0.394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 style:parent-style-name="內文" style:family="paragraph">
      <style:paragraph-properties fo:text-align="justify" fo:line-height="0.3611in" fo:margin-left="0.6902in" fo:text-indent="-0.3944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color="#0070C0" fo:font-size="14pt" style:font-size-asian="14pt" style:font-size-complex="14pt"/>
    </style:style>
    <style:style style:name="P98" style:parent-style-name="內文" style:family="paragraph">
      <style:paragraph-properties fo:text-align="justify" fo:line-height="0.3611in" fo:margin-left="0.6902in" fo:text-indent="-0.3944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justify" fo:line-height="0.3611in" fo:margin-left="1.0791in" fo:text-indent="-0.3888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0pt" style:font-size-asian="10pt" style:font-size-complex="10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0pt" style:font-size-asian="10pt" style:font-size-complex="10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0pt" style:font-size-asian="10pt" style:font-size-complex="10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5" style:parent-style-name="內文" style:family="paragraph">
      <style:paragraph-properties fo:text-align="justify" fo:line-height="0.3611in" fo:margin-left="1.0791in" fo:text-indent="-0.3888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0" style:parent-style-name="內文" style:family="paragraph">
      <style:paragraph-properties fo:text-align="justify" fo:line-height="0.3611in" fo:margin-left="0.6902in" fo:text-indent="-0.3944in">
        <style:tab-stops/>
      </style:paragraph-properties>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text-align="justify" fo:line-height="0.3611in" fo:margin-left="1.0784in" fo:text-indent="-0.3895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4" style:parent-style-name="內文" style:family="paragraph">
      <style:paragraph-properties fo:text-align="justify" fo:line-height="0.3611in" fo:margin-left="1.0784in" fo:text-indent="-0.3895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94" style:parent-style-name="內文" style:family="paragraph">
      <style:paragraph-properties fo:text-align="justify" fo:line-height="0.3611in" fo:margin-left="1.0784in" fo:text-indent="-0.3895in">
        <style:tab-stops/>
      </style:paragraph-properties>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0" style:parent-style-name="內文" style:family="paragraph">
      <style:paragraph-properties fo:text-align="justify" fo:line-height="0.3611in" fo:margin-left="1.0784in" fo:text-indent="-0.3895in">
        <style:tab-stops/>
      </style:paragraph-properties>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0" style:parent-style-name="內文" style:family="paragraph">
      <style:paragraph-properties fo:text-align="justify" fo:line-height="0.3611in" fo:margin-left="1.0784in" fo:text-indent="-0.3895in">
        <style:tab-stops/>
      </style:paragraph-properties>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1" style:parent-style-name="內文" style:family="paragraph">
      <style:paragraph-properties fo:text-align="justify" fo:line-height="0.3611in" fo:margin-left="0.593in" fo:text-indent="-0.393in">
        <style:tab-stops/>
      </style:paragraph-properties>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8" style:parent-style-name="內文" style:family="paragraph">
      <style:paragraph-properties fo:text-align="justify" fo:line-height="0.3611in" fo:margin-left="0.593in" fo:text-indent="-0.393in">
        <style:tab-stops/>
      </style:paragraph-properties>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95" style:parent-style-name="內文" style:family="paragraph">
      <style:paragraph-properties fo:text-align="justify" fo:line-height="0.3611in" fo:margin-left="0.593in" fo:text-indent="-0.393in">
        <style:tab-stops/>
      </style:paragraph-properties>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9"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0"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2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2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2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2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2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2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2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2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2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3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3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32" style:parent-style-name="內文" style:family="paragraph">
      <style:paragraph-properties fo:break-before="page" fo:text-align="center" fo:line-height="0.3472in"/>
      <style:text-properties style:font-name="標楷體" style:font-name-asian="標楷體" fo:font-weight="bold" style:font-weight-asian="bold" fo:color="#000000" fo:font-size="14pt" style:font-size-asian="14pt" style:font-size-complex="14pt"/>
    </style:style>
    <style:style style:name="TableColumn534" style:family="table-column">
      <style:table-column-properties style:column-width="0.5118in"/>
    </style:style>
    <style:style style:name="TableColumn535" style:family="table-column">
      <style:table-column-properties style:column-width="1.0451in"/>
    </style:style>
    <style:style style:name="TableColumn536" style:family="table-column">
      <style:table-column-properties style:column-width="3.8395in"/>
    </style:style>
    <style:style style:name="TableColumn537" style:family="table-column">
      <style:table-column-properties style:column-width="1.6229in"/>
    </style:style>
    <style:style style:name="Table533" style:family="table">
      <style:table-properties style:width="7.0194in" fo:margin-left="0in" table:align="center"/>
    </style:style>
    <style:style style:name="TableRow538" style:family="table-row">
      <style:table-row-properties style:min-row-height="0.3944in"/>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47" style:family="table-row">
      <style:table-row-properties style:min-row-height="0.3944in"/>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56" style:family="table-row">
      <style:table-row-properties style:min-row-height="0.3944in"/>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65" style:family="table-row">
      <style:table-row-properties style:min-row-height="0.3944in"/>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74" style:family="table-row">
      <style:table-row-properties style:min-row-height="0.3944in"/>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83" style:family="table-row">
      <style:table-row-properties style:min-row-height="0.3944in"/>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92" style:family="table-row">
      <style:table-row-properties style:min-row-height="0.3944in"/>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59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02" style:family="table-row">
      <style:table-row-properties style:min-row-height="0.3944in"/>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11" style:family="table-row">
      <style:table-row-properties style:min-row-height="0.3944in"/>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61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21" style:family="table-row">
      <style:table-row-properties style:min-row-height="0.3944in"/>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30" style:family="table-row">
      <style:table-row-properties style:min-row-height="0.3944in"/>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39" style:family="table-row">
      <style:table-row-properties style:min-row-height="0.3944in"/>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48" style:family="table-row">
      <style:table-row-properties style:min-row-height="0.3944in"/>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57" style:family="table-row">
      <style:table-row-properties style:min-row-height="0.3944in"/>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66" style:family="table-row">
      <style:table-row-properties style:min-row-height="0.3944in"/>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75" style:family="table-row">
      <style:table-row-properties style:min-row-height="0.3944in"/>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84" style:family="table-row">
      <style:table-row-properties style:min-row-height="0.3944in"/>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693"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291次市政會議紀錄</text:p>
      <text:list text:style-name="LFO2" text:continue-numbering="true">
        <text:list-item>
          <text:p text:style-name="P3">時間：106年4月17日（星期一）上午9時</text:p>
        </text:list-item>
        <text:list-item>
          <text:p text:style-name="P4">地點：臺灣大道市政大樓9樓市政廳</text:p>
        </text:list-item>
        <text:list-item>
          <text:p text:style-name="P5">主持人：林副市長 陵三代(林市長 佳龍 公差)</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各位同仁早安！由於市長北上參加「前瞻基礎建設特別條例草案－軌道建設」公聽會，因此由我代為主持市政會議。</text:span><text:span text:style-name="T10">近期</text:span><text:span text:style-name="T11">，</text:span><text:span text:style-name="T12">本市爭取前瞻基礎建設計畫有成</text:span><text:span text:style-name="T13">，原因在於</text:span><text:span text:style-name="T14">市府團隊</text:span><text:span text:style-name="T15">早在</text:span><text:span text:style-name="T16">2年前即研擬旗艦計畫，以此為基礎擬定計畫爭取中央預算，</text:span><text:span text:style-name="T17">所以事半功倍，在在</text:span><text:span text:style-name="T18">印證了機會是留給準備好的人。另外，也</text:span><text:span text:style-name="T19">感謝研考會</text:span><text:span text:style-name="T20">於</text:span><text:span text:style-name="T21">時間有限的情形下，</text:span><text:span text:style-name="T22">迅速</text:span><text:span text:style-name="T23">將相關資料彙整提送</text:span><text:span text:style-name="T24">，</text:span><text:span text:style-name="T25">在此</text:span><text:span text:style-name="T26">期許各機關能</text:span><text:span text:style-name="T27">持續</text:span><text:span text:style-name="T28">積極爭取中央資源，共同為臺中的未來奠定基礎。</text:span><text:span text:style-name="T29">(辦理單位：本府各機關</text:span><text:span text:style-name="T30">)</text:span></text:p>
        </text:list-item>
        <text:list-item>
          <text:p text:style-name="P31"><text:span text:style-name="T32">上週以來，立法院經濟委員會已陸續舉辦</text:span><text:span text:style-name="T33">3</text:span><text:span text:style-name="T34">場「前瞻基礎建設特別條例公聽會」，包括綠能建設、水環境建設與數</text:span><text:span text:style-name="T35">位建設；本週將再舉行軌道建設、城鄉建設與總體面</text:span><text:span text:style-name="T36">等3場</text:span><text:span text:style-name="T37">公聽會</text:span><text:span text:style-name="T38">。</text:span><text:span text:style-name="T39">前瞻基礎</text:span><text:span text:style-name="T40">建設對</text:span><text:span text:style-name="T41">本市</text:span><text:span text:style-name="T42">的發展</text:span><text:span text:style-name="T43">相當</text:span><text:span text:style-name="T44">重要，</text:span><text:span text:style-name="T45">不僅</text:span><text:span text:style-name="T46">各縣市</text:span><text:span text:style-name="T47">努力</text:span><text:span text:style-name="T48">爭取</text:span><text:span text:style-name="T49">，</text:span><text:span text:style-name="T50">林</text:span><text:span text:style-name="T51">市長</text:span><text:span text:style-name="T52">也</text:span><text:span text:style-name="T53">在上週三親自出席水環境建設公聽會</text:span><text:span text:style-name="T54">，市長</text:span><text:span text:style-name="T55">在會</text:span><text:span text:style-name="T56">場</text:span><text:span text:style-name="T57">上</text:span><text:span text:style-name="T58">也</text:span><text:span text:style-name="T59">特別強調：｢治水不分顏色！早做，比晚做好；一次做，比分期做好；該做的，就把它</text:span><text:span text:style-name="T60">澈</text:span><text:span text:style-name="T61">底做好！｣</text:span><text:span text:style-name="T62">。</text:span><text:span text:style-name="T63">本市提出</text:span><text:span text:style-name="T64">的</text:span><text:span text:style-name="T65">水環境</text:span><text:span text:style-name="T66">計畫，分為水與安全、水與環境、水與發展等3</text:span><text:span text:style-name="T67">大主軸，不僅深具前瞻性，也具有擴大內需的效果，可以創造就業機會及刺激經濟，總經費約184億元。</text:span><text:span text:style-name="T68">這些建設完成後，預估受益人口將達到70萬人（約本市1/4的市民），</text:span><text:span text:style-name="T69">除了</text:span><text:span text:style-name="T70">祈請中央</text:span><text:span text:style-name="T71">支持本市提出的水環境計畫</text:span><text:span text:style-name="T72">，</text:span><text:span text:style-name="T73">為督導各局處戮力爭取，</text:span><text:span text:style-name="T74">李副秘書長也在上</text:span><text:span text:style-name="T75">週</text:span><text:span text:style-name="T76">主持</text:span><text:span text:style-name="T77">召開</text:span><text:span text:style-name="T78">｢爭取前瞻基礎建設計畫研商會議｣</text:span><text:span text:style-name="T79">，在此提醒各局處，務必依會議結論</text:span><text:span text:style-name="T80">積極與中央聯繫，</text:span><text:span text:style-name="T81">也請</text:span><text:span text:style-name="T82">進行</text:span><text:span text:style-name="T83">資源</text:span><text:span text:style-name="T84">盤點</text:span><text:span text:style-name="T85">後</text:span><text:soft-page-break/><text:span text:style-name="T86">將</text:span><text:span text:style-name="T87">提案</text:span><text:span text:style-name="T88">計畫依限</text:span><text:span text:style-name="T89">送</text:span><text:span text:style-name="T90">給</text:span><text:span text:style-name="T91">研考會</text:span><text:span text:style-name="T92">統</text:span><text:span text:style-name="T93">整，以利本市爭取</text:span><text:span text:style-name="T94">前瞻計畫</text:span><text:span text:style-name="T95">之進行</text:span><text:span text:style-name="T96">。</text:span><text:span text:style-name="T97">(辦理單位：本府各機關)</text:span></text:p>
        </text:list-item>
        <text:list-item>
          <text:p text:style-name="P98"><text:span text:style-name="T99">除了</text:span><text:span text:style-name="T100">前瞻基礎建設</text:span><text:span text:style-name="T101">，上週地方與中央攜手合作事項與大家分享：</text:span></text:p>
        </text:list-item>
      </text:list>
      <text:list text:style-name="LFO19" text:continue-numbering="true">
        <text:list-item>
          <text:p text:style-name="P102"><text:span text:style-name="T103">中央</text:span><text:span text:style-name="T104">與</text:span><text:span text:style-name="T105">地方合力推動共同改善空污</text:span><text:span text:style-name="T106">：</text:span><text:span text:style-name="T107">上週</text:span><text:span text:style-name="T108">行政院院會，林全院長宣布啟動空</text:span><text:span text:style-name="T109">污</text:span><text:span text:style-name="T110">防制策略對策，將在</text:span><text:span text:style-name="T111">3</text:span><text:span text:style-name="T112">年內投入2,150億元，全力</text:span><text:span text:style-name="T113">改善空氣品質、降低PM</text:span><text:span text:style-name="T114">2.5</text:span><text:span text:style-name="T115">濃度</text:span><text:span text:style-name="T116">。</text:span><text:span text:style-name="T117">由於</text:span><text:span text:style-name="T118">空氣污染是全民共同關心的議題，市長</text:span><text:span text:style-name="T119">向來</text:span><text:span text:style-name="T120">極為重視，</text:span><text:span text:style-name="T121">除了</text:span><text:span text:style-name="T122">親自出席院會，</text:span><text:span text:style-name="T123">建請中央督促台電，比照林口電廠更新設</text:span><text:span text:style-name="T124">備，也期盼中央加速修法，讓地方能更順利推動改善措施。此外，市長也對臺電表達3</text:span><text:span text:style-name="T125">項期待，分別是希望臺中電廠2020</text:span><text:span text:style-name="T126">年的生煤用量能減少4</text:span><text:span text:style-name="T127">成，從2</text:span><text:span text:style-name="T128">,</text:span><text:span text:style-name="T129">100萬噸減到1</text:span><text:span text:style-name="T130">,</text:span><text:span text:style-name="T131">260萬噸；四部老舊燃煤機組能換成天然氣機組，以及將露天堆煤場改為室內煤倉。</text:span><text:span text:style-name="T132">另一方面，本市</text:span><text:span text:style-name="T133">對於</text:span><text:span text:style-name="T134">空污防治</text:span><text:span text:style-name="T135">向來不遺餘力，除已成立跨局處空</text:span><text:span text:style-name="T136">污</text:span><text:span text:style-name="T137">減量小組，推動</text:span><text:span text:style-name="T138">數十項空污</text:span><text:span text:style-name="T139">改善及防制措施，其中更有近20</text:span><text:span text:style-name="T140">項屬全國首創或領先。另外也</text:span><text:span text:style-name="T141">訂定「綠色三法」</text:span><text:span text:style-name="T142">（「臺中市公私場所管制生煤及禁用石油焦自治條例」、「臺中市空地管理自治條例」、「臺中市發展低碳城市自治條例」）</text:span><text:span text:style-name="T143">，同時</text:span><text:span text:style-name="T144">擴大鼓勵業者將鍋爐從燃油改為燃氣，</text:span><text:span text:style-name="T145">配合執行稽查，</text:span><text:span text:style-name="T146">有效減少細懸浮微粒及硫氧化物。</text:span><text:span text:style-name="T147">此外，為能符合</text:span><text:span text:style-name="T148">市民</text:span><text:span text:style-name="T149">解決</text:span><text:span text:style-name="T150">空污問題</text:span><text:span text:style-name="T151">的殷切</text:span><text:span text:style-name="T152">期待，針對</text:span><text:span text:style-name="T153">中央訂定PM</text:span><text:span text:style-name="T154">2.5</text:span><text:span text:style-name="T155">年平均</text:span><text:span text:style-name="T156">濃度減量目標，</text:span><text:span text:style-name="T157">後年為18微克/立方米</text:span><text:span text:style-name="T158">的標準，</text:span><text:span text:style-name="T159">市長</text:span><text:span text:style-name="T160">也</text:span><text:span text:style-name="T161">特別建議中央，可衡量時程及目標設定，共同朝PM</text:span><text:span text:style-name="T162">2.5</text:span><text:span text:style-name="T163">於2020年降至15微克/立方米努力。</text:span><text:span text:style-name="T164">(辦理單位：本府各機關)</text:span></text:p>
        </text:list-item>
        <text:list-item>
          <text:p text:style-name="P165"><text:span text:style-name="T166">加速降低臺中供水系統漏水率</text:span><text:span text:style-name="T167">：</text:span><text:span text:style-name="T168">目前正值全臺水資源缺乏之際。面對氣候變遷的威脅，要確保水資源不虞匱乏，除了開源，更要積極節流。上週五（4月14日）自來水公司為了降低臺</text:span><text:soft-page-break/><text:span text:style-name="T169">中市漏水率，由郭董事長率隊前來市府拜會，並舉辦記者會，介紹即將引進臺中供水系統之自來水管線監控模式，即導入「進階式水壓管理」、「主動漏水控制」、「智慧水網管理」、「管線設備資產強化」等模式，做為未</text:span><text:span text:style-name="T170">來長期漏水管理基礎，期望降低大臺中自來水漏水率。自來水公司預計每年投</text:span><text:span text:style-name="T171">入</text:span><text:span text:style-name="T172">8億元</text:span><text:span text:style-name="T173">進行</text:span><text:span text:style-name="T174">舊漏管線</text:span><text:span text:style-name="T175">汰換</text:span><text:span text:style-name="T176">，</text:span><text:span text:style-name="T177">並</text:span><text:span text:style-name="T178">計畫於8年內（104至111年）汰換管線640公里。</text:span><text:span text:style-name="T179">未來，</text:span><text:span text:style-name="T180">市府責無旁貸，將會與自來水公司共同努力，預計</text:span><text:span text:style-name="T181">至</text:span><text:span text:style-name="T182">111年10月，每日將可減少7.9萬立方公尺的供水損失。此</text:span><text:span text:style-name="T183">外，在市府向中央提報計畫爭取經費的「前瞻基礎建設－水環境建設」</text:span><text:span text:style-name="T184">，也涵蓋河川整治、親水環境及水資源回收利用等</text:span><text:span text:style-name="T185">，</text:span><text:span text:style-name="T186">期待打造</text:span><text:span text:style-name="T187">本市成為</text:span><text:span text:style-name="T188">永續發展的韌性城市。</text:span><text:span text:style-name="T189">(辦理單位：本府各機關)</text:span></text:p>
        </text:list-item>
      </text:list>
      <text:list text:style-name="LFO1" text:continue-numbering="true">
        <text:list-item>
          <text:p text:style-name="P190"><text:span text:style-name="T191">近期</text:span><text:span text:style-name="T192">重要</text:span><text:span text:style-name="T193">市政</text:span><text:span text:style-name="T194">：</text:span></text:p>
        </text:list-item>
      </text:list>
      <text:list text:style-name="LFO13" text:continue-numbering="true">
        <text:list-item>
          <text:p text:style-name="P195"><text:span text:style-name="T196">加強高美濕地管理維護：</text:span><text:span text:style-name="T197">高美濕地每到假日</text:span><text:span text:style-name="T198">總是</text:span><text:span text:style-name="T199">吸引大批民眾朝聖，</text:span><text:span text:style-name="T200">當地人看好商機，不但卡位設攤，一整排停車場更</text:span><text:span text:style-name="T201">是</text:span><text:span text:style-name="T202">全部違法</text:span><text:span text:style-name="T203">。</text:span><text:span text:style-name="T204">為能杜絕高美濕地的種種亂象</text:span><text:span text:style-name="T205">，</text:span><text:span text:style-name="T206">本</text:span><text:span text:style-name="T207">府</text:span><text:span text:style-name="T208">去年</text:span><text:span text:style-name="T209">已召開</text:span><text:span text:style-name="T210">會</text:span><text:span text:style-name="T211">議，並明確劃分各機關權責，請各</text:span><text:span text:style-name="T212">權管</text:span><text:span text:style-name="T213">單位</text:span><text:span text:style-name="T214">就</text:span><text:span text:style-name="T215">停車場</text:span><text:span text:style-name="T216">興建</text:span><text:span text:style-name="T217">、</text:span><text:span text:style-name="T218">周邊</text:span><text:span text:style-name="T219">環境</text:span><text:span text:style-name="T220">、</text:span><text:span text:style-name="T221">後續</text:span><text:span text:style-name="T222">OT</text:span><text:span text:style-name="T223">案、當地攤販</text:span><text:span text:style-name="T224">管理</text:span><text:span text:style-name="T225">、管</text:span><text:span text:style-name="T226">理</text:span><text:span text:style-name="T227">中心</text:span><text:span text:style-name="T228">等</text:span><text:span text:style-name="T229">問題</text:span><text:span text:style-name="T230">積極處理。</text:span><text:span text:style-name="T231">高美</text:span><text:span text:style-name="T232">濕地</text:span><text:span text:style-name="T233">位於</text:span><text:span text:style-name="T234">臺中轄區，</text:span><text:span text:style-name="T235">市府本就責無旁貸，</text:span><text:span text:style-name="T236">針對本案</text:span><text:span text:style-name="T237">我會再觀察1</text:span><text:span text:style-name="T238">至</text:span><text:span text:style-name="T239">2星期，</text:span><text:span text:style-name="T240">視情形</text:span><text:span text:style-name="T241">決定是否再次</text:span><text:span text:style-name="T242">召開會議</text:span><text:span text:style-name="T243">，</text:span><text:span text:style-name="T244">因此請各單位積極</text:span><text:span text:style-name="T245">主動</text:span><text:span text:style-name="T246">辦理</text:span><text:span text:style-name="T247">。</text:span><text:span text:style-name="T248"><text:s/></text:span><text:span text:style-name="T249">(辦理單位：</text:span><text:span text:style-name="T250">建設局</text:span><text:span text:style-name="T251">、交通局、觀光旅遊局、警察局</text:span><text:span text:style-name="T252">)</text:span><text:span text:style-name="T253"><text:s/></text:span></text:p>
        </text:list-item>
        <text:list-item>
          <text:p text:style-name="P254"><text:span text:style-name="T255">加強跨機關橫向聯繫：</text:span><text:span text:style-name="T256">臺中車站百年慶活動</text:span><text:span text:style-name="T257">在經發局及文化局等局處分工協力下熱鬧展開，</text:span><text:span text:style-name="T258">惟</text:span><text:span text:style-name="T259">水利局</text:span><text:span text:style-name="T260">由於</text:span><text:span text:style-name="T261">近期進行</text:span><text:span text:style-name="T262">柳川</text:span><text:span text:style-name="T263">汛前維護</text:span><text:span text:style-name="T264">，</text:span><text:span text:style-name="T265">因此水岸區暫時</text:span><text:span text:style-name="T266">禁止</text:span><text:span text:style-name="T267">遊客</text:span><text:span text:style-name="T268">參觀，</text:span><text:span text:style-name="T269">使</text:span><text:span text:style-name="T270">得</text:span><text:span text:style-name="T271">參與</text:span><text:span text:style-name="T272">臺中</text:span><text:span text:style-name="T273">百年慶活動</text:span><text:span text:style-name="T274">的遊客</text:span><text:span text:style-name="T275">未能欣賞柳川的美景</text:span><text:span text:style-name="T276">，顯得美中不足</text:span><text:span text:style-name="T277">。</text:span><text:span text:style-name="T278">未來，</text:span><text:span text:style-name="T279">為能擴</text:span><text:soft-page-break/><text:span text:style-name="T280">大本市重大活動舉辦效益，除請主政機關做好跨機關的橫向聯繫外，也</text:span><text:span text:style-name="T281">請</text:span><text:span text:style-name="T282">研考會</text:span><text:span text:style-name="T283">協助提醒，以本次</text:span><text:span text:style-name="T284">事件為</text:span><text:span text:style-name="T285">借鏡</text:span><text:span text:style-name="T286">，</text:span><text:span text:style-name="T287">讓市府資源</text:span><text:span text:style-name="T288">發揮最大效益</text:span><text:span text:style-name="T289">。</text:span><text:span text:style-name="T290">(辦</text:span><text:span text:style-name="T291">理單位：</text:span><text:span text:style-name="T292">研究發展考核委員會、</text:span><text:span text:style-name="T293">本府各機關)</text:span></text:p>
        </text:list-item>
        <text:list-item>
          <text:p text:style-name="P294"><text:span text:style-name="T295">2017</text:span><text:span text:style-name="T296">臺灣文博會，臺</text:span><text:span text:style-name="T297">中館展現軟實力</text:span><text:span text:style-name="T298">：</text:span><text:span text:style-name="T299">2017臺灣文化創意產業博覽會，將在</text:span><text:span text:style-name="T300">4</text:span><text:span text:style-name="T301">月19日起至23日在臺北華山文創園區登場。本市匯集20家在地文創業者、工藝師、設計公司，以「花沁藝」為主題前往參展，展出作品結合花與工藝，呈現「花茶器、花食器、花用器、花玩器」</text:span><text:span text:style-name="T302">四大展品主題。</text:span><text:span text:style-name="T303">為因應本市即將舉辦之2018</text:span><text:span text:style-name="T304">世界花博，這</text:span><text:span text:style-name="T305">次</text:span><text:span text:style-name="T306">徵選的文創作品中，許多創作者除了創意、實用，還有以花卉為意象，也是為2018花博暖身。</text:span><text:span text:style-name="T307">此外，</text:span><text:span text:style-name="T308">臺中嚴選的作品除了在國內展出獲好評，在國際展覽中也常常得獎，甚至列入航空公司選購清單</text:span><text:span text:style-name="T309">，</text:span><text:span text:style-name="T310">可說</text:span><text:span text:style-name="T311">是行銷臺中及2018世界花博最好的途徑</text:span><text:span text:style-name="T312">。除了在此表達肯定，也</text:span><text:span text:style-name="T313">歡迎</text:span><text:span text:style-name="T314">市民朋友</text:span><text:span text:style-name="T315">到文博會參觀臺中館，認識本市優質的創意設計作品</text:span><text:span text:style-name="T316">。</text:span><text:span text:style-name="T317">(辦</text:span><text:span text:style-name="T318">理單位：</text:span><text:span text:style-name="T319">本府各機關)</text:span></text:p>
        </text:list-item>
        <text:list-item>
          <text:p text:style-name="P320"><text:span text:style-name="T321">臺中車站百年慶，都市計畫創榮景</text:span><text:span text:style-name="T322">：</text:span><text:span text:style-name="T323">今年對本市而言獨具意義，恰好是臺中車站第二代站體、第二市場及七媽會的一百週年，</text:span><text:span text:style-name="T324">因此，</text:span><text:span text:style-name="T325">本府特別舉辦系列慶祝活動</text:span><text:span text:style-name="T326">。</text:span><text:span text:style-name="T327">上週六、日（4月15、16</text:span><text:span text:style-name="T328">日）</text:span><text:span text:style-name="T329">是臺中車站的「綠空鐵道音樂市集」活動，現場有特色攤位擺設與音樂會演出，熱鬧非凡。</text:span><text:span text:style-name="T330">此外，</text:span><text:span text:style-name="T331">本府舉辦百年慶活動，</text:span><text:span text:style-name="T332">除了</text:span><text:span text:style-name="T333">期盼</text:span><text:span text:style-name="T334">再現百年風華</text:span><text:span text:style-name="T335">，</text:span><text:span text:style-name="T336">同時</text:span><text:span text:style-name="T337">也是臺中的文藝復興運動，我們透過「存舊立新」方式，將過往珍貴文化善加呈現，陶冶臺中成為名副其實的文化城</text:span><text:span text:style-name="T338">。</text:span><text:span text:style-name="T339">另一方面，更是要建構下個世代的百年願景，</text:span><text:span text:style-name="T340">搭配鐵路高架化及文化城中城專案，提出「大車站計畫」，</text:span><text:span text:style-name="T341">將周邊低度利用的公有土地變更為車站專用區，</text:span><text:soft-page-break/><text:span text:style-name="T342">以「共站分流」概念，整合火車站、市區公車、客運轉運站、雙港輕軌捷運站，打造一個大眾運輸的立體廊道</text:span><text:span text:style-name="T343">的同時</text:span><text:span text:style-name="T344">，</text:span><text:span text:style-name="T345">也</text:span><text:span text:style-name="T346">奠定未來的發展基礎。</text:span><text:span text:style-name="T347">(辦</text:span><text:span text:style-name="T348">理單位：</text:span><text:span text:style-name="T349">本府各機關)</text:span></text:p>
        </text:list-item>
        <text:list-item>
          <text:p text:style-name="P350"><text:span text:style-name="T351">臺中媽祖國際觀光文化節，百年宮廟再現風華</text:span><text:span text:style-name="T352">：</text:span><text:span text:style-name="T353">《國家地理》雜誌2017年4月號特別刊登由國家地理人文攝影大師麥可</text:span><text:span text:style-name="T354">‧</text:span><text:span text:style-name="T355">山下（Michael Yamashita</text:span><text:span text:style-name="T356">）所拍攝的媽祖遶境進香報導</text:span><text:span text:style-name="T357">，</text:span><text:span text:style-name="T358">透過鏡頭，讓</text:span><text:span text:style-name="T359">素有</text:span><text:span text:style-name="T360">「世界三大宗教活動</text:span><text:span text:style-name="T361">之一」美譽的</text:span><text:span text:style-name="T362">大甲鎮瀾宮天上聖母遶境進香活動</text:span><text:span text:style-name="T363">躍上國際媒體</text:span><text:span text:style-name="T364">，</text:span><text:span text:style-name="T365">也代表對本市深厚文化底蘊的肯定</text:span><text:span text:style-name="T366">。</text:span><text:span text:style-name="T367">這項活動在每年農曆</text:span><text:span text:style-name="T368">3</text:span><text:span text:style-name="T369">月間舉行、</text:span><text:span text:style-name="T370">長達為</text:span><text:span text:style-name="T371">9</text:span><text:span text:style-name="T372">天</text:span><text:span text:style-name="T373">8</text:span><text:span text:style-name="T374">夜，吸引上百萬的民眾跟隨，是臺灣一年一度的宗教盛事</text:span><text:span text:style-name="T375">，尤其</text:span><text:span text:style-name="T376">2010年，媽祖文化被聯合國教科文組織（UNESCO）列入人類非物質文化遺產代表名錄，這樣的特有文化</text:span><text:span text:style-name="T377">值得</text:span><text:span text:style-name="T378">我們好好珍惜。</text:span><text:span text:style-name="T379">而</text:span><text:span text:style-name="T380">2017臺中媽祖國際觀光文化節－百年宮廟風華活動，</text:span><text:span text:style-name="T381">也</text:span><text:span text:style-name="T382">將分別於4月15、17、18日晚上7點熱鬧展開，歡迎</text:span><text:span text:style-name="T383">市民朋友一同</text:span><text:span text:style-name="T384">走訪各宮廟</text:span><text:span text:style-name="T385">感受媽祖文化</text:span><text:span text:style-name="T386">的無窮</text:span><text:span text:style-name="T387">魅力！</text:span><text:span text:style-name="T388">(辦</text:span><text:span text:style-name="T389">理單位：</text:span><text:span text:style-name="T390">本府各機關)</text:span></text:p>
        </text:list-item>
      </text:list>
      <text:list text:style-name="LFO1" text:continue-numbering="true">
        <text:list-item>
          <text:p text:style-name="P391"><text:span text:style-name="T392">交通局</text:span><text:span text:style-name="T393">「虹揚橋調撥車道改善成效」</text:span><text:span text:style-name="T394">工作報告</text:span><text:span text:style-name="T395">：</text:span><text:span text:style-name="T396">此次調撥車道</text:span><text:span text:style-name="T397">措施已有效改善</text:span><text:span text:style-name="T398">回堵至台</text:span><text:span text:style-name="T399">74主線及周邊的路況</text:span><text:span text:style-name="T400">，</text:span><text:span text:style-name="T401">在此</text:span><text:span text:style-name="T402">感謝道安</text:span><text:span text:style-name="T403">會報</text:span><text:span text:style-name="T404">顧問</text:span><text:span text:style-name="T405">的建議，以及</text:span><text:span text:style-name="T406">交通局、警察局、建設局的</text:span><text:span text:style-name="T407">通力</text:span><text:span text:style-name="T408">合作</text:span><text:span text:style-name="T409">。另外，</text:span><text:span text:style-name="T410">環中路右轉上橋</text:span><text:span text:style-name="T411">彎道</text:span><text:span text:style-name="T412">處</text:span><text:span text:style-name="T413">原先</text:span><text:span text:style-name="T414">有2根電桿，</text:span><text:span text:style-name="T415">原本依照台</text:span><text:span text:style-name="T416">電</text:span><text:span text:style-name="T417">流程</text:span><text:span text:style-name="T418">，</text:span><text:span text:style-name="T419">要2</text:span><text:span text:style-name="T420">個月以上才可</text:span><text:span text:style-name="T421">遷</text:span><text:span text:style-name="T422">移完畢</text:span><text:span text:style-name="T423">，</text:span><text:span text:style-name="T424">但</text:span><text:span text:style-name="T425">經</text:span><text:span text:style-name="T426">本府</text:span><text:span text:style-name="T427">現場</text:span><text:span text:style-name="T428">勘查</text:span><text:span text:style-name="T429">，</text:span><text:span text:style-name="T430">移動一根電桿即可</text:span><text:span text:style-name="T431">，</text:span><text:span text:style-name="T432">使</text:span><text:span text:style-name="T433">其</text:span><text:span text:style-name="T434">得以加速處理流程，這也是</text:span><text:span text:style-name="T435">從</text:span><text:span text:style-name="T436">交通工程</text:span><text:span text:style-name="T437">處理與交通管制措施雙方面著手，一步步改善本市的交通</text:span><text:span text:style-name="T438">的實例，針對</text:span><text:span text:style-name="T439">市府同仁</text:span><text:span text:style-name="T440">齊心</text:span><text:span text:style-name="T441">努力</text:span><text:span text:style-name="T442">贏得市民肯定，在此表示謝意</text:span><text:span text:style-name="T443">。</text:span><text:span text:style-name="T444">此</text:span><text:span text:style-name="T445">外，</text:span><text:span text:style-name="T446">長久以來，</text:span><text:span text:style-name="T447">本市</text:span><text:span text:style-name="T448">的路口紅綠燈秒數向來一致</text:span><text:span text:style-name="T449">，</text:span><text:span text:style-name="T450">因此無法因</text:span><text:span text:style-name="T451">應</text:span><text:span text:style-name="T452">上</text:span><text:span text:style-name="T453">、</text:span><text:span text:style-name="T454">下班</text:span><text:span text:style-name="T455">尖峰時段的車流量進行調整</text:span><text:span text:style-name="T456">，</text:span><text:span text:style-name="T457">對此，為減緩本市上下班尖峰時刻的交通壅塞的情形，也請交通局進</text:span><text:soft-page-break/><text:span text:style-name="T458">行紅綠燈秒數彈性調整</text:span><text:span text:style-name="T459">措施</text:span><text:span text:style-name="T460">的研議</text:span><text:span text:style-name="T461">。</text:span><text:span text:style-name="T462">另外，</text:span><text:span text:style-name="T463">虹揚</text:span><text:span text:style-name="T464">橋</text:span><text:span text:style-name="T465">調撥車道有成</text:span><text:span text:style-name="T466">，</text:span><text:span text:style-name="T467">後</text:span><text:span text:style-name="T468">續</text:span><text:span text:style-name="T469">也請持續</text:span><text:span text:style-name="T470">進行</text:span><text:span text:style-name="T471">向上路</text:span><text:span text:style-name="T472">路口、</text:span><text:span text:style-name="T473">臺灣大道路口</text:span><text:span text:style-name="T474">的改善</text:span><text:span text:style-name="T475">，</text:span><text:span text:style-name="T476">並思考</text:span><text:span text:style-name="T477">擴大至其他易塞車路段</text:span><text:span text:style-name="T478">實施的可能</text:span><text:span text:style-name="T479">，</text:span><text:span text:style-name="T480">全力改善本</text:span><text:span text:style-name="T481">市的交通</text:span><text:span text:style-name="T482">壅塞</text:span><text:span text:style-name="T483">問題</text:span><text:span text:style-name="T484">。</text:span><text:span text:style-name="T485">(辦</text:span><text:span text:style-name="T486">理單位：</text:span><text:span text:style-name="T487">交通局)</text:span></text:p>
        </text:list-item>
        <text:list-item>
          <text:p text:style-name="P488"><text:span text:style-name="T489">客委會「臺中市2017客家桐花祭」工作報告：為呼應中央政策，請客委</text:span><text:span text:style-name="T490">會將桐花季與中央浪漫臺</text:span><text:span text:style-name="T491">三線政策進一步連結，串聯沿線客庄產業、觀光及文化，為當地創造更大經濟收益，造福山城居民。</text:span><text:span text:style-name="T492">(辦</text:span><text:span text:style-name="T493">理單位：</text:span><text:span text:style-name="T494">客家事務委員會)</text:span></text:p>
        </text:list-item>
        <text:list-item>
          <text:p text:style-name="P495"><text:span text:style-name="T496">花博辦公室</text:span><text:span text:style-name="T497">「花博進度」</text:span><text:span text:style-name="T498">工作</text:span><text:span text:style-name="T499">報告</text:span><text:span text:style-name="T500">：</text:span><text:span text:style-name="T501">此份</text:span><text:span text:style-name="T502">工作</text:span><text:span text:style-name="T503">報</text:span><text:span text:style-name="T504">告</text:span><text:span text:style-name="T505">詳細說明花博園區各場館工程、交通道路及佈展等工作辦理情形，對花博準備工作有具體呈現。但某些項目進度欄位卻未填報，無法確認該項目是否可如期完成，</text:span><text:span text:style-name="T506">例如后里森林園區、跑馬場園區、花馬道及天空步道等工程均已於3月底前開工，卻未見實際進度，</text:span><text:span text:style-name="T507">請花博辦確實掌握時程</text:span><text:span text:style-name="T508">、管控</text:span><text:span text:style-name="T509">進度</text:span><text:span text:style-name="T510">、定期檢討</text:span><text:span text:style-name="T511">，俾利</text:span><text:span text:style-name="T512">2018</text:span><text:span text:style-name="T513">花博如期如質</text:span><text:span text:style-name="T514">順利</text:span><text:span text:style-name="T515">舉行。</text:span><text:span text:style-name="T516">(辦</text:span><text:span text:style-name="T517">理單位：</text:span><text:span text:style-name="T518">臺中世界花卉博覽會辦公室</text:span><text:span text:style-name="T519">)</text:span></text:p>
        </text:list-item>
      </text:list>
      <text:list text:style-name="LFO2" text:continue-numbering="true">
        <text:list-item>
          <text:p text:style-name="P520">散會(上午10時)</text:p>
        </text:list-item>
      </text:list>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soft-page-break/>臺中市政府第291次市政會議提案摘要表（106年4月17日）</text:p>
      <table:table table:style-name="Table533">
        <table:table-columns>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案號</text:p>
            </table:table-cell>
            <table:table-cell table:style-name="TableCell541">
              <text:p text:style-name="P542">機<text:s/>關</text:p>
            </table:table-cell>
            <table:table-cell table:style-name="TableCell543">
              <text:p text:style-name="P544">摘<text:s/>要</text:p>
            </table:table-cell>
            <table:table-cell table:style-name="TableCell545">
              <text:p text:style-name="P546">決<text:s/>議</text:p>
            </table:table-cell>
          </table:table-row>
        </table:table-header-rows>
        <table:table-row table:style-name="TableRow547">
          <table:table-cell table:style-name="TableCell548">
            <text:p text:style-name="P549">01</text:p>
          </table:table-cell>
          <table:table-cell table:style-name="TableCell550">
            <text:p text:style-name="P551">地政局</text:p>
          </table:table-cell>
          <table:table-cell table:style-name="TableCell552">
            <text:p text:style-name="P553">檢陳「臺中市區段徵收土地標售標租及設定地上權」部分條文修正草案1<text:s/>份，敬請審議。</text:p>
          </table:table-cell>
          <table:table-cell table:style-name="TableCell554">
            <text:p text:style-name="P555">本案通過後，送請法制局發布施行。</text:p>
          </table:table-cell>
        </table:table-row>
        <table:table-row table:style-name="TableRow556">
          <table:table-cell table:style-name="TableCell557">
            <text:p text:style-name="P558">02</text:p>
          </table:table-cell>
          <table:table-cell table:style-name="TableCell559">
            <text:p text:style-name="P560">教育局</text:p>
          </table:table-cell>
          <table:table-cell table:style-name="TableCell561">
            <text:p text:style-name="P562">檢陳訂定「臺中市低碳校園認證作業辦法」草案1<text:s/>份，敬請審議。</text:p>
          </table:table-cell>
          <table:table-cell table:style-name="TableCell563">
            <text:p text:style-name="P564">本案通過後，送請法制局發布施行。</text:p>
          </table:table-cell>
        </table:table-row>
        <table:table-row table:style-name="TableRow565">
          <table:table-cell table:style-name="TableCell566">
            <text:p text:style-name="P567">03</text:p>
          </table:table-cell>
          <table:table-cell table:style-name="TableCell568">
            <text:p text:style-name="P569">教育局</text:p>
          </table:table-cell>
          <table:table-cell table:style-name="TableCell570">
            <text:p text:style-name="P571">檢陳訂定「臺中市高級中等學校學生申訴評議委員會設置及評議辦法」草案1<text:s/>份，敬請審議。</text:p>
          </table:table-cell>
          <table:table-cell table:style-name="TableCell572">
            <text:p text:style-name="P573">本案通過後，送請法制局發布施行。</text:p>
          </table:table-cell>
        </table:table-row>
        <table:table-row table:style-name="TableRow574">
          <table:table-cell table:style-name="TableCell575">
            <text:p text:style-name="P576">04</text:p>
          </table:table-cell>
          <table:table-cell table:style-name="TableCell577">
            <text:p text:style-name="P578">教育局</text:p>
          </table:table-cell>
          <table:table-cell table:style-name="TableCell579">
            <text:p text:style-name="P580">檢陳訂定「臺中市高級中等學校學生獎懲委員會設置及審議辦法」草案1<text:s/>份，敬請審議。</text:p>
          </table:table-cell>
          <table:table-cell table:style-name="TableCell581">
            <text:p text:style-name="P582">本案通過後，送請法制局發布施行。</text:p>
          </table:table-cell>
        </table:table-row>
        <table:table-row table:style-name="TableRow583">
          <table:table-cell table:style-name="TableCell584">
            <text:p text:style-name="P585">墊01</text:p>
          </table:table-cell>
          <table:table-cell table:style-name="TableCell586">
            <text:p text:style-name="P587">經濟發展局</text:p>
          </table:table-cell>
          <table:table-cell table:style-name="TableCell588">
            <text:p text:style-name="P589">經濟部水利署106<text:s/>年度補助本市辦理「無自來水地區供水改善計畫第三期(106－109<text:s/>年)」－「簡易自來水工程」補助計畫」經費新臺幣218<text:s/>萬4,000<text:s/>元整，本府106<text:s/>年度已編列配合款新臺幣117<text:s/>萬6,000<text:s/>元整，合計新臺幣336<text:s/>萬元整，以上補助款新臺幣218<text:s/>萬4,000<text:s/>元整，擬請同意辦理先行墊付，敬請審議。</text:p>
          </table:table-cell>
          <table:table-cell table:style-name="TableCell590">
            <text:p text:style-name="P591">照案通過，送請臺中市議會審議</text:p>
          </table:table-cell>
        </table:table-row>
        <table:table-row table:style-name="TableRow592">
          <table:table-cell table:style-name="TableCell593">
            <text:p text:style-name="P594">墊02</text:p>
          </table:table-cell>
          <table:table-cell table:style-name="TableCell595">
            <text:p text:style-name="P596">原住民族</text:p>
            <text:p text:style-name="P597">事務委員會</text:p>
          </table:table-cell>
          <table:table-cell table:style-name="TableCell598">
            <text:p text:style-name="P599">原住民族委員會核定本府辦理「臺中市和平區梨山里松茂部落遷建計畫第二階段第二期作業」經費計新臺幣780<text:s/>萬元整，其中新臺幣546<text:s/>萬元，擬提請同意先行墊付方式辦理，並納入106<text:s/>年度單位預算第二次追加(減)或107<text:s/>年度總預算，俟完成法定預算程序後再轉正歸墊，敬請審議。</text:p>
          </table:table-cell>
          <table:table-cell table:style-name="TableCell600">
            <text:p text:style-name="P601">照案通過，送請臺中市議會審議。</text:p>
          </table:table-cell>
        </table:table-row>
        <table:table-row table:style-name="TableRow602">
          <table:table-cell table:style-name="TableCell603">
            <text:p text:style-name="P604">墊03</text:p>
          </table:table-cell>
          <table:table-cell table:style-name="TableCell605">
            <text:p text:style-name="P606">交通局</text:p>
          </table:table-cell>
          <table:table-cell table:style-name="TableCell607">
            <text:p text:style-name="P608">為交通部公路總局核定補助本府辦理106<text:s/>年度「公路公共運輸多元推升計畫」第1<text:s/>波申請計畫(第1<text:s/>次)補助經費計1<text:s/>億563<text:s/>萬2,000<text:s/>元整，辦理先行墊付案，敬請<text:s/>審議。</text:p>
          </table:table-cell>
          <table:table-cell table:style-name="TableCell609">
            <text:p text:style-name="P610">照案通過，送請臺中市議會審議。</text:p>
          </table:table-cell>
        </table:table-row>
        <text:soft-page-break/>
        <table:table-row table:style-name="TableRow611">
          <table:table-cell table:style-name="TableCell612">
            <text:p text:style-name="P613">墊04</text:p>
          </table:table-cell>
          <table:table-cell table:style-name="TableCell614">
            <text:p text:style-name="P615">原住民族</text:p>
            <text:p text:style-name="P616">事務委員會</text:p>
          </table:table-cell>
          <table:table-cell table:style-name="TableCell617">
            <text:p text:style-name="P618">原住民族委員會補助本府辦理「補辦增劃編原住民保留地工作計畫暨增劃編原住民保留地複丈分割工作計畫」經費新台幣53<text:s/>萬4,600<text:s/>元，其中新台幣51<text:s/>萬5,600<text:s/>元，擬提請同意先行墊付方式辦理，並納入106<text:s/>年度單位預算第二次追加(減)或107<text:s/>年度總預算，俟完成法定預算程序後再轉正歸墊案，敬請審議</text:p>
          </table:table-cell>
          <table:table-cell table:style-name="TableCell619">
            <text:p text:style-name="P620">照案通過，送請臺中市議會審議。</text:p>
          </table:table-cell>
        </table:table-row>
        <table:table-row table:style-name="TableRow621">
          <table:table-cell table:style-name="TableCell622">
            <text:p text:style-name="P623">墊05</text:p>
          </table:table-cell>
          <table:table-cell table:style-name="TableCell624">
            <text:p text:style-name="P625">社會局</text:p>
          </table:table-cell>
          <table:table-cell table:style-name="TableCell626">
            <text:p text:style-name="P627">衛生福利部社會及家庭署106<text:s/>年度補助本局辦理「106<text:s/>年度充實輔具服務專車計畫」經費計200<text:s/>萬元整，擬請同意辦理先行墊付，敬請審議。</text:p>
          </table:table-cell>
          <table:table-cell table:style-name="TableCell628">
            <text:p text:style-name="P629">照案通過，送請臺中市議會審議。</text:p>
          </table:table-cell>
        </table:table-row>
        <table:table-row table:style-name="TableRow630">
          <table:table-cell table:style-name="TableCell631">
            <text:p text:style-name="P632">墊06</text:p>
          </table:table-cell>
          <table:table-cell table:style-name="TableCell633">
            <text:p text:style-name="P634">經濟發展局</text:p>
          </table:table-cell>
          <table:table-cell table:style-name="TableCell635">
            <text:p text:style-name="P636">有關本府向經濟部申請106<text:s/>年度「臺中市推廣再生能源補助計畫」，獲經濟部核定補助本府經費計新臺幣200<text:s/>萬元整，擬先行墊付支用辦理，敬請審議。</text:p>
          </table:table-cell>
          <table:table-cell table:style-name="TableCell637">
            <text:p text:style-name="P638">照案通過，送請臺中市議會審議。</text:p>
          </table:table-cell>
        </table:table-row>
        <table:table-row table:style-name="TableRow639">
          <table:table-cell table:style-name="TableCell640">
            <text:p text:style-name="P641">墊07</text:p>
          </table:table-cell>
          <table:table-cell table:style-name="TableCell642">
            <text:p text:style-name="P643">農業局</text:p>
          </table:table-cell>
          <table:table-cell table:style-name="TableCell644">
            <text:p text:style-name="P645">行政院農業委員會動植物防疫檢疫局補助「農藥管理及品質管制計畫」之經費44<text:s/>萬元整及行政院農委會農糧署補助「加強肥料管理計畫」之經費6<text:s/>萬元整，擬請同意辦理先行墊付，敬請審議。</text:p>
          </table:table-cell>
          <table:table-cell table:style-name="TableCell646">
            <text:p text:style-name="P647">照案通過，送請臺中市議會審議。</text:p>
          </table:table-cell>
        </table:table-row>
        <table:table-row table:style-name="TableRow648">
          <table:table-cell table:style-name="TableCell649">
            <text:p text:style-name="P650">墊08</text:p>
          </table:table-cell>
          <table:table-cell table:style-name="TableCell651">
            <text:p text:style-name="P652">農業局</text:p>
          </table:table-cell>
          <table:table-cell table:style-name="TableCell653">
            <text:p text:style-name="P654">行政院農業委員會動植物防疫檢疫局106<text:s/>年度補助本府農業局(動物保護防疫處)辦理「重要動物傳染病防治計畫」之細部計畫「寵物及野生動物疾病防治計畫」經費新臺幣15<text:s/>萬元整，本府106<text:s/>年度已編列配合款2<text:s/>萬9,000<text:s/>元整，合計17<text:s/>萬9,000<text:s/>元整，以上補助款15<text:s/>萬元整，擬請同意辦理先行墊付，敬請審議。</text:p>
          </table:table-cell>
          <table:table-cell table:style-name="TableCell655">
            <text:p text:style-name="P656">照案通過，送請臺中市議會審議。</text:p>
          </table:table-cell>
        </table:table-row>
        <text:soft-page-break/>
        <table:table-row table:style-name="TableRow657">
          <table:table-cell table:style-name="TableCell658">
            <text:p text:style-name="P659">墊09</text:p>
          </table:table-cell>
          <table:table-cell table:style-name="TableCell660">
            <text:p text:style-name="P661">農業局</text:p>
          </table:table-cell>
          <table:table-cell table:style-name="TableCell662">
            <text:p text:style-name="P663">行政院農業委員會106<text:s/>年度補助本局辦理「加強農地利用管理計畫」經費101<text:s/>萬元整，本府106<text:s/>年度已編列配合款21<text:s/>萬4,000<text:s/>元整，合計122<text:s/>萬4,000<text:s/>元整，以上補助款101萬元整，擬請同意辦理先行墊付，敬請審議。</text:p>
          </table:table-cell>
          <table:table-cell table:style-name="TableCell664">
            <text:p text:style-name="P665">照案通過，送請臺中市議會審議。</text:p>
          </table:table-cell>
        </table:table-row>
        <table:table-row table:style-name="TableRow666">
          <table:table-cell table:style-name="TableCell667">
            <text:p text:style-name="P668">墊10</text:p>
          </table:table-cell>
          <table:table-cell table:style-name="TableCell669">
            <text:p text:style-name="P670">農業局</text:p>
          </table:table-cell>
          <table:table-cell table:style-name="TableCell671">
            <text:p text:style-name="P672">行政院農業委員會106<text:s/>年度補助本局辦理「106<text:s/>年度配合國土計畫推動農地資源空間規劃計畫」經費150<text:s/>萬元整，本府106<text:s/>年度已編列配合款31<text:s/>萬8,000<text:s/>元整，合計181萬8,000<text:s/>元整，以上補助款150<text:s/>萬元整，擬請同意辦理先行墊付，敬請審議。</text:p>
          </table:table-cell>
          <table:table-cell table:style-name="TableCell673">
            <text:p text:style-name="P674">照案通過，送請臺中市議會審議。</text:p>
          </table:table-cell>
        </table:table-row>
        <table:table-row table:style-name="TableRow675">
          <table:table-cell table:style-name="TableCell676">
            <text:p text:style-name="P677">墊11</text:p>
          </table:table-cell>
          <table:table-cell table:style-name="TableCell678">
            <text:p text:style-name="P679">水利局</text:p>
          </table:table-cell>
          <table:table-cell table:style-name="TableCell680">
            <text:p text:style-name="P681">經濟部水利署流域綜合治理計畫106<text:s/>年度應急工程補助辦理「大雅區十三寮排水系統橫山里等護岸改善應急工程」、「大安區溫寮溪溫寮橋上游堤防改善應急工程」、「大甲區溫寮溪育德橋至水尾橋堤防改善應急工程」、「大里區中興段排水中投公路箱涵銜接段改建應急工程護」等4<text:s/>案應急工程經費3,800<text:s/>萬元整，本府尚需編列配合款1,628萬5,000<text:s/>元整，合計5,428<text:s/>萬5,000<text:s/>元整，以上補助款5,428萬5,000<text:s/>元整，擬請同意辦理先行墊付，敬請審議。</text:p>
          </table:table-cell>
          <table:table-cell table:style-name="TableCell682">
            <text:p text:style-name="P683">照案通過，送請臺中市議會審議。</text:p>
          </table:table-cell>
        </table:table-row>
        <table:table-row table:style-name="TableRow684">
          <table:table-cell table:style-name="TableCell685">
            <text:p text:style-name="P686">墊12</text:p>
          </table:table-cell>
          <table:table-cell table:style-name="TableCell687">
            <text:p text:style-name="P688">農業局</text:p>
          </table:table-cell>
          <table:table-cell table:style-name="TableCell689">
            <text:p text:style-name="P690">行政院農業委員會106<text:s/>年度補助本局辦理「畜禽糞管理及資源化輔導計畫」及「加強市售畜產品有機標示查核計畫」等2<text:s/>計畫經費8<text:s/>萬元整，本府106<text:s/>年度已編列配合款1<text:s/>萬4,000<text:s/>元整，合計9<text:s/>萬4,000<text:s/>元整，以上補助款8<text:s/>萬元整，擬請同意辦理先行墊付，敬請審議。</text:p>
          </table:table-cell>
          <table:table-cell table:style-name="TableCell691">
            <text:p text:style-name="P692">照案通過，送請臺中市議會審議。</text:p>
          </table:table-cell>
        </table:table-row>
      </table:table>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區別強調" style:display-name="區別強調" style:family="text">
      <style:text-properties fo:font-style="italic" style:font-style-asian="italic" style:font-style-complex="italic"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04-25T00:52:00Z</meta:creation-date>
    <dc:date>2017-04-25T00:52:00Z</dc:date>
    <meta:print-date>2017-04-18T06:02:00Z</meta:print-date>
    <meta:template xlink:href="Normal" xlink:type="simple"/>
    <meta:editing-cycles>2</meta:editing-cycles>
    <meta:editing-duration>PT0S</meta:editing-duration>
    <meta:document-statistic meta:page-count="10" meta:paragraph-count="11" meta:word-count="896" meta:character-count="5997" meta:row-count="42" meta:non-whitespace-character-count="5112"/>
  </office:meta>
</office:document-meta>
</file>