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3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3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9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3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6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7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7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3" style:family="table-column">
      <style:table-column-properties style:column-width="0.5118in"/>
    </style:style>
    <style:style style:name="TableColumn454" style:family="table-column">
      <style:table-column-properties style:column-width="1.0451in"/>
    </style:style>
    <style:style style:name="TableColumn455" style:family="table-column">
      <style:table-column-properties style:column-width="3.8395in"/>
    </style:style>
    <style:style style:name="TableColumn456" style:family="table-column">
      <style:table-column-properties style:column-width="1.6229in"/>
    </style:style>
    <style:style style:name="Table452" style:family="table">
      <style:table-properties style:width="7.0194in" fo:margin-left="0in" table:align="center"/>
    </style:style>
    <style:style style:name="TableRow457" style:family="table-row">
      <style:table-row-properties style:min-row-height="0.3944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66" style:family="table-row">
      <style:table-row-properties style:min-row-height="0.3944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2916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75" style:family="table-row">
      <style:table-row-properties style:min-row-height="0.3944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justify" fo:line-height="0.2916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84" style:family="table-row">
      <style:table-row-properties style:min-row-height="0.3944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fo:line-height="0.2916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94" style:family="table-row">
      <style:table-row-properties style:min-row-height="0.3944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justify" fo:line-height="0.2916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03" style:family="table-row">
      <style:table-row-properties style:min-row-height="0.3944in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text-autospace="none" fo:text-align="justify" fo:line-height="0.2916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justify" fo:line-height="0.2916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21" style:family="table-row">
      <style:table-row-properties style:min-row-height="0.3944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justify" fo:line-height="0.2916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93次市政會議紀錄</text:p>
      <text:list text:style-name="LFO2" text:continue-numbering="true">
        <text:list-item>
          <text:p text:style-name="P3">時間：106年5月1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</text:span><text:span text:style-name="T10">日是五一勞動節，也是感恩的時節，</text:span><text:span text:style-name="T11">在此祝福所有勞工朋友勞動節快樂，並對你們的</text:span><text:span text:style-name="T12">辛勤付出</text:span><text:span text:style-name="T13">，</text:span><text:span text:style-name="T14">致</text:span><text:span text:style-name="T15">上最</text:span><text:span text:style-name="T16">高敬意。勞工，</text:span><text:span text:style-name="T17">是一座城市發展的基礎，也是社會穩定發展的力量，</text:span><text:span text:style-name="T18">唯有重視勞工價值，才可</text:span><text:span text:style-name="T19">稱為文明的社會。</text:span><text:span text:style-name="T20">不論白領或藍領階級，每位勞工都是社會運轉機器中的螺絲，缺少任何一個</text:span><text:span text:style-name="T21">，</text:span><text:span text:style-name="T22">將</text:span><text:span text:style-name="T23">影響社會的</text:span><text:span text:style-name="T24">順利運轉</text:span><text:span text:style-name="T25">，</text:span><text:span text:style-name="T26">謝謝每一位無名英雄，平日在工作崗位上，不辭辛勞、努力工作。</text:span><text:span text:style-name="T27">因此，如何打造對勞工友善的城市是非常重要的，包括</text:span><text:span text:style-name="T28">提升勞工薪資、</text:span><text:span text:style-name="T29">打造安全</text:span><text:span text:style-name="T30">工作環境、</text:span><text:span text:style-name="T31">健全</text:span><text:span text:style-name="T32">休假福利等，都是為政者需重視的環節。</text:span><text:span text:style-name="T33">此外，</text:span><text:span text:style-name="T34">對臺灣而言，過去的時空環境下，相對一般社會勞動者</text:span><text:span text:style-name="T35">，政府</text:span><text:span text:style-name="T36">對軍公教有較多保障</text:span><text:span text:style-name="T37">，</text:span><text:span text:style-name="T38">導致</text:span><text:span text:style-name="T39">社會產生動蕩</text:span><text:span text:style-name="T40">，最近熱烈討論的年金改革議題，即是如此；</text:span><text:span text:style-name="T41">因此，如何對公民</text:span><text:span text:style-name="T42">享有的年金福利加以檢視，</text:span><text:span text:style-name="T43">發揮公平正義的精神，</text:span><text:span text:style-name="T44">也</text:span><text:span text:style-name="T45">是</text:span><text:span text:style-name="T46">當下</text:span><text:span text:style-name="T47">政府施政的</text:span><text:span text:style-name="T48">重要課題。</text:span><text:span text:style-name="T49">(辦理單位：本府各機關</text:span><text:span text:style-name="T50">)</text:span></text:p>
        </text:list-item>
        <text:list-item>
          <text:p text:style-name="P51"><text:span text:style-name="T52">為提升本市勞工工作環境安全，提升勞工人權，我們積極實施勞動檢查，去(105)年勞動檢查目標量為4</text:span><text:span text:style-name="T53">,</text:span><text:span text:style-name="T54">000次，累積已檢查目標量為4</text:span><text:span text:style-name="T55">,</text:span><text:span text:style-name="T56">395次，實際處分率19.4%，低於臺北市22.7%、高雄市20.6%、新北市20.2%</text:span><text:span text:style-name="T57">，</text:span><text:span text:style-name="T58">代表本市檢查次數多，但裁罰比率低</text:span><text:span text:style-name="T59">；另外，</text:span><text:span text:style-name="T60">本市</text:span><text:span text:style-name="T61">勞檢後事業單位改善情形達92%，成效</text:span><text:span text:style-name="T62">為</text:span><text:span text:style-name="T63">六都第二，</text:span><text:span text:style-name="T64">不但是僅次於臺</text:span><text:span text:style-name="T65">南</text:span><text:span text:style-name="T66">的好成績，</text:span><text:span text:style-name="T67">顯示我們稽查目的非在裁罰，而是輔導改善勞動環境。法律最重要是能確實執行，如何使法律規定與實際情形一致，</text:span><text:soft-page-break/><text:span text:style-name="T68">並運用法律改善勞資關係與勞工工作環境，是政府需思考的問題。執政者應站在守法者角度立法，使法治深化於人性中，避免讓個人不理性成為社會的不理性，回歸法治根本(rule of law)，才是進步社會的象徵。</text:span><text:span text:style-name="T69">(辦理單位：本府各機關</text:span><text:span text:style-name="T70">)</text:span></text:p>
        </text:list-item>
        <text:list-item>
          <text:p text:style-name="P71"><text:span text:style-name="T72">善待勞工，不只是</text:span><text:span text:style-name="T73">落實勞動安全檢查，對勞工朋友的平價住宅迫切需求，我們也非常了解。</text:span><text:span text:style-name="T74">市府</text:span><text:span text:style-name="T75">透過工業區廠商、建築界共同合作，興建第一期的勞工住宅「新業誠家」共200戶，在今年4月底已經完工並陸續交屋。此外，我們再選出精密機械園區的社區用地，</text:span><text:span text:style-name="T76">規劃興建第二期勞工住宅「新業宜家」</text:span><text:span text:style-name="T77">，</text:span><text:span text:style-name="T78">在上週五（</text:span><text:span text:style-name="T79">4月28日</text:span><text:span text:style-name="T80">）已正式動工</text:span><text:span text:style-name="T81">，</text:span><text:span text:style-name="T82">合計710</text:span><text:span text:style-name="T83">戶</text:span><text:span text:style-name="T84">；</text:span><text:span text:style-name="T85">其中520戶勞</text:span><text:span text:style-name="T86">工住宅，將可服務</text:span><text:span text:style-name="T87">精</text:span><text:span text:style-name="T88">密機械園區、中科臺中園區、臺中工業區的勞工朋友</text:span><text:span text:style-name="T89">；</text:span><text:span text:style-name="T90">其它190戶社會住宅，則可</text:span><text:span text:style-name="T91">提供給臺中市民居住</text:span><text:span text:style-name="T92">。</text:span><text:span text:style-name="T93">秉持本市社宅「三好一公道」標準興建，除了讓勞工有房住，企業也能留住好員工，創造勞資雙贏之餘，</text:span><text:span text:style-name="T94">相信成功結合勞工住宅與社會住宅的模式，將能夠提供中央及他縣市地方政府參考，讓勞工住宅+</text:span><text:span text:style-name="T95">社會住宅的台中</text:span><text:span text:style-name="T96">模式，能夠推廣至全國各地，創造勞工、企業、政府三贏</text:span><text:span text:style-name="T97">局面</text:span><text:span text:style-name="T98">！</text:span><text:span text:style-name="T99">(辦理單位：本府各機關)</text:span></text:p>
        </text:list-item>
        <text:list-item>
          <text:p text:style-name="P100"><text:span text:style-name="T101">一例一休</text:span><text:span text:style-name="T102">議題</text:span><text:span text:style-name="T103">，</text:span><text:span text:style-name="T104">是</text:span><text:span text:style-name="T105">勞動意識高漲</text:span><text:span text:style-name="T106">下而生的產物</text:span><text:span text:style-name="T107">，</text:span><text:span text:style-name="T108">惟由於法令規範與實際情形有所落差，引發</text:span><text:span text:style-name="T109">社</text:span><text:span text:style-name="T110">會</text:span><text:span text:style-name="T111">紛</text:span><text:span text:style-name="T112">擾</text:span><text:span text:style-name="T113">，所以政策應</text:span><text:span text:style-name="T114">因地制宜，</text:span><text:span text:style-name="T115">保留</text:span><text:span text:style-name="T116">彈性</text:span><text:span text:style-name="T117">，</text:span><text:span text:style-name="T118">方能</text:span><text:span text:style-name="T119">將法令確實落實</text:span><text:span text:style-name="T120">。目前</text:span><text:span text:style-name="T121">一例一休政策，</text:span><text:span text:style-name="T122">仍處於</text:span><text:span text:style-name="T123">宣導期，</text:span><text:span text:style-name="T124">又</text:span><text:span text:style-name="T125">因涉及勞資關係、中央法令等</text:span><text:span text:style-name="T126">，</text:span><text:span text:style-name="T127">除了</text:span><text:span text:style-name="T128">請勞工局妥善對外說明</text:span><text:span text:style-name="T129">本市</text:span><text:span text:style-name="T130">自去年底至今</text:span><text:span text:style-name="T131">所</text:span><text:span text:style-name="T132">作的努力</text:span><text:span text:style-name="T133">，</text:span><text:span text:style-name="T134">也</text:span><text:span text:style-name="T135">請新聞局</text:span><text:span text:style-name="T136">配合</text:span><text:span text:style-name="T137">加強宣傳，讓市民了解地方政府</text:span><text:span text:style-name="T138">對於勞工政策所</text:span><text:span text:style-name="T139">促成</text:span><text:span text:style-name="T140">之</text:span><text:span text:style-name="T141">「勞資</text:span><text:span text:style-name="T142">政學</text:span><text:span text:style-name="T143">四方對話」</text:span><text:span text:style-name="T144">的努力</text:span><text:span text:style-name="T145">。</text:span><text:span text:style-name="T146">(辦理單位：</text:span><text:span text:style-name="T147">勞工局、新聞局</text:span><text:span text:style-name="T148">)</text:span></text:p>
        </text:list-item>
        <text:list-item>
          <text:p text:style-name="P149"><text:span text:style-name="T150">上週市政亮點</text:span><text:span text:style-name="T151">與大家分享：</text:span></text:p>
        </text:list-item>
      </text:list>
      <text:list text:style-name="LFO19" text:continue-numbering="true">
        <text:list-item>
          <text:p text:style-name="P152"><text:span text:style-name="T153">新式高教機說明會於臺中登場：</text:span><text:span text:style-name="T154">上週中科院移師本市舉辦招商</text:span><text:soft-page-break/><text:span text:style-name="T155">說明會，邀集中部機械廠商跨足航太，加入國機國造的供應鏈。在國防部編列686億元預算中，光是國內採購預算就有372億元，之後更可帶動產業升級，開拓更多商機。國機國造的宣布，以及智慧機械推動辦公室的正式成立，可說是臺灣智慧製造產業的雙引擎。配合本市這次中央前瞻基礎建設爭取4億元，用以結合工研院成立智慧機械製造示範產線，未來市府也將繼續做為產業發展平臺，協助招商進行</text:span><text:span text:style-name="T156">。各項作為，均顯示本市</text:span><text:span text:style-name="T157">對</text:span><text:span text:style-name="T158">打造</text:span><text:span text:style-name="T159">「智慧機械之都」</text:span><text:span text:style-name="T160">的企圖與努力</text:span><text:span text:style-name="T161">。</text:span><text:span text:style-name="T162">(辦理單位：本府各機關)</text:span></text:p>
        </text:list-item>
        <text:list-item>
          <text:p text:style-name="P163"><text:span text:style-name="T164">水湳</text:span><text:span text:style-name="T165">地下停車場</text:span><text:span text:style-name="T166">將於5月2日完工</text:span><text:span text:style-name="T167">：水湳智慧城是本市創新、低碳、智慧城市示範區，日前</text:span><text:span text:style-name="T168">除了</text:span><text:span text:style-name="T169">已完成的</text:span><text:span text:style-name="T170">中水道系統得到金質獎</text:span><text:span text:style-name="T171">肯定外</text:span><text:span text:style-name="T172">；今年完工</text:span><text:span text:style-name="T173">的</text:span><text:span text:style-name="T174">水湳地下停車場，</text:span><text:span text:style-name="T175">則是</text:span><text:span text:style-name="T176">利用植生牆規劃，將公園綠意引入地下，打造成為「會呼吸的停車場」</text:span><text:span text:style-name="T177">，</text:span><text:span text:style-name="T178">提供812席汽車停車位及522席機車停車位</text:span><text:span text:style-name="T179">，未來會</text:span><text:span text:style-name="T180">朝6</text:span><text:span text:style-name="T181">,</text:span><text:span text:style-name="T182">000</text:span><text:span text:style-name="T183">格</text:span><text:span text:style-name="T184">停車位</text:span><text:span text:style-name="T185">目標</text:span><text:span text:style-name="T186">努力，透過</text:span><text:span text:style-name="T187">更多e化</text:span><text:span text:style-name="T188">設施</text:span><text:span text:style-name="T189">的提供</text:span><text:span text:style-name="T190">，具體落實水湳智慧城的核心理念</text:span><text:span text:style-name="T191">。</text:span><text:span text:style-name="T192">(辦理單位：本府各機關)</text:span></text:p>
        </text:list-item>
        <text:list-item>
          <text:p text:style-name="P193"><text:span text:style-name="T194">與中興大學簽署MOU，加速廢樹枝去化再利用</text:span><text:span text:style-name="T195">：</text:span><text:span text:style-name="T196">上週二（</text:span><text:span text:style-name="T197">4月25日</text:span><text:span text:style-name="T198">），</text:span><text:span text:style-name="T199">市府</text:span><text:span text:style-name="T200">與中興大學簽署「廢樹枝去化再利用委託技術服務合作意向書（MOU）」。這項合作案結合楊秋忠院士超快速的木屑快速醱酵專利技術，未來只要3小時，就可把6公噸的廢木屑快速製成「臺中有機土」，相較傳統微生物分解約需6個月，差距甚大。此次的合作可說是一舉三得，第一是能快速將落葉枯枝回收利用，第二是增加收入，其三是能以「臺中有機土」為名，行銷世界。</text:span><text:span text:style-name="T201">另外，</text:span><text:span text:style-name="T202">本市</text:span><text:span text:style-name="T203">預計於外埔打造綠能生態園區，把廢棄的廚餘處理廠</text:span><text:span text:style-name="T204">重新</text:span><text:span text:style-name="T205">規劃為回收廚餘、稻</text:span><text:span text:style-name="T206">杆</text:span><text:span text:style-name="T207">、農業剩餘資材之廠區</text:span><text:span text:style-name="T208">，園區收購稻桿氣化發電，除了減緩燃燒空汙問</text:span><text:soft-page-break/><text:span text:style-name="T209">題</text:span><text:span text:style-name="T210">外</text:span><text:span text:style-name="T211">，農民還可創造收入，更可用來提供明年花博外埔展區用電，未來</text:span><text:span text:style-name="T212">可望</text:span><text:span text:style-name="T213">成為</text:span><text:span text:style-name="T214">全臺</text:span><text:span text:style-name="T215">循環經濟</text:span><text:span text:style-name="T216">典範</text:span><text:span text:style-name="T217">。</text:span><text:span text:style-name="T218">(辦理單位：本府各機關)</text:span></text:p>
        </text:list-item>
        <text:list-item>
          <text:p text:style-name="P219"><text:span text:style-name="T220">打造運動大城：</text:span><text:span text:style-name="T221">106年全國中等學校運動會，於上週四（4月27日）正式閉幕。本市以71金53銀61銅（其中11人次破大會紀錄）的成績，拿下22縣市中的第3名；更由林副市長依瑩代表，由魏縣長手上接下大會會旗，向全國宣告明年全中運臺中見的好消息。</text:span><text:span text:style-name="T222">我們致力打造臺中成為運動</text:span><text:span text:style-name="T223">城市，除了興辦各項運動賽事，更注重運動</text:span><text:span text:style-name="T224">人才培育，</text:span><text:span text:style-name="T225">積極</text:span><text:span text:style-name="T226">爭取設立國家訓練中心的「中部訓練基地」</text:span><text:span text:style-name="T227">，</text:span><text:span text:style-name="T228">希望將運動人才留在臺中</text:span><text:span text:style-name="T229">，讓臺中成為名符其實之</text:span><text:span text:style-name="T230">運</text:span><text:span text:style-name="T231">動城市。</text:span><text:span text:style-name="T232">(辦理單位：本府各機關)</text:span></text:p>
        </text:list-item>
      </text:list>
      <text:list text:style-name="LFO1" text:continue-numbering="true">
        <text:list-item>
          <text:p text:style-name="P233"><text:span text:style-name="T234">我一直強調無論何種施政作為，都須「以人為本」，教育領域尤其如此。</text:span><text:span text:style-name="T235">紀伯倫曾言「你的孩子其實不是你的孩子」，我非常認同，因為孩子是單獨的個體，在教育領域中，受教者才是教育主體，幫助孩子</text:span><text:span text:style-name="T236">發展身心靈</text:span><text:span text:style-name="T237">，</text:span><text:span text:style-name="T238">學習「帶得走的能力」，適性揚才、讓天賦自由</text:span><text:span text:style-name="T239">，</text:span><text:span text:style-name="T240">讓孩子自由翱翔，</text:span><text:span text:style-name="T241">這才</text:span><text:span text:style-name="T242">是</text:span><text:span text:style-name="T243">教育</text:span><text:span text:style-name="T244">最重要的課題</text:span><text:span text:style-name="T245">。</text:span><text:span text:style-name="T246">我們是弓，孩子是箭，</text:span><text:span text:style-name="T247">放手，能讓</text:span><text:span text:style-name="T248">孩子跨出去的高度與遠度，超乎原本限制。</text:span><text:span text:style-name="T249">以本市積極推動的</text:span><text:span text:style-name="T250"><text:tab/>實</text:span><text:span text:style-name="T251">驗</text:span><text:span text:style-name="T252">教育為例，有別於傳統權威式教育，不但有助導引出孩子的天賦，也</text:span><text:span text:style-name="T253">能讓</text:span><text:span text:style-name="T254">家庭</text:span><text:span text:style-name="T255">透過不同方式重新認識教育的本質</text:span><text:span text:style-name="T256">。</text:span><text:span text:style-name="T257">自我上任後，我們積極推動各類實驗教育，</text:span><text:span text:style-name="T258">全國第一所原住民族實驗小學博屋瑪國小，是公辦公營的實驗教育學校；在這個月正式揭牌的磊川華德福，則是為全國第一所由民間自辦經營、政府輔導轉型的實驗教育學校</text:span><text:span text:style-name="T259">，</text:span><text:span text:style-name="T260">市</text:span><text:span text:style-name="T261">府推動中的東勢實驗教育複合式園區第一期工程也將於</text:span><text:span text:style-name="T262">今年</text:span><text:span text:style-name="T263">10月完工</text:span><text:span text:style-name="T264">。</text:span><text:span text:style-name="T265">整體</text:span><text:span text:style-name="T266">而言</text:span><text:span text:style-name="T267">，臺灣的實驗教育算是起步</text:span><text:span text:style-name="T268">階段，「實驗教育三法」的通過只是開始。我們希望推動臺中成為實驗教育的示範城市，進而提供其他縣市參考，由地方做起，重新</text:span><text:soft-page-break/><text:span text:style-name="T269">形塑本國的教育力。</text:span><text:span text:style-name="T270">近期我也</text:span><text:span text:style-name="T271">編著新書《兩個餌只釣一條魚</text:span><text:span text:style-name="T272">－</text:span><text:span text:style-name="T273">與許文龍邊釣邊聊》，日前在</text:span><text:span text:style-name="T274">臺</text:span><text:span text:style-name="T275">中茉莉書店舉行座談會，</text:span><text:span text:style-name="T276">我和太太親自</text:span><text:span text:style-name="T277">和民眾面對面對談，並分享家庭教育與親子相處之道。</text:span><text:span text:style-name="T278">我再三</text:span><text:span text:style-name="T279">強調，人生如果被「</text:span><text:span text:style-name="T280">劃</text:span><text:span text:style-name="T281">上格子」</text:span><text:span text:style-name="T282">，</text:span><text:span text:style-name="T283">就只能寫字，</text:span><text:span text:style-name="T284">惟有</text:span><text:span text:style-name="T285">留下「空白」</text:span><text:span text:style-name="T286">，</text:span><text:span text:style-name="T287">才能讓孩子有無限</text:span><text:span text:style-name="T288">發展</text:span><text:span text:style-name="T289">的</text:span><text:span text:style-name="T290">可能</text:span><text:span text:style-name="T291">。我們期望以體制外的教育制度，刺激體制內的傳統教育模式，讓</text:span><text:span text:style-name="T292">本市的實驗教育，成為全臺各縣市的典範</text:span><text:span text:style-name="T293">之外，也期許</text:span><text:span text:style-name="T294">吸引各縣市學習仿效，提供家長及孩子自由選擇不一樣的教育方式。</text:span><text:span text:style-name="T295">(辦理單位：本府各機關)</text:span></text:p>
        </text:list-item>
        <text:list-item>
          <text:p text:style-name="P296"><text:span text:style-name="T297">針對今日教育局「打造臺中實驗教育示範城」專案報告裁示如下</text:span><text:span text:style-name="T298">：</text:span></text:p>
        </text:list-item>
      </text:list>
      <text:list text:style-name="LFO13" text:continue-numbering="true">
        <text:list-item>
          <text:p text:style-name="P299"><text:span text:style-name="T300">建議中央健全配套措施：實驗教育已成為當今教育發展重點之一</text:span><text:span text:style-name="T301">，惟</text:span><text:span text:style-name="T302">中央權管法令中，涉及營建、退撫</text:span><text:span text:style-name="T303">等與</text:span><text:span text:style-name="T304">教育</text:span><text:span text:style-name="T305">相</text:span><text:span text:style-name="T306">關</text:span><text:span text:style-name="T307">之</text:span><text:span text:style-name="T308">配套</text:span><text:span text:style-name="T309">，仍不夠健全</text:span><text:span text:style-name="T310">，</text:span><text:span text:style-name="T311">致使包括</text:span><text:span text:style-name="T312">學校及非學校型態之辦學</text:span><text:span text:style-name="T313">，</text:span><text:span text:style-name="T314">都因此受到影響</text:span><text:span text:style-name="T315">；</text:span><text:span text:style-name="T316">請教育局偕同實驗</text:span><text:span text:style-name="T317">教育團體，</text:span><text:span text:style-name="T318">針對相關</text:span><text:span text:style-name="T319">法規</text:span><text:span text:style-name="T320">進行</text:span><text:span text:style-name="T321">通盤檢討</text:span><text:span text:style-name="T322">，以營造更友善的實驗教育環境</text:span><text:span text:style-name="T323">。</text:span><text:span text:style-name="T324"><text:s/></text:span><text:span text:style-name="T325">(辦理單位：</text:span><text:span text:style-name="T326">教育</text:span><text:span text:style-name="T327">局</text:span><text:span text:style-name="T328">)</text:span><text:span text:style-name="T329"><text:s/></text:span></text:p>
        </text:list-item>
        <text:list-item>
          <text:p text:style-name="P330"><text:span text:style-name="T331">研議成立專責實驗教育中心：本府與臺中教育大學合作成立的「臺中市實驗教育研發中心」，</text:span><text:span text:style-name="T332">已於</text:span><text:span text:style-name="T333">去年11</text:span><text:span text:style-name="T334">月揭牌；</text:span><text:span text:style-name="T335">為進一步健全推動實驗教育的組織，請教育局研議在未來成立專責實驗教育中心，統籌實驗教育工作，提升各項方案掌控度，以利打造實驗教育示範城。</text:span><text:span text:style-name="T336">(辦</text:span><text:span text:style-name="T337">理單位：</text:span><text:span text:style-name="T338">教育局</text:span><text:span text:style-name="T339">)</text:span></text:p>
        </text:list-item>
        <text:list-item>
          <text:p text:style-name="P340"><text:span text:style-name="T341">完善實驗教育複合式園區：為設置長期推動實驗教育預備場域，本市將東勢高工舊校區改建為實驗教育複合式園區</text:span><text:span text:style-name="T342">，以</text:span><text:span text:style-name="T343">因應未來實驗教育需要的農業教育場所、工藝教育場所等用地需求；</text:span><text:span text:style-name="T344">除了</text:span><text:span text:style-name="T345">請教育局掌握規劃核心，扭轉實驗</text:span><text:span text:style-name="T346">教育昂貴的刻板印象</text:span><text:span text:style-name="T347">，</text:span><text:span text:style-name="T348">也請文化局、農業局、社會局、衛生局</text:span><text:span text:style-name="T349">、客委會、原委會</text:span><text:span text:style-name="T350">提供課程規劃與專業（才）支援</text:span><text:span text:style-name="T351">（</text:span><text:span text:style-name="T352">包括藝術、農工、老少共學、社區照護、特殊教育等部分</text:span><text:span text:style-name="T353">）</text:span><text:span text:style-name="T354">；</text:span><text:span text:style-name="T355">另也</text:span><text:span text:style-name="T356">請教育局與本市轄內大學、</text:span><text:soft-page-break/><text:span text:style-name="T357">社會企業以及機構等洽談合作</text:span><text:span text:style-name="T358">，積極</text:span><text:span text:style-name="T359">引進民力</text:span><text:span text:style-name="T360">，合作發展</text:span><text:span text:style-name="T361">。</text:span><text:span text:style-name="T362"><text:s/></text:span><text:span text:style-name="T363">(辦</text:span><text:span text:style-name="T364">理單位：</text:span><text:span text:style-name="T365">教育局、農業局、社會局、文化局、衛生局、客家事務委員會、原住民族事務委員會</text:span><text:span text:style-name="T366">)</text:span></text:p>
        </text:list-item>
        <text:list-item>
          <text:p text:style-name="P367"><text:span text:style-name="T368">向上銜接大學及產業</text:span><text:span text:style-name="T369">：</text:span><text:span text:style-name="T370">實驗教育欲成功，就必須向上暢通銜接大學及產業，才能廣泛提升家長對學制的信賴。包括大學端與產業端，都應規劃合作計畫</text:span><text:span text:style-name="T371">，</text:span><text:span text:style-name="T372">破除畢業即失業的現象</text:span><text:span text:style-name="T373">。因此，</text:span><text:span text:style-name="T374">除了</text:span><text:span text:style-name="T375">個</text:span><text:span text:style-name="T376">別</text:span><text:span text:style-name="T377">拜</text:span><text:span text:style-name="T378">訪</text:span><text:span text:style-name="T379">，必要時也請教育局邀集實驗教育學校（機構）以及教育部、勞工局、經發局等相關局處，與大專院校及產（企）業者召開商談會議，具體研議可行合作方案。</text:span><text:span text:style-name="T380">例如</text:span><text:span text:style-name="T381">東勢高工</text:span><text:span text:style-name="T382">有</text:span><text:span text:style-name="T383">與建築業合作</text:span><text:span text:style-name="T384">的裝潢班、</text:span><text:span text:style-name="T385">新社高中</text:span><text:span text:style-name="T386">有</text:span><text:span text:style-name="T387">與種苗繁殖場</text:span><text:span text:style-name="T388">合作的科系，</text:span><text:span text:style-name="T389">勤益科大</text:span><text:span text:style-name="T390">也</text:span><text:span text:style-name="T391">與大甲高工</text:span><text:span text:style-name="T392">、</text:span><text:span text:style-name="T393">大甲國中</text:span><text:span text:style-name="T394">及日南國中</text:span><text:span text:style-name="T395">，</text:span><text:span text:style-name="T396">擁有與自行車業者合作之完整</text:span><text:span text:style-name="T397">學程</text:span><text:span text:style-name="T398">等；</text:span><text:span text:style-name="T399">這些都是地方政府才能做</text:span><text:span text:style-name="T400">到的教育銜接</text:span><text:span text:style-name="T401">，唯有讓本市實驗教育體制成功落實，才能帶給學子擁有更多展現自己的機會。</text:span><text:span text:style-name="T402">(辦</text:span><text:span text:style-name="T403">理單位：</text:span><text:span text:style-name="T404">教育局</text:span><text:span text:style-name="T405">、經濟發展局、勞工局</text:span><text:span text:style-name="T406">)</text:span></text:p>
        </text:list-item>
        <text:list-item>
          <text:p text:style-name="P407"><text:span text:style-name="T408">培育師資：實驗教育的成功，</text:span><text:span text:style-name="T409">需要具熱忱與專業的師資投入，</text:span><text:span text:style-name="T410">對此，</text:span><text:span text:style-name="T411">師資養成及進修</text:span><text:span text:style-name="T412">便</text:span><text:span text:style-name="T413">顯得</text:span><text:span text:style-name="T414">相當重要。</text:span><text:span text:style-name="T415">許多人</text:span><text:span text:style-name="T416">對實驗教育充滿</text:span><text:span text:style-name="T417">熱忱，但</text:span><text:span text:style-name="T418">卻</text:span><text:span text:style-name="T419">未能擁有</text:span><text:span text:style-name="T420">如</text:span><text:span text:style-name="T421">傳統</text:span><text:span text:style-name="T422">師資</text:span><text:span text:style-name="T423">培訓</text:span><text:span text:style-name="T424">般</text:span><text:span text:style-name="T425">暢通</text:span><text:span text:style-name="T426">之</text:span><text:span text:style-name="T427">管道</text:span><text:span text:style-name="T428">，</text:span><text:span text:style-name="T429">因此</text:span><text:span text:style-name="T430">請教育局設立有關實驗教育師資培育的KPI，直接進行有效的目標管理</text:span><text:span text:style-name="T431">。另外，其證照制度採取彈性措施、</text:span><text:span text:style-name="T432">未來權益、退撫制度等也需</text:span><text:span text:style-name="T433">加以</text:span><text:span text:style-name="T434">考量，</text:span><text:span text:style-name="T435">因此請</text:span><text:span text:style-name="T436">教育局</text:span><text:span text:style-name="T437">積極促使</text:span><text:span text:style-name="T438">教育部加速完善實驗教育師資合格證書授予制度，</text:span><text:span text:style-name="T439">以</text:span><text:span text:style-name="T440">強化</text:span><text:span text:style-name="T441">教學服務人員</text:span><text:span text:style-name="T442">之</text:span><text:span text:style-name="T443">意願。</text:span><text:span text:style-name="T444">(辦</text:span><text:span text:style-name="T445">理單位：</text:span><text:span text:style-name="T446">教育局</text:span><text:span text:style-name="T447">)</text:span></text:p>
        </text:list-item>
      </text:list>
      <text:list text:style-name="LFO2" text:continue-numbering="true">
        <text:list-item>
          <text:p text:style-name="P448">散會(上午10時30分)</text:p>
        </text:list-item>
      </text:list>
      <text:p text:style-name="P449"/>
      <text:p text:style-name="P450"/>
      <text:soft-page-break/>
      <text:p text:style-name="P451">臺中市政府第293次市政會議提案摘要表（106年5月1日）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>
              <text:p text:style-name="P459">案號</text:p>
            </table:table-cell>
            <table:table-cell table:style-name="TableCell460">
              <text:p text:style-name="P461">機<text:s/>關</text:p>
            </table:table-cell>
            <table:table-cell table:style-name="TableCell462">
              <text:p text:style-name="P463">摘<text:s/>要</text:p>
            </table:table-cell>
            <table:table-cell table:style-name="TableCell464">
              <text:p text:style-name="P465">決<text:s/>議</text:p>
            </table:table-cell>
          </table:table-row>
        </table:table-header-rows>
        <table:table-row table:style-name="TableRow466">
          <table:table-cell table:style-name="TableCell467">
            <text:p text:style-name="P468">01</text:p>
          </table:table-cell>
          <table:table-cell table:style-name="TableCell469">
            <text:p text:style-name="P470">教育局</text:p>
          </table:table-cell>
          <table:table-cell table:style-name="TableCell471">
            <text:p text:style-name="P472">檢陳訂定「臺中市高級中等學校學生家長會設置辦法」草案1份，敬請審議。</text:p>
          </table:table-cell>
          <table:table-cell table:style-name="TableCell473">
            <text:p text:style-name="P474">本案通過後，送請法制局發布施行。</text:p>
          </table:table-cell>
        </table:table-row>
        <table:table-row table:style-name="TableRow475">
          <table:table-cell table:style-name="TableCell476">
            <text:p text:style-name="P477">02</text:p>
          </table:table-cell>
          <table:table-cell table:style-name="TableCell478">
            <text:p text:style-name="P479">人事處</text:p>
          </table:table-cell>
          <table:table-cell table:style-name="TableCell480">
            <text:p text:style-name="P481">檢陳修正「臺中市政府法制局組織規程」部分條文草案1份，敬請審議。</text:p>
          </table:table-cell>
          <table:table-cell table:style-name="TableCell482">
            <text:p text:style-name="P483">本案通過後，送請法制局發布施行。</text:p>
          </table:table-cell>
        </table:table-row>
        <table:table-row table:style-name="TableRow484">
          <table:table-cell table:style-name="TableCell485">
            <text:p text:style-name="P486">墊01</text:p>
          </table:table-cell>
          <table:table-cell table:style-name="TableCell487">
            <text:p text:style-name="P488">原住民族</text:p>
            <text:p text:style-name="P489">事務委員會</text:p>
          </table:table-cell>
          <table:table-cell table:style-name="TableCell490">
            <text:p text:style-name="P491">原住民族委員會補助「106年度原住民幼兒學前教育補助」經費共計新臺幣18萬元整，擬請同意辦理先行墊付，敬請審議。</text:p>
          </table:table-cell>
          <table:table-cell table:style-name="TableCell492">
            <text:p text:style-name="P493">照案通過，送請臺中市議會審議</text:p>
          </table:table-cell>
        </table:table-row>
        <table:table-row table:style-name="TableRow494">
          <table:table-cell table:style-name="TableCell495">
            <text:p text:style-name="P496">墊02</text:p>
          </table:table-cell>
          <table:table-cell table:style-name="TableCell497">
            <text:p text:style-name="P498">農業局</text:p>
          </table:table-cell>
          <table:table-cell table:style-name="TableCell499">
            <text:p text:style-name="P500">行政院農業委員會動植物防疫檢疫局106年度補助本府農業局（動物保護防疫處）辦理「水產動物疾病防治計畫」及「豬瘟及口蹄疫撲滅計畫」經費新臺幣248萬9,000元整，本府106年度已編列配合款44萬元整，合計292萬9,000元整，以上補助款248萬9,000元整，擬請同意辦理先行墊付，敬請審議。<text:s/></text:p>
          </table:table-cell>
          <table:table-cell table:style-name="TableCell501">
            <text:p text:style-name="P502">照案通過，送請臺中市議會審議。</text:p>
          </table:table-cell>
        </table:table-row>
        <table:table-row table:style-name="TableRow503">
          <table:table-cell table:style-name="TableCell504">
            <text:p text:style-name="P505">墊03</text:p>
          </table:table-cell>
          <table:table-cell table:style-name="TableCell506">
            <text:p text:style-name="P507">社會局</text:p>
          </table:table-cell>
          <table:table-cell table:style-name="TableCell508">
            <text:p text:style-name="P509">衛生福利部社會及家庭署106年度補助「強化臺中市整備長期照顧服務資源工作計畫」之經費計新臺幣194萬4,000元整，擬請同意辦理先行墊付，敬請審議。<text:s/></text:p>
          </table:table-cell>
          <table:table-cell table:style-name="TableCell510">
            <text:p text:style-name="P511">照案通過，送請臺中市議會審議。</text:p>
          </table:table-cell>
        </table:table-row>
        <table:table-row table:style-name="TableRow512">
          <table:table-cell table:style-name="TableCell513">
            <text:p text:style-name="P514">墊04</text:p>
          </table:table-cell>
          <table:table-cell table:style-name="TableCell515">
            <text:p text:style-name="P516">經濟發展局</text:p>
          </table:table-cell>
          <table:table-cell table:style-name="TableCell517">
            <text:p text:style-name="P518">為台灣電力股份有限公司補助本市東勢區公所「106年度發電年度促協金(運轉中)」經費新台幣2,072,000元一案，擬先行墊付支用辦理，敬請審議。<text:s/></text:p>
          </table:table-cell>
          <table:table-cell table:style-name="TableCell519">
            <text:p text:style-name="P520">照案通過，送請臺中市議會審議。</text:p>
          </table:table-cell>
        </table:table-row>
        <table:table-row table:style-name="TableRow521">
          <table:table-cell table:style-name="TableCell522">
            <text:p text:style-name="P523">墊05</text:p>
          </table:table-cell>
          <table:table-cell table:style-name="TableCell524">
            <text:p text:style-name="P525">原住民族</text:p>
            <text:p text:style-name="P526">事務委員會</text:p>
          </table:table-cell>
          <table:table-cell table:style-name="TableCell527">
            <text:p text:style-name="P528">為原住民族委員會增列「都市原住民族發展計畫106年度執行計畫-傳承原住民族語言與文化」之「補助直轄市、縣（市）政府辦理原住民族文化、體育、歲時祭儀活動」項目，並補助計新臺幣39萬6,000元整，擬請同意辦理先行墊付，敬請審議。<text:s/></text:p>
          </table:table-cell>
          <table:table-cell table:style-name="TableCell529">
            <text:p text:style-name="P530">照案通過，送請臺中市議會審議。</text:p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5-08T08:21:00Z</meta:creation-date>
    <dc:date>2017-05-08T08:21:00Z</dc:date>
    <meta:print-date>2017-05-01T08:52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26" meta:character-count="4860" meta:row-count="34" meta:non-whitespace-character-count="4143"/>
  </office:meta>
</office:document-meta>
</file>