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text:style-name="WW_CharLFO1LVL2" style:num-prefix="(" style:num-suffix=")" style:num-format="一, 十, 一百(繁), ...">
        <style:list-level-properties text:space-before="1.8104in" text:min-label-width="0.5in"/>
      </text:list-level-style-number>
      <text:list-level-style-number text:level="3" text:style-name="WW_CharLFO1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6">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1">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2">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4">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9">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1">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2">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902in" fo:text-indent="-0.3944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 style:parent-style-name="預設段落字型" style:family="text">
      <style:text-properties style:font-name="標楷體" style:font-name-asian="標楷體" fo:font-weight="bold" style:font-weight-asian="bold" fo:color="#0070C0" fo:font-size="14pt" style:font-size-asian="14pt" style:font-size-complex="14pt"/>
    </style:style>
    <style:style style:name="P50" style:parent-style-name="內文" style:family="paragraph">
      <style:paragraph-properties fo:text-align="justify" fo:line-height="0.3611in" fo:margin-left="0.6902in" fo:text-indent="-0.3944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color="#0070C0" fo:font-size="14pt" style:font-size-asian="14pt" style:font-size-complex="14pt"/>
    </style:style>
    <style:style style:name="T87" style:parent-style-name="預設段落字型" style:family="text">
      <style:text-properties style:font-name="標楷體" style:font-name-asian="標楷體" fo:font-weight="bold" style:font-weight-asian="bold" fo:color="#0070C0" fo:font-size="14pt" style:font-size-asian="14pt" style:font-size-complex="14pt"/>
    </style:style>
    <style:style style:name="P88" style:parent-style-name="內文" style:family="paragraph">
      <style:paragraph-properties fo:text-align="justify" fo:line-height="0.3611in" fo:margin-left="0.6888in" fo:text-indent="-0.3937in">
        <style:tab-stops/>
      </style:paragraph-properties>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text-align="justify" fo:line-height="0.3611in" fo:margin-left="1.0791in" fo:text-indent="-0.3888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color="#0070C0" fo:font-size="14pt" style:font-size-asian="14pt" style:font-size-complex="14pt"/>
    </style:style>
    <style:style style:name="P106" style:parent-style-name="內文" style:family="paragraph">
      <style:paragraph-properties fo:text-align="justify" fo:line-height="0.3611in" fo:margin-left="1.0791in" fo:text-indent="-0.3888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color="#0070C0" fo:font-size="14pt" style:font-size-asian="14pt" style:font-size-complex="14pt"/>
    </style:style>
    <style:style style:name="P116" style:parent-style-name="內文" style:family="paragraph">
      <style:paragraph-properties fo:text-align="justify" fo:line-height="0.3611in" fo:margin-left="1.0791in" fo:text-indent="-0.3888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color="#0070C0" fo:font-size="14pt" style:font-size-asian="14pt" style:font-size-complex="14pt"/>
    </style:style>
    <style:style style:name="P132" style:parent-style-name="內文" style:family="paragraph">
      <style:paragraph-properties fo:text-align="justify" fo:line-height="0.3611in" fo:margin-left="1.0791in" fo:text-indent="-0.3888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5"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6"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7" style:parent-style-name="預設段落字型" style:family="text">
      <style:text-properties style:font-name="標楷體" style:font-name-asian="標楷體" fo:font-weight="bold" style:font-weight-asian="bold" fo:color="#0070C0" fo:font-size="14pt" style:font-size-asian="14pt" style:font-size-complex="14pt"/>
    </style:style>
    <style:style style:name="P188" style:parent-style-name="內文" style:family="paragraph">
      <style:paragraph-properties fo:text-align="justify" fo:line-height="0.3611in" fo:margin-left="1.0791in" fo:text-indent="-0.3888in">
        <style:tab-stops/>
      </style:paragraph-properties>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03" style:parent-style-name="預設段落字型" style:family="text">
      <style:text-properties style:font-name="標楷體" style:font-name-asian="標楷體" fo:font-weight="bold" style:font-weight-asian="bold" fo:color="#0070C0" fo:font-size="14pt" style:font-size-asian="14pt" style:font-size-complex="14pt"/>
    </style:style>
    <style:style style:name="P204" style:parent-style-name="內文" style:family="paragraph">
      <style:paragraph-properties fo:text-align="justify" fo:line-height="0.3611in" fo:margin-left="0.6888in" fo:text-indent="-0.3937in">
        <style:tab-stops/>
      </style:paragraph-properties>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2" style:parent-style-name="預設段落字型" style:family="text">
      <style:text-properties style:font-name="標楷體" style:font-name-asian="標楷體" fo:font-weight="bold" style:font-weight-asian="bold" fo:color="#0070C0" fo:font-size="14pt" style:font-size-asian="14pt" style:font-size-complex="14pt"/>
    </style:style>
    <style:style style:name="P263" style:parent-style-name="內文" style:family="paragraph">
      <style:paragraph-properties fo:text-align="justify" fo:line-height="0.3611in" fo:margin-left="0.6888in" fo:text-indent="-0.3937in">
        <style:tab-stops/>
      </style:paragraph-properties>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8" style:parent-style-name="內文" style:family="paragraph">
      <style:paragraph-properties fo:text-align="justify" fo:line-height="0.3611in" fo:margin-left="1.0784in" fo:text-indent="-0.3895in">
        <style:tab-stops/>
      </style:paragraph-properties>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1" style:parent-style-name="預設段落字型" style:family="text">
      <style:text-properties style:font-name="標楷體" style:font-name-asian="標楷體" fo:font-weight="bold" style:font-weight-asian="bold" fo:color="#0070C0" fo:font-size="14pt" style:font-size-asian="14pt" style:font-size-complex="14pt"/>
    </style:style>
    <style:style style:name="P282" style:parent-style-name="內文" style:family="paragraph">
      <style:paragraph-properties fo:text-align="justify" fo:line-height="0.3611in" fo:margin-left="1.0784in" fo:text-indent="-0.3895in">
        <style:tab-stops/>
      </style:paragraph-properties>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5" style:parent-style-name="預設段落字型" style:family="text">
      <style:text-properties style:font-name="標楷體" style:font-name-asian="標楷體" fo:font-weight="bold" style:font-weight-asian="bold" fo:color="#0070C0" fo:font-size="14pt" style:font-size-asian="14pt" style:font-size-complex="14pt"/>
    </style:style>
    <style:style style:name="P296" style:parent-style-name="內文" style:family="paragraph">
      <style:paragraph-properties fo:text-align="justify" fo:line-height="0.3611in" fo:margin-left="1.0784in" fo:text-indent="-0.3895in">
        <style:tab-stops/>
      </style:paragraph-propertie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2" style:parent-style-name="預設段落字型" style:family="text">
      <style:text-properties style:font-name="標楷體" style:font-name-asian="標楷體" fo:font-weight="bold" style:font-weight-asian="bold" fo:color="#0070C0" fo:font-size="14pt" style:font-size-asian="14pt" style:font-size-complex="14pt"/>
    </style:style>
    <style:style style:name="P313" style:parent-style-name="內文" style:family="paragraph">
      <style:paragraph-properties fo:text-align="justify" fo:line-height="0.3611in" fo:margin-left="1.0791in" fo:text-indent="-0.3895in">
        <style:tab-stops/>
      </style:paragraph-properties>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6" style:parent-style-name="預設段落字型" style:family="text">
      <style:text-properties style:font-name="標楷體" style:font-name-asian="標楷體" fo:font-weight="bold" style:font-weight-asian="bold" fo:color="#0070C0" fo:font-size="14pt" style:font-size-asian="14pt" style:font-size-complex="14pt"/>
    </style:style>
    <style:style style:name="P337" style:parent-style-name="內文" style:family="paragraph">
      <style:paragraph-properties fo:text-align="justify" fo:line-height="0.3611in" fo:margin-left="1.0791in" fo:text-indent="-0.3895in">
        <style:tab-stops/>
      </style:paragraph-properties>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6" style:parent-style-name="預設段落字型" style:family="text">
      <style:text-properties style:font-name="標楷體" style:font-name-asian="標楷體" fo:font-weight="bold" style:font-weight-asian="bold" fo:color="#0070C0" fo:font-size="14pt" style:font-size-asian="14pt" style:font-size-complex="14pt"/>
    </style:style>
    <style:style style:name="P357" style:parent-style-name="內文" style:family="paragraph">
      <style:paragraph-properties fo:text-align="justify" fo:line-height="0.3611in" fo:margin-left="1.0791in" fo:text-indent="-0.3895in">
        <style:tab-stops/>
      </style:paragraph-properties>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4" style:parent-style-name="預設段落字型" style:family="text">
      <style:text-properties style:font-name="標楷體" style:font-name-asian="標楷體" fo:font-weight="bold" style:font-weight-asian="bold" fo:color="#0070C0" fo:font-size="14pt" style:font-size-asian="14pt" style:font-size-complex="14pt"/>
    </style:style>
    <style:style style:name="P375" style:parent-style-name="內文" style:family="paragraph">
      <style:paragraph-properties fo:text-align="justify" fo:line-height="0.3611in" fo:margin-left="1.0791in" fo:text-indent="-0.3895in">
        <style:tab-stops/>
      </style:paragraph-properties>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3" style:parent-style-name="預設段落字型" style:family="text">
      <style:text-properties style:font-name="標楷體" style:font-name-asian="標楷體" fo:font-weight="bold" style:font-weight-asian="bold" fo:color="#0070C0" fo:font-size="14pt" style:font-size-asian="14pt" style:font-size-complex="14pt"/>
    </style:style>
    <style:style style:name="P394" style:parent-style-name="內文" style:family="paragraph">
      <style:paragraph-properties fo:text-align="justify" fo:line-height="0.3611in" fo:margin-left="1.0791in" fo:text-indent="-0.3895in">
        <style:tab-stops/>
      </style:paragraph-properties>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8" style:parent-style-name="預設段落字型" style:family="text">
      <style:text-properties style:font-name="標楷體" style:font-name-asian="標楷體" fo:font-weight="bold" style:font-weight-asian="bold" fo:color="#0070C0" fo:font-size="14pt" style:font-size-asian="14pt" style:font-size-complex="14pt"/>
    </style:style>
    <style:style style:name="P399" style:parent-style-name="內文" style:family="paragraph">
      <style:paragraph-properties fo:text-align="justify" fo:line-height="0.3611in" fo:margin-left="1.0791in" fo:text-indent="-0.3895in">
        <style:tab-stops/>
      </style:paragraph-properties>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3" style:parent-style-name="預設段落字型" style:family="text">
      <style:text-properties style:font-name="標楷體" style:font-name-asian="標楷體" fo:font-weight="bold" style:font-weight-asian="bold" fo:color="#0070C0" fo:font-size="14pt" style:font-size-asian="14pt" style:font-size-complex="14pt"/>
    </style:style>
    <style:style style:name="P404" style:parent-style-name="內文" style:family="paragraph">
      <style:paragraph-properties fo:text-align="justify" fo:line-height="0.3611in" fo:margin-left="1.0784in" fo:text-indent="-0.3895in">
        <style:tab-stops/>
      </style:paragraph-properties>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color="#0070C0" fo:font-size="14pt" style:font-size-asian="14pt" style:font-size-complex="14pt"/>
    </style:style>
    <style:style style:name="P412" style:parent-style-name="內文" style:family="paragraph">
      <style:paragraph-properties fo:text-align="justify" fo:line-height="0.3611in" fo:margin-left="1.2736in" fo:text-indent="-0.5847in">
        <style:tab-stops/>
      </style:paragraph-properties>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6" style:parent-style-name="預設段落字型" style:family="text">
      <style:text-properties style:font-name="標楷體" style:font-name-asian="標楷體" fo:font-weight="bold" style:font-weight-asian="bold" fo:color="#0070C0" fo:font-size="14pt" style:font-size-asian="14pt" style:font-size-complex="14pt"/>
    </style:style>
    <style:style style:name="P427" style:parent-style-name="內文" style:family="paragraph">
      <style:paragraph-properties fo:text-align="justify" fo:line-height="0.3611in" fo:margin-left="1.2736in" fo:text-indent="-0.5847in">
        <style:tab-stops/>
      </style:paragraph-properties>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7" style:parent-style-name="預設段落字型" style:family="text">
      <style:text-properties style:font-name="標楷體" style:font-name-asian="標楷體" fo:font-weight="bold" style:font-weight-asian="bold" fo:color="#0070C0" fo:font-size="14pt" style:font-size-asian="14pt" style:font-size-complex="14pt"/>
    </style:style>
    <style:style style:name="P438" style:parent-style-name="內文" style:family="paragraph">
      <style:paragraph-properties fo:text-align="justify" fo:line-height="0.3611in" fo:margin-left="0.6888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39" style:parent-style-name="內文" style:family="paragraph">
      <style:paragraph-properties fo:text-align="justify" fo:line-height="0.3611in" fo:margin-left="1.2736in" fo:text-indent="-0.3868in">
        <style:tab-stops/>
      </style:paragraph-properties>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4"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5" style:parent-style-name="內文" style:family="paragraph">
      <style:paragraph-properties fo:text-align="justify" fo:line-height="0.3611in" fo:margin-left="1.2736in" fo:text-indent="-0.3868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9" style:parent-style-name="預設段落字型" style:family="text">
      <style:text-properties style:font-name="標楷體" style:font-name-asian="標楷體" fo:font-weight="bold" style:font-weight-asian="bold" fo:color="#0070C0" fo:font-size="14pt" style:font-size-asian="14pt" style:font-size-complex="14pt"/>
    </style:style>
    <style:style style:name="P450" style:parent-style-name="內文" style:family="paragraph">
      <style:paragraph-properties fo:text-align="justify" fo:line-height="0.3611in" fo:margin-left="0.6888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51" style:parent-style-name="內文" style:family="paragraph">
      <style:paragraph-properties fo:text-align="justify" fo:line-height="0.3611in" fo:margin-left="1.2736in" fo:text-indent="-0.3868in">
        <style:tab-stops/>
      </style:paragraph-properties>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3" style:parent-style-name="預設段落字型" style:family="text">
      <style:text-properties style:font-name="標楷體" style:font-name-asian="標楷體" fo:font-weight="bold" style:font-weight-asian="bold" fo:color="#0070C0" fo:font-size="14pt" style:font-size-asian="14pt" style:font-size-complex="14pt"/>
    </style:style>
    <style:style style:name="P474" style:parent-style-name="內文" style:family="paragraph">
      <style:paragraph-properties fo:text-align="justify" fo:line-height="0.3611in" fo:margin-left="1.2736in" fo:text-indent="-0.3868in">
        <style:tab-stops/>
      </style:paragraph-properties>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8" style:parent-style-name="預設段落字型" style:family="text">
      <style:text-properties style:font-name="標楷體" style:font-name-asian="標楷體" fo:font-weight="bold" style:font-weight-asian="bold" fo:color="#0070C0" fo:font-size="14pt" style:font-size-asian="14pt" style:font-size-complex="14pt"/>
    </style:style>
    <style:style style:name="P479" style:parent-style-name="內文" style:family="paragraph">
      <style:paragraph-properties fo:text-align="justify" fo:line-height="0.3611in" fo:margin-left="1.2736in" fo:text-indent="-0.3868in">
        <style:tab-stops/>
      </style:paragraph-properties>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8" style:parent-style-name="預設段落字型" style:family="text">
      <style:text-properties style:font-name="標楷體" style:font-name-asian="標楷體" fo:font-weight="bold" style:font-weight-asian="bold" fo:color="#0070C0" fo:font-size="14pt" style:font-size-asian="14pt" style:font-size-complex="14pt"/>
    </style:style>
    <style:style style:name="P489" style:parent-style-name="內文" style:family="paragraph">
      <style:paragraph-properties fo:text-align="justify" fo:line-height="0.3611in" fo:margin-left="1.2736in" fo:text-indent="-0.3868in">
        <style:tab-stops/>
      </style:paragraph-properties>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7" style:parent-style-name="預設段落字型" style:family="text">
      <style:text-properties style:font-name="標楷體" style:font-name-asian="標楷體" fo:font-weight="bold" style:font-weight-asian="bold" fo:color="#0070C0" fo:font-size="14pt" style:font-size-asian="14pt" style:font-size-complex="14pt"/>
    </style:style>
    <style:style style:name="P508" style:parent-style-name="內文" style:family="paragraph">
      <style:paragraph-properties fo:text-align="justify" fo:line-height="0.3611in" fo:margin-left="1.2736in" fo:text-indent="-0.3868in">
        <style:tab-stops/>
      </style:paragraph-properties>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color="#0070C0" fo:font-size="14pt" style:font-size-asian="14pt" style:font-size-complex="14pt"/>
    </style:style>
    <style:style style:name="T53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37" style:parent-style-name="預設段落字型" style:family="text">
      <style:text-properties style:font-name="標楷體" style:font-name-asian="標楷體" fo:font-weight="bold" style:font-weight-asian="bold" fo:color="#0070C0" fo:font-size="14pt" style:font-size-asian="14pt" style:font-size-complex="14pt"/>
    </style:style>
    <style:style style:name="P538"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39" style:parent-style-name="內文" style:family="paragraph">
      <style:paragraph-properties fo:break-before="page" fo:text-align="center" fo:line-height="0.375in"/>
      <style:text-properties style:font-name="標楷體" style:font-name-asian="標楷體" fo:font-weight="bold" style:font-weight-asian="bold" fo:color="#000000" fo:font-size="14pt" style:font-size-asian="14pt" style:font-size-complex="14pt"/>
    </style:style>
    <style:style style:name="TableColumn541" style:family="table-column">
      <style:table-column-properties style:column-width="0.5118in"/>
    </style:style>
    <style:style style:name="TableColumn542" style:family="table-column">
      <style:table-column-properties style:column-width="1.0451in"/>
    </style:style>
    <style:style style:name="TableColumn543" style:family="table-column">
      <style:table-column-properties style:column-width="3.8395in"/>
    </style:style>
    <style:style style:name="TableColumn544" style:family="table-column">
      <style:table-column-properties style:column-width="1.6229in"/>
    </style:style>
    <style:style style:name="Table540" style:family="table">
      <style:table-properties style:width="7.0194in" fo:margin-left="0in" table:align="center"/>
    </style:style>
    <style:style style:name="TableRow545" style:family="table-row">
      <style:table-row-properties style:min-row-height="0.3944in"/>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554" style:family="table-row">
      <style:table-row-properties style:min-row-height="0.3944in"/>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63" style:family="table-row">
      <style:table-row-properties style:min-row-height="0.3944in"/>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72" style:family="table-row">
      <style:table-row-properties style:min-row-height="0.3944in"/>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81" style:family="table-row">
      <style:table-row-properties style:min-row-height="0.3944in"/>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90" style:family="table-row">
      <style:table-row-properties style:min-row-height="0.3944in"/>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99" style:family="table-row">
      <style:table-row-properties style:min-row-height="0.3944in"/>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08" style:family="table-row">
      <style:table-row-properties style:min-row-height="0.3944in"/>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17" style:family="table-row">
      <style:table-row-properties style:min-row-height="0.3944in"/>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26" style:family="table-row">
      <style:table-row-properties style:min-row-height="0.3944in"/>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35" style:family="table-row">
      <style:table-row-properties style:min-row-height="0.3944in"/>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44" style:family="table-row">
      <style:table-row-properties style:min-row-height="0.3944in"/>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P653"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296次市政會議紀錄</text:p>
      <text:list text:style-name="LFO2" text:continue-numbering="true">
        <text:list-item>
          <text:p text:style-name="P3">時間：106年5月22日（星期一）上午10時</text:p>
        </text:list-item>
        <text:list-item>
          <text:p text:style-name="P4">地點：臺灣大道市政大樓9樓市政廳</text:p>
        </text:list-item>
        <text:list-item>
          <text:p text:style-name="P5">主持人：林市長 佳龍<text:s/></text:p>
        </text:list-item>
        <text:list-item>
          <text:p text:style-name="P6">討論提案：（如附件）<text:s text:c="3"/><text:s text:c="26"/>記錄：陳姿伶</text:p>
        </text:list-item>
        <text:list-item>
          <text:p text:style-name="P7">指（裁）示事項：</text:p>
        </text:list-item>
      </text:list>
      <text:list text:style-name="LFO1" text:continue-numbering="true">
        <text:list-item>
          <text:p text:style-name="P8"><text:span text:style-name="T9">各位同仁早安!毒品害人不淺，常造成人民與社會危害，因此自蔡英文總統上任後，積極打擊毒品。</text:span><text:span text:style-name="T10">日前行政院林全院長曾提出四年百億</text:span><text:span text:style-name="T11">強力反毒政策。</text:span><text:span text:style-name="T12">我們也積極配合中央，在市府同仁努力下，</text:span><text:span text:style-name="T13">打擊毒品績效卓著，去年加強查緝新興毒品、推動「護少專案」，</text:span><text:span text:style-name="T14">績效</text:span><text:span text:style-name="T15">創下歷年來最高，獲警政署評為六都第一名</text:span><text:span text:style-name="T16">，</text:span><text:span text:style-name="T17">證明</text:span><text:span text:style-name="T18">本市對緝毒、反毒之</text:span><text:span text:style-name="T19">努力與</text:span><text:span text:style-name="T20">決心</text:span><text:span text:style-name="T21">，能有這樣的好成績，本市警察同仁的努力，功不可沒。有關</text:span><text:span text:style-name="T22">本市</text:span><text:span text:style-name="T23">霧峰警分局偵查隊前年跨區到竹北查緝販毒集團，負責第一線攻堅的小隊長何永超，遭對方以改造滾輪霰彈槍擊中右手臂及右膝，至今手臂還有5顆未清除的鉛彈丸，去年初市警局以「特殊功績」報請敘獎，認為應予以破格晉升，遭警政署以「未居首功」</text:span><text:span text:style-name="T24">駁回</text:span><text:span text:style-name="T25">，我對此相當遺憾。</text:span><text:span text:style-name="T26">查緝毒品之成績，是基層員警冒險犯難、衝鋒陷陣，甚至在身上</text:span><text:span text:style-name="T27">留下永久</text:span><text:span text:style-name="T28">彈痕所換來的，</text:span><text:span text:style-name="T29">我們不能抹煞基層同仁的努力，因此，除了</text:span><text:span text:style-name="T30">請警察局積極將此案件各項證據與</text:span><text:span text:style-name="T31">資料</text:span><text:span text:style-name="T32">補齊</text:span><text:span text:style-name="T33">，</text:span><text:span text:style-name="T34">由於警政署的「特殊功績陞職</text:span><text:span text:style-name="T35">審議會」僅做書面審查，也在此呼籲警政署應</text:span><text:span text:style-name="T36">召開第二次會議，甚至有必要時</text:span><text:span text:style-name="T37">由警察局長親自率領同仁至警政署說明，</text:span><text:span text:style-name="T38">給予何小隊長應</text:span><text:span text:style-name="T39">有的獎勵與肯定，如此才能</text:span><text:span text:style-name="T40">鼓舞</text:span><text:span text:style-name="T41">警察同仁</text:span><text:span text:style-name="T42">士氣</text:span><text:span text:style-name="T43">，一同打造本市更安全</text:span><text:span text:style-name="T44">、</text:span><text:span text:style-name="T45">宜居的環境</text:span><text:span text:style-name="T46">。</text:span><text:span text:style-name="T47">(辦理單位：</text:span><text:span text:style-name="T48">警察局、</text:span><text:span text:style-name="T49">本府各機關)</text:span></text:p>
        </text:list-item>
        <text:list-item>
          <text:p text:style-name="P50"><text:span text:style-name="T51">臺中最美的風景是人，</text:span><text:span text:style-name="T52">市府計畫以三個步驟來實現「志工首都」願景</text:span><text:span text:style-name="T53">。</text:span><text:span text:style-name="T54">首先，</text:span><text:span text:style-name="T55">整修中的臺中圖書館精武分館，將在明年1月以「非營</text:span><text:soft-page-break/><text:span text:style-name="T56">利組織（NPO）培力實驗專區」的嶄新面貌，和大家見面。其次，我們也將改</text:span><text:span text:style-name="T57">建美村路上的</text:span><text:span text:style-name="T58">聯勤招待所成為非營利組織與志工發展中心</text:span><text:span text:style-name="T59">，</text:span><text:span text:style-name="T60">未來也</text:span><text:span text:style-name="T61">會積極與中央一同在霧峰打造</text:span><text:span text:style-name="T62">國際非政府組織（INGO）中心，</text:span><text:span text:style-name="T63">整合國內外志工資源，讓公民社會與民間力量能充分發揮。</text:span><text:span text:style-name="T64">此外，</text:span><text:span text:style-name="T65">本</text:span><text:span text:style-name="T66">市的志工人數已接近十萬人。</text:span><text:span text:style-name="T67">上個星期</text:span><text:span text:style-name="T68">六（5月20日），我特地前往麗寶樂園參加「『志工首都‧花現臺中』志願服務宣導活動」</text:span><text:span text:style-name="T69">，</text:span><text:span text:style-name="T70">對於許多市民熱情的回應，我非常感動。</text:span><text:span text:style-name="T71">畢竟，「人」才是影響這座城市活動成敗的重要關鍵</text:span><text:span text:style-name="T72">。</text:span><text:span text:style-name="T73">市府</text:span><text:span text:style-name="T74">目前</text:span><text:span text:style-name="T75">正如火如荼地籌備2018臺中世界花博</text:span><text:span text:style-name="T76">，</text:span><text:span text:style-name="T77">除了展館、園區以及各項軟硬體的建置工作之外，我們</text:span><text:span text:style-name="T78">要讓蒞臨本市的嘉賓們，感受到臺中市是座有溫度的城市</text:span><text:span text:style-name="T79">，</text:span><text:span text:style-name="T80">請各局處努力邀請市民朋友一同加入志工行列，共同打造</text:span><text:span text:style-name="T81">臺中成</text:span><text:span text:style-name="T82">為</text:span><text:span text:style-name="T83">志工首都模範城，</text:span><text:span text:style-name="T84">也</text:span><text:span text:style-name="T85">讓世界看見臺中的熱情。</text:span><text:span text:style-name="T86">(辦理單位：</text:span><text:span text:style-name="T87">本府各機關)</text:span></text:p>
        </text:list-item>
        <text:list-item>
          <text:p text:style-name="P88">接下來，也與大家分享上週的重要活動與施政亮點：</text:p>
        </text:list-item>
      </text:list>
      <text:list text:style-name="LFO20" text:continue-numbering="true">
        <text:list-item>
          <text:p text:style-name="P89"><text:span text:style-name="T90">明年是花博年，</text:span><text:span text:style-name="T91">因此市府各局處大型活動，</text:span><text:span text:style-name="T92">積極與花博鏈結。</text:span><text:span text:style-name="T93">文化局於上週辦理</text:span><text:span text:style-name="T94">「2017巧聖仙師文化祭－花現臺中生活工藝展」，以「花食器、花用器、花茶器、花玩器」為四大展覽主題</text:span><text:span text:style-name="T95">，展出產學成果作品。除了</text:span><text:span text:style-name="T96">臺中花博</text:span><text:span text:style-name="T97">，</text:span><text:span text:style-name="T98">明年本市也將主辦臺灣設計展，鼓勵市民一同投入設計的行列，</text:span><text:span text:style-name="T99">打造</text:span><text:span text:style-name="T100">本市成為</text:span><text:span text:style-name="T101">「</text:span><text:span text:style-name="T102">文化」立市</text:span><text:span text:style-name="T103">的</text:span><text:span text:style-name="T104">創意城市、生活首都！</text:span><text:span text:style-name="T105">(辦理單位：本府各機關)</text:span></text:p>
        </text:list-item>
        <text:list-item>
          <text:p text:style-name="P106"><text:span text:style-name="T107">一座偉大的城市都應該有一座偉大的建築，國家歌劇院不僅是國家級藝術殿堂，也是臺中成為偉大城市的象徵。市府與</text:span><text:span text:style-name="T108">Discovery頻道合作，歷經</text:span><text:span text:style-name="T109">8</text:span><text:span text:style-name="T110">年拍攝完成「建築奇觀：臺中國家歌劇院」紀錄片，見證臺日建築團隊完成「不可能的建築」，將於5月28日晚間9</text:span><text:span text:style-name="T111">時</text:span><text:span text:style-name="T112">全臺首播，並陸續於亞洲各區播放</text:span><text:span text:style-name="T113">，未來市府將利用這座國際級殿堂，引進更多表演團體，讓更多</text:span><text:soft-page-break/><text:span text:style-name="T114">人欣賞臺中獨有的涵洞美聲。</text:span><text:span text:style-name="T115">(辦理單位：本府各機關)</text:span></text:p>
        </text:list-item>
        <text:list-item>
          <text:p text:style-name="P116"><text:span text:style-name="T117">梧棲觀光漁港旁，過去原規劃興建一座白海豚生態館，但</text:span><text:span text:style-name="T118">白海豚屬於保育類動物，不應展示活體，因此引發外界質疑，擔心淪為「沒有白海豚的蚊子館」。我們</text:span><text:span text:style-name="T119">上任後，重新檢討定位為「海洋生態館」，加大場館面積，並在入口打造水母水族館，呈現在地豐富的生態資源。目前</text:span><text:span text:style-name="T120">臺中海洋生態館</text:span><text:span text:style-name="T121">已於</text:span><text:span text:style-name="T122">5月16日上</text:span><text:span text:style-name="T123">梁</text:span><text:span text:style-name="T124">，</text:span><text:span text:style-name="T125">預計</text:span><text:span text:style-name="T126">明年3月完工</text:span><text:span text:style-name="T127">。</text:span><text:span text:style-name="T128">未來在海洋生態館完工後，</text:span><text:span text:style-name="T129">將透過周邊路網及綠色運具，串聯高美濕地、梧棲漁港及濱海自行車道，形成海線生態教育觀光路線，帶動海線繁榮發展</text:span><text:span text:style-name="T130">。</text:span><text:span text:style-name="T131">(辦理單位：本府各機關)</text:span></text:p>
        </text:list-item>
        <text:list-item>
          <text:p text:style-name="P132"><text:span text:style-name="T133">臺</text:span><text:span text:style-name="T134">中</text:span><text:span text:style-name="T135">擁有好山、好水、好天氣</text:span><text:span text:style-name="T136">，</text:span><text:span text:style-name="T137">更是世界自行車第一大品牌捷安特的生產基地</text:span><text:span text:style-name="T138">。</text:span><text:span text:style-name="T139">這樣的好環境，日前吸引了擁有百年以上歷史的「環法自行車賽」（Tour de France）青睞，今年首度在臺灣舉辦「單站業餘挑戰賽」（L’Etape du tour），規劃9</text:span><text:span text:style-name="T140">月</text:span><text:span text:style-name="T141">17</text:span><text:span text:style-name="T142">日</text:span><text:span text:style-name="T143">從臺中麗寶樂園出發。「環法單站業餘挑戰賽」向來有世界三大運動盛事之一的稱號，此次能夠從臺灣的中心點</text:span><text:span text:style-name="T144">-</text:span><text:span text:style-name="T145">臺中出發，</text:span><text:span text:style-name="T146">除了</text:span><text:span text:style-name="T147">感到無比榮耀，</text:span><text:span text:style-name="T148">由於路線包含南投及苗栗，也可說是區域治理的一環，</text:span><text:span text:style-name="T149">透過賽事舉辦，不僅行銷臺中景點，讓臺灣邁向國際</text:span><text:span text:style-name="T150">，</text:span><text:span text:style-name="T151">未來</text:span><text:span text:style-name="T152">倘</text:span><text:span text:style-name="T153">能持續</text:span><text:span text:style-name="T154">舉辦，相信</text:span><text:span text:style-name="T155">效益絕不亞於其他國際級活動；為使賽事如期</text:span><text:span text:style-name="T156">、</text:span><text:span text:style-name="T157">如質順利完成，除</text:span><text:span text:style-name="T158">請</text:span><text:span text:style-name="T159">林</text:span><text:span text:style-name="T160">陵三</text:span><text:span text:style-name="T161">副市長統籌本案，加強運動</text:span><text:span text:style-name="T162">局、</text:span><text:span text:style-name="T163">交通</text:span><text:span text:style-name="T164">局、</text:span><text:span text:style-name="T165">觀旅</text:span><text:span text:style-name="T166">局、</text:span><text:span text:style-name="T167">文化</text:span><text:span text:style-name="T168">局、</text:span><text:span text:style-name="T169">民政局</text:span><text:span text:style-name="T170">共同合作，並進行跨縣市溝通外，未來也請運動局</text:span><text:span text:style-name="T171">研議</text:span><text:span text:style-name="T172">提</text:span><text:span text:style-name="T173">請</text:span><text:span text:style-name="T174">交通部觀光局</text:span><text:span text:style-name="T175">將</text:span><text:span text:style-name="T176">之</text:span><text:span text:style-name="T177">認定</text:span><text:span text:style-name="T178">為</text:span><text:span text:style-name="T179">國家級活動</text:span><text:span text:style-name="T180">，</text:span><text:span text:style-name="T181">全力提升臺中在國際媒體之能見度。</text:span><text:span text:style-name="T182">(辦理單位：</text:span><text:span text:style-name="T183">民政局、交通局、</text:span><text:span text:style-name="T184">運動</text:span><text:span text:style-name="T185">局、觀光旅遊局、文化局、</text:span><text:span text:style-name="T186">本府各機關</text:span><text:span text:style-name="T187">)</text:span></text:p>
        </text:list-item>
        <text:list-item>
          <text:p text:style-name="P188"><text:span text:style-name="T189">臺中的農產品與農產加工品，向來深具競爭力</text:span><text:span text:style-name="T190">，</text:span><text:span text:style-name="T191">為</text:span><text:span text:style-name="T192">更多元</text:span><text:span text:style-name="T193">拓展本市農特產品國內行銷通路，</text:span><text:span text:style-name="T194">農業局輔導保證責任中都農業生產合作社，自5月16日起至5月28日止在太平洋SOGO百貨臺北店忠孝館舉行「臺中市在地優良農產暨食品夏季展銷活動」，展出包括臺中契作非基改大豆、大甲芋頭、蜂華蜂蜜等60攤產品，成功打響臺中優質農特品名號</text:span><text:span text:style-name="T195">。</text:span><text:span text:style-name="T196">此外，為配合中央新南向政策，本府與臺灣清真產業品質保證推廣協會（THIDA）合作，於5</text:span><text:span text:style-name="T197">月</text:span><text:span text:style-name="T198">17</text:span><text:span text:style-name="T199">日</text:span><text:span text:style-name="T200">舉辦「清真驗證說明會」，輔導農民、農會、合作社等申請清真認證，可望將臺中優質農產推廣至更多穆斯林國家，為本市農民盡一份心力</text:span><text:span text:style-name="T201">。</text:span><text:span text:style-name="T202">(辦理單位：</text:span><text:span text:style-name="T203">本府各機關)</text:span></text:p>
        </text:list-item>
      </text:list>
      <text:list text:style-name="LFO1" text:continue-numbering="true">
        <text:list-item>
          <text:p text:style-name="P204"><text:span text:style-name="T205">路平、</text:span><text:span text:style-name="T206">燈</text:span><text:span text:style-name="T207">亮、水溝通，不僅是基本民生需求，也是城市生活品質的重要指標，更</text:span><text:span text:style-name="T208">是驗證城市</text:span><text:span text:style-name="T209">施</text:span><text:span text:style-name="T210">政成效的重要項目。</text:span><text:span text:style-name="T211">我期許於</text:span><text:span text:style-name="T212">明年花博</text:span><text:span text:style-name="T213">舉辦前，能完成</text:span><text:span text:style-name="T214">城市改造運動，</text:span><text:span text:style-name="T215">尤其是</text:span><text:span text:style-name="T216">最貼近日常</text:span><text:span text:style-name="T217">生活之</text:span><text:span text:style-name="T218">路平、燈亮、水溝通</text:span><text:span text:style-name="T219">，</text:span><text:span text:style-name="T220">逐步落實宜居城市的願景</text:span><text:span text:style-name="T221">。</text:span><text:span text:style-name="T222">我上任時曾做十大臺中市民怨調查，交通問題幾乎佔了一半，在市府團隊的努力下，近期的民調數據，已由批評聲浪轉為肯定聲音，未來我們也將</text:span><text:span text:style-name="T223">全力</text:span><text:span text:style-name="T224">做好路平、燈亮、水溝通的基本建設。</text:span><text:span text:style-name="T225">除了建設局持續推動「4年500公里路平」，</text:span><text:span text:style-name="T226">市府也</text:span><text:span text:style-name="T227">陸續在</text:span><text:span text:style-name="T228">山海屯各地區安裝超過千盞路燈</text:span><text:span text:style-name="T229">；</text:span><text:span text:style-name="T230">此外，水利局及環保局也</text:span><text:span text:style-name="T231">積極</text:span><text:span text:style-name="T232">挹注經費，暢通水溝</text:span><text:span text:style-name="T233">。</text:span><text:span text:style-name="T234">有鑑於此，</text:span><text:span text:style-name="T235">市府各機關跨單位協調至為</text:span><text:span text:style-name="T236">重要，尤其現今處於</text:span><text:span text:style-name="T237">資訊</text:span><text:span text:style-name="T238">爆炸</text:span><text:span text:style-name="T239">時代，每</text:span><text:span text:style-name="T240">個</text:span><text:span text:style-name="T241">人都</text:span><text:span text:style-name="T242">可以</text:span><text:span text:style-name="T243">是媒體</text:span><text:span text:style-name="T244">傳播者</text:span><text:span text:style-name="T245">，</text:span><text:span text:style-name="T246">只要一個畫面、一段影片</text:span><text:span text:style-name="T247">上傳網路</text:span><text:span text:style-name="T248">，就能產生相當大的迴</text:span><text:span text:style-name="T249">響；</text:span><text:span text:style-name="T250">因此，區長的角色非常重要，必須</text:span><text:span text:style-name="T251">苦民所苦、急民所急，並隨時</text:span><text:span text:style-name="T252">針對問題，</text:span><text:span text:style-name="T253">設立即時</text:span><text:span text:style-name="T254">回應機制，</text:span><text:span text:style-name="T255">加強溝通速度，摒除</text:span><text:span text:style-name="T256">本位主義，</text:span><text:span text:style-name="T257">方能解決</text:span><text:span text:style-name="T258">市民的</text:span><text:span text:style-name="T259">問題</text:span><text:span text:style-name="T260">。</text:span><text:span text:style-name="T261">(辦理單位：</text:span><text:span text:style-name="T262">本府各機關、本市各區公所)</text:span></text:p>
        </text:list-item>
        <text:list-item>
          <text:p text:style-name="P263"><text:span text:style-name="T264">今日建設局、水利局、環保局、研考會「</text:span><text:span text:style-name="T265">路平</text:span><text:span text:style-name="T266">、燈亮、水溝通成果報告」裁示如下</text:span><text:span text:style-name="T267">，首先有關「路平」部分：</text:span></text:p>
        </text:list-item>
      </text:list>
      <text:list text:style-name="LFO21" text:continue-numbering="true">
        <text:list-item>
          <text:p text:style-name="P268"><text:span text:style-name="T269">烏日高鐵特定區內的三榮路在台灣省政府時代開闢，當時將道路中央分隔綠帶劃為公園用地，並設置植草磚，</text:span><text:span text:style-name="T270">惟</text:span><text:span text:style-name="T271">磚面長期被車輛輾壓而破裂，常因此發生交通事故。</text:span><text:span text:style-name="T272">因此</text:span><text:span text:style-name="T273">請建設局</text:span><text:span text:style-name="T274">研議</text:span><text:span text:style-name="T275">根本解決</text:span><text:span text:style-name="T276">之道</text:span><text:span text:style-name="T277">，</text:span><text:span text:style-name="T278">還給市民安全的交通環境</text:span><text:span text:style-name="T279">。</text:span><text:span text:style-name="T280">(辦理單位：</text:span><text:span text:style-name="T281">建設局)</text:span></text:p>
        </text:list-item>
        <text:list-item>
          <text:p text:style-name="P282"><text:span text:style-name="T283">建置公共管線資料庫的預算應由中央編列</text:span><text:span text:style-name="T284">，</text:span><text:span text:style-name="T285">才能全國一體適用，一次解決問題。因此，</text:span><text:span text:style-name="T286">請建設局研擬說帖，</text:span><text:span text:style-name="T287">我將於立</text:span><text:span text:style-name="T288">法</text:span><text:span text:style-name="T289">院審查總預算時，請本市友好立委提請</text:span><text:span text:style-name="T290">經濟部</text:span><text:span text:style-name="T291">要求臺電、臺水、瓦斯公司編列適當經費，</text:span><text:span text:style-name="T292">解決問題</text:span><text:span text:style-name="T293">。</text:span><text:span text:style-name="T294">(辦理單位：</text:span><text:span text:style-name="T295">建設局)</text:span></text:p>
        </text:list-item>
        <text:list-item>
          <text:p text:style-name="P296"><text:span text:style-name="T297">本市的公共設施立體管線資料庫及管理系統應加速建置，請建設局掌握營建署對前瞻基礎建設之城鄉建設（提升道路品質計畫）所規劃的評比內容，爭取資源挹注，儘速完成管線設施及道路資料3D化，以有效減少施工問題及縮短災害急難救助的作業時間。</text:span><text:span text:style-name="T298">至於，營建署已規劃</text:span><text:span text:style-name="T299">於</text:span><text:span text:style-name="T300">109</text:span><text:span text:style-name="T301">年以前完成圖資補正，為加速</text:span><text:span text:style-name="T302">建置</text:span><text:span text:style-name="T303">及成為全國典範</text:span><text:span text:style-name="T304">，也</text:span><text:span text:style-name="T305">請建設局</text:span><text:span text:style-name="T306">加強</text:span><text:span text:style-name="T307">督導各管線單位，於</text:span><text:span text:style-name="T308">107</text:span><text:span text:style-name="T309">年前完成管線設施圖資補正。</text:span><text:span text:style-name="T310">(辦理單位：</text:span><text:span text:style-name="T311">建設局</text:span><text:span text:style-name="T312">)</text:span></text:p>
        </text:list-item>
        <text:list-item>
          <text:p text:style-name="P313"><text:span text:style-name="T314">另外，</text:span><text:span text:style-name="T315">基於「使用者付費」理念，</text:span><text:span text:style-name="T316">也</text:span><text:span text:style-name="T317">應致力</text:span><text:span text:style-name="T318">外部成本內部化，</text:span><text:span text:style-name="T319">由</text:span><text:span text:style-name="T320">挖補</text:span><text:span text:style-name="T321">相關</text:span><text:span text:style-name="T322">單位承擔成本，</text:span><text:span text:style-name="T323">時程</text:span><text:span text:style-name="T324">不急</text:span><text:span text:style-name="T325">者</text:span><text:span text:style-name="T326">就配合統一挖補時程，</text:span><text:span text:style-name="T327">除了能</text:span><text:span text:style-name="T328">促使挖補單位提早規劃，</text:span><text:span text:style-name="T329">也能從根源處</text:span><text:span text:style-name="T330">減少挖補申</text:span><text:span text:style-name="T331">請案件，因此請建設局朝向減少挖補頻率至二分之一為長期目標</text:span><text:span text:style-name="T332">，全力落實外部成本內部化</text:span><text:span text:style-name="T333">。</text:span><text:span text:style-name="T334">(辦理單位：</text:span><text:span text:style-name="T335">建設局</text:span><text:span text:style-name="T336">)</text:span></text:p>
        </text:list-item>
        <text:list-item>
          <text:p text:style-name="P337"><text:span text:style-name="T338">政策宣傳有助</text:span><text:span text:style-name="T339">減少重大工程施工時之民怨，</text:span><text:span text:style-name="T340">以路平為例，市府進行路平</text:span><text:span text:style-name="T341">施工</text:span><text:span text:style-name="T342">時，可與周邊建商</text:span><text:span text:style-name="T343">協調，透過縝密規劃</text:span><text:span text:style-name="T344">妥善</text:span><text:span text:style-name="T345">對外</text:span><text:span text:style-name="T346">說明</text:span><text:span text:style-name="T347">，讓市民瞭解</text:span><text:span text:style-name="T348">。因此，</text:span><text:span text:style-name="T349">請各單位</text:span><text:span text:style-name="T350">施</text:span><text:span text:style-name="T351">工時，適時通知附近店家</text:span><text:span text:style-name="T352">、</text:span><text:span text:style-name="T353">鄰長、里長等，讓市民對此能充分理解</text:span><text:span text:style-name="T354">，進而支持市府政策。</text:span><text:span text:style-name="T355">(辦理單位：</text:span><text:span text:style-name="T356">建設局、本府各機關)</text:span></text:p>
        </text:list-item>
        <text:list-item>
          <text:p text:style-name="P357"><text:span text:style-name="T358">請建設局</text:span><text:span text:style-name="T359">推動</text:span><text:span text:style-name="T360">路平專案</text:span><text:span text:style-name="T361">，</text:span><text:span text:style-name="T362">除了確保委辦廠商</text:span><text:span text:style-name="T363">依約</text:span><text:span text:style-name="T364">、</text:span><text:span text:style-name="T365">依規執行，</text:span><text:span text:style-name="T366">及</text:span><text:span text:style-name="T367">督促做好事前規劃及品質管理</text:span><text:span text:style-name="T368">外，</text:span><text:span text:style-name="T369">在施工過程中，更</text:span><text:span text:style-name="T370">應確實監督，包括瀝青混凝土厚度、平坦度及瀝青鋪設後靜置時間等，</text:span><text:span text:style-name="T371">確保施工品質。</text:span><text:span text:style-name="T372">(辦理單位：</text:span><text:span text:style-name="T373">建設局</text:span><text:span text:style-name="T374">)</text:span></text:p>
        </text:list-item>
        <text:list-item>
          <text:p text:style-name="P375"><text:span text:style-name="T376">針對近幾個月發生挖斷瓦斯管線之工安事件，除請水利局應對外界說明，</text:span><text:span text:style-name="T377">經發</text:span><text:span text:style-name="T378">局</text:span><text:span text:style-name="T379">也要加強</text:span><text:span text:style-name="T380">督導相關事業管線單位配合搶修需求，</text:span><text:span text:style-name="T381">並</text:span><text:span text:style-name="T382">全面檢視開關閥設置之妥適性</text:span><text:span text:style-name="T383">，</text:span><text:span text:style-name="T384">另外，建設局等相關</text:span><text:span text:style-name="T385">局處</text:span><text:span text:style-name="T386">也請研議建立委外施工</text:span><text:span text:style-name="T387">SOP</text:span><text:span text:style-name="T388">，並由專責人員督導，</text:span><text:span text:style-name="T389">杜絕類似事件再次發生。</text:span><text:span text:style-name="T390">(辦理單位：</text:span><text:span text:style-name="T391">水利局、</text:span><text:span text:style-name="T392">經濟發展局、建設局</text:span><text:span text:style-name="T393">)</text:span></text:p>
        </text:list-item>
        <text:list-item>
          <text:p text:style-name="P394"><text:span text:style-name="T395">道路詳細資訊（人行道、側溝、分隔島及車道數等），是作為改善公路系統行車安全、服務品質重要參考資料。請建設局爭取中央協助，進行臺中市道路普查建檔及管理系統建置，改善道路定位不明問題，妥善分配養護經費。</text:span><text:span text:style-name="T396">(辦理單位：</text:span><text:span text:style-name="T397">建設局</text:span><text:span text:style-name="T398">)</text:span></text:p>
        </text:list-item>
        <text:list-item>
          <text:p text:style-name="P399"><text:span text:style-name="T400">為確實達到減少道路重複挖掘，請建設局研議規劃於人行道下方施設供給管，以容納各管線單位供給用戶之電纜溝及纜線管路等管線，並積極向中央爭取協助，未來配合人行道改善作業分期建置。</text:span><text:span text:style-name="T401">(辦理單位：</text:span><text:span text:style-name="T402">建設局</text:span><text:span text:style-name="T403">)</text:span></text:p>
        </text:list-item>
        <text:list-item>
          <text:p text:style-name="P404"><text:span text:style-name="T405">本市逐步推動管線統一挖補（原市8</text:span><text:span text:style-name="T406">區及大里、太平）制度，已有效降低路平後道路開挖的次數，惟仍有零星偷挖補事件</text:span><text:span text:style-name="T407">，</text:span><text:span text:style-name="T408">因此請建設局</text:span><text:span text:style-name="T409">針對偷挖補事件</text:span><text:span text:style-name="T410">嚴查、重罰，甚至涉及公共危險刑責時，以刑法規定處置。</text:span><text:span text:style-name="T411">(辦理單位：建設局)</text:span></text:p>
        </text:list-item>
        <text:list-item>
          <text:p text:style-name="P412"><text:span text:style-name="T413">道路重新舖築後</text:span><text:span text:style-name="T414">，</text:span><text:span text:style-name="T415">除了管挖巡查，</text:span><text:span text:style-name="T416">也</text:span><text:span text:style-name="T417">請建設局</text:span><text:span text:style-name="T418">及各區公所</text:span><text:span text:style-name="T419">強化</text:span><text:span text:style-name="T420">各級道路巡查修補作業</text:span><text:span text:style-name="T421">，並與坑洞修補機制連結，才能適時對道路破損進行修復，</text:span><text:span text:style-name="T422">並立即排除危害因素，</text:span><text:span text:style-name="T423">確保道路服務品質與行車安全。</text:span><text:span text:style-name="T424">(辦理單位：建設局</text:span><text:span text:style-name="T425">、本市各區公所</text:span><text:span text:style-name="T426">)</text:span></text:p>
        </text:list-item>
        <text:list-item>
          <text:p text:style-name="P427"><text:span text:style-name="T428">民眾陳情路不平前十大路段主要原因，與本府重大工程實施相關，如捷運工程、十四期重劃區、污水下水道工程等路段。請建設局就周邊因辦理重大工程而暫緩實施路平之路段適時發布新聞稿，以減少民怨。而且，陳情原因占比例最多的是施工或孔蓋不平</text:span><text:span text:style-name="T429">(高達63.57%)</text:span><text:span text:style-name="T430">，</text:span><text:span text:style-name="T431">除了請</text:span><text:span text:style-name="T432">建設局</text:span><text:span text:style-name="T433">對此部分再作加強外，也請</text:span><text:span text:style-name="T434">善加利用管線平臺與自來水公司、中華電信、臺電及天然氣等管線單位協調，經發局、水利局、都發局提供協助，共同維護道路品質。</text:span><text:span text:style-name="T435">(辦理單位：</text:span><text:span text:style-name="T436">經濟發展局、建設局、都市發展局、水利局</text:span><text:span text:style-name="T437">)</text:span></text:p>
        </text:list-item>
      </text:list>
      <text:list text:style-name="LFO1" text:continue-numbering="true">
        <text:list-item>
          <text:p text:style-name="P438">專案報告「燈亮」部分，裁示如下：</text:p>
        </text:list-item>
      </text:list>
      <text:list text:style-name="LFO24" text:continue-numbering="true">
        <text:list-item>
          <text:p text:style-name="P439"><text:span text:style-name="T440">本市的「水銀路燈落日計畫」，請研考會協助建設局，彙整LED路燈裝設後市民的反應，並做必要的因應與調整。也請建設局持續提升平時路燈之檢修與維護效率</text:span><text:span text:style-name="T441">。</text:span><text:span text:style-name="T442">(辦理單位：</text:span><text:span text:style-name="T443">建設局、研究發展考核委員會</text:span><text:span text:style-name="T444">)</text:span></text:p>
        </text:list-item>
        <text:list-item>
          <text:p text:style-name="P445"><text:span text:style-name="T446">除了在路燈建置密度方面，透過持續執行「山區農路點燈計畫」提高，也應注意維持既有路燈放亮，請建設局與民政局透過區里系統，請在地里長協助巡查、通報，強化山區農路點燈維修率。</text:span><text:span text:style-name="T447">(辦理單位：</text:span><text:span text:style-name="T448">民政局、建設局</text:span><text:span text:style-name="T449">)</text:span></text:p>
        </text:list-item>
      </text:list>
      <text:list text:style-name="LFO1" text:continue-numbering="true">
        <text:list-item>
          <text:p text:style-name="P450">專案報告「水溝通」部分，裁示如下：</text:p>
        </text:list-item>
      </text:list>
      <text:list text:style-name="LFO23" text:continue-numbering="true">
        <text:list-item>
          <text:p text:style-name="P451"><text:span text:style-name="T452">水利局、環保局同仁清淤非常辛苦，</text:span><text:span text:style-name="T453">於汛期前合計清運雜草淤泥達</text:span><text:span text:style-name="T454">285</text:span><text:span text:style-name="T455">噸。</text:span><text:span text:style-name="T456">因此，</text:span><text:span text:style-name="T457">除應加強宣</text:span><text:span text:style-name="T458">導，呼籲</text:span><text:span text:style-name="T459">市民</text:span><text:span text:style-name="T460">勿將廢水、垃圾丟進水溝，造成大家集體受害外，也</text:span><text:span text:style-name="T461">請新聞局協助，</text:span><text:span text:style-name="T462">拍攝清理前與清理後之影片</text:span><text:span text:style-name="T463">，</text:span><text:span text:style-name="T464">讓</text:span><text:span text:style-name="T465">市民</text:span><text:span text:style-name="T466">看到我們</text:span><text:span text:style-name="T467">的努力，人民才會有感，</text:span><text:span text:style-name="T468">建立公民意識，</text:span><text:span text:style-name="T469">進而</text:span><text:span text:style-name="T470">扮演維護市容的責任。</text:span><text:span text:style-name="T471">(辦理單位：</text:span><text:span text:style-name="T472">水利局、環保局、新聞局</text:span><text:span text:style-name="T473">)</text:span></text:p>
        </text:list-item>
        <text:list-item>
          <text:p text:style-name="P474"><text:span text:style-name="T475">請建設局研議突破傳統「以排為主」的雨水管理，在考量排水、環境、安全、基礎設施運行等多面向影響下，選定示範性市區道路空間，導入透保水鋪面設計，並持續對其效果及維護進行監測，未來可依據本市各地區的地質、水文條件逐步擴大，從點延伸到線，落實海綿城市。</text:span><text:span text:style-name="T476">(辦理單位：</text:span><text:span text:style-name="T477">建設局</text:span><text:span text:style-name="T478">)</text:span></text:p>
        </text:list-item>
        <text:list-item>
          <text:p text:style-name="P479"><text:span text:style-name="T480">今年度汛期前的專案型清疏計畫，由水利局、環保局、建設局及各區公所分工進行</text:span><text:span text:style-name="T481">，</text:span><text:span text:style-name="T482">後續請李副秘書長持續督導</text:span><text:span text:style-name="T483">，針對易淹水區域</text:span><text:span text:style-name="T484">改善排水系統</text:span><text:span text:style-name="T485">。</text:span><text:span text:style-name="T486">(辦理單位：</text:span><text:span text:style-name="T487">建設局、水利局、環境保護局、本市各區公所</text:span><text:span text:style-name="T488">)</text:span></text:p>
        </text:list-item>
        <text:list-item>
          <text:p text:style-name="P489"><text:span text:style-name="T490">黃秘書長提</text:span><text:span text:style-name="T491">示</text:span><text:span text:style-name="T492">，請水利局於污水下水道施工前知會建設局，並分區縮小化，</text:span><text:span text:style-name="T493">工期</text:span><text:span text:style-name="T494">施作</text:span><text:span text:style-name="T495">勿超過</text:span><text:span text:style-name="T496">半年，以避免對建設局路平政策有所</text:span><text:span text:style-name="T497">阻礙</text:span><text:span text:style-name="T498">。</text:span><text:span text:style-name="T499">另外，</text:span><text:span text:style-name="T500">環保局清潔人員有時會將落葉、垃圾掃至格柵附近堆疊，請環保局</text:span><text:span text:style-name="T501">對此情形加以注意，以避免增加</text:span><text:span text:style-name="T502">汛期時之</text:span><text:span text:style-name="T503">工作量</text:span><text:span text:style-name="T504">。</text:span><text:span text:style-name="T505">(辦理單位：</text:span><text:span text:style-name="T506">建設局、水利局、環境保護局</text:span><text:span text:style-name="T507">)</text:span></text:p>
        </text:list-item>
        <text:list-item>
          <text:p text:style-name="P508"><text:span text:style-name="T509">強降雨道路積水部分，李副秘書長</text:span><text:span text:style-name="T510">提</text:span><text:span text:style-name="T511">示，</text:span><text:span text:style-name="T512">本市道路</text:span><text:span text:style-name="T513">側溝</text:span><text:span text:style-name="T514">、</text:span><text:span text:style-name="T515">下水道</text:span><text:span text:style-name="T516">等</text:span><text:span text:style-name="T517">，</text:span><text:span text:style-name="T518">並無</text:span><text:span text:style-name="T519">溢堤</text:span><text:span text:style-name="T520">情形</text:span><text:span text:style-name="T521">，</text:span><text:span text:style-name="T522">因此於</text:span><text:span text:style-name="T523">強降雨過後，請公所</text:span><text:span text:style-name="T524">、</text:span><text:span text:style-name="T525">環保局</text:span><text:span text:style-name="T526">實際</text:span><text:span text:style-name="T527">檢測</text:span><text:span text:style-name="T528">道路</text:span><text:span text:style-name="T529">是否有堵塞</text:span><text:span text:style-name="T530">情形</text:span><text:span text:style-name="T531">，</text:span><text:span text:style-name="T532">及時處理。另外，由於區</text:span><text:span text:style-name="T533">長位於第一線，因此請各區區長善用災害預備金，以備緊急時，早日提供市民</text:span><text:span text:style-name="T534">便利之生活環境。</text:span><text:span text:style-name="T535">(辦理單位：</text:span><text:span text:style-name="T536">環境保護局、本市各區公所</text:span><text:span text:style-name="T537">)</text:span></text:p>
        </text:list-item>
      </text:list>
      <text:list text:style-name="LFO2" text:continue-numbering="true">
        <text:list-item>
          <text:p text:style-name="P538">散會(中午12時20分)</text:p>
        </text:list-item>
      </text:list>
      <text:p text:style-name="P539">臺中市政府第296次市政會議提案摘要表（106年5月22日）</text:p>
      <table:table table:style-name="Table540">
        <table:table-columns>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案號</text:p>
            </table:table-cell>
            <table:table-cell table:style-name="TableCell548">
              <text:p text:style-name="P549">機<text:s/>關</text:p>
            </table:table-cell>
            <table:table-cell table:style-name="TableCell550">
              <text:p text:style-name="P551">摘<text:s/>要</text:p>
            </table:table-cell>
            <table:table-cell table:style-name="TableCell552">
              <text:p text:style-name="P553">決<text:s/>議</text:p>
            </table:table-cell>
          </table:table-row>
        </table:table-header-rows>
        <table:table-row table:style-name="TableRow554">
          <table:table-cell table:style-name="TableCell555">
            <text:p text:style-name="P556">01</text:p>
          </table:table-cell>
          <table:table-cell table:style-name="TableCell557">
            <text:p text:style-name="P558">人事處</text:p>
          </table:table-cell>
          <table:table-cell table:style-name="TableCell559">
            <text:p text:style-name="P560">檢陳「臺中市體育處組織規程」廢止案，敬請審議。</text:p>
          </table:table-cell>
          <table:table-cell table:style-name="TableCell561">
            <text:p text:style-name="P562">本案通過後，送請法制局發布施行。</text:p>
          </table:table-cell>
        </table:table-row>
        <table:table-row table:style-name="TableRow563">
          <table:table-cell table:style-name="TableCell564">
            <text:p text:style-name="P565">02</text:p>
          </table:table-cell>
          <table:table-cell table:style-name="TableCell566">
            <text:p text:style-name="P567">人事處</text:p>
          </table:table-cell>
          <table:table-cell table:style-name="TableCell568">
            <text:p text:style-name="P569">檢陳修正「臺中市政府教育局組織規程」第九條草案1份，敬請審議。</text:p>
          </table:table-cell>
          <table:table-cell table:style-name="TableCell570">
            <text:p text:style-name="P571">本案通過後，送請法制局發布施行。</text:p>
          </table:table-cell>
        </table:table-row>
        <table:table-row table:style-name="TableRow572">
          <table:table-cell table:style-name="TableCell573">
            <text:p text:style-name="P574">03</text:p>
          </table:table-cell>
          <table:table-cell table:style-name="TableCell575">
            <text:p text:style-name="P576">教育局</text:p>
          </table:table-cell>
          <table:table-cell table:style-name="TableCell577">
            <text:p text:style-name="P578">檢陳訂定「臺中市高級中等以下教育階段實驗教育獎補助辦法」草案1份，敬請審議。<text:s/></text:p>
          </table:table-cell>
          <table:table-cell table:style-name="TableCell579">
            <text:p text:style-name="P580">本案通過後，送請法制局發布施行。</text:p>
          </table:table-cell>
        </table:table-row>
        <table:table-row table:style-name="TableRow581">
          <table:table-cell table:style-name="TableCell582">
            <text:p text:style-name="P583">墊01</text:p>
          </table:table-cell>
          <table:table-cell table:style-name="TableCell584">
            <text:p text:style-name="P585">經濟發展局</text:p>
          </table:table-cell>
          <table:table-cell table:style-name="TableCell586">
            <text:p text:style-name="P587">為台灣電力股份有限公司補助本市清水區公所辦理106年度「辦理國內重大建設參訪活動」等4項計畫經費新台幣48萬3,000元乙案，擬請同意辦理先行墊付，敬請審議。<text:s/></text:p>
          </table:table-cell>
          <table:table-cell table:style-name="TableCell588">
            <text:p text:style-name="P589">照案通過，送請臺中市議會審議。</text:p>
          </table:table-cell>
        </table:table-row>
        <table:table-row table:style-name="TableRow590">
          <table:table-cell table:style-name="TableCell591">
            <text:p text:style-name="P592">墊02</text:p>
          </table:table-cell>
          <table:table-cell table:style-name="TableCell593">
            <text:p text:style-name="P594">社會局</text:p>
          </table:table-cell>
          <table:table-cell table:style-name="TableCell595">
            <text:p text:style-name="P596">衛生福利部106年度增額補助本局辦理「社工人員執行風險業務工作補助費」經費14萬6,000元整，擬請同意辦理先行墊付，敬請審議。<text:s/></text:p>
          </table:table-cell>
          <table:table-cell table:style-name="TableCell597">
            <text:p text:style-name="P598">照案通過，送請臺中市議會審議。</text:p>
          </table:table-cell>
        </table:table-row>
        <table:table-row table:style-name="TableRow599">
          <table:table-cell table:style-name="TableCell600">
            <text:p text:style-name="P601">墊03</text:p>
          </table:table-cell>
          <table:table-cell table:style-name="TableCell602">
            <text:p text:style-name="P603">經濟發展局</text:p>
          </table:table-cell>
          <table:table-cell table:style-name="TableCell604">
            <text:p text:style-name="P605">科技部中部科學工業園區管理局106年度補助本府辦理「臺中市中科放流管沿線自來水專案補助計畫－大安區西安里自來水接戶工程(配合水利署幹管)追加補助經費(31戶)」經費計71萬386元整，擬請同意辦理先行墊付，敬請審議。<text:s/></text:p>
          </table:table-cell>
          <table:table-cell table:style-name="TableCell606">
            <text:p text:style-name="P607">照案通過，送請臺中市議會審議。</text:p>
          </table:table-cell>
        </table:table-row>
        <table:table-row table:style-name="TableRow608">
          <table:table-cell table:style-name="TableCell609">
            <text:p text:style-name="P610">墊04</text:p>
          </table:table-cell>
          <table:table-cell table:style-name="TableCell611">
            <text:p text:style-name="P612">農業局</text:p>
          </table:table-cell>
          <table:table-cell table:style-name="TableCell613">
            <text:p text:style-name="P614">行政院農委會農糧署補助「農作物污染監測管制及損害查處」之經費23萬5,000元整，擬請同意辦理先行墊付，敬請審議。<text:s/></text:p>
          </table:table-cell>
          <table:table-cell table:style-name="TableCell615">
            <text:p text:style-name="P616">照案通過，送請臺中市議會審議。</text:p>
          </table:table-cell>
        </table:table-row>
        <table:table-row table:style-name="TableRow617">
          <table:table-cell table:style-name="TableCell618">
            <text:p text:style-name="P619">墊05</text:p>
          </table:table-cell>
          <table:table-cell table:style-name="TableCell620">
            <text:p text:style-name="P621">觀光旅遊局</text:p>
          </table:table-cell>
          <table:table-cell table:style-name="TableCell622">
            <text:p text:style-name="P623">交通部觀光局106年度補助本局辦理「2017大安沙雕音樂季-浪沙一色沙雕觀光及國際沙雕競賽推廣活動」經費新臺幣60萬元整，本府106年度已編列配合款290萬元整，合計350萬元整，以上補助款60萬元整，擬請同意辦理先行墊付，敬請審議。<text:s/></text:p>
          </table:table-cell>
          <table:table-cell table:style-name="TableCell624">
            <text:p text:style-name="P625">照案通過，送請臺中市議會審議。</text:p>
          </table:table-cell>
        </table:table-row>
        <table:table-row table:style-name="TableRow626">
          <table:table-cell table:style-name="TableCell627">
            <text:p text:style-name="P628">墊06</text:p>
          </table:table-cell>
          <table:table-cell table:style-name="TableCell629">
            <text:p text:style-name="P630">文化局</text:p>
          </table:table-cell>
          <table:table-cell table:style-name="TableCell631">
            <text:p text:style-name="P632">文化部核定補助本局辦理「2017臺中市活化縣市文化中心劇場營運計畫-遊藝劇場大臺中」經費計新臺幣315萬元整，擬請同意辦理先行墊付，敬請審議</text:p>
          </table:table-cell>
          <table:table-cell table:style-name="TableCell633">
            <text:p text:style-name="P634">照案通過，送請臺中市議會審議。</text:p>
          </table:table-cell>
        </table:table-row>
        <table:table-row table:style-name="TableRow635">
          <table:table-cell table:style-name="TableCell636">
            <text:p text:style-name="P637">墊07</text:p>
          </table:table-cell>
          <table:table-cell table:style-name="TableCell638">
            <text:p text:style-name="P639">社會局</text:p>
          </table:table-cell>
          <table:table-cell table:style-name="TableCell640">
            <text:p text:style-name="P641">衛生福利部社會及家庭署106年度補助本局辦理「家庭支持資源網絡及服務躍升計畫」，經費142萬8,000元整，擬請同意辦理先行墊付，敬請審議。<text:s/></text:p>
          </table:table-cell>
          <table:table-cell table:style-name="TableCell642">
            <text:p text:style-name="P643">照案通過，送請臺中市議會審議。</text:p>
          </table:table-cell>
        </table:table-row>
        <table:table-row table:style-name="TableRow644">
          <table:table-cell table:style-name="TableCell645">
            <text:p text:style-name="P646">墊08</text:p>
          </table:table-cell>
          <table:table-cell table:style-name="TableCell647">
            <text:p text:style-name="P648">農業局</text:p>
          </table:table-cell>
          <table:table-cell table:style-name="TableCell649">
            <text:p text:style-name="P650">行政院農委會補助「106年度植物種苗產業輔導計畫」之經費4萬6,000整，擬請同意辦理先行墊付，敬請審議。<text:s/></text:p>
          </table:table-cell>
          <table:table-cell table:style-name="TableCell651">
            <text:p text:style-name="P652">照案通過，送請臺中市議會審議。</text:p>
          </table:table-cell>
        </table:table-row>
      </table:table>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text:style-name="WW_CharLFO1LVL2" style:num-prefix="(" style:num-suffix=")" style:num-format="一, 十, 一百(繁), ...">
        <style:list-level-properties text:space-before="1.8104in" text:min-label-width="0.5in"/>
      </text:list-level-style-number>
      <text:list-level-style-number text:level="3" text:style-name="WW_CharLFO1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6">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1">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2">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4">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9">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1">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2">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7-05-26T06:06:00Z</meta:creation-date>
    <dc:date>2017-05-26T06:06:00Z</dc:date>
    <meta:print-date>2017-05-26T05:22:00Z</meta:print-date>
    <meta:template xlink:href="Normal" xlink:type="simple"/>
    <meta:editing-cycles>2</meta:editing-cycles>
    <meta:editing-duration>PT0S</meta:editing-duration>
    <meta:document-statistic meta:page-count="3" meta:paragraph-count="12" meta:word-count="939" meta:character-count="6283" meta:row-count="44" meta:non-whitespace-character-count="5356"/>
  </office:meta>
</office:document-meta>
</file>