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5">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 style:parent-style-name="內文" style:family="paragraph">
      <style:paragraph-properties fo:text-align="justify" fo:line-height="0.3611in" fo:margin-left="0.6902in" fo:text-indent="-0.3944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 style:parent-style-name="內文" style:family="paragraph">
      <style:paragraph-properties fo:text-align="justify" fo:line-height="0.3611in" fo:margin-left="0.6902in" fo:text-indent="-0.3944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text-align="justify" fo:line-height="0.3611in" fo:margin-left="1.0784in" fo:text-indent="-0.3895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color="#0070C0" fo:font-size="14pt" style:font-size-asian="14pt" style:font-size-complex="14pt"/>
    </style:style>
    <style:style style:name="P71" style:parent-style-name="內文" style:family="paragraph">
      <style:paragraph-properties fo:text-align="justify" fo:line-height="0.3611in" fo:margin-left="1.0784in" fo:text-indent="-0.3895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color="#0070C0" fo:font-size="14pt" style:font-size-asian="14pt" style:font-size-complex="14pt"/>
    </style:style>
    <style:style style:name="P85" style:parent-style-name="內文" style:family="paragraph">
      <style:paragraph-properties fo:text-align="justify" fo:line-height="0.3611in" fo:margin-left="1.0784in" fo:text-indent="-0.3895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3" style:parent-style-name="內文" style:family="paragraph">
      <style:paragraph-properties fo:text-align="justify" fo:line-height="0.3611in" fo:margin-left="1.0784in" fo:text-indent="-0.3895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1" style:parent-style-name="內文" style:family="paragraph">
      <style:paragraph-properties fo:text-align="justify" fo:line-height="0.3611in" fo:margin-left="0.6902in" fo:text-indent="-0.3944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3611in" fo:margin-left="1.0784in" fo:text-indent="-0.3895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1" style:parent-style-name="內文" style:family="paragraph">
      <style:paragraph-properties fo:text-align="justify" fo:line-height="0.3611in" fo:margin-left="1.0784in" fo:text-indent="-0.3895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7" style:parent-style-name="內文" style:family="paragraph">
      <style:paragraph-properties fo:text-align="justify" fo:line-height="0.3611in" fo:margin-left="0.6888in" fo:text-indent="-0.3937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0" style:parent-style-name="內文" style:family="paragraph">
      <style:paragraph-properties fo:text-align="justify" fo:line-height="0.3611in" fo:margin-left="0.6888in" fo:text-indent="-0.3937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justify" fo:line-height="0.3611in" fo:margin-left="1.0784in" fo:text-indent="-0.3895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13" style:parent-style-name="內文" style:family="paragraph">
      <style:paragraph-properties fo:text-align="justify" fo:line-height="0.3611in" fo:margin-left="1.0784in" fo:text-indent="-0.3895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8" style:parent-style-name="內文" style:family="paragraph">
      <style:paragraph-properties fo:text-align="justify" fo:line-height="0.3611in" fo:margin-left="0.6888in" fo:text-indent="-0.3937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align="justify" fo:line-height="0.3611in" fo:margin-left="1.0784in" fo:text-indent="-0.3895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6" style:parent-style-name="內文" style:family="paragraph">
      <style:paragraph-properties fo:text-align="justify" fo:line-height="0.3611in" fo:margin-left="1.0784in" fo:text-indent="-0.3895in">
        <style:tab-stops/>
      </style:paragraph-properties>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4" style:parent-style-name="內文" style:family="paragraph">
      <style:paragraph-properties fo:text-align="justify" fo:line-height="0.3611in" fo:margin-left="1.0784in" fo:text-indent="-0.3895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7" style:parent-style-name="內文" style:family="paragraph">
      <style:paragraph-properties fo:text-align="justify" fo:line-height="0.3611in" fo:margin-left="1.0784in" fo:text-indent="-0.3895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0" style:parent-style-name="內文" style:family="paragraph">
      <style:paragraph-properties fo:text-align="justify" fo:line-height="0.3611in" fo:margin-left="1.0784in" fo:text-indent="-0.3895in">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6" style:parent-style-name="內文" style:family="paragraph">
      <style:paragraph-properties fo:text-align="justify" fo:line-height="0.3611in" fo:margin-left="1.0784in" fo:text-indent="-0.3895in">
        <style:tab-stops/>
      </style:paragraph-properties>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3" style:parent-style-name="內文" style:family="paragraph">
      <style:paragraph-properties fo:text-align="justify" fo:line-height="0.3611in" fo:margin-left="1.0784in" fo:text-indent="-0.3895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1" style:parent-style-name="內文" style:family="paragraph">
      <style:paragraph-properties fo:text-align="justify" fo:line-height="0.3611in" fo:margin-left="1.0784in" fo:text-indent="-0.3895in">
        <style:tab-stops/>
      </style:paragraph-properties>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95"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397" style:family="table-column">
      <style:table-column-properties style:column-width="0.5118in"/>
    </style:style>
    <style:style style:name="TableColumn398" style:family="table-column">
      <style:table-column-properties style:column-width="1.0451in"/>
    </style:style>
    <style:style style:name="TableColumn399" style:family="table-column">
      <style:table-column-properties style:column-width="3.8395in"/>
    </style:style>
    <style:style style:name="TableColumn400" style:family="table-column">
      <style:table-column-properties style:column-width="1.6229in"/>
    </style:style>
    <style:style style:name="Table396" style:family="table">
      <style:table-properties style:width="7.0194in" fo:margin-left="0in" table:align="center"/>
    </style:style>
    <style:style style:name="TableRow401" style:family="table-row">
      <style:table-row-properties style:min-row-height="0.3944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410" style:family="table-row">
      <style:table-row-properties style:min-row-height="0.3944in"/>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19" style:family="table-row">
      <style:table-row-properties style:min-row-height="0.3944i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28" style:family="table-row">
      <style:table-row-properties style:min-row-height="0.3944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37" style:family="table-row">
      <style:table-row-properties style:min-row-height="0.3944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46" style:family="table-row">
      <style:table-row-properties style:min-row-height="0.3944in"/>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55" style:family="table-row">
      <style:table-row-properties style:min-row-height="0.3944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64" style:family="table-row">
      <style:table-row-properties style:min-row-height="0.3944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text-autospace="none" fo:text-align="center" fo:line-height="0.3055in" fo:margin-right="0.0201in"/>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73" style:family="table-row">
      <style:table-row-properties style:min-row-height="0.3944i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82" style:family="table-row">
      <style:table-row-properties style:min-row-height="0.3944i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91" style:family="table-row">
      <style:table-row-properties style:min-row-height="0.3944in"/>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00" style:family="table-row">
      <style:table-row-properties style:min-row-height="0.3944in"/>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09" style:family="table-row">
      <style:table-row-properties style:min-row-height="0.3944in"/>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18" style:family="table-row">
      <style:table-row-properties style:min-row-height="0.3944in"/>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27" style:family="table-row">
      <style:table-row-properties style:min-row-height="0.3944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36" style:family="table-row">
      <style:table-row-properties style:min-row-height="0.3944i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45" style:family="table-row">
      <style:table-row-properties style:min-row-height="0.3944in"/>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54" style:family="table-row">
      <style:table-row-properties style:min-row-height="0.3944in"/>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63" style:family="table-row">
      <style:table-row-properties style:min-row-height="0.3944in"/>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72" style:family="table-row">
      <style:table-row-properties style:min-row-height="0.3944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81" style:family="table-row">
      <style:table-row-properties style:min-row-height="0.3944i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90" style:family="table-row">
      <style:table-row-properties style:min-row-height="0.3944in"/>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99" style:family="table-row">
      <style:table-row-properties style:min-row-height="0.3944in"/>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08" style:family="table-row">
      <style:table-row-properties style:min-row-height="0.3944in"/>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17" style:family="table-row">
      <style:table-row-properties style:min-row-height="0.3944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26" style:family="table-row">
      <style:table-row-properties style:min-row-height="0.3944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35" style:family="table-row">
      <style:table-row-properties style:min-row-height="0.3944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44" style:family="table-row">
      <style:table-row-properties style:min-row-height="0.3944in"/>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653"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298次市政會議紀錄</text:p>
      <text:list text:style-name="LFO2" text:continue-numbering="true">
        <text:list-item>
          <text:p text:style-name="P3">時間：106年6月19日（星期一）上午10時</text:p>
        </text:list-item>
        <text:list-item>
          <text:p text:style-name="P4">地點：臺灣大道市政大樓9樓市政廳</text:p>
        </text:list-item>
        <text:list-item>
          <text:p text:style-name="P5">主持人：林副市長 陵三代(林市長 佳龍<text:s/>公差)</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各位同仁大家好！</text:span><text:span text:style-name="T10">由於上週市長率團前往法國參加巴黎國際航空展並招商，</text:span><text:span text:style-name="T11">除</text:span><text:span text:style-name="T12">針對航太加工技術領域與當地航太公司</text:span><text:span text:style-name="T13">進行交流</text:span><text:span text:style-name="T14">，並希望與美國波音公司以及歐洲空中巴士公司進一步洽談合作，</text:span><text:span text:style-name="T15">因此</text:span><text:span text:style-name="T16">今天市政會議</text:span><text:span text:style-name="T17">由本人</text:span><text:span text:style-name="T18">代為主持</text:span><text:span text:style-name="T19">。</text:span><text:span text:style-name="T20">另外，</text:span><text:span text:style-name="T21">本次市政會議也歡迎臺灣高等法院臺中分院檢察署江檢察長惠民、臺灣臺中地方法院檢察署林主任檢察官柏宏等兩位貴賓與會，共同討論本次專案報告主題(校園毒品防制)</text:span><text:span text:style-name="T22">及提出專業寶貴意見</text:span><text:span text:style-name="T23">！</text:span><text:span text:style-name="T24">(辦理單位：本府各機關)</text:span></text:p>
        </text:list-item>
        <text:list-item>
          <text:p text:style-name="P25"><text:span text:style-name="T26">過去兩</text:span><text:span text:style-name="T27">週</text:span><text:span text:style-name="T28">為</text:span><text:span text:style-name="T29">議會定期會總質詢期間，</text:span><text:span text:style-name="T30">針對</text:span><text:span text:style-name="T31">議員提出</text:span><text:span text:style-name="T32">的諸</text:span><text:span text:style-name="T33">多建言</text:span><text:span text:style-name="T34">與關心事項</text:span><text:span text:style-name="T35">，請各局處</text:span><text:span text:style-name="T36">積極辦理，且將後續辦理情形回覆</text:span><text:span text:style-name="T37">議會與議員，務必做好府會充分溝通</text:span><text:span text:style-name="T38">。</text:span><text:span text:style-name="T39">(辦理單位：本府各機關)</text:span></text:p>
        </text:list-item>
        <text:list-item>
          <text:p text:style-name="P40"><text:span text:style-name="T41">針對上週的豪大雨，感謝同仁努力，成功將災害降到最低，與大家分享如下：</text:span><text:span text:style-name="T42"><text:s/></text:span></text:p>
        </text:list-item>
      </text:list>
      <text:list text:style-name="LFO20" text:continue-numbering="true">
        <text:list-item>
          <text:p text:style-name="P43"><text:span text:style-name="T44">知高橋封橋事件：</text:span><text:span text:style-name="T45">上週</text:span><text:span text:style-name="T46">三（6月14日）起第二波</text:span><text:span text:style-name="T47">梅雨鋒面</text:span><text:span text:style-name="T48">及西</text:span><text:span text:style-name="T49">南氣流影響，</text:span><text:span text:style-name="T50">全臺連續幾日</text:span><text:span text:style-name="T51">豪大雨，</text:span><text:span text:style-name="T52">讓各地出現不少災情</text:span><text:span text:style-name="T53">。</text:span><text:span text:style-name="T54">當日</text:span><text:span text:style-name="T55">南屯</text:span><text:span text:style-name="T56">區</text:span><text:span text:style-name="T57">知高橋上游臨時通行便橋，因筏子溪水位達到封橋標準，進行短暫封閉管制，經由這次預警性的封閉道路，藉此與大家探討市府面對災害緊急應變的各項作為。</text:span><text:span text:style-name="T58">首先，</text:span><text:span text:style-name="T59">本市針對災害潛勢區域，各主管局處皆應事先訂定警戒避難準則</text:span><text:span text:style-name="T60">，平時</text:span><text:span text:style-name="T61">檢視SOP與內容，並適時辦理演練，讓各機關熟悉任務分工。在災害來臨前發揮預警作用，災害來時即時啟動緊急處</text:span><text:soft-page-break/><text:span text:style-name="T62">置，降低災害可能造成的危害，以保障市民生命財產安全</text:span><text:span text:style-name="T63">。</text:span><text:span text:style-name="T64">此外，</text:span><text:span text:style-name="T65">本市轄管道路如有</text:span><text:span text:style-name="T66">發生災害危險</text:span><text:span text:style-name="T67">，須進行緊急處置，如路基塌陷、地震、颱風、落石、土石流、豪大雨、橋墩</text:span><text:span text:style-name="T68">傾</text:span><text:span text:style-name="T69">斜等災害性、無預警性的突發狀況時，也應建立相關標準作業程序，啟動封閉、修復作業，使公路運輸功能遭受損害減至最低，以保障用路人生命財產安全。</text:span><text:span text:style-name="T70">(辦理單位：本府各機關)</text:span></text:p>
        </text:list-item>
        <text:list-item>
          <text:p text:style-name="P71"><text:span text:style-name="T72">另外，也感謝環保局，於豪大雨來襲前</text:span><text:span text:style-name="T73">事先清理側溝、下水道，</text:span><text:span text:style-name="T74">有效避免淹水情形發生；</text:span><text:span text:style-name="T75">環保局員</text:span><text:span text:style-name="T76">工更於大雨來襲時</text:span><text:span text:style-name="T77">分工</text:span><text:span text:style-name="T78">、</text:span><text:span text:style-name="T79">分區巡視，</text:span><text:span text:style-name="T80">使</text:span><text:span text:style-name="T81">臺中路面沒有超過半小時以上的積水，再次感謝環保局同仁</text:span><text:span text:style-name="T82">的辛勞</text:span><text:span text:style-name="T83">。</text:span><text:span text:style-name="T84">(辦理單位：本府各機關)</text:span></text:p>
        </text:list-item>
        <text:list-item>
          <text:p text:style-name="P85"><text:span text:style-name="T86">建設局</text:span><text:span text:style-name="T87">已針對橋梁與地下道，訂</text:span><text:span text:style-name="T88">定</text:span><text:span text:style-name="T89">「臺中</text:span><text:span text:style-name="T90">市政府封橋標準作業程序」和「臺中市政府封閉地下道標準作業程序」：</text:span><text:span text:style-name="T91">6月14日因豪大雨知高橋封橋事件，建設局雖第一時間通</text:span><text:span text:style-name="T92">知媒體等管道對外宣佈，但未平行通知交通局、警察局</text:span><text:span text:style-name="T93">做</text:span><text:span text:style-name="T94">替代道路之指引</text:span><text:span text:style-name="T95">與交通</text:span><text:span text:style-name="T96">疏導</text:span><text:span text:style-name="T97">，有再整合精進之改善空間</text:span><text:span text:style-name="T98">，因此</text:span><text:span text:style-name="T99">請建設局邀集各機關，進行研商檢視封橋、封閉地下道等相關災害發生的因應、處置流程與SOP等作業，並定期邀集各機關辦理演練，以改進本次知高橋封橋事件之不周全。</text:span><text:span text:style-name="T100"><text:s/>(辦理單位：</text:span><text:span text:style-name="T101">建設局</text:span><text:span text:style-name="T102">)</text:span></text:p>
        </text:list-item>
        <text:list-item>
          <text:p text:style-name="P103"><text:span text:style-name="T104">近期因應臺中豐原至大慶區段平面鐵路切換至高架營運，後續</text:span><text:span text:style-name="T105">由交通部鐵路改建工程局陸續進行地下道填平及陸橋拆除施工，</text:span><text:span text:style-name="T106">交通局也有擬訂地下道及陸橋封閉施工的SOP，請交通局持續與交通部鐵路改建工程局觀察周邊道路狀況，針對號誌、標線、施工告示牌面等進行滾動式檢討，作最適當調整，以降低施工帶來的不便</text:span><text:span text:style-name="T107">。</text:span><text:span text:style-name="T108">(辦理單位：</text:span><text:span text:style-name="T109">交通局</text:span><text:span text:style-name="T110">)</text:span></text:p>
        </text:list-item>
      </text:list>
      <text:list text:style-name="LFO1" text:continue-numbering="true">
        <text:list-item>
          <text:p text:style-name="P111"><text:span text:style-name="T112">上週其他幾項重要市政，也與大家分享如下：</text:span></text:p>
        </text:list-item>
      </text:list>
      <text:list text:style-name="LFO25" text:continue-numbering="true">
        <text:list-item>
          <text:p text:style-name="P113"><text:span text:style-name="T114">｢三支箭｣翻轉中區：市長在競選前曾說過：不能救中區，就不</text:span><text:soft-page-break/><text:span text:style-name="T115">配當市長。就任後，射出「3支箭」，讓中區翻轉，從兩年前閒置店面為280間，降至最近盤點的222間。第1支箭，是配合鐵路高架化，推動大車站計畫，打通火車站前後站，搭配綠空鐵道軸線。第2支箭是河川整治，透過柳川、綠川整治，打造親水環境串聯河道為人行、自行車道，甚至文學步道，交錯成為四通八達的動線。第3支箭在於推動文化復興，表現在古蹟、歷史建築的空間改造上，包括市役所、放送局、市長官邸、文學館、演武場、文創園區、舊酒廠等，結合建國、第一、第二、第三、第五等5大市場，讓中區成為文化的新亮點。三箭齊</text:span><text:span text:style-name="T116">發，讓中區整體發展，不僅中區文創旅店住房率幾乎在八成以上，也讓臺</text:span><text:span text:style-name="T117">中市的飯店住房率大幅提升。明(107)年，金沙大樓改建的旅店嶄新開幕後，將為中區注入新活水。另外，未來將搭配中央前瞻基礎建設，在中區打造中台灣創客聚落，吸引年輕人進駐。同時持續編列千萬</text:span><text:span text:style-name="T118">元</text:span><text:span text:style-name="T119">預算，補助中區的建築整修，加速促進老舊中區再生。讓我們用行動力促使中區風華再現！</text:span><text:span text:style-name="T120">(辦理單位：本府各機關)</text:span></text:p>
        </text:list-item>
        <text:list-item>
          <text:p text:style-name="P121"><text:span text:style-name="T122">花博吉祥物-</text:span><text:span text:style-name="T123">石虎家族</text:span><text:span text:style-name="T124">正式亮相：</text:span><text:span text:style-name="T125">臺</text:span><text:span text:style-name="T126">中花博吉祥物「石虎家族與馬」！</text:span><text:span text:style-name="T127">感謝陳旻昱導演，為臺</text:span><text:span text:style-name="T128">中設計了可愛的「石虎家族」─虎爸、虎媽、樂虎姐姐、來虎弟弟，以及有著黝黑膚色的鄰居老馬「歐米馬」，牠們可愛溫暖的模樣，如實傳達了台中為了自然環境與生態保育的用心。</text:span><text:span text:style-name="T129">臺</text:span><text:span text:style-name="T130">中和石虎的緣分，要從2014</text:span><text:span text:style-name="T131">年開始說起。</text:span><text:span text:style-name="T132">當年，市府在后里展區發現石虎蹤跡，為了保育石虎棲息地，市長上任後決定縮減原后里展區面積，另覓外埔、豐原兩地補足空間，也因此國際園藝生產者協會（AIPH</text:span><text:span text:style-name="T133">）將「臺中國際花卉博覽會」冠名為「臺</text:span><text:span text:style-name="T134">中世界花卉博覽會」，肯定</text:span><text:span text:style-name="T135">臺</text:span><text:span text:style-name="T136">中保育生態的作為</text:span><text:span text:style-name="T137">。除了石虎的保育問題，后里馬場也是另一項挑戰，</text:span><text:span text:style-name="T138">我們藉由花博契機，修復百年馬場，保留古蹟與歷史建築，同時打造亞洲最大的國</text:span><text:span text:style-name="T139">際級馬術競技場。因為這些機緣，石虎與馬兒自然是吉祥物的不二人選</text:span><text:span text:style-name="T140">，順帶一提，「歐米馬」最喜歡的樂器，就是后里著名的薩克斯風！這次，我們特別在臺灣大道市政大樓文心樓一樓，由紙風車團隊幫忙打造一座「石虎的家」情境屋，不只可以看見石虎一家的日常生活，還有隔壁老馬前來借廁所的有趣畫面，展出</text:span><text:span text:style-name="T141">自</text:span><text:span text:style-name="T142">即日起至7月29日，每天上午9時至晚上6時，免費入場，假日不打烊，歡迎大家前來參觀</text:span><text:span text:style-name="T143">。</text:span><text:span text:style-name="T144">(辦理單位：</text:span><text:span text:style-name="T145">本府各機關</text:span><text:span text:style-name="T146">)</text:span></text:p>
        </text:list-item>
      </text:list>
      <text:list text:style-name="LFO1" text:continue-numbering="true">
        <text:list-item>
          <text:p text:style-name="P147"><text:span text:style-name="T148">市長重視治安改善，首重反毒工作，本府去(105)年上、下半年執行加強掃蕩毒品工作計畫，均獲內政部警政署評核為六都第1名，</text:span><text:span text:style-name="T149">顯見</text:span><text:span text:style-name="T150">反毒成效卓越。為</text:span><text:span text:style-name="T151">進一步貫徹執行市長反毒理念與</text:span><text:span text:style-name="T152">反毒政策，更從根源(教育)開始做到，加強毒品防制教育，為建置無毒校園、健康城市而努力。因此，今天特別請教育局</text:span><text:span text:style-name="T153">進行</text:span><text:span text:style-name="T154">「校園毒品防制」</text:span><text:span text:style-name="T155">專案報告</text:span><text:span text:style-name="T156">，也請各相關機關共同努力防制毒品</text:span><text:span text:style-name="T157">。</text:span><text:span text:style-name="T158">(辦理單位：</text:span><text:span text:style-name="T159">本府各機關)</text:span></text:p>
        </text:list-item>
        <text:list-item>
          <text:p text:style-name="P160"><text:span text:style-name="T161">針對</text:span><text:span text:style-name="T162">今日的專案報告，</text:span><text:span text:style-name="T163">感謝與會兩位貴賓分享寶貴經驗：</text:span></text:p>
        </text:list-item>
      </text:list>
      <text:list text:style-name="LFO26" text:continue-numbering="true">
        <text:list-item>
          <text:p text:style-name="P164"><text:span text:style-name="T165">臺灣高等法院臺中分院檢察署江檢察長惠民</text:span><text:span text:style-name="T166">除了</text:span><text:span text:style-name="T167">肯定臺</text:span><text:span text:style-name="T168">中查緝毒品能量在全國名列前茅</text:span><text:span text:style-name="T169">外</text:span><text:span text:style-name="T170">，</text:span><text:span text:style-name="T171">江檢察長也表示，</text:span><text:span text:style-name="T172">社區與學校</text:span><text:span text:style-name="T173">對</text:span><text:span text:style-name="T174">毒品</text:span><text:span text:style-name="T175">的防</text:span><text:span text:style-name="T176">制</text:span><text:span text:style-name="T177">，是最重要的兩條防線。對校園區塊的切入，地檢署方面希望未來春暉專案中的學生資料提供能更具體，以</text:span><text:span text:style-name="T178">澈底</text:span><text:span text:style-name="T179">杜絕毒品</text:span><text:span text:style-name="T180">來源，避免</text:span><text:span text:style-name="T181">對校園</text:span><text:span text:style-name="T182">產生</text:span><text:span text:style-name="T183">危害。</text:span><text:span text:style-name="T184">另外，</text:span><text:span text:style-name="T185">由於師長是與學生接觸最密切的對象，因此</text:span><text:span text:style-name="T186">未來</text:span><text:span text:style-name="T187">將研議一套</text:span><text:span text:style-name="T188">匿名通報</text:span><text:span text:style-name="T189">系統，</text:span><text:span text:style-name="T190">讓</text:span><text:span text:style-name="T191">師</text:span><text:span text:style-name="T192">長</text:span><text:span text:style-name="T193">只需提供地檢署</text:span><text:span text:style-name="T194">有關</text:span><text:span text:style-name="T195">藥頭資訊即可，既可保護</text:span><text:span text:style-name="T196">自身隱私也</text:span><text:span text:style-name="T197">查緝</text:span><text:span text:style-name="T198">毒品</text:span><text:span text:style-name="T199">，這是未來地檢署與警政、教育單位合作的目標。</text:span><text:span text:style-name="T200">社區方面</text:span><text:span text:style-name="T201">，</text:span><text:span text:style-name="T202">為</text:span><text:span text:style-name="T203">強化反毒能量，也盼強化村里鄰長宣導知能，</text:span><text:span text:style-name="T204">此匿名通報系統也</text:span><text:span text:style-name="T205">研議</text:span><text:span text:style-name="T206">供給鄰里長使用，讓他們減少安全顧慮，如此一來，市民</text:span><text:span text:style-name="T207">才能</text:span><text:span text:style-name="T208">有效感受到政府對緝毒的用心</text:span><text:span text:style-name="T209">與努力</text:span><text:span text:style-name="T210">。</text:span><text:span text:style-name="T211">(辦理單位：</text:span><text:span text:style-name="T212">本府各機關)</text:span></text:p>
        </text:list-item>
        <text:list-item>
          <text:p text:style-name="P213"><text:span text:style-name="T214">臺灣臺中地方法院檢察署林主任檢察官柏宏</text:span><text:span text:style-name="T215">也表示幾點意見。</text:span><text:span text:style-name="T216">第一，</text:span><text:span text:style-name="T217">倘教育</text:span><text:span text:style-name="T218">局有</text:span><text:span text:style-name="T219">校園反毒宣導之</text:span><text:span text:style-name="T220">需求</text:span><text:span text:style-name="T221">，</text:span><text:span text:style-name="T222">不論對象為校長、訓輔人員、老師或學生，</text:span><text:span text:style-name="T223">地檢署</text:span><text:span text:style-name="T224">均</text:span><text:span text:style-name="T225">願意提供協助。第二，</text:span><text:span text:style-name="T226">有關</text:span><text:span text:style-name="T227">毒品</text:span><text:span text:style-name="T228">之查緝</text:span><text:span text:style-name="T229">，</text:span><text:span text:style-name="T230">地檢署有決心與能力阻斷藥頭對校園的危害，因此</text:span><text:span text:style-name="T231">希冀</text:span><text:span text:style-name="T232">教育</text:span><text:span text:style-name="T233">局</text:span><text:span text:style-name="T234">提供更</text:span><text:span text:style-name="T235">詳細</text:span><text:span text:style-name="T236">具體</text:span><text:span text:style-name="T237">之</text:span><text:span text:style-name="T238">情資</text:span><text:span text:style-name="T239">，以</text:span><text:span text:style-name="T240">一網打盡毒品上源-藥頭。</text:span><text:span text:style-name="T241">第三，</text:span><text:span text:style-name="T242">地檢署樂意提供</text:span><text:span text:style-name="T243">學校與學生</text:span><text:span text:style-name="T244">防制毒品之協助</text:span><text:span text:style-name="T245">，包括提供學生戒癮治療、緩起訴處分等</text:span><text:span text:style-name="T246">，各教育單位可</text:span><text:span text:style-name="T247">進一步尋求協助</text:span><text:span text:style-name="T248">。</text:span><text:span text:style-name="T249">第四，為強</text:span><text:span text:style-name="T250">化</text:span><text:span text:style-name="T251">校長、老師等</text:span><text:span text:style-name="T252">對毒品防</text:span><text:span text:style-name="T253">制</text:span><text:span text:style-name="T254">之</text:span><text:span text:style-name="T255">責任，</text:span><text:span text:style-name="T256">建議教育</text:span><text:span text:style-name="T257">局</text:span><text:span text:style-name="T258">研議</text:span><text:span text:style-name="T259">對</text:span><text:span text:style-name="T260">勇於</text:span><text:span text:style-name="T261">通報</text:span><text:span text:style-name="T262">檢察機關</text:span><text:span text:style-name="T263">毒品資訊者，</text:span><text:span text:style-name="T264">以正面</text:span><text:span text:style-name="T265">獎勵</text:span><text:span text:style-name="T266">措施取代懲罰機制</text:span><text:span text:style-name="T267">。第五，地檢署</text:span><text:span text:style-name="T268">樂意</text:span><text:span text:style-name="T269">提供專業人才指導教育現場人員找出有效情資，</text:span><text:span text:style-name="T270">以</text:span><text:span text:style-name="T271">利</text:span><text:span text:style-name="T272">查緝校園</text:span><text:span text:style-name="T273">毒品</text:span><text:span text:style-name="T274">之用</text:span><text:span text:style-name="T275">，也歡迎教育現場人員善加利用。</text:span><text:span text:style-name="T276">第六，宮廟</text:span><text:span text:style-name="T277">陣頭演出</text:span><text:span text:style-name="T278">時，</text:span><text:span text:style-name="T279">參與者</text:span><text:span text:style-name="T280">除了有報酬</text:span><text:span text:style-name="T281">，</text:span><text:span text:style-name="T282">也</text:span><text:span text:style-name="T283">因</text:span><text:span text:style-name="T284">配合表演</text:span><text:span text:style-name="T285">時間</text:span><text:span text:style-name="T286">而四處奔走，因此</text:span><text:span text:style-name="T287">於</text:span><text:span text:style-name="T288">此時段偵</text:span><text:span text:style-name="T289">查</text:span><text:span text:style-name="T290">，</text:span><text:span text:style-name="T291">較</text:span><text:span text:style-name="T292">易發現</text:span><text:span text:style-name="T293">學子之</text:span><text:span text:style-name="T294">異狀</text:span><text:span text:style-name="T295">，建議相關單位可納入作為查緝之參考。</text:span><text:span text:style-name="T296">最後，</text:span><text:span text:style-name="T297">教育局提供之情資，</text:span><text:span text:style-name="T298">地檢署</text:span><text:span text:style-name="T299">均</text:span><text:span text:style-name="T300">會分案列管，</text:span><text:span text:style-name="T301">倘教育局春暉專案資料可直接提供地檢署約詢</text:span><text:span text:style-name="T302">、</text:span><text:span text:style-name="T303">查察，將可更有效提升防制效能，</text:span><text:span text:style-name="T304">因此希望教育局思考提供給檢察機關資料之可用性，以防堵毒品對學子的滲透與危害</text:span><text:span text:style-name="T305">。</text:span><text:span text:style-name="T306">(辦理單位：</text:span><text:span text:style-name="T307">本府各機關)</text:span></text:p>
        </text:list-item>
      </text:list>
      <text:list text:style-name="LFO1" text:continue-numbering="true">
        <text:list-item>
          <text:p text:style-name="P308"><text:span text:style-name="T309">校園反毒事</text:span><text:span text:style-name="T310">件，</text:span><text:span text:style-name="T311">亟</text:span><text:span text:style-name="T312">需教育第一現場人員從</text:span><text:span text:style-name="T313">根本協助解決校園反毒與防毒，在技術面要能積極克服</text:span><text:span text:style-name="T314">，</text:span><text:span text:style-name="T315">斷絕上游藥頭對學子之危害</text:span><text:span text:style-name="T316">。</text:span><text:span text:style-name="T317">針對今日</text:span><text:span text:style-name="T318">教育局「校園毒品防制」</text:span><text:span text:style-name="T319">專案報告及兩位貴賓之專業意見，綜合裁示如下：</text:span></text:p>
        </text:list-item>
      </text:list>
      <text:list text:style-name="LFO21" text:continue-numbering="true">
        <text:list-item>
          <text:p text:style-name="P320"><text:span text:style-name="T321">請教育局主政，與</text:span><text:span text:style-name="T322">民政局</text:span><text:span text:style-name="T323">、</text:span><text:span text:style-name="T324">衛生局、</text:span><text:span text:style-name="T325">警察局</text:span><text:span text:style-name="T326">、</text:span><text:span text:style-name="T327">地檢署</text:span><text:span text:style-name="T328">針對防制毒品、防止毒品蔓延</text:span><text:span text:style-name="T329">召開會議，</text:span><text:span text:style-name="T330">以還給學生良好學習環境。</text:span><text:span text:style-name="T331">(辦理單位：</text:span><text:span text:style-name="T332">民政局、教育局、</text:span><text:span text:style-name="T333">衛生局、</text:span><text:span text:style-name="T334">警察局</text:span><text:span text:style-name="T335">)</text:span></text:p>
        </text:list-item>
        <text:list-item>
          <text:p text:style-name="P336"><text:span text:style-name="T337">請</text:span><text:span text:style-name="T338">教育</text:span><text:span text:style-name="T339">局針對提供檢察機關之春暉專案學生具體資料可行性作研議</text:span><text:span text:style-name="T340">，</text:span><text:span text:style-name="T341">俾利檢察機關查緝。</text:span><text:span text:style-name="T342">(辦理單位：</text:span><text:span text:style-name="T343">教育局)</text:span></text:p>
        </text:list-item>
        <text:list-item>
          <text:p text:style-name="P344"><text:span text:style-name="T345">有關衛生局建議推動衛生單位提供篩檢管道，讓家長可至區域衛生所領取篩檢樣材、掌握孩子情形，以利後續確認及輔導教育，請教育局納入精進校園防制毒品之策進作為。</text:span><text:span text:style-name="T346">(辦理單位：教育局)</text:span></text:p>
        </text:list-item>
        <text:list-item>
          <text:p text:style-name="P347"><text:span text:style-name="T348">警察局目前已不定期與臺中地檢署共同掃蕩校園毒品-護少專案，全力查緝少年毒品案件，並向上溯源、斷源，防制校園毒品犯罪。警察局並持續舉辦預防宣導活動，以擬真新興毒品樣品帶領學生認識毒品及其危害，未來亦將持續挹注資源，因此請教育局積極與警察局等相關機關共同合作，以展示防制毒品之決心。</text:span><text:span text:style-name="T349">(辦理單位：教育局)</text:span></text:p>
        </text:list-item>
        <text:list-item>
          <text:p text:style-name="P350"><text:span text:style-name="T351">請民政局、教育局、社會局等機關，將毒品防制宣導融入區里協會、社區、社團所辦理的各項競賽、活動，吸引市民參與。而民俗藝陣與宮廟除加強查察外，也可反思是否以合作模式從</text:span><text:span text:style-name="T352">根</text:span><text:span text:style-name="T353">本改善，請民政局、警察局</text:span><text:span text:style-name="T354">、</text:span><text:span text:style-name="T355">衛生局</text:span><text:span text:style-name="T356">共同</text:span><text:span text:style-name="T357">辦理。</text:span><text:span text:style-name="T358"><text:s/></text:span><text:span text:style-name="T359">(辦理單位：</text:span><text:span text:style-name="T360">民政</text:span><text:span text:style-name="T361">局</text:span><text:span text:style-name="T362">、教育局、社會局、</text:span><text:span text:style-name="T363">衛生局、</text:span><text:span text:style-name="T364">警察局</text:span><text:span text:style-name="T365">)</text:span></text:p>
        </text:list-item>
        <text:list-item>
          <text:p text:style-name="P366"><text:span text:style-name="T367">目前本府毒品危害防制整合機制已經建立，但在質的部分必須更加完善，包括就學、就業、戒治、福利服務等資源連結，本市「毒品危害防制中心諮詢委員會議」、「防制毒品進入校園」及「少年輔導委員會及幹事會議」等專案會議應強化界接，建立緊密且有系統的合作機制。另外，請教育局、社會局及衛生局規劃將個案研討納入跨局處會議，更有效提供各式類別個案服務，以協助兒少回歸穩定生活。</text:span><text:span text:style-name="T368">(辦理單位：</text:span><text:span text:style-name="T369">教育</text:span><text:span text:style-name="T370">局</text:span><text:span text:style-name="T371">、社會局、衛生局</text:span><text:span text:style-name="T372">)</text:span></text:p>
        </text:list-item>
        <text:list-item>
          <text:p text:style-name="P373"><text:span text:style-name="T374">從本市若干輔導成功案例發現，家庭若能提供正向教養態度及親職功能，且維持良好互動，</text:span><text:span text:style-name="T375">將有</text:span><text:span text:style-name="T376">助於個案穩定生活，因此請教育局、社會局、衛生局與警察局等機關，在辦理相關活動時，納入家庭成員進行規劃。另外教育局、衛生局與社會局之個案輔導與親職教育執行單位應也加強連結、合作，規劃適合一般家庭參與的親職講座，促使家長</text:span><text:span text:style-name="T377">主動了解子女交友情形、重視與孩子</text:span><text:span text:style-name="T378">互動的重要性。</text:span><text:span text:style-name="T379">(辦理單位</text:span><text:span text:style-name="T380">：教育局、社會局、衛生局、警察局)</text:span></text:p>
        </text:list-item>
        <text:list-item>
          <text:p text:style-name="P381"><text:span text:style-name="T382">學生集體吸毒事件層出不窮，交友複雜往往是青少年接觸毒品的第一步，新吸毒者也會從既有吸毒者獲知使用毒品之方法與管道，</text:span><text:span text:style-name="T383">因此</text:span><text:span text:style-name="T384">遏止毒品危害需從整體社會面強制端正，請衛生局統籌，與教、警、社、衛、勞、法等有關機關共同研商提出修法建議，促請中央對毒品危害防制條例</text:span><text:span text:style-name="T385">進行</text:span><text:span text:style-name="T386">總體檢，進一步加速調整現行毒品危害防制作為與裁處方式。</text:span><text:span text:style-name="T387">(辦理單位：</text:span><text:span text:style-name="T388">教育</text:span><text:span text:style-name="T389">局</text:span><text:span text:style-name="T390">、社會局、勞工局、衛生局、</text:span><text:span text:style-name="T391">警察局、</text:span><text:span text:style-name="T392">法制局</text:span><text:span text:style-name="T393">)</text:span></text:p>
        </text:list-item>
      </text:list>
      <text:list text:style-name="LFO2" text:continue-numbering="true">
        <text:list-item>
          <text:p text:style-name="P394">散會(上午11時20分)</text:p>
        </text:list-item>
      </text:list>
      <text:p text:style-name="P395">臺中市政府第298次市政會議提案摘要表（106年6月19日）</text:p>
      <table:table table:style-name="Table396">
        <table:table-columns>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案號</text:p>
            </table:table-cell>
            <table:table-cell table:style-name="TableCell404">
              <text:p text:style-name="P405">機<text:s/>關</text:p>
            </table:table-cell>
            <table:table-cell table:style-name="TableCell406">
              <text:p text:style-name="P407">摘<text:s/>要</text:p>
            </table:table-cell>
            <table:table-cell table:style-name="TableCell408">
              <text:p text:style-name="P409">決<text:s/>議</text:p>
            </table:table-cell>
          </table:table-row>
        </table:table-header-rows>
        <table:table-row table:style-name="TableRow410">
          <table:table-cell table:style-name="TableCell411">
            <text:p text:style-name="P412">01</text:p>
          </table:table-cell>
          <table:table-cell table:style-name="TableCell413">
            <text:p text:style-name="P414">民政局</text:p>
          </table:table-cell>
          <table:table-cell table:style-name="TableCell415">
            <text:p text:style-name="P416">檢陳「臺中市議員區民代表及里長福利互助辦法部分條文修正草案」1份，敬請審議。</text:p>
          </table:table-cell>
          <table:table-cell table:style-name="TableCell417">
            <text:p text:style-name="P418">本案通過後，送請法制局發布施行。</text:p>
          </table:table-cell>
        </table:table-row>
        <table:table-row table:style-name="TableRow419">
          <table:table-cell table:style-name="TableCell420">
            <text:p text:style-name="P421">02</text:p>
          </table:table-cell>
          <table:table-cell table:style-name="TableCell422">
            <text:p text:style-name="P423">都市發展局</text:p>
          </table:table-cell>
          <table:table-cell table:style-name="TableCell424">
            <text:p text:style-name="P425">檢陳訂定（修正）「臺中市建築管理自治條例部分條文」草案1份，敬請審議。</text:p>
          </table:table-cell>
          <table:table-cell table:style-name="TableCell426">
            <text:p text:style-name="P427">第十條第三項文字修正後通過，送請臺中市議會審議。</text:p>
          </table:table-cell>
        </table:table-row>
        <table:table-row table:style-name="TableRow428">
          <table:table-cell table:style-name="TableCell429">
            <text:p text:style-name="P430">03</text:p>
          </table:table-cell>
          <table:table-cell table:style-name="TableCell431">
            <text:p text:style-name="P432">人事處</text:p>
          </table:table-cell>
          <table:table-cell table:style-name="TableCell433">
            <text:p text:style-name="P434">檢陳修正「臺中市捷運工程處組織規程」第四條修正草案1份，敬請審議。<text:s/></text:p>
          </table:table-cell>
          <table:table-cell table:style-name="TableCell435">
            <text:p text:style-name="P436">本案通過後，送請法制局發布施行。</text:p>
          </table:table-cell>
        </table:table-row>
        <table:table-row table:style-name="TableRow437">
          <table:table-cell table:style-name="TableCell438">
            <text:p text:style-name="P439">04</text:p>
          </table:table-cell>
          <table:table-cell table:style-name="TableCell440">
            <text:p text:style-name="P441">人事處</text:p>
          </table:table-cell>
          <table:table-cell table:style-name="TableCell442">
            <text:p text:style-name="P443">檢陳修正「臺中市公共運輸處組織規程」第四條、第五條、第十條修正草案1份，敬請審議。<text:s/></text:p>
          </table:table-cell>
          <table:table-cell table:style-name="TableCell444">
            <text:p text:style-name="P445">本案通過後，送請法制局發布施行。</text:p>
          </table:table-cell>
        </table:table-row>
        <table:table-row table:style-name="TableRow446">
          <table:table-cell table:style-name="TableCell447">
            <text:p text:style-name="P448">05</text:p>
          </table:table-cell>
          <table:table-cell table:style-name="TableCell449">
            <text:p text:style-name="P450">人事處</text:p>
          </table:table-cell>
          <table:table-cell table:style-name="TableCell451">
            <text:p text:style-name="P452">檢陳修正「臺中市政府都市發展局組織規程」第三條、第四條修正草案1份，敬請審議。<text:s/></text:p>
          </table:table-cell>
          <table:table-cell table:style-name="TableCell453">
            <text:p text:style-name="P454">本案通過後，送請法制局發布施行。</text:p>
          </table:table-cell>
        </table:table-row>
        <table:table-row table:style-name="TableRow455">
          <table:table-cell table:style-name="TableCell456">
            <text:p text:style-name="P457">06</text:p>
          </table:table-cell>
          <table:table-cell table:style-name="TableCell458">
            <text:p text:style-name="P459">人事處</text:p>
          </table:table-cell>
          <table:table-cell table:style-name="TableCell460">
            <text:p text:style-name="P461">檢陳修正「臺中市政府農業局組織規程」第三條修正草案1份，敬請審議。<text:s/></text:p>
          </table:table-cell>
          <table:table-cell table:style-name="TableCell462">
            <text:p text:style-name="P463">本案通過後，送請法制局發布施行。</text:p>
          </table:table-cell>
        </table:table-row>
        <table:table-row table:style-name="TableRow464">
          <table:table-cell table:style-name="TableCell465">
            <text:p text:style-name="P466">07</text:p>
          </table:table-cell>
          <table:table-cell table:style-name="TableCell467">
            <text:p text:style-name="P468">人事處</text:p>
          </table:table-cell>
          <table:table-cell table:style-name="TableCell469">
            <text:p text:style-name="P470">檢陳修正「臺中市動物保護防疫處組織規程」第二條、第三條、第八條修正草案1份，敬請審議。<text:s/></text:p>
          </table:table-cell>
          <table:table-cell table:style-name="TableCell471">
            <text:p text:style-name="P472">本案通過後，送請法制局發布施行。</text:p>
          </table:table-cell>
        </table:table-row>
        <table:table-row table:style-name="TableRow473">
          <table:table-cell table:style-name="TableCell474">
            <text:p text:style-name="P475">08</text:p>
          </table:table-cell>
          <table:table-cell table:style-name="TableCell476">
            <text:p text:style-name="P477">財政局</text:p>
          </table:table-cell>
          <table:table-cell table:style-name="TableCell478">
            <text:p text:style-name="P479">本府擬處分本市中區柳川段七小段6-2<text:s/>地號等34<text:s/>筆面積合計5,105.04<text:s/>㎡(1,544.3坪)市有非公用土地，敬請審議。<text:s/></text:p>
          </table:table-cell>
          <table:table-cell table:style-name="TableCell480">
            <text:p text:style-name="P481">照案通過，送請臺中市議會審議。</text:p>
          </table:table-cell>
        </table:table-row>
        <table:table-row table:style-name="TableRow482">
          <table:table-cell table:style-name="TableCell483">
            <text:p text:style-name="P484">09</text:p>
          </table:table-cell>
          <table:table-cell table:style-name="TableCell485">
            <text:p text:style-name="P486">文化局</text:p>
          </table:table-cell>
          <table:table-cell table:style-name="TableCell487">
            <text:p text:style-name="P488">檢陳廢止「臺中市大墩工藝師審查辦法」條文1份，敬請審議。</text:p>
          </table:table-cell>
          <table:table-cell table:style-name="TableCell489">
            <text:p text:style-name="P490">本案通過後，送請法制局發布施行。</text:p>
          </table:table-cell>
        </table:table-row>
        <table:table-row table:style-name="TableRow491">
          <table:table-cell table:style-name="TableCell492">
            <text:p text:style-name="P493">10</text:p>
          </table:table-cell>
          <table:table-cell table:style-name="TableCell494">
            <text:p text:style-name="P495">主計處</text:p>
          </table:table-cell>
          <table:table-cell table:style-name="TableCell496">
            <text:p text:style-name="P497">為因應2018<text:s/>臺中世界花卉博覽會之籌辦，本市2018臺中世界花卉博覽會特別預算第1次追加（減）預算案，已依相關規定彙編完竣，敬請審議。<text:s/></text:p>
          </table:table-cell>
          <table:table-cell table:style-name="TableCell498">
            <text:p text:style-name="P499">照案通過，送請臺中市議會審議。</text:p>
          </table:table-cell>
        </table:table-row>
        <table:table-row table:style-name="TableRow500">
          <table:table-cell table:style-name="TableCell501">
            <text:p text:style-name="P502">墊01</text:p>
          </table:table-cell>
          <table:table-cell table:style-name="TableCell503">
            <text:p text:style-name="P504">農業局</text:p>
          </table:table-cell>
          <table:table-cell table:style-name="TableCell505">
            <text:p text:style-name="P506">行政院農業委員會林務局106<text:s/>年度補助本局辦理「106年度林產產銷輔導及推廣計畫」經費新臺幣60萬元整，本府106年度已編列配合款新臺幣61萬元整，合計新臺幣121<text:s/>萬元整，以上補助款新臺幣60萬元整，擬請同意辦理先行墊付，敬請審議。<text:s/></text:p>
          </table:table-cell>
          <table:table-cell table:style-name="TableCell507">
            <text:p text:style-name="P508">照案通過，送請臺中市議會審議。</text:p>
          </table:table-cell>
        </table:table-row>
        <table:table-row table:style-name="TableRow509">
          <table:table-cell table:style-name="TableCell510">
            <text:p text:style-name="P511">墊02</text:p>
          </table:table-cell>
          <table:table-cell table:style-name="TableCell512">
            <text:p text:style-name="P513">文化局</text:p>
          </table:table-cell>
          <table:table-cell table:style-name="TableCell514">
            <text:p text:style-name="P515">文化部106<text:s/>年度補助本局新臺幣65<text:s/>萬元辦理「106年度臺中市傑出演藝團隊徵選與獎勵計畫」，本府106<text:s/>年度已編列配合款新臺幣152萬元，合計新臺幣217萬元，以上補助款新臺幣65萬元，擬請同意辦理先行墊付，敬請審議。</text:p>
          </table:table-cell>
          <table:table-cell table:style-name="TableCell516">
            <text:p text:style-name="P517">照案通過，送請臺中市議會審議。</text:p>
          </table:table-cell>
        </table:table-row>
        <table:table-row table:style-name="TableRow518">
          <table:table-cell table:style-name="TableCell519">
            <text:p text:style-name="P520">墊03</text:p>
          </table:table-cell>
          <table:table-cell table:style-name="TableCell521">
            <text:p text:style-name="P522">水利局</text:p>
          </table:table-cell>
          <table:table-cell table:style-name="TableCell523">
            <text:p text:style-name="P524">行政院環境保護署補助本局辦理「臺中市柳川污染整治及環境改善工程(第二期)」規劃設計經費990萬元整，本府尚需編列配合款810萬元整，合計1,800萬元整，以上補助款總計1,800萬元整，擬請同意辦理先行墊付，敬請審議。</text:p>
          </table:table-cell>
          <table:table-cell table:style-name="TableCell525">
            <text:p text:style-name="P526">照案通過，送請臺中市議會審議。</text:p>
          </table:table-cell>
        </table:table-row>
        <table:table-row table:style-name="TableRow527">
          <table:table-cell table:style-name="TableCell528">
            <text:p text:style-name="P529">墊04</text:p>
          </table:table-cell>
          <table:table-cell table:style-name="TableCell530">
            <text:p text:style-name="P531">經濟發展局</text:p>
          </table:table-cell>
          <table:table-cell table:style-name="TableCell532">
            <text:p text:style-name="P533">科技部中部科學工業園區管理局106<text:s/>年度補助本局辦理「106年度強化區域合作推動中南部智慧機械及航太產業升級計畫(地方鏈結型)」經費新臺幣3,200萬元整(中央補助款1,600萬元，本府自籌款1,600萬元)辦理先行墊付案，敬請審議。</text:p>
          </table:table-cell>
          <table:table-cell table:style-name="TableCell534">
            <text:p text:style-name="P535">照案通過，送請臺中市議會審議。</text:p>
          </table:table-cell>
        </table:table-row>
        <table:table-row table:style-name="TableRow536">
          <table:table-cell table:style-name="TableCell537">
            <text:p text:style-name="P538">墊05</text:p>
          </table:table-cell>
          <table:table-cell table:style-name="TableCell539">
            <text:p text:style-name="P540">農業局</text:p>
          </table:table-cell>
          <table:table-cell table:style-name="TableCell541">
            <text:p text:style-name="P542">行政院農業委員會106<text:s/>年度補助本局辦理「推動優良農地整合加值計畫」經費394萬3,000元整，本府106年度已編列配合款88萬1,000元整，合計482萬4,000元整，以上補助款394萬3,000元整，擬請同意辦理先行墊付，敬請審議。</text:p>
          </table:table-cell>
          <table:table-cell table:style-name="TableCell543">
            <text:p text:style-name="P544">照案通過，送請臺中市議會審議。</text:p>
          </table:table-cell>
        </table:table-row>
        <table:table-row table:style-name="TableRow545">
          <table:table-cell table:style-name="TableCell546">
            <text:p text:style-name="P547">墊06</text:p>
          </table:table-cell>
          <table:table-cell table:style-name="TableCell548">
            <text:p text:style-name="P549">農業局</text:p>
          </table:table-cell>
          <table:table-cell table:style-name="TableCell550">
            <text:p text:style-name="P551">行政院農業委員會林務局東勢林區管理處補助本局辦理「106年度臺中市漂流木清運及林產業務訪查計畫」經費新台幣20萬元整，本府106年度已編列配合款5萬元整，合計新台幣25萬元整，以上補助款20萬元整，擬請同意辦理先行墊付，敬請審議。</text:p>
          </table:table-cell>
          <table:table-cell table:style-name="TableCell552">
            <text:p text:style-name="P553">照案通過，送請臺中市議會審議。</text:p>
          </table:table-cell>
        </table:table-row>
        <table:table-row table:style-name="TableRow554">
          <table:table-cell table:style-name="TableCell555">
            <text:p text:style-name="P556">墊07</text:p>
          </table:table-cell>
          <table:table-cell table:style-name="TableCell557">
            <text:p text:style-name="P558">觀光旅遊局</text:p>
          </table:table-cell>
          <table:table-cell table:style-name="TableCell559">
            <text:p text:style-name="P560">交通部觀光局補助本局辦理「2017<text:s/>臺中國際踩舞祭」經費320萬元整，本府106年度已編列配合款1,400萬元，合計1,720萬元，以上補助款320萬元整，擬請同意辦理先行墊付，敬請審議。</text:p>
          </table:table-cell>
          <table:table-cell table:style-name="TableCell561">
            <text:p text:style-name="P562">照案通過，送請臺中市議會審議。</text:p>
          </table:table-cell>
        </table:table-row>
        <table:table-row table:style-name="TableRow563">
          <table:table-cell table:style-name="TableCell564">
            <text:p text:style-name="P565">墊08</text:p>
          </table:table-cell>
          <table:table-cell table:style-name="TableCell566">
            <text:p text:style-name="P567">農業局</text:p>
          </table:table-cell>
          <table:table-cell table:style-name="TableCell568">
            <text:p text:style-name="P569">行政院農業委員會動植物防疫檢疫局106<text:s/>年度補助本府農業局（動物保護防疫處）辦理「口蹄疫防疫階段策略之強化工作計畫（追加）」經費新臺幣42萬元整，本府106年度已編列配合款7萬5,000元整，合計49萬5,000<text:s/>元整，以上補助款42萬元整，擬請同意辦理先行墊付，敬請審議。</text:p>
          </table:table-cell>
          <table:table-cell table:style-name="TableCell570">
            <text:p text:style-name="P571">照案通過，送請臺中市議會審議。</text:p>
          </table:table-cell>
        </table:table-row>
        <table:table-row table:style-name="TableRow572">
          <table:table-cell table:style-name="TableCell573">
            <text:p text:style-name="P574">墊09</text:p>
          </table:table-cell>
          <table:table-cell table:style-name="TableCell575">
            <text:p text:style-name="P576">經濟發展局</text:p>
          </table:table-cell>
          <table:table-cell table:style-name="TableCell577">
            <text:p text:style-name="P578">為安威風力發電股份有限公司補助本府及本市大甲區辦理提升生活環境品質及社會福利等活動經費計新臺幣4萬6,000元，擬請同意辦理先行墊付，敬請審議。</text:p>
          </table:table-cell>
          <table:table-cell table:style-name="TableCell579">
            <text:p text:style-name="P580">照案通過，送請臺中市議會審議。</text:p>
          </table:table-cell>
        </table:table-row>
        <table:table-row table:style-name="TableRow581">
          <table:table-cell table:style-name="TableCell582">
            <text:p text:style-name="P583">墊10</text:p>
          </table:table-cell>
          <table:table-cell table:style-name="TableCell584">
            <text:p text:style-name="P585">觀光旅遊局</text:p>
          </table:table-cell>
          <table:table-cell table:style-name="TableCell586">
            <text:p text:style-name="P587">交通部觀光局106<text:s/>年度補助本局辦理「106<text:s/>年台灣好玩卡-中臺灣限定推廣計畫」經費200萬元整，本府106年度已編列配合款35萬元整，合計235萬元整，以上補助款200萬元整，擬請同意辦理先行墊付，敬請審議。</text:p>
          </table:table-cell>
          <table:table-cell table:style-name="TableCell588">
            <text:p text:style-name="P589">照案通過，送請臺中市議會審議。</text:p>
          </table:table-cell>
        </table:table-row>
        <table:table-row table:style-name="TableRow590">
          <table:table-cell table:style-name="TableCell591">
            <text:p text:style-name="P592">墊11</text:p>
          </table:table-cell>
          <table:table-cell table:style-name="TableCell593">
            <text:p text:style-name="P594">農業局</text:p>
          </table:table-cell>
          <table:table-cell table:style-name="TableCell595">
            <text:p text:style-name="P596">行政院農業委員會林務局106年度補助本局辦理「106年度臺中市推動野生動植物合理利用之管理計畫」經費新臺幣85萬元整，本府106年度已編列配合款新臺幣110萬元整，合計新臺幣195萬元整，以上補助款新臺幣85<text:s/>萬元整，擬請同意辦理先行墊付，敬請審議。</text:p>
          </table:table-cell>
          <table:table-cell table:style-name="TableCell597">
            <text:p text:style-name="P598">照案通過，送請臺中市議會審議。</text:p>
          </table:table-cell>
        </table:table-row>
        <table:table-row table:style-name="TableRow599">
          <table:table-cell table:style-name="TableCell600">
            <text:p text:style-name="P601">墊12</text:p>
          </table:table-cell>
          <table:table-cell table:style-name="TableCell602">
            <text:p text:style-name="P603">農業局</text:p>
          </table:table-cell>
          <table:table-cell table:style-name="TableCell604">
            <text:p text:style-name="P605">內政部106年度補助本局辦理「106<text:s/>年度國家重要濕地保育行動計畫-食水嵙溪雙翠水壩濕地保育行動計畫」經費新臺幣70萬元整，本府106<text:s/>年度已編列配合款新臺幣30萬元整，合計新臺幣100萬元整，以上補助款新臺幣70萬元整，擬請同意辦理先行墊付，敬請審議。</text:p>
          </table:table-cell>
          <table:table-cell table:style-name="TableCell606">
            <text:p text:style-name="P607">照案通過，送請臺中市議會審議。</text:p>
          </table:table-cell>
        </table:table-row>
        <table:table-row table:style-name="TableRow608">
          <table:table-cell table:style-name="TableCell609">
            <text:p text:style-name="P610">墊13</text:p>
          </table:table-cell>
          <table:table-cell table:style-name="TableCell611">
            <text:p text:style-name="P612">經濟發展局</text:p>
          </table:table-cell>
          <table:table-cell table:style-name="TableCell613">
            <text:p text:style-name="P614">為清風風力發電股份有限公司補助本府及本市清水區辦理提升生活環境品質及社會福利等活動經費計新臺幣4<text:s/>萬6,000<text:s/>元，擬請同意辦理先行墊付，敬請審議。</text:p>
          </table:table-cell>
          <table:table-cell table:style-name="TableCell615">
            <text:p text:style-name="P616">照案通過，送請臺中市議會審議。</text:p>
          </table:table-cell>
        </table:table-row>
        <table:table-row table:style-name="TableRow617">
          <table:table-cell table:style-name="TableCell618">
            <text:p text:style-name="P619">墊14</text:p>
          </table:table-cell>
          <table:table-cell table:style-name="TableCell620">
            <text:p text:style-name="P621">地政局</text:p>
          </table:table-cell>
          <table:table-cell table:style-name="TableCell622">
            <text:p text:style-name="P623">行政院農業委員會106年度補助本局辦理「農地重劃區緊急農水路改善─縣政府執行之部分」計畫，經費3,250萬元整，本府106年度已編列配合款713萬4,147<text:s/>元整，合計3,963<text:s/>萬4,147元整，以上補助款3,250萬元整，擬請同意辦理先行墊付，敬請審議。</text:p>
          </table:table-cell>
          <table:table-cell table:style-name="TableCell624">
            <text:p text:style-name="P625">照案通過，送請臺中市議會審議。</text:p>
          </table:table-cell>
        </table:table-row>
        <table:table-row table:style-name="TableRow626">
          <table:table-cell table:style-name="TableCell627">
            <text:p text:style-name="P628">墊15</text:p>
          </table:table-cell>
          <table:table-cell table:style-name="TableCell629">
            <text:p text:style-name="P630">都市發展局</text:p>
          </table:table-cell>
          <table:table-cell table:style-name="TableCell631">
            <text:p text:style-name="P632">內政部106年度補助本局辦理「臺中大車站暨干城再生整體規劃案(干城及帝國糖廠整體串聯及再生作業)」經費525萬元整，本府106<text:s/>年度已編列配合款175萬元整(業經106年5<text:s/>月28日市長簽核准予動支第二預備金），合計700萬元整，以上補助款525萬元整，擬請同意辦理先行墊付，敬請審議。</text:p>
          </table:table-cell>
          <table:table-cell table:style-name="TableCell633">
            <text:p text:style-name="P634">照案通過，送請臺中市議會審議。</text:p>
          </table:table-cell>
        </table:table-row>
        <table:table-row table:style-name="TableRow635">
          <table:table-cell table:style-name="TableCell636">
            <text:p text:style-name="P637">墊16</text:p>
          </table:table-cell>
          <table:table-cell table:style-name="TableCell638">
            <text:p text:style-name="P639">社會局</text:p>
          </table:table-cell>
          <table:table-cell table:style-name="TableCell640">
            <text:p text:style-name="P641">衛生福利部補助本市家庭暴力及性侵害防治中心辦理社會工作人員執業安全方案執行風險工作補助費（計畫編號：106HS002e），擬請准予先行墊付，俟納入106年度第2次追加(減)預算或107年度總預算完成法定程序後，再辦理帳務轉正事宜，敬請審議。</text:p>
          </table:table-cell>
          <table:table-cell table:style-name="TableCell642">
            <text:p text:style-name="P643">照案通過，送請臺中市議會審議。</text:p>
          </table:table-cell>
        </table:table-row>
        <table:table-row table:style-name="TableRow644">
          <table:table-cell table:style-name="TableCell645">
            <text:p text:style-name="P646">墊17</text:p>
          </table:table-cell>
          <table:table-cell table:style-name="TableCell647">
            <text:p text:style-name="P648">水利局</text:p>
          </table:table-cell>
          <table:table-cell table:style-name="TableCell649">
            <text:p text:style-name="P650">行政院農業委員會水土保持局106<text:s/>年度補助本局辦理「新庄社區道路路面及排水改善工程(第二期)」經費2,244萬5,000元整，本府尚需編列配合款2,244萬5,000元整，合計4,489萬元整，擬請同意辦理先行墊付，敬請審議。</text:p>
          </table:table-cell>
          <table:table-cell table:style-name="TableCell651">
            <text:p text:style-name="P652">照案通過，送請臺中市議會審議。</text:p>
          </table:table-cell>
        </table:table-row>
      </table:table>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2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5">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6-27T03:22:00Z</meta:creation-date>
    <dc:date>2017-06-27T03:22:00Z</dc:date>
    <meta:print-date>2017-06-22T00:36:00Z</meta:print-date>
    <meta:template xlink:href="Normal" xlink:type="simple"/>
    <meta:editing-cycles>2</meta:editing-cycles>
    <meta:editing-duration>PT0S</meta:editing-duration>
    <meta:document-statistic meta:page-count="3" meta:paragraph-count="15" meta:word-count="1133" meta:character-count="7581" meta:row-count="53" meta:non-whitespace-character-count="6463"/>
  </office:meta>
</office:document-meta>
</file>