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5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0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7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text-position="sub 50%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text-position="sub 50%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8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1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7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7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8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10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19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9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39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5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50" style:parent-style-name="內文" style:family="paragraph">
      <style:paragraph-properties fo:text-align="justify" fo:line-height="0.3611in" fo:margin-left="1.2736in" fo:text-indent="-0.584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57" style:parent-style-name="內文" style:family="paragraph">
      <style:paragraph-properties fo:text-align="justify" fo:line-height="0.3611in" fo:margin-left="1.2736in" fo:text-indent="-0.584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75" style:parent-style-name="內文" style:family="paragraph">
      <style:paragraph-properties fo:text-align="justify" fo:line-height="0.3611in" fo:margin-left="1.2736in" fo:text-indent="-0.584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84" style:parent-style-name="內文" style:family="paragraph">
      <style:paragraph-properties fo:text-align="justify" fo:line-height="0.3611in" fo:margin-left="1.2736in" fo:text-indent="-0.584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93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5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9" style:parent-style-name="內文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61" style:family="table-column">
      <style:table-column-properties style:column-width="0.5118in"/>
    </style:style>
    <style:style style:name="TableColumn462" style:family="table-column">
      <style:table-column-properties style:column-width="1.0451in"/>
    </style:style>
    <style:style style:name="TableColumn463" style:family="table-column">
      <style:table-column-properties style:column-width="3.8395in"/>
    </style:style>
    <style:style style:name="TableColumn464" style:family="table-column">
      <style:table-column-properties style:column-width="1.6229in"/>
    </style:style>
    <style:style style:name="Table460" style:family="table">
      <style:table-properties style:width="7.0194in" fo:margin-left="0in" table:align="center"/>
    </style:style>
    <style:style style:name="TableRow465" style:family="table-row">
      <style:table-row-properties style:min-row-height="0.3944i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74" style:family="table-row">
      <style:table-row-properties style:min-row-height="0.3944in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83" style:family="table-row">
      <style:table-row-properties style:min-row-height="0.3944in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92" style:family="table-row">
      <style:table-row-properties style:min-row-height="0.3944in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01" style:family="table-row">
      <style:table-row-properties style:min-row-height="0.3944in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10" style:family="table-row">
      <style:table-row-properties style:min-row-height="0.3944in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19" style:family="table-row">
      <style:table-row-properties style:min-row-height="0.3944in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28" style:family="table-row">
      <style:table-row-properties style:min-row-height="0.3944in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3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99次市政會議紀錄</text:p>
      <text:list text:style-name="LFO2" text:continue-numbering="true">
        <text:list-item>
          <text:p text:style-name="P3">時間：106年6月26日（星期一）上午9時</text:p>
        </text:list-item>
        <text:list-item>
          <text:p text:style-name="P4">地點：臺灣大道市政大樓9樓市政廳</text:p>
        </text:list-item>
        <text:list-item>
          <text:p text:style-name="P5">主持人：林市長<text:s/>佳龍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各位同仁大家早！由於議會定期會市政總質詢，以及出訪法國等原因，有幾次沒有親自主持市政會議。</text:span><text:span text:style-name="T10">今日</text:span><text:span text:style-name="T11">看到大家精神奕奕，市政也順利推展，感到十分開心。</text:span><text:span text:style-name="T12">方才</text:span><text:span text:style-name="T13">授旗給菲柏雅服裝企業有限公司</text:span><text:span text:style-name="T14">負責人商淑華女士，</text:span><text:span text:style-name="T15">該公司</text:span><text:span text:style-name="T16">將代表臺中參加第37屆世界洋服同業聯盟大會競賽（7月31日至8月5日），與來自全球30個國家、約100家廠商代表，共同較勁。</text:span><text:span text:style-name="T17">因</text:span><text:span text:style-name="T18">為家父也是裁縫師，因此我</text:span><text:span text:style-name="T19">對他們</text:span><text:span text:style-name="T20">此次</text:span><text:span text:style-name="T21">得獎的作品「綻放玫瑰」特別有感觸</text:span><text:span text:style-name="T22">，花朵從含苞待放到盛開，充滿了生命與熱情</text:span><text:span text:style-name="T23">，</text:span><text:span text:style-name="T24">城市也是如此，臺中從縣市合併</text:span><text:span text:style-name="T25">後</text:span><text:span text:style-name="T26">升格為直轄市，我們也正在為臺中縫製一件合適的衣服。</text:span><text:span text:style-name="T27">臺中</text:span><text:span text:style-name="T28">是一個</text:span><text:span text:style-name="T29">創意城市，</text:span><text:span text:style-name="T30">各種大型活動的</text:span><text:span text:style-name="T31">舉</text:span><text:span text:style-name="T32">辦</text:span><text:span text:style-name="T33">促成</text:span><text:span text:style-name="T34">了城市美學的</text:span><text:span text:style-name="T35">提升、美感教育</text:span><text:span text:style-name="T36">的推廣</text:span><text:span text:style-name="T37">，</text:span><text:span text:style-name="T38">並進</text:span><text:span text:style-name="T39">而</text:span><text:span text:style-name="T40">衍</text:span><text:span text:style-name="T41">生出許多流行文化</text:span><text:span text:style-name="T42">及不斷精進的</text:span><text:span text:style-name="T43">產業</text:span><text:span text:style-name="T44">，</text:span><text:span text:style-name="T45">多元交織</text:span><text:span text:style-name="T46">出</text:span><text:span text:style-name="T47">不同</text:span><text:span text:style-name="T48">的</text:span><text:span text:style-name="T49">風貌。我相信只要住在臺中，都可感受到文化城的內涵</text:span><text:span text:style-name="T50">而</text:span><text:span text:style-name="T51">愛上臺中。</text:span><text:span text:style-name="T52">此外，</text:span><text:span text:style-name="T53">城市舉辦</text:span><text:span text:style-name="T54">大型活動，除了展現競爭力，還能培養市民對城市的光榮感與認同感，這就是社會資本的產生，也唯有如此才能成為一座充滿溫度的城市</text:span><text:span text:style-name="T55">。以明年臺中舉辦的台中世界花博</text:span><text:span text:style-name="T56">為例，我們絕非只是辦完活動就結束，</text:span><text:span text:style-name="T57">而</text:span><text:span text:style-name="T58">是城市改造運動，勢必能讓臺中脫胎換骨，呈現不同於以往的</text:span><text:span text:style-name="T59">風情</text:span><text:span text:style-name="T60">。另外，</text:span><text:span text:style-name="T61">臺</text:span><text:span text:style-name="T62">灣設計展明年</text:span><text:span text:style-name="T63">也</text:span><text:span text:style-name="T64">將在</text:span><text:span text:style-name="T65">本市</text:span><text:span text:style-name="T66">舉辦，</text:span><text:span text:style-name="T67">深具</text:span><text:span text:style-name="T68">創意的活動將在臺中遍地開花，不僅為2018花博暖身，更將發揚臺中</text:span><text:span text:style-name="T69">生活</text:span><text:span text:style-name="T70">文化</text:span><text:span text:style-name="T71">，</text:span><text:span text:style-name="T72">因此，</text:span><text:span text:style-name="T73">請經發局盤點</text:span><text:span text:style-name="T74">臺</text:span><text:span text:style-name="T75">中設計</text:span><text:span text:style-name="T76">創意商品</text:span><text:span text:style-name="T77">強項，</text:span><text:span text:style-name="T78">俾</text:span><text:span text:style-name="T79">利</text:span><text:span text:style-name="T80">設計展活動順利舉辦</text:span>。<text:span text:style-name="T81">(辦理單位：本府各機</text:span><text:soft-page-break/><text:span text:style-name="T82">關</text:span><text:span text:style-name="T83">、經濟發展局</text:span><text:span text:style-name="T84">)</text:span></text:p>
        </text:list-item>
        <text:list-item>
          <text:p text:style-name="P85"><text:span text:style-name="T86">治安是我上任後積極想改善的項目，</text:span><text:span text:style-name="T87">其中掃蕩毒品及檢肅非法槍械</text:span><text:span text:style-name="T88">是</text:span><text:span text:style-name="T89">我</text:span><text:span text:style-name="T90">最</text:span><text:span text:style-name="T91">重視的治安工作</text:span><text:span text:style-name="T92">，</text:span><text:span text:style-name="T93">這2</text:span><text:span text:style-name="T94">年來成績不俗，</text:span><text:span text:style-name="T95">去年下半年「全面檢肅非法槍械團體評核」及「加強掃蕩毒品工作計畫」再次連莊六都第一，並且是唯一獲得行政院長頒發「105年加強掃蕩毒品工作」績優的直轄市。</text:span><text:span text:style-name="T96">另</text:span><text:span text:style-name="T97">外，「106年加強重要節日安全維護工作」、「105年度警察機關犯罪嫌疑人指紋捺印評比」，同樣也獲得六都第一名</text:span><text:span text:style-name="T98">的肯定，各項佳績均顯示臺中的宜居城市願景正逐步實現中。</text:span><text:span text:style-name="T99">(辦理單位：本府各機關)</text:span></text:p>
        </text:list-item>
        <text:list-item>
          <text:p text:style-name="P100"><text:span text:style-name="T101">前天我才剛從法國返回臺灣。這次出訪法國</text:span><text:span text:style-name="T102">有許多收穫，首先是造訪法國西南部的法國第四大城「大土魯斯」</text:span><text:span text:style-name="T103">，</text:span><text:span text:style-name="T104">它</text:span><text:span text:style-name="T105">是歐洲最大的飛機製造公司空中巴士之所在地</text:span><text:span text:style-name="T106">，</text:span><text:span text:style-name="T107">而臺</text:span><text:span text:style-name="T108">中是臺灣的智慧機械</text:span><text:span text:style-name="T109">、</text:span><text:span text:style-name="T110">航太產業重要聚落，</text:span><text:span text:style-name="T111">科技領域發展與大土魯斯十分相似，</text:span><text:span text:style-name="T112">未來</text:span><text:span text:style-name="T113">期許能</text:span><text:span text:style-name="T114">與其</text:span><text:span text:style-name="T115">持續深化交流</text:span><text:span text:style-name="T116">，更期待臺中成長茁壯為智慧機械之</text:span><text:span text:style-name="T117">都</text:span><text:span text:style-name="T118">，讓更多企</text:span><text:span text:style-name="T119">業迎向</text:span><text:span text:style-name="T120">國際，厚實經濟產能。另外，我們也前往位於巴黎的法國企業聯盟總部</text:span><text:span text:style-name="T121">就智慧城市、再生能源技術合作、航太</text:span><text:span text:style-name="T122">、</text:span><text:span text:style-name="T123">智慧機械等進行交流與分享。在</text:span><text:span text:style-name="T124">不久的將來，</text:span><text:span text:style-name="T125">我們</text:span><text:span text:style-name="T126">也</text:span><text:span text:style-name="T127">將打造</text:span><text:span text:style-name="T128">臺中成為</text:span><text:span text:style-name="T129">智慧</text:span><text:span text:style-name="T130">城市，</text:span><text:span text:style-name="T131">並</text:span><text:span text:style-name="T132">設</text:span><text:span text:style-name="T133">立</text:span><text:span text:style-name="T134">數位治理局</text:span><text:span text:style-name="T135">。</text:span><text:span text:style-name="T136">以新加坡為例，</text:span><text:span text:style-name="T137">已從</text:span><text:span text:style-name="T138">smart<text:s/></text:span><text:span text:style-name="T139">city</text:span><text:span text:style-name="T140">變為</text:span><text:span text:style-name="T141">smart nation</text:span><text:span text:style-name="T142">，</text:span><text:span text:style-name="T143">藉由</text:span><text:span text:style-name="T144">大數據、雲端計算、3D虛擬實境</text:span><text:span text:style-name="T145">等科技，</text:span><text:span text:style-name="T146">打造</text:span><text:span text:style-name="T147">以</text:span><text:span text:style-name="T148">軟體設計做</text:span><text:span text:style-name="T149">為</text:span><text:span text:style-name="T150">治理城市</text:span><text:span text:style-name="T151">的基礎</text:span><text:span text:style-name="T152">，這</text:span><text:span text:style-name="T153">將</text:span><text:span text:style-name="T154">是</text:span><text:span text:style-name="T155">未來趨勢的潮流</text:span><text:span text:style-name="T156">。</text:span><text:span text:style-name="T157">由於部分議員對於成立數位治理局的必要性仍不甚瞭解</text:span><text:span text:style-name="T158">，請</text:span><text:span text:style-name="T159">同仁務必</text:span><text:span text:style-name="T160">積極</text:span><text:span text:style-name="T161">與議會溝通爭取支持，並將</text:span><text:span text:style-name="T162">籌備的結果</text:span><text:span text:style-name="T163">向</text:span><text:span text:style-name="T164">議會報告，以利後續作業加速進行。</text:span><text:span text:style-name="T165">(辦理單位：</text:span><text:span text:style-name="T166">研究發展考核委員會)</text:span></text:p>
        </text:list-item>
        <text:list-item>
          <text:p text:style-name="P167"><text:span text:style-name="T168">我上任時</text:span><text:span text:style-name="T169">曾作過調查</text:span><text:span text:style-name="T170">，市民認為</text:span><text:span text:style-name="T171">臺中</text:span><text:span text:style-name="T172">首</text:span><text:span text:style-name="T173">要改善</text:span><text:span text:style-name="T174">之</text:span><text:span text:style-name="T175">項目為治安與</text:span><text:span text:style-name="T176">交通，經過這2年</text:span><text:span text:style-name="T177">多的努力，治安</text:span><text:span text:style-name="T178">方面，</text:span><text:span text:style-name="T179">各</text:span><text:span text:style-name="T180">項</text:span><text:span text:style-name="T181">數據顯示已有改善</text:span><text:span text:style-name="T182">、</text:span><text:span text:style-name="T183">並</text:span><text:span text:style-name="T184">維持平穩，交通部分也持續改善</text:span><text:span text:style-name="T185">。此外，基礎建設、路網、公共運</text:span><text:soft-page-break/><text:span text:style-name="T186">輸、</text:span><text:span text:style-name="T187">交通管理、社會福利</text:span><text:span text:style-name="T188">、文教政策等</text:span><text:span text:style-name="T189">，也</text:span><text:span text:style-name="T190">都</text:span><text:span text:style-name="T191">有</text:span><text:span text:style-name="T192">明顯</text:span><text:span text:style-name="T193">長足之</text:span><text:span text:style-name="T194">進步。</text:span><text:span text:style-name="T195">因此，</text:span><text:span text:style-name="T196">近來</text:span><text:span text:style-name="T197">市民對市政</text:span><text:span text:style-name="T198">關心</text:span><text:span text:style-name="T199">的議題</text:span><text:span text:style-name="T200">多與</text:span><text:span text:style-name="T201">空污</text:span><text:span text:style-name="T202">有關</text:span><text:span text:style-name="T203">，</text:span><text:span text:style-name="T204">空污防制</text:span><text:span text:style-name="T205">也</text:span><text:span text:style-name="T206">成為</text:span><text:span text:style-name="T207">市府</text:span><text:span text:style-name="T208">最</text:span><text:span text:style-name="T209">迫切</text:span><text:span text:style-name="T210">的挑戰</text:span><text:span text:style-name="T211">。</text:span><text:span text:style-name="T212">近2年在市府努力下，</text:span><text:span text:style-name="T213">臺中</text:span><text:span text:style-name="T214">PM</text:span><text:span text:style-name="T215">2.5</text:span><text:span text:style-name="T216">年均濃度已從103年27微克/立方米，降至105年22.8微克/立方米，但距離達到109年15微克/立方米國家空氣品質標準，還有8微克的距離，需要市民、企業以及市府各局處攜手合作、共同努力，從源頭減量來達成目標。PM</text:span><text:span text:style-name="T217">2.5</text:span><text:span text:style-name="T218">對人體的危害性大，這種直徑只有</text:span><text:span text:style-name="T219">2.5微米甚至更小而無法被直接察覺的細懸浮微粒，小到足以穿透呼吸系統，並與重金屬等污染物結合，威脅人體的呼吸道、肺臟和心血管等身體系統。尤其，空氣</text:span><text:span text:style-name="T220">污</text:span><text:span text:style-name="T221">染物具有隨著大氣環流傳送的特性，也因此臺中約4成是境外</text:span><text:span text:style-name="T222">污</text:span><text:span text:style-name="T223">染源</text:span><text:span text:style-name="T224">，</text:span><text:span text:style-name="T225">這</text:span><text:span text:style-name="T226">讓空品挑戰成為一種跨縣市、跨國家的廣域議題</text:span><text:span text:style-name="T227">；</text:span><text:span text:style-name="T228">我們也可</text:span><text:span text:style-name="T229">利用</text:span><text:span text:style-name="T230">區域聯合治理</text:span><text:span text:style-name="T231">平臺，將</text:span><text:span text:style-name="T232">臺中經驗與</text:span><text:span text:style-name="T233">其他縣市</text:span><text:span text:style-name="T234">交流，共同</text:span><text:span text:style-name="T235">解決跨境空污問題。</text:span><text:span text:style-name="T236">(辦理單位</text:span><text:span text:style-name="T237">：本府各機關)</text:span></text:p>
        </text:list-item>
        <text:list-item>
          <text:p text:style-name="P238"><text:span text:style-name="T239">針對今日環保局專案報告「</text:span><text:span text:style-name="T240">空污防制作為-關鍵8微克、全民動起來</text:span><text:span text:style-name="T241">」裁示如下：</text:span></text:p>
        </text:list-item>
      </text:list>
      <text:list text:style-name="LFO20" text:continue-numbering="true">
        <text:list-item>
          <text:p text:style-name="P242"><text:span text:style-name="T243">請新聞局協助環保局</text:span><text:span text:style-name="T244">製作精簡版臺中空污防制作為</text:span><text:span text:style-name="T245">懶人包</text:span><text:span text:style-name="T246">、貼圖、影片</text:span><text:span text:style-name="T247">，</text:span><text:span text:style-name="T248">除了</text:span><text:span text:style-name="T249">讓市民了解市府的努力</text:span><text:span text:style-name="T250">外，並</text:span><text:span text:style-name="T251">打破查</text:span><text:span text:style-name="T252">獲案件愈</text:span><text:span text:style-name="T253">多就代表空氣污染愈嚴重之刻板印象</text:span><text:span text:style-name="T254">，</text:span><text:span text:style-name="T255">使市民更了解市府打擊空污之決心</text:span><text:span text:style-name="T256">與成果</text:span><text:span text:style-name="T257">。</text:span><text:span text:style-name="T258">(辦理單位：</text:span><text:span text:style-name="T259">環境保護局、新聞局</text:span><text:span text:style-name="T260">)</text:span></text:p>
        </text:list-item>
        <text:list-item>
          <text:p text:style-name="P261"><text:span text:style-name="T262">減量行動方案</text:span><text:span text:style-name="T263">中，包括固定污染源、移動污染源及逸散污染源等，請</text:span><text:span text:style-name="T264">所涉</text:span><text:span text:style-name="T265">相關</text:span><text:span text:style-name="T266">局處(今日專案報告第11頁)</text:span><text:span text:style-name="T267">就負責部分確實執行，</text:span><text:span text:style-name="T268">改善</text:span><text:span text:style-name="T269">污染源，維護本市</text:span><text:span text:style-name="T270">整體空氣品質。</text:span><text:span text:style-name="T271">(辦理單位</text:span><text:span text:style-name="T272">：民政局、經濟發展局、</text:span><text:span text:style-name="T273">建設局、</text:span><text:span text:style-name="T274">交通局、都市發展局、水利局、</text:span><text:span text:style-name="T275">農業局、</text:span><text:span text:style-name="T276">衛生局、環境保護、觀光旅遊局、地政局)</text:span></text:p>
        </text:list-item>
        <text:list-item>
          <text:p text:style-name="P277"><text:span text:style-name="T278">朝空污減量目標努力：環保署定於109年達成的全國年平均目標值，是每立方米15微克</text:span><text:span text:style-name="T279">，</text:span><text:span text:style-name="T280">本市與其所差距的8微克，有賴</text:span><text:soft-page-break/><text:span text:style-name="T281">各機關確</text:span><text:span text:style-name="T282">實施</text:span><text:span text:style-name="T283">行本府空污減量行動方案，特別是管考KPI的有效性是關鍵，請在每季追蹤及各局處執行成果的檢討上，加嚴檢視。</text:span><text:span text:style-name="T284">(辦理單位：</text:span><text:span text:style-name="T285">環境保護局</text:span><text:span text:style-name="T286">)</text:span></text:p>
        </text:list-item>
        <text:list-item>
          <text:p text:style-name="P287"><text:span text:style-name="T288">加速汰換</text:span><text:span text:style-name="T289">燃煤、燃油鍋爐：本市訂定的「臺中市鍋爐空氣污染物排放標準」已由</text:span><text:span text:style-name="T290">中央核定，並自6月20日正式上路</text:span><text:span text:style-name="T291">，</text:span><text:span text:style-name="T292">請環保局、經發局加強宣導業者加緊腳步，把握緩衝彈性期，</text:span><text:span text:style-name="T293">提出汰換補助申請、完成改善，以免受罰</text:span><text:span text:style-name="T294">。</text:span><text:span text:style-name="T295">(辦理單位：</text:span><text:span text:style-name="T296">經濟發展局、環境保護局</text:span><text:span text:style-name="T297">)</text:span></text:p>
        </text:list-item>
        <text:list-item>
          <text:p text:style-name="P298"><text:span text:style-name="T299">持續督促臺電控管生煤品質：在中部空品區，電力業</text:span><text:span text:style-name="T300">污</text:span><text:span text:style-name="T301">染的排放量占</text:span><text:span text:style-name="T302">了相當大比例</text:span><text:span text:style-name="T303">，</text:span><text:span text:style-name="T304">雖然臺中電廠已承諾加強控管生煤品質，仍請環保局追蹤了解，持續監測每月執行生煤之含硫</text:span><text:span text:style-name="T305">量</text:span><text:span text:style-name="T306">、熱值及灰分檢驗結果。</text:span><text:span text:style-name="T307">(辦理單位：</text:span><text:span text:style-name="T308">環境保護局</text:span><text:span text:style-name="T309">)</text:span></text:p>
        </text:list-item>
        <text:list-item>
          <text:p text:style-name="P310"><text:span text:style-name="T311">敦促臺中電廠比照林口電廠更新設備：</text:span><text:span text:style-name="T312">為確保臺電依進度更新機組、改善污染排放量，</text:span><text:span text:style-name="T313">請環保局與經發局</text:span><text:span text:style-name="T314">主動</text:span><text:span text:style-name="T315">督促臺中電廠比照林口電廠更新設備。</text:span><text:span text:style-name="T316">(辦理單位：</text:span><text:span text:style-name="T317">經濟發展局、環境保護局</text:span><text:span text:style-name="T318">)</text:span></text:p>
        </text:list-item>
        <text:list-item>
          <text:p text:style-name="P319"><text:span text:style-name="T320">儘速完成健康風險評估及環境污染調查：</text:span><text:span text:style-name="T321">產業發展與環境保護絕非互斥，但在兩者間必須取得平衡，</text:span><text:span text:style-name="T322">除了應了解污染與健康情形之因果關係外，更</text:span><text:span text:style-name="T323">應做好健康風險評估，請環保局確實於107年完成臺中港區居民健康風險評估以及環境</text:span><text:span text:style-name="T324">污</text:span><text:span text:style-name="T325">染調查。</text:span><text:span text:style-name="T326">(辦理單位：</text:span><text:span text:style-name="T327">環境保護局</text:span><text:span text:style-name="T328">)</text:span></text:p>
        </text:list-item>
        <text:list-item>
          <text:p text:style-name="P329"><text:span text:style-name="T330">監測與防制空污，有賴中央與地方共同合作，</text:span><text:span text:style-name="T331">本府已向中央提出「環境品質感測點布設物聯網建置計畫」，</text:span><text:span text:style-name="T332">並爭取納入前瞻計畫的數位建設，</text:span><text:span text:style-name="T333">其中包括移動式空品監測車之設置，</text:span><text:span text:style-name="T334">因此</text:span><text:span text:style-name="T335">請環保局積極向中央溝通爭取。</text:span><text:span text:style-name="T336">(辦理單位：</text:span><text:span text:style-name="T337">環境保護局</text:span><text:span text:style-name="T338">)</text:span></text:p>
        </text:list-item>
        <text:list-item>
          <text:p text:style-name="P339"><text:span text:style-name="T340">減低運輸工具之污染排放從公部門做起，請市府各機關編列預</text:span><text:soft-page-break/><text:span text:style-name="T341">算逐批汰換老舊柴油車輛，優先規劃堪用老舊柴油車輛加裝濾煙器。</text:span><text:span text:style-name="T342">(辦理單位：</text:span><text:span text:style-name="T343">本府各機關</text:span><text:span text:style-name="T344">)</text:span></text:p>
        </text:list-item>
        <text:list-item>
          <text:p text:style-name="P345"><text:span text:style-name="T346">請交通局在路網檢討與路線開發部分，與業者合作，提升公共運輸營運的效能；在運具部分，除了持續促使業者以潔淨能源車輛替代燃油公車數量，為加速老舊柴油公車汰換，也請主動協助客運業者提報、撰修電動大客車申請補助營運計畫。至於外界詬病之中央補助額度不足衡平問題，也應適時向交通部，甚至環保署反映，以降低業者營運顧慮。</text:span><text:span text:style-name="T347">(辦理單位：</text:span><text:span text:style-name="T348">交通局</text:span><text:span text:style-name="T349">)</text:span></text:p>
        </text:list-item>
        <text:list-item>
          <text:p text:style-name="P350"><text:span text:style-name="T351">請環保局、交通局設法推動柴油車自主管理方案，由現階段的主要路線六大公車業者，擴大至使用柴油大貨車之其他業者。在中央法規修訂前，先以此推動本市業者自主管理，並定期接受排煙檢測。</text:span><text:span text:style-name="T352">(辦理單位：</text:span><text:span text:style-name="T353">交通局</text:span><text:span text:style-name="T354">、</text:span><text:span text:style-name="T355">環境保護局</text:span><text:span text:style-name="T356">)</text:span></text:p>
        </text:list-item>
        <text:list-item>
          <text:p text:style-name="P357"><text:span text:style-name="T358">因</text:span><text:span text:style-name="T359">車輛排放之廢氣占</text:span><text:span text:style-name="T360">中部空品區污染物之大宗，</text:span><text:span text:style-name="T361">加上</text:span><text:span text:style-name="T362">明年</text:span><text:span text:style-name="T363">適逢</text:span><text:span text:style-name="T364">捷運綠線試營運，請</text:span><text:span text:style-name="T365">交通局、新聞局擴大宣導</text:span><text:span text:style-name="T366">加強市民使用綠色（大眾）運具的意識，</text:span><text:span text:style-name="T367">藉以</text:span><text:span text:style-name="T368">提升公共運輸使用率，降低私人運具</text:span><text:span text:style-name="T369">之</text:span><text:span text:style-name="T370">使用</text:span><text:span text:style-name="T371">。</text:span><text:span text:style-name="T372">(辦理單位：</text:span><text:span text:style-name="T373">交通局、新聞局</text:span><text:span text:style-name="T374">)</text:span></text:p>
        </text:list-item>
        <text:list-item>
          <text:p text:style-name="P375"><text:span text:style-name="T376">為確保烏賊機車不上路，環保局將自107年3</text:span><text:span text:style-name="T377">月起，機車排氣攔檢不合格將直接告發處分，請</text:span><text:span text:style-name="T378">環保局、新聞局</text:span><text:span text:style-name="T379">對此加強宣導</text:span><text:span text:style-name="T380">，俾利</text:span><text:span text:style-name="T381">民眾周知</text:span><text:span text:style-name="T382">。</text:span><text:span text:style-name="T383">(辦理單位：環境保護局、新聞局)</text:span></text:p>
        </text:list-item>
        <text:list-item>
          <text:p text:style-name="P384"><text:span text:style-name="T385">續航力與妥善性，是影響社會大眾改用電動車輛意願的關鍵。配合低碳車輛政策的推動，本市電動大客車及電動私人運具數量逐年增加，衍生電動車位及充電設備之需求，</text:span><text:span text:style-name="T386">因此請交通局與建設局研議</text:span><text:span text:style-name="T387">並規劃擴大設置以因應。</text:span><text:span text:style-name="T388">(辦理單位：</text:span><text:span text:style-name="T389">交通</text:span><text:span text:style-name="T390">局</text:span><text:span text:style-name="T391">、建設局</text:span><text:span text:style-name="T392">)</text:span></text:p>
        </text:list-item>
      </text:list>
      <text:list text:style-name="LFO1" text:continue-numbering="true">
        <text:list-item>
          <text:p text:style-name="P393"><text:span text:style-name="T394">針對今日專案報告，黃秘書長表示，</text:span><text:span text:style-name="T395">空氣污染三</text:span><text:span text:style-name="T396">大來源</text:span><text:span text:style-name="T397">包括</text:span><text:span text:style-name="T398">移動、固定及逸散污染源。首先是</text:span><text:span text:style-name="T399">固定污染源部分</text:span><text:span text:style-name="T400">，仍</text:span><text:span text:style-name="T401">以中龍</text:span><text:span text:style-name="T402">、臺電為大</text:span><text:soft-page-break/><text:span text:style-name="T403">宗，因此請環保局與這幾家業者建立平臺，依照</text:span><text:span text:style-name="T404">市府</text:span><text:span text:style-name="T405">預定</text:span><text:span text:style-name="T406">的時間</text:span><text:span text:style-name="T407">如期</text:span><text:span text:style-name="T408">完成改善。逸散</text:span><text:span text:style-name="T409">污染</text:span><text:span text:style-name="T410">源，</text:span><text:span text:style-name="T411">則是</text:span><text:span text:style-name="T412">有</text:span><text:span text:style-name="T413">部分</text:span><text:span text:style-name="T414">工地為施工方便而將</text:span><text:span text:style-name="T415">工地防塵</text:span><text:span text:style-name="T416">網</text:span><text:span text:style-name="T417">取</text:span><text:span text:style-name="T418">下，</text:span><text:span text:style-name="T419">希望</text:span><text:span text:style-name="T420">未來能</text:span><text:span text:style-name="T421">改正</text:span><text:span text:style-name="T422">這項陋習</text:span><text:span text:style-name="T423">，</text:span><text:span text:style-name="T424">因</text:span><text:span text:style-name="T425">此</text:span><text:span text:style-name="T426">請</text:span><text:span text:style-name="T427">環保局先輔導後</text:span><text:span text:style-name="T428">要求</text:span><text:span text:style-name="T429">改善</text:span><text:span text:style-name="T430">，拒絕改善者則施以</text:span><text:span text:style-name="T431">罰</text:span><text:span text:style-name="T432">則</text:span><text:span text:style-name="T433">。空地綠美化</text:span><text:span text:style-name="T434">部分</text:span><text:span text:style-name="T435">，原先各區公所提出之計畫</text:span><text:span text:style-name="T436">過於零散，希望</text:span><text:span text:style-name="T437">未來</text:span><text:span text:style-name="T438">全市各區都有</text:span><text:span text:style-name="T439">較</text:span><text:span text:style-name="T440">大</text:span><text:span text:style-name="T441">規模之</text:span><text:span text:style-name="T442">空地</text:span><text:span text:style-name="T443">，用以</text:span><text:span text:style-name="T444">執行</text:span><text:span text:style-name="T445">綠美化，</text:span><text:span text:style-name="T446">也</text:span><text:span text:style-name="T447">期許</text:span><text:span text:style-name="T448">空地綠美化政策</text:span><text:span text:style-name="T449">能</text:span><text:span text:style-name="T450">如同</text:span><text:span text:style-name="T451">8年100萬棵樹般</text:span><text:span text:style-name="T452">在不久的將來</text:span><text:span text:style-name="T453">交出</text:span><text:span text:style-name="T454">好成績</text:span><text:span text:style-name="T455">。</text:span><text:span text:style-name="T456">(辦理單位</text:span><text:span text:style-name="T457">：環境保護局)</text:span></text:p>
        </text:list-item>
      </text:list>
      <text:list text:style-name="LFO2" text:continue-numbering="true">
        <text:list-item>
          <text:p text:style-name="P458">散會(上午11時15分)</text:p>
        </text:list-item>
      </text:list>
      <text:soft-page-break/>
      <text:p text:style-name="P459">臺中市政府第299次市政會議提案摘要表（106年6月26日）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>
              <text:p text:style-name="P467">案號</text:p>
            </table:table-cell>
            <table:table-cell table:style-name="TableCell468">
              <text:p text:style-name="P469">機<text:s/>關</text:p>
            </table:table-cell>
            <table:table-cell table:style-name="TableCell470">
              <text:p text:style-name="P471">摘<text:s/>要</text:p>
            </table:table-cell>
            <table:table-cell table:style-name="TableCell472">
              <text:p text:style-name="P473">決<text:s/>議</text:p>
            </table:table-cell>
          </table:table-row>
        </table:table-header-rows>
        <table:table-row table:style-name="TableRow474">
          <table:table-cell table:style-name="TableCell475">
            <text:p text:style-name="P476">01</text:p>
          </table:table-cell>
          <table:table-cell table:style-name="TableCell477">
            <text:p text:style-name="P478">經濟發展局</text:p>
          </table:table-cell>
          <table:table-cell table:style-name="TableCell479">
            <text:p text:style-name="P480">檢陳修正「臺中市公共營業場所強制投保公共意外責任險自治條例」草案1份，敬請審議。</text:p>
          </table:table-cell>
          <table:table-cell table:style-name="TableCell481">
            <text:p text:style-name="P482">照案通過，送請臺中市議會審議。</text:p>
          </table:table-cell>
        </table:table-row>
        <table:table-row table:style-name="TableRow483">
          <table:table-cell table:style-name="TableCell484">
            <text:p text:style-name="P485">02</text:p>
          </table:table-cell>
          <table:table-cell table:style-name="TableCell486">
            <text:p text:style-name="P487">農業局</text:p>
          </table:table-cell>
          <table:table-cell table:style-name="TableCell488">
            <text:p text:style-name="P489">檢陳訂定「臺中市誘捕籠借用管理辦法」草案1份，敬請審議。</text:p>
          </table:table-cell>
          <table:table-cell table:style-name="TableCell490">
            <text:p text:style-name="P491">本案通過後，送請法制局發布施行。</text:p>
          </table:table-cell>
        </table:table-row>
        <table:table-row table:style-name="TableRow492">
          <table:table-cell table:style-name="TableCell493">
            <text:p text:style-name="P494">墊01</text:p>
          </table:table-cell>
          <table:table-cell table:style-name="TableCell495">
            <text:p text:style-name="P496">經濟發展局</text:p>
          </table:table-cell>
          <table:table-cell table:style-name="TableCell497">
            <text:p text:style-name="P498">為臺灣電力股份有限公司(以下簡稱：臺電公司)興辦「106年度輸變電協助金(施工中)-健民(D/S)新建工程(開工及完工)」，協助本市大里區周邊地區地方建設及福祉經費計新臺幣36萬元乙案，擬請同意辦理先行墊付，敬請審議。<text:s/></text:p>
          </table:table-cell>
          <table:table-cell table:style-name="TableCell499">
            <text:p text:style-name="P500">照案通過，送請臺中市議會審議。</text:p>
          </table:table-cell>
        </table:table-row>
        <table:table-row table:style-name="TableRow501">
          <table:table-cell table:style-name="TableCell502">
            <text:p text:style-name="P503">墊02</text:p>
          </table:table-cell>
          <table:table-cell table:style-name="TableCell504">
            <text:p text:style-name="P505">農業局</text:p>
          </table:table-cell>
          <table:table-cell table:style-name="TableCell506">
            <text:p text:style-name="P507">行政院農業委員會106年度補助本局辦理「各地禽品產銷輔導計畫」經費2萬4,400元整，本府106年度已編列配合款5,000元整，合計2萬9,400元整，以上補助款2萬4,400元整，擬請同意辦理先行墊付，敬請審議。</text:p>
          </table:table-cell>
          <table:table-cell table:style-name="TableCell508">
            <text:p text:style-name="P509">照案通過，送請臺中市議會審議。</text:p>
          </table:table-cell>
        </table:table-row>
        <table:table-row table:style-name="TableRow510">
          <table:table-cell table:style-name="TableCell511">
            <text:p text:style-name="P512">墊03</text:p>
          </table:table-cell>
          <table:table-cell table:style-name="TableCell513">
            <text:p text:style-name="P514">農業局</text:p>
          </table:table-cell>
          <table:table-cell table:style-name="TableCell515">
            <text:p text:style-name="P516">行政院農業委員會106年度補助本局辦理「養鹿產業結構調整計畫」經費3萬4,800元整，本府106年度已編列配合款0元整，合計3萬4,800元整，以上補助款3萬4,800元整，擬請同意辦理先行墊付，敬請審議。</text:p>
          </table:table-cell>
          <table:table-cell table:style-name="TableCell517">
            <text:p text:style-name="P518">照案通過，送請臺中市議會審議。</text:p>
          </table:table-cell>
        </table:table-row>
        <table:table-row table:style-name="TableRow519">
          <table:table-cell table:style-name="TableCell520">
            <text:p text:style-name="P521">墊04</text:p>
          </table:table-cell>
          <table:table-cell table:style-name="TableCell522">
            <text:p text:style-name="P523">農業局</text:p>
          </table:table-cell>
          <table:table-cell table:style-name="TableCell524">
            <text:p text:style-name="P525">行政院農業委員會106年度補助本局辦理「強化畜牧場弊死畜禽管理計畫」27萬6,000元整，本府106年度已編列配合款8萬5,000元整，合計36萬1,000元整，以上補助款27萬6,000元整，擬請同意辦理先行墊付，敬請審議。</text:p>
          </table:table-cell>
          <table:table-cell table:style-name="TableCell526">
            <text:p text:style-name="P527">照案通過，送請臺中市議會審議。</text:p>
          </table:table-cell>
        </table:table-row>
        <table:table-row table:style-name="TableRow528">
          <table:table-cell table:style-name="TableCell529">
            <text:p text:style-name="P530">墊05</text:p>
          </table:table-cell>
          <table:table-cell table:style-name="TableCell531">
            <text:p text:style-name="P532">經濟發展局</text:p>
          </table:table-cell>
          <table:table-cell table:style-name="TableCell533">
            <text:p text:style-name="P534">為中威風力發電股份有限公司補助本府委託本市大安、大甲區辦理提升生活環境品質及社會福利等活動經費新臺幣16萬7,000元，擬<text:soft-page-break/>請同意辦理先行墊付，敬請審議。</text:p>
          </table:table-cell>
          <table:table-cell table:style-name="TableCell535">
            <text:p text:style-name="P536">照案通過，送請臺中市議會審議。</text:p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21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07-04T05:53:00Z</meta:creation-date>
    <dc:date>2017-07-04T05:53:00Z</dc:date>
    <meta:print-date>2017-06-28T08:58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66" meta:character-count="4456" meta:row-count="31" meta:non-whitespace-character-count="3798"/>
  </office:meta>
</office:document-meta>
</file>