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8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5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1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1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6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9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6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1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6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2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1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4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9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2" style:parent-style-name="內文" style:family="paragraph">
      <style:paragraph-properties fo:text-align="justify" fo:line-height="0.3611in" fo:margin-left="1.2798in" fo:text-indent="-0.5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3611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5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1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6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1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9" style:family="table-column">
      <style:table-column-properties style:column-width="0.5118in"/>
    </style:style>
    <style:style style:name="TableColumn240" style:family="table-column">
      <style:table-column-properties style:column-width="1.0451in"/>
    </style:style>
    <style:style style:name="TableColumn241" style:family="table-column">
      <style:table-column-properties style:column-width="3.8395in"/>
    </style:style>
    <style:style style:name="TableColumn242" style:family="table-column">
      <style:table-column-properties style:column-width="1.6229in"/>
    </style:style>
    <style:style style:name="Table238" style:family="table">
      <style:table-properties style:width="7.0194in" fo:margin-left="0in" table:align="center"/>
    </style:style>
    <style:style style:name="TableRow243" style:family="table-row">
      <style:table-row-properties style:min-row-height="0.3944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2" style:family="table-row">
      <style:table-row-properties style:min-row-height="0.3944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62" style:family="table-row">
      <style:table-row-properties style:min-row-height="0.3944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71" style:family="table-row">
      <style:table-row-properties style:min-row-height="0.3944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80" style:family="table-row">
      <style:table-row-properties style:min-row-height="0.3944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90" style:family="table-row">
      <style:table-row-properties style:min-row-height="0.3944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99" style:family="table-row">
      <style:table-row-properties style:min-row-height="0.3944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01次市政會議紀錄</text:p>
      <text:list text:style-name="LFO1" text:continue-numbering="true">
        <text:list-item>
          <text:p text:style-name="P2">時間：106年7月10日（星期一）上午9時</text:p>
        </text:list-item>
        <text:list-item>
          <text:p text:style-name="P3">地點：臺灣大道市政大樓9樓市政廳</text:p>
        </text:list-item>
        <text:list-item>
          <text:p text:style-name="P4">主持人：林市長<text:s/>佳龍</text:p>
        </text:list-item>
        <text:list-item>
          <text:p text:style-name="P5">討論提案：（如附件）<text:s text:c="29"/>記錄：陳姿伶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今年，對臺中而言很特別，正好是臺中車站、第二市場以及一百年前七媽會的百週</text:span><text:span text:style-name="T9">年慶。為迎接這個重要時刻，市府規劃一系列活動，希望重現舊城百年風華，帶來本市的文藝復興。其中，臺中車站與第二市場的慶祝活動，都已在上半年熱鬧舉行，而「百年媽祖會－眾神護臺中」活動，也將在本週登場，今年除了鹿港天后宮因故無法赴約外，其他六位媽祖神尊，都將於</text:span><text:span text:style-name="T10">7</text:span><text:span text:style-name="T11">月</text:span><text:span text:style-name="T12">13</text:span><text:span text:style-name="T13">日至</text:span><text:span text:style-name="T14">16</text:span><text:span text:style-name="T15">日，駐駕臺灣體育運動大學的行宮，供眾人參拜。本市興盛的媽祖文化，已藉由一連串宗教活動，將臺中打造成為盛會城市，我也期許本週的活動，能讓參與的市民一同見證臺中的歷史發展，並留下難忘的印象。</text:span><text:span text:style-name="T16">(</text:span><text:span text:style-name="T17">辦理單位：本府各機關</text:span><text:span text:style-name="T18">)</text:span></text:p>
        </text:list-item>
        <text:list-item>
          <text:p text:style-name="P19"><text:span text:style-name="T20">除了透過舉辦活動形塑「盛會城市</text:span><text:span text:style-name="T21">」拉抬本市觀光發展，我們也響應中央新南向政策，積極佈局東協國家，繼今年</text:span><text:span text:style-name="T22">1</text:span><text:span text:style-name="T23">月</text:span><text:span text:style-name="T24">15</text:span><text:span text:style-name="T25">日臺中直飛越南胡志明市之後，</text:span><text:span text:style-name="T26">7</text:span><text:span text:style-name="T27">月</text:span><text:span text:style-name="T28">1</text:span><text:span text:style-name="T29">日開始，臺中也能直飛泰國曼谷！中臺灣擁有豐富的觀光資源，未來，我們將持續推動「中進中出」，並透過區域聯盟合作、城市交流、姐妹市締結等多元策略，循序漸進，擴大臺中與國際城市之間的對飛直航。</text:span><text:span text:style-name="T30">(</text:span><text:span text:style-name="T31">辦理單位：本府各機關</text:span><text:span text:style-name="T32">)</text:span></text:p>
        </text:list-item>
        <text:list-item>
          <text:p text:style-name="P33"><text:span text:style-name="T34">近來的幾則重要市政，分享如下：</text:span></text:p>
        </text:list-item>
      </text:list>
      <text:list text:style-name="LFO3" text:continue-numbering="true">
        <text:list-item>
          <text:p text:style-name="P35"><text:span text:style-name="T36">臺中的好山好水，不但宜人居住，也孕育出豐富農產。上週我帶著臺中特色農產走出臺中，專程北上至立法院召開水蜜</text:span><text:soft-page-break/><text:span text:style-name="T37">桃、水梨及高山茶的三支形象影片發布記者會，並邀請農糧</text:span><text:span text:style-name="T38">署陳署長及多位立法委員站臺，一同化身本市農特產品代言人，齊力行銷，希望讓更多人嚐到高品質的臺中優質水果。</text:span><text:span text:style-name="T39">(</text:span><text:span text:style-name="T40">辦理單位：本府各機關</text:span><text:span text:style-name="T41">)</text:span></text:p>
        </text:list-item>
        <text:list-item>
          <text:p text:style-name="P42"><text:span text:style-name="T43">中清交流道附近上下班時刻交通流量龐大，過去國道</text:span><text:span text:style-name="T44">1</text:span><text:span text:style-name="T45">號東側廣興巷未連通中清路，居民須繞道而行。為此，市府建設局闢建自國道一號及中清路交叉口至中科廣福陸橋下，全長</text:span><text:span text:style-name="T46">545</text:span><text:span text:style-name="T47">公尺的道路，這條道路已經完工並開放通行，居民不須再費時繞道，地方交通也更加順暢。此外，市府再接再厲，於此條國道</text:span><text:span text:style-name="T48">1</text:span><text:span text:style-name="T49">號東側的替代道路打通後，也編列經費，規劃打通西側</text:span><text:span text:style-name="T50">220</text:span><text:span text:style-name="T51">公尺道路，讓地方居民與上下交流道的車潮得以分流。未來，</text:span><text:span text:style-name="T52">為了讓城市交通更加便捷，我們規劃興建</text:span><text:span text:style-name="T53">3</text:span><text:span text:style-name="T54">條連結高速公路及臺</text:span><text:span text:style-name="T55">74</text:span><text:span text:style-name="T56">線快速道路的道路與橋梁，分別是國道</text:span><text:span text:style-name="T57">4</text:span><text:span text:style-name="T58">號豐潭段、國道</text:span><text:span text:style-name="T59">1</text:span><text:span text:style-name="T60">號跨越環中路銜接臺</text:span><text:span text:style-name="T61">74</text:span><text:span text:style-name="T62">線道路的空中匝道，以及中科進入水湳的橋梁，完工後將可打通進出臺中的大動脈，加上地方替代道路的闢建，相信在</text:span><text:span text:style-name="T63">3</text:span><text:span text:style-name="T64">年內，便可從根本改善大臺中的交通。</text:span><text:span text:style-name="T65">(</text:span><text:span text:style-name="T66">辦理單位：本府各機關</text:span><text:span text:style-name="T67">)</text:span></text:p>
        </text:list-item>
        <text:list-item>
          <text:p text:style-name="P68"><text:span text:style-name="T69">臺中有宜人的氣候及完整的自行車產業鏈，因此我們積極推動「自行車</text:span><text:span text:style-name="T70">369</text:span><text:span text:style-name="T71">計畫」。其中，由觀旅局提出的</text:span><text:span text:style-name="T72">600</text:span><text:span text:style-name="T73">公里自行車道目標，已經在今年</text:span><text:span text:style-name="T74">4</text:span><text:span text:style-name="T75">月達標，而為了解本市自行車道興闢狀況，上週我親自前往「大里區草湖溪畔自行車道」</text:span><text:span text:style-name="T76">視察，這是市府最新完工的自行車道，第一期工程全長</text:span><text:span text:style-name="T77">1.44</text:span><text:span text:style-name="T78">公里，已於今年</text:span><text:span text:style-name="T79">3</text:span><text:span text:style-name="T80">月底完工，此條自行車道在設計上，特別採取人車分道的方式，不但方便自行車騎士騎乘，也提供民眾休閒散步的運動空間。另外，為了讓臺中市民擁有兼具河道與鐵道風光的自行車道，我也期許觀旅局加速辦理先前提出的四個環</text:span><text:soft-page-break/><text:span text:style-name="T81">線路網計畫，創造本市優質自行車騎乘環境。</text:span><text:span text:style-name="T82">(</text:span><text:span text:style-name="T83">辦理單位：本府各機關、觀光旅遊局</text:span><text:span text:style-name="T84">)</text:span></text:p>
        </text:list-item>
        <text:list-item>
          <text:p text:style-name="P85"><text:span text:style-name="T86">一座城市的發展，必然與產業有關。臺中是臺灣發展智慧機械及航太產業的核心要角，我們也配合中央的</text:span><text:span text:style-name="T87">5+2</text:span><text:span text:style-name="T88">創新產業政策，加速本市產業連結國際，因此這</text:span><text:span text:style-name="T89">2</text:span><text:span text:style-name="T90">年多來，積極出訪招</text:span><text:span text:style-name="T91">商。上個月，我親自率團參加「巴黎航空展」，展現臺中實力，並拓展更多國際商機，而法國電力集團大中華區能源事業部總經理羅蘭，也在上週（</text:span><text:span text:style-name="T92">7</text:span><text:span text:style-name="T93">月</text:span><text:span text:style-name="T94">5</text:span><text:span text:style-name="T95">日）率團回訪，與我們暢談臺中水湳智慧城能源運用及規劃發展。除此之外，亞洲臺商年會也將在下週登場，並且是連續第</text:span><text:span text:style-name="T96">2</text:span><text:span text:style-name="T97">年在臺中舉辦。這些與國際的友好交流及互動，不僅是我們獲取產業新知進而打入國際供應鏈的重要手段，也能藉此推介臺中優質的投資環境，吸引更多外資來臺中投資。</text:span><text:span text:style-name="T98">(</text:span><text:span text:style-name="T99">辦理單位：本府各機關</text:span><text:span text:style-name="T100">)</text:span></text:p>
        </text:list-item>
        <text:list-item>
          <text:p text:style-name="P101"><text:span text:style-name="T102">上週市府接獲通報，在大安區一處家禽場有雞隻異常死亡的情形。市府在</text:span><text:span text:style-name="T103">4</text:span><text:span text:style-name="T104">日確診為</text:span><text:span text:style-name="T105">H5</text:span><text:span text:style-name="T106">亞型高病原性</text:span><text:span text:style-name="T107">禽流感後，立即啟動標準作業程序，並澈底消毒禽場。請農業局持續監控疫情，在此也肯定農業局同仁的辛勞與付出。</text:span><text:span text:style-name="T108">(</text:span><text:span text:style-name="T109">辦理單位：農業局</text:span><text:span text:style-name="T110">)</text:span></text:p>
        </text:list-item>
      </text:list>
      <text:list text:style-name="LFO2" text:continue-numbering="true">
        <text:list-item>
          <text:p text:style-name="P111"><text:span text:style-name="T112">打造臺中成為「盛會城市」，是我們長久以來之願景，因此臺中積極爭取舉辦各項大型活動，並同步建構城市硬基礎與軟實力。過去地方政府角色多為處理日常例行性工作，但我們翻轉這種刻板印象，積極與國際接軌，透過招商與觀光，讓臺中就如城市國家般進行國際交流。一座具有潛力的城市，招商投資與國際觀光須能並重，擁有好的投資條件與觀光資源，才能確保城市的未來，除此之外，提升生活機能的便利性，更是身為移居城市</text:span><text:span text:style-name="T113">的臺中必須面對的課題。現今全球化競爭時代來臨，屬於臺中的特色更要發展出來，我們透過積極出訪，至日本、荷蘭、德國、法國及新</text:span><text:soft-page-break/><text:span text:style-name="T114">加坡等東協國家招商，增進城市外交，建立全方位的國際連結；以今年為例，至法國以航太為主，去年至德國則對準智慧製造，並學習先進國家智慧城市治理的經驗，同時也拓展東南亞國家市場，透過台商作為市府新南向政策的觸角及灘頭堡，帶回更多資訊與商機。</text:span><text:span text:style-name="T115">(</text:span><text:span text:style-name="T116">辦理單位：本府各機關</text:span><text:span text:style-name="T117">)</text:span></text:p>
        </text:list-item>
        <text:list-item>
          <text:p text:style-name="P118"><text:span text:style-name="T119">每次的出訪，臺中與其他縣市不同處，在於都是產、官、學、研人才共同與會，透過出訪的機會，積極培育具研發與創新之人才，畢竟城市的發展能否</text:span><text:span text:style-name="T120">與時俱進，靠的是不斷成長的人力資本</text:span><text:span text:style-name="T121">(human capital)</text:span><text:span text:style-name="T122">，而非代工產業。臺中的產業聚落更是我們的寶藏，未來我們將持續對內全力培育人才，整合政府與民間、產、官、學、研等資源，對外積極加強與歐、美、日先進工業國家的交流合作，幫助有競爭力的產業走出去，並透過城市交流創造平台，以臺中為核心與國際鏈結，讓臺中有更多的發展可能。</text:span><text:span text:style-name="T123">(</text:span><text:span text:style-name="T124">辦理單位：本府各機關</text:span><text:span text:style-name="T125">)</text:span></text:p>
        </text:list-item>
        <text:list-item>
          <text:p text:style-name="P126"><text:span text:style-name="T127">針對今日經發局專案報告「連結國際，展現招商效能」裁示如下：</text:span></text:p>
        </text:list-item>
      </text:list>
      <text:list text:style-name="LFO4" text:continue-numbering="true">
        <text:list-item>
          <text:p text:style-name="P128"><text:span text:style-name="T129">請經發局將今日專案報告內容整理為一完整專題，作成影音報導或採發行刊物之方式，將市府作為及成果與市民共</text:span><text:span text:style-name="T130">同分享。</text:span><text:span text:style-name="T131">(</text:span><text:span text:style-name="T132">辦理單位：經濟發展局</text:span><text:span text:style-name="T133">)</text:span></text:p>
        </text:list-item>
        <text:list-item>
          <text:p text:style-name="P134"><text:span text:style-name="T135">「投資臺中」入口網站內容應能簡明、迅速且有效地傳遞「臺中為最理想投資夥伴」的訊息，並跳脫官本位及語言本位，因此請經發局全面檢討改善包括文字內容、敘述模式、版面呈現等。另外，網站僅以繁體中文為主要語言，明顯不符外資需求，請至少新增英文語別，以利介紹本市投資環境。</text:span><text:span text:style-name="T136">(</text:span><text:span text:style-name="T137">辦理單位：經濟發展局</text:span><text:span text:style-name="T138">)</text:span></text:p>
        </text:list-item>
        <text:list-item>
          <text:p text:style-name="P139"><text:span text:style-name="T140">在投資獎勵與補助部分，租稅獎勵、研發輔導、優惠融資等措施，能引進更多國內外大宗投資，因此請經發局重新整理</text:span><text:soft-page-break/><text:span text:style-name="T141">中央與本府提供之輔導協助措施，尤其是中央所提供的投資獎勵措施，應先篩選出適用於臺中之方案</text:span><text:span text:style-name="T142">並加以整合，以吸引更多資源投資臺中。</text:span><text:span text:style-name="T143">(</text:span><text:span text:style-name="T144">辦理單位：經濟發展局</text:span><text:span text:style-name="T145">)</text:span></text:p>
        </text:list-item>
        <text:list-item>
          <text:p text:style-name="P146"><text:span text:style-name="T147">短期內，請將本市投資入口網與中央相關既有平臺連結，如經濟部投資臺灣入口網、全球臺商服務網，以及外交部友邦經貿投資商機官網專區等，未來則可進一步研議擴充至民間工商組織或外僑商會等平臺。</text:span><text:span text:style-name="T148">(</text:span><text:span text:style-name="T149">辦理單位：經濟發展局</text:span><text:span text:style-name="T150">)</text:span></text:p>
        </text:list-item>
        <text:list-item>
          <text:p text:style-name="P151"><text:span text:style-name="T152">請經發局統籌研擬本市策略性招商文件，包括文件形式與內容。文件形式可依不同需求，設計適當呈現方式；內容則需能凸顯商機，可盤點本市投資機會與產業動態，列出重點產業，並彰顯成功案例，以吸引更多投資者。</text:span><text:span text:style-name="T153">(</text:span><text:span text:style-name="T154">辦理單位：經濟發展局</text:span><text:span text:style-name="T155">)</text:span></text:p>
        </text:list-item>
        <text:list-item>
          <text:p text:style-name="P156"><text:span text:style-name="T157">請經發局統籌，針對本府</text:span><text:span text:style-name="T158">重大投資招商會議列管重大招商案件，區分潛力投資者類別（如國內大型企業、僑外、臺商以及一般外資）並個別整理配套措施、公共設施與支援服務方案，擇期於重大投資招商會議中進行報告。</text:span><text:span text:style-name="T159">(</text:span><text:span text:style-name="T160">辦理單位：經濟發展局</text:span><text:span text:style-name="T161">)</text:span></text:p>
        </text:list-item>
        <text:list-item>
          <text:p text:style-name="P162"><text:span text:style-name="T163">請經發局強化與中央、其他縣市政府、會計師事務所、商會等之交流，俾利迅速掌握產業資訊與商機；另外，由於招商業務涉及法規、稅務、勞工等業務，也請經發局評估，若必要亦可架構專案型組織，作為本府招商投資業務</text:span><text:span text:style-name="T164">(</text:span><text:span text:style-name="T165">重大招商案件會議</text:span><text:span text:style-name="T166">)</text:span><text:span text:style-name="T167">幕僚單位，以強化對外連繫功能。</text:span><text:span text:style-name="T168">(</text:span><text:span text:style-name="T169">辦理單位：經濟發展局</text:span><text:span text:style-name="T170">)</text:span></text:p>
        </text:list-item>
        <text:list-item>
          <text:p text:style-name="P171"><text:span text:style-name="T172">下週亞洲臺商年會安排的中、彰、投、</text:span><text:span text:style-name="T173">苗四縣市聯合招商說明會，可視為中部區域對國際聯合招商的開端，也是臺中走出國際的契機，因此請新聞局、秘書處、觀旅局積極配合活</text:span><text:soft-page-break/><text:span text:style-name="T174">動的舉辦提供必要協助。另外，由於此次是</text:span><text:span text:style-name="T175">第</text:span><text:span text:style-name="T176">2</text:span><text:span text:style-name="T177">年在臺中舉辦，也請</text:span><text:span text:style-name="T178">經發局積極爭取亞洲臺商會於明年第</text:span><text:span text:style-name="T179">3</text:span><text:span text:style-name="T180">年於本市續辦，彰顯本市優質投資環境。</text:span><text:span text:style-name="T181">(</text:span><text:span text:style-name="T182">辦理單位：秘書處、經濟發展局、觀光旅遊局、新聞局</text:span><text:span text:style-name="T183">)</text:span></text:p>
        </text:list-item>
        <text:list-item>
          <text:p text:style-name="P184"><text:span text:style-name="T185">行動應有具體結果產出方有效，除中央統一辦理之招商績效評比外，本府應主動進行績效檢視，因此針對已結束之國際招商行動，請經發局持續追蹤，促使實質資源流入，讓大型投資帶動臺中產業轉型與升級。</text:span><text:span text:style-name="T186">(</text:span><text:span text:style-name="T187">辦理單位：經濟發展局</text:span><text:span text:style-name="T188">)</text:span></text:p>
        </text:list-item>
        <text:list-item>
          <text:p text:style-name="P189"><text:span text:style-name="T190">亞太網路資訊中心</text:span><text:span text:style-name="T191">APNIC</text:span><text:span text:style-name="T192">年會每年在亞太地區不同城市舉行，而今年</text:span><text:span text:style-name="T193">APNIC</text:span><text:span text:style-name="T194">第</text:span><text:span text:style-name="T195">44</text:span><text:span text:style-name="T196">次年會將於</text:span><text:span text:style-name="T197">9</text:span><text:span text:style-name="T198">月在本市舉行，屆時匯集國際社會上網路資訊領域各界專家於此，除可讓臺灣科技獲得推廣國際市場的機會，對臺中來說，更是一個好的招商契機，請經發局與資訊中心把握機會，擴大物聯網相關國際大廠的參與，藉機推展本市水湳創研全球招商計畫。</text:span><text:span text:style-name="T199">(</text:span><text:span text:style-name="T200">辦理單位：經濟發展局、研究發展考核委員會</text:span><text:span text:style-name="T201">)</text:span></text:p>
        </text:list-item>
        <text:list-item>
          <text:p text:style-name="P202"><text:span text:style-name="T203">要打造數位城市，分析並運用各種影音、圖文、數據等能力相當重要，也惟有將各種資訊加以連結並運用於城市治理，才可稱為智慧城市，因此，成立「數位治理局」可</text:span><text:span text:style-name="T204">說是打造智慧城市之首要條件，請資訊中心持續與議會溝通，以利「數位治理局」之籌設。</text:span><text:span text:style-name="T205">(</text:span><text:span text:style-name="T206">辦理單位：研究發展考核委員</text:span><text:span text:style-name="T207">)</text:span></text:p>
        </text:list-item>
      </text:list>
      <text:list text:style-name="LFO2" text:continue-numbering="true">
        <text:list-item>
          <text:p text:style-name="P208"><text:span text:style-name="T209">今日研考會工作報告「交通號誌燈問題陳情大數據分析」裁示如下：</text:span></text:p>
        </text:list-item>
      </text:list>
      <text:list text:style-name="LFO5" text:continue-numbering="true">
        <text:list-item>
          <text:p text:style-name="P210"><text:span text:style-name="T211">請交通局定期巡檢老舊交通號誌燈號，尤其是天災過後應加強巡檢，並於接獲故障通報時立即報修。</text:span><text:span text:style-name="T212">(</text:span><text:span text:style-name="T213">辦理單位：交通局</text:span><text:span text:style-name="T214">)</text:span></text:p>
        </text:list-item>
        <text:list-item>
          <text:p text:style-name="P215"><text:span text:style-name="T216">針對易壅塞路段，請交通局檢視是否由於號誌燈秒差，造成</text:span><text:soft-page-break/><text:span text:style-name="T217">不連貫問題，並請適時調整。另交通尖峰期間，亦請警察局協助機動調整。</text:span><text:span text:style-name="T218">(</text:span><text:span text:style-name="T219">辦理單位：交通局、警察局</text:span><text:span text:style-name="T220">)</text:span></text:p>
        </text:list-item>
        <text:list-item>
          <text:p text:style-name="P221"><text:span text:style-name="T222">對於市民反映交通號誌燈需增設問題，請交通局加以重視，並審慎評估研議辦理。</text:span><text:span text:style-name="T223">(</text:span><text:span text:style-name="T224">辦理單位：交通局</text:span><text:span text:style-name="T225">)</text:span></text:p>
        </text:list-item>
        <text:list-item>
          <text:p text:style-name="P226"><text:span text:style-name="T227">為解決交通號誌燈被遮蔽問題，請建設局定期修剪路樹、請都發局及環保局加強查察，是否有廣告物隨意張貼或遮蔽之虞。</text:span><text:span text:style-name="T228">(</text:span><text:span text:style-name="T229">辦理單位：建設局、都市發展局、環境保護局</text:span><text:span text:style-name="T230">)</text:span></text:p>
        </text:list-item>
        <text:list-item>
          <text:p text:style-name="P231"><text:span text:style-name="T232">前年發生號誌桿底座螺帽過長，造成男童死亡之意外事件，本市已正面改善，惟是否仍有因設計不良致有公安疑慮之號誌或相關交通設施，仍請交通局及建設局加強巡檢。</text:span><text:span text:style-name="T233">(</text:span><text:span text:style-name="T234">辦理單位：建設局、交通局</text:span><text:span text:style-name="T235">)</text:span></text:p>
        </text:list-item>
      </text:list>
      <text:list text:style-name="LFO1" text:continue-numbering="true">
        <text:list-item>
          <text:p text:style-name="P236">散會(上午11時10分)</text:p>
        </text:list-item>
      </text:list>
      <text:soft-page-break/>
      <text:p text:style-name="P237">臺中市政府第301次市政會議提案摘要表（106年7月10日）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案號</text:p>
            </table:table-cell>
            <table:table-cell table:style-name="TableCell246">
              <text:p text:style-name="P247">機<text:s/>關</text:p>
            </table:table-cell>
            <table:table-cell table:style-name="TableCell248">
              <text:p text:style-name="P249">摘<text:s/>要</text:p>
            </table:table-cell>
            <table:table-cell table:style-name="TableCell250">
              <text:p text:style-name="P251">決<text:s/>議</text:p>
            </table:table-cell>
          </table:table-row>
        </table:table-header-rows>
        <table:table-row table:style-name="TableRow252">
          <table:table-cell table:style-name="TableCell253">
            <text:p text:style-name="P254">墊01</text:p>
          </table:table-cell>
          <table:table-cell table:style-name="TableCell255">
            <text:p text:style-name="P256">客家事務</text:p>
            <text:p text:style-name="P257">委員會</text:p>
          </table:table-cell>
          <table:table-cell table:style-name="TableCell258">
            <text:p text:style-name="P259">客家委員會106<text:s/>年度補助本市東勢區公所辦理「2017<text:s/>臺中東勢鯉魚伯公文化祭」經費計30<text:s/>萬元整，擬請同意辦理先行墊付，敬請審議。<text:s/></text:p>
          </table:table-cell>
          <table:table-cell table:style-name="TableCell260">
            <text:p text:style-name="P261">照案通過，送請臺中市議會審議。</text:p>
          </table:table-cell>
        </table:table-row>
        <table:table-row table:style-name="TableRow262">
          <table:table-cell table:style-name="TableCell263">
            <text:p text:style-name="P264">墊02</text:p>
          </table:table-cell>
          <table:table-cell table:style-name="TableCell265">
            <text:p text:style-name="P266">社會局</text:p>
          </table:table-cell>
          <table:table-cell table:style-name="TableCell267">
            <text:p text:style-name="P268">衛生福利部106<text:s/>年度補助本局辦理「臺中市106年度鼓勵高齡者參與志願服務計畫」，經費新臺幣30<text:s/>萬元整，擬請同意辦理先行墊付，敬請審議。</text:p>
          </table:table-cell>
          <table:table-cell table:style-name="TableCell269">
            <text:p text:style-name="P270">照案通過，送請臺中市議會審議。</text:p>
          </table:table-cell>
        </table:table-row>
        <table:table-row table:style-name="TableRow271">
          <table:table-cell table:style-name="TableCell272">
            <text:p text:style-name="P273">墊03</text:p>
          </table:table-cell>
          <table:table-cell table:style-name="TableCell274">
            <text:p text:style-name="P275">農業局</text:p>
          </table:table-cell>
          <table:table-cell table:style-name="TableCell276">
            <text:p text:style-name="P277">行政院農業委員會動植物防疫檢疫局補助本局辦理「106<text:s/>年度強化植物有害生物防範措施計畫」經費新台幣179<text:s/>萬6000<text:s/>元整，本府106<text:s/>年度已編列配合款160<text:s/>萬元整，合計新台幣339<text:s/>萬6000<text:s/>元整，以上補助款179<text:s/>萬6000<text:s/>元整，擬請同意辦理先行墊付，敬請審議。</text:p>
          </table:table-cell>
          <table:table-cell table:style-name="TableCell278">
            <text:p text:style-name="P279">照案通過，送請臺中市議會審議。</text:p>
          </table:table-cell>
        </table:table-row>
        <table:table-row table:style-name="TableRow280">
          <table:table-cell table:style-name="TableCell281">
            <text:p text:style-name="P282">墊04</text:p>
          </table:table-cell>
          <table:table-cell table:style-name="TableCell283">
            <text:p text:style-name="P284">原住民族</text:p>
            <text:p text:style-name="P285">事務委員會</text:p>
          </table:table-cell>
          <table:table-cell table:style-name="TableCell286">
            <text:p text:style-name="P287">原住民族委員會106<text:s/>年度補助本會辦理「105<text:s/>年度原住民族部落大學評鑑獎勵金計畫」經費計50<text:s/>萬元整，擬請同意辦理先行墊付，敬請審議。</text:p>
          </table:table-cell>
          <table:table-cell table:style-name="TableCell288">
            <text:p text:style-name="P289">照案通過，送請臺中市議會審議。</text:p>
          </table:table-cell>
        </table:table-row>
        <table:table-row table:style-name="TableRow290">
          <table:table-cell table:style-name="TableCell291">
            <text:p text:style-name="P292">墊05</text:p>
          </table:table-cell>
          <table:table-cell table:style-name="TableCell293">
            <text:p text:style-name="P294">農業局</text:p>
          </table:table-cell>
          <table:table-cell table:style-name="TableCell295">
            <text:p text:style-name="P296">行政院農業委員會農糧署106<text:s/>年度補助本局辦理「小地主大專業農政策地區性推廣與宣導計畫」經費新臺幣17<text:s/>萬元整，本府106<text:s/>年度已編列配合款3<text:s/>萬元整，合計20<text:s/>萬元整，以上補助款計17萬元整，擬請同意辦理先行墊付，敬請審議。</text:p>
          </table:table-cell>
          <table:table-cell table:style-name="TableCell297">
            <text:p text:style-name="P298">照案通過，送請臺中市議會審議。</text:p>
          </table:table-cell>
        </table:table-row>
        <table:table-row table:style-name="TableRow299">
          <table:table-cell table:style-name="TableCell300">
            <text:p text:style-name="P301">墊06</text:p>
          </table:table-cell>
          <table:table-cell table:style-name="TableCell302">
            <text:p text:style-name="P303">社會局</text:p>
          </table:table-cell>
          <table:table-cell table:style-name="TableCell304">
            <text:p text:style-name="P305">衛生福利部社會及家庭署年度補助本局辦理「106年度建構爬梯機服務輸送體系計畫」經費計40<text:s/>萬4,800<text:s/>元整，擬請同意辦理先行墊付，敬請審議。</text:p>
          </table:table-cell>
          <table:table-cell table:style-name="TableCell306">
            <text:p text:style-name="P307">照案通過，送請臺中市議會審議。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3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7-14T02:23:00Z</meta:creation-date>
    <dc:date>2017-07-14T02:34:00Z</dc:date>
    <meta:print-date>2017-07-13T08:18:00Z</meta:print-date>
    <meta:template xlink:href="Normal" xlink:type="simple"/>
    <meta:editing-cycles>3</meta:editing-cycles>
    <meta:editing-duration>PT0S</meta:editing-duration>
    <meta:document-statistic meta:page-count="9" meta:paragraph-count="9" meta:word-count="734" meta:character-count="4913" meta:row-count="34" meta:non-whitespace-character-count="4188"/>
  </office:meta>
</office:document-meta>
</file>