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text:style-name="WW_CharLFO32LVL1" style:num-suffix="、" style:num-format="1">
        <style:list-level-properties text:space-before="1.0784in" text:min-label-width="0.5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33">
      <text:list-level-style-number text:level="1" text:style-name="WW_CharLFO33LVL1" style:num-suffix="、" style:num-format="1">
        <style:list-level-properties text:space-before="1.0784in" text:min-label-width="0.5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 style:parent-style-name="內文" style:family="paragraph">
      <style:paragraph-properties fo:text-align="justify" fo:line-height="0.3611in" fo:margin-left="1.0784in" fo:text-indent="-0.3895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 style:parent-style-name="內文" style:family="paragraph">
      <style:paragraph-properties fo:text-align="justify" fo:line-height="0.3611in" fo:margin-left="1.0784in" fo:text-indent="-0.3895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3611in" fo:margin-left="1.3805in" fo:text-indent="-0.302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64" style:parent-style-name="內文" style:family="paragraph">
      <style:paragraph-properties fo:text-align="justify" fo:line-height="0.3611in" fo:margin-left="1.3805in" fo:text-indent="-0.302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80" style:parent-style-name="內文" style:family="paragraph">
      <style:paragraph-properties fo:text-align="justify" fo:line-height="0.3611in" fo:margin-left="1.0784in" fo:text-indent="-0.3895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611in" fo:margin-left="1.3805in" fo:text-indent="-0.302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95" style:parent-style-name="內文" style:family="paragraph">
      <style:paragraph-properties fo:text-align="justify" fo:line-height="0.3611in" fo:margin-left="1.3805in" fo:text-indent="-0.302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4" style:parent-style-name="內文" style:family="paragraph">
      <style:paragraph-properties fo:text-align="justify" fo:line-height="0.3611in" fo:margin-left="1.0784in" fo:text-indent="-0.3895in">
        <style:tab-stops/>
      </style:paragraph-propertie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6" style:parent-style-name="內文" style:family="paragraph">
      <style:paragraph-properties fo:text-align="justify" fo:line-height="0.3611in" fo:margin-left="0.6902in" fo:text-indent="-0.3944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8" style:parent-style-name="內文" style:family="paragraph">
      <style:paragraph-properties fo:text-align="justify" fo:line-height="0.3611in" fo:margin-left="0.6902in" fo:text-indent="-0.3944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611in" fo:margin-left="1.0833in" fo:text-indent="-0.393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1" style:parent-style-name="內文" style:family="paragraph">
      <style:paragraph-properties fo:text-align="justify" fo:line-height="0.3611in" fo:margin-left="1.0833in" fo:text-indent="-0.393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 style:parent-style-name="內文" style:family="paragraph">
      <style:paragraph-properties fo:text-align="justify" fo:line-height="0.3611in" fo:margin-left="1.0833in" fo:text-indent="-0.393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6" style:parent-style-name="內文" style:family="paragraph">
      <style:paragraph-properties fo:text-align="justify" fo:line-height="0.3611in" fo:margin-left="1.0833in" fo:text-indent="-0.393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5" style:parent-style-name="內文" style:family="paragraph">
      <style:paragraph-properties fo:text-align="justify" fo:line-height="0.3611in" fo:margin-left="1.0833in" fo:text-indent="-0.393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4" style:parent-style-name="內文" style:family="paragraph">
      <style:paragraph-properties fo:text-align="justify" fo:line-height="0.3611in" fo:margin-left="1.0833in" fo:text-indent="-0.393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9" style:parent-style-name="內文" style:family="paragraph">
      <style:paragraph-properties fo:text-align="justify" fo:line-height="0.3611in" fo:margin-left="1.0833in" fo:text-indent="-0.393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5" style:parent-style-name="內文" style:family="paragraph">
      <style:paragraph-properties fo:text-align="justify" fo:line-height="0.3611in" fo:margin-left="1.0833in" fo:text-indent="-0.393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7" style:parent-style-name="內文" style:family="paragraph">
      <style:paragraph-properties fo:text-align="justify" fo:line-height="0.3611in" fo:margin-left="0.6902in" fo:text-indent="-0.3944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2"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294" style:family="table-column">
      <style:table-column-properties style:column-width="0.5118in"/>
    </style:style>
    <style:style style:name="TableColumn295" style:family="table-column">
      <style:table-column-properties style:column-width="1.0451in"/>
    </style:style>
    <style:style style:name="TableColumn296" style:family="table-column">
      <style:table-column-properties style:column-width="3.8395in"/>
    </style:style>
    <style:style style:name="TableColumn297" style:family="table-column">
      <style:table-column-properties style:column-width="1.6229in"/>
    </style:style>
    <style:style style:name="Table293" style:family="table">
      <style:table-properties style:width="7.0194in" fo:margin-left="0in" table:align="center"/>
    </style:style>
    <style:style style:name="TableRow298" style:family="table-row">
      <style:table-row-properties style:min-row-height="0.3944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307" style:family="table-row">
      <style:table-row-properties style:min-row-height="0.3944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16" style:family="table-row">
      <style:table-row-properties style:min-row-height="0.3944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25" style:family="table-row">
      <style:table-row-properties style:min-row-height="0.3944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34" style:family="table-row">
      <style:table-row-properties style:min-row-height="0.3944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43" style:family="table-row">
      <style:table-row-properties style:min-row-height="0.3944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52" style:family="table-row">
      <style:table-row-properties style:min-row-height="0.3944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361"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02次市政會議紀錄</text:p>
      <text:list text:style-name="LFO2" text:continue-numbering="true">
        <text:list-item>
          <text:p text:style-name="P3">時間：106年7月17日（星期一）上午10時</text:p>
        </text:list-item>
        <text:list-item>
          <text:p text:style-name="P4">地點：臺灣大道市政大樓9樓市政廳</text:p>
        </text:list-item>
        <text:list-item>
          <text:p text:style-name="P5">主持人：林副市長 陵三代(林市長 佳龍 公差)</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大家好！今天早上市長參加「亞洲臺灣商會聯合總會」</text:span><text:span text:style-name="T10">2017第24屆第三次年會</text:span><text:span text:style-name="T11">開幕式及</text:span><text:span text:style-name="T12">專題演講，今日市政會議由我主持。</text:span><text:span text:style-name="T13">在此簡單分享近期市政重要建設：</text:span></text:p>
        </text:list-item>
      </text:list>
      <text:list text:style-name="LFO20" text:continue-numbering="true">
        <text:list-item>
          <text:p text:style-name="P14"><text:span text:style-name="T15">臺中要更好 臺商不能少：</text:span><text:span text:style-name="T16">「亞洲臺灣商會聯合總會」已連續2年在本市舉辦年會，今年亞洲臺灣商會聯合總會年會從</text:span><text:span text:style-name="T17">7月</text:span><text:span text:style-name="T18">16</text:span><text:span text:style-name="T19">日</text:span><text:span text:style-name="T20">至18日在臺中舉行，來自亞洲13個國家地區的臺商領袖近850</text:span><text:span text:style-name="T21">人齊聚「林酒店」，創歷年與會人數新高，我們特別邀請蔡總統</text:span><text:span text:style-name="T22">蒞臨開幕典禮，表達我國對於臺商在海內外投資的支持</text:span><text:span text:style-name="T23">。政府是臺商打拼最大的後盾，</text:span><text:span text:style-name="T24">本人代表市府感謝臺商們的支持與投資，也希望明（2018</text:span><text:span text:style-name="T25">）年會繼續在本市舉辦，</text:span><text:span text:style-name="T26">並歡迎臺商加碼投資花博，</text:span><text:span text:style-name="T27">也</text:span><text:span text:style-name="T28">請局處首長積極向臺商報告花博籌備情形，提高臺商踴躍回臺參與花博盛會之意願</text:span><text:span text:style-name="T29">，藉由大型活動建設大臺中，也建構更美好的投資環境。</text:span><text:span text:style-name="T30">(辦理單位</text:span><text:span text:style-name="T31">：本府各機關)</text:span></text:p>
        </text:list-item>
        <text:list-item>
          <text:p text:style-name="P32"><text:span text:style-name="T33">國發會視察捷運綠線 肯定臺中軌道規劃</text:span><text:span text:style-name="T34">：</text:span><text:span text:style-name="T35">上週（7月13日）國家發展委員會龔副主委明鑫視察捷運綠線整體施工進度，由我率領市府團隊與施工單位（北市捷運工程局）負責接待。龔副主委聽取簡報與實地視察後，十分肯定本市所提軌道計畫，並認為將中部都會區以軌道串聯的想法極具前瞻性，將</text:span><text:span text:style-name="T36">為臺中奠定快速發展的基礎</text:span><text:span text:style-name="T37">。</text:span><text:span text:style-name="T38">本市</text:span><text:span text:style-name="T39">所提</text:span><text:span text:style-name="T40">「大臺中山手線」、「捷運藍線」、「捷運綠線延伸彰化」等軌道建設，全數獲得行政院</text:span><text:span text:style-name="T41">納入</text:span><text:soft-page-break/><text:span text:style-name="T42">前瞻基礎建設計畫</text:span><text:span text:style-name="T43">，</text:span><text:span text:style-name="T44">本</text:span><text:span text:style-name="T45">府</text:span><text:span text:style-name="T46">將繼續積極</text:span><text:span text:style-name="T47">爭取國發會</text:span><text:span text:style-name="T48">與</text:span><text:span text:style-name="T49">交通部支持「大臺中山手線」各分項計畫預算一次核定、分年編列，也會再與交通部協調經費與時程。</text:span><text:span text:style-name="T50">(辦理單位：本府各機關)</text:span></text:p>
        </text:list-item>
        <text:list-item>
          <text:p text:style-name="P51"><text:span text:style-name="T52">百年媽祖會 眾神護臺中：「百年媽祖會</text:span><text:span text:style-name="T53"><text:s/></text:span><text:span text:style-name="T54">眾神護臺中」系列活動自7月13日至7月16</text:span><text:span text:style-name="T55">日舉行</text:span><text:span text:style-name="T56">，邀請到臺中萬春宮、臺中樂成宮、北港朝天宮、梧棲朝元宮、新港奉天宮、彰化南瑤宮等宮廟媽祖，駐駕於臺灣體育運動大學體操館前行宮。活動內容有二大系列</text:span><text:span text:style-name="T57">：</text:span></text:p>
        </text:list-item>
      </text:list>
      <text:list text:style-name="LFO32" text:continue-numbering="true">
        <text:list-item>
          <text:p text:style-name="P58"><text:span text:style-name="T59">首先是</text:span><text:span text:style-name="T60">「媽祖遶境祈安盛會」 (7月13日至7月16日)，7月13日上午舉辦媽祖神尊安座大典後，下午以新港奉天宮帶領的280名佾生、禮生、樂生及唱生遵循古禮，進行全國唯一隆重盛大的「六佾舞」祝壽大典，慶祝百年媽祖會盛況重現，由市長與立法院蔡副院長其昌等人擔任主祭官，依古禮進行儀式，場面肅穆</text:span><text:span text:style-name="T61">、</text:span><text:span text:style-name="T62">隆重。</text:span><text:span text:style-name="T63">(辦理單位：本府各機關)</text:span></text:p>
        </text:list-item>
        <text:list-item>
          <text:p text:style-name="P64"><text:span text:style-name="T65">接著是</text:span><text:span text:style-name="T66">「媽祖文化嘉年華系列活動」(7月14日至7月16日)於</text:span><text:span text:style-name="T67">臺</text:span><text:span text:style-name="T68">中公園和中區光復國小外操場舉行，</text:span><text:span text:style-name="T69">包含大甲鎮瀾宮、大庄浩天宮、大里杙福興宮、大肚萬興宮、臺</text:span><text:span text:style-name="T70">中萬春宮、</text:span><text:span text:style-name="T71">臺</text:span><text:span text:style-name="T72">中樂成宮、北港朝天宮、社口萬興宮、南屯萬和宮、梧棲朝元宮、新社九庄媽、新港奉天宮及彰化南瑤宮等13座百年媽祖廟參與，活動內容有「媽祖創意特色展」、「街藝陣頭匯演」、「媽祖戲劇之夜」及「百年市集」等，讓民眾一覽各宮廟文化特色</text:span><text:span text:style-name="T73">並</text:span><text:span text:style-name="T74">體會地方風俗及社會變遷。百年前七媽會</text:span><text:span text:style-name="T75">是區域聯合治理的開始，如今</text:span><text:span text:style-name="T76">市府積極推動中部區域聯合治理，期待中臺灣</text:span><text:span text:style-name="T77">能</text:span><text:span text:style-name="T78">攜手合作，共同發展，一起進步，迎接下一個百年。</text:span><text:span text:style-name="T79">(辦理單位：本府各機關)</text:span></text:p>
        </text:list-item>
      </text:list>
      <text:soft-page-break/>
      <text:list text:style-name="LFO20" text:continue-numbering="true">
        <text:list-item>
          <text:p text:style-name="P80"><text:span text:style-name="T81">市長城市治理 國內外肯定：</text:span></text:p>
        </text:list-item>
      </text:list>
      <text:list text:style-name="LFO33" text:continue-numbering="true">
        <text:list-item>
          <text:p text:style-name="P82"><text:span text:style-name="T83">市長以「遠見、宜居城市」、「人本、生活首都」以及「生態、永續家園」等三大作品，獲中華民國不動產協進會推薦參與甄選，並經評審團一致肯定功績卓著，7月12日獲頒「國土建設特別貢獻獎」。本獎項為中華民國不動產協進會舉辦，是國內唯一與國際接軌的建築業界最高榮譽獎項。市長獲獎後表示：</text:span><text:span text:style-name="T84">「</text:span><text:span text:style-name="T85">得獎，只是開始。尤其今年，臺中可望超越高雄成為第二大都市，城市改造，需要永續經營與持續躍升的動力。明年起，臺中將藉</text:span><text:span text:style-name="T86">由</text:span><text:span text:style-name="T87">舉行2018世界花博、2019東亞青奧運，2020</text:span><text:span text:style-name="T88">世界蘭花會議等世界級活動，打造宜居家園，並期於</text:span><text:span text:style-name="T89">2022年成為世界設計之都。</text:span><text:span text:style-name="T90">」，</text:span><text:span text:style-name="T91">市長也請建築業者一起打造宜居家園、生活首都，期待臺中成為結合生產、生態、生活</text:span><text:span text:style-name="T92">在一個－</text:span><text:span text:style-name="T93">「三生有幸」的好居所。</text:span><text:span text:style-name="T94">(辦理單位：本府各機關)</text:span></text:p>
        </text:list-item>
        <text:list-item>
          <text:p text:style-name="P95"><text:span text:style-name="T96">諾貝爾經濟學獎得主肯定：「亞洲不動產學會暨世界華人不動產學會聯合年會」7月11</text:span><text:span text:style-name="T97">日於本市舉辦，市長應邀就「全球化浪潮下臺中城市經濟發展戰略」</text:span><text:span text:style-name="T98">專</text:span><text:span text:style-name="T99">題演講，市長指出，臺中正面臨「市區空洞化、原縣區邊緣化」的危機。以</text:span><text:span text:style-name="T100">臺中火車站</text:span><text:span text:style-name="T101">為例，周邊夜晚黯淡，像落寞的城區；原縣區則是農田間工廠林立。面對上述問題，市長</text:span><text:span text:style-name="T102">採取「再平衡」策略，將32個都市計畫整合為10個，並以「大臺中123」政策為骨架，分市區、山</text:span><text:span text:style-name="T103">、</text:span><text:span text:style-name="T104">海</text:span><text:span text:style-name="T105">、</text:span><text:span text:style-name="T106">屯區，加上公共運輸導向型開發TOD策略，讓臺中</text:span><text:span text:style-name="T107">多都心發展，他也期望內政部能支持臺中的區域計畫</text:span><text:span text:style-name="T108">，因此請都發局加速進行干城營區都市計畫、經發局加強管理附近攤販，讓臺中成為城鄉均衡發展之都。</text:span><text:span text:style-name="T109">諾貝爾經濟學獎得主羅勃席勒（Robert<text:s/></text:span><text:soft-page-break/><text:span text:style-name="T110">Shiller）表示，臺中是臺灣科技產業重鎮，科技與產業的發展是留住人才的重要因素，他曾住在美國底特律，底特律因工業沒落而人口外移，因此，他肯定臺中積極創造就業機會並培育人才，臺中正往正確的方向前進。而且他對臺中的城市印象很好，景觀很美，更可見到清晰的天際線，令人留下深刻印象，是宜居且好生活的城市。市長的城市治理理念獲得國內外重要獎項及重量級人物雙重肯定，本人深深期許臺中成為既美麗、有希望的城市，透過1條山手線、2大海空港、3大副都心為骨幹，將臺中打造為最宜居的生活首都。</text:span><text:span text:style-name="T111">(辦理單位：</text:span><text:span text:style-name="T112">經濟發展局、都市發展局</text:span><text:span text:style-name="T113">)</text:span></text:p>
        </text:list-item>
      </text:list>
      <text:list text:style-name="LFO20" text:continue-numbering="true">
        <text:list-item>
          <text:p text:style-name="P114"><text:span text:style-name="T115">2017大安沙雕音樂季自7月1日起至8月6日結束，今年的沙雕許多意涵相當特殊，尤其入口處「</text:span><text:span text:style-name="T116">聆聽花開的聲音」巨型沙雕</text:span><text:span text:style-name="T117">，</text:span><text:span text:style-name="T118">展現長髮飄逸的少女在花香及海風吹拂下，感受花瓣飄過、專注聆聽花開的聲音與情境</text:span><text:span text:style-name="T119">，相當值得大家前去欣賞。</text:span><text:span text:style-name="T120">市府同仁在繁忙公務之餘，可把握時間利用下班後、落日前，搭乘大眾運輸工具至大安觀賞，對此，請交通局、觀旅局與人事處研議如何</text:span><text:span text:style-name="T121">鼓勵</text:span><text:span text:style-name="T122">市府同仁利用大眾運具前</text:span><text:span text:style-name="T123">往參觀。</text:span><text:span text:style-name="T124">(辦理單位</text:span><text:span text:style-name="T125">：交通局、觀光旅遊局、人事處)</text:span></text:p>
        </text:list-item>
      </text:list>
      <text:list text:style-name="LFO1" text:continue-numbering="true">
        <text:list-item>
          <text:p text:style-name="P126"><text:span text:style-name="T127">目前正值暑假期</text:span><text:span text:style-name="T128">間，是全家旅遊的旺季，其中適合全家旅遊的活動有健行及騎自行車等。</text:span><text:span text:style-name="T129">在步道方面，大坑風景區為臺中市民心靈沉澱的重要休閒場所，也是登山客踏青健身之地，在平常或例假日處處可見同好攜伴、闔家同遊景象，成為臺中市民共同擁有的後</text:span><text:span text:style-name="T130">花園。自行車道方面，「臺中市環市休閒自行車道」的單車路線遍佈</text:span><text:span text:style-name="T131">全</text:span><text:span text:style-name="T132">市，</text:span><text:span text:style-name="T133">讓前來臺中市休閒的單車族可以充分感受到市容美景及四季自然動態變化。</text:span><text:span text:style-name="T134">本市的</text:span><text:span text:style-name="T135">觀光資源極為豐富，未來將持續結合鳥類、特殊花草及濕地螃蟹等自然生態，包裝成富涵教育意義的旅遊行</text:span><text:soft-page-break/><text:span text:style-name="T136">程；交通運輸措施方面，市府也將持續爭取捷運綠線延伸至大坑，建立方便的大眾運輸系統，以因應龐大的觀光遊客需求。</text:span><text:span text:style-name="T137">(辦理單位：本府各機關)</text:span></text:p>
        </text:list-item>
        <text:list-item>
          <text:p text:style-name="P138"><text:span text:style-name="T139">市府長期以來投注相當多的資源與心力在推動「公共自行車(iBike)369計畫」與「百里登山步道計畫」這兩項政策，</text:span><text:span text:style-name="T140">加上</text:span><text:span text:style-name="T141">適逢暑假期間，可讓學子有更充裕的時間去探索臺中之美，</text:span><text:span text:style-name="T142">因此</text:span><text:span text:style-name="T143">，</text:span><text:span text:style-name="T144">今日由觀旅局針對本市登山步道與自行車道進行介紹；此外，</text:span><text:span text:style-name="T145">9月份</text:span><text:span text:style-name="T146">環法單站業餘挑戰賽即將於本市舉辦</text:span><text:span text:style-name="T147">，</text:span><text:span text:style-name="T148">這也是首度在臺舉辦的賽事，也歡迎市民朋友共襄盛舉。</text:span><text:span text:style-name="T149">針對今日</text:span><text:span text:style-name="T150">觀旅</text:span><text:span text:style-name="T151">局專案報告</text:span><text:span text:style-name="T152">「</text:span><text:span text:style-name="T153">健行騎車FUN暑假 臺中市優質步道與自行車道</text:span><text:span text:style-name="T154">」</text:span><text:span text:style-name="T155">及近期賽事綜合</text:span><text:span text:style-name="T156">裁示如下：</text:span></text:p>
        </text:list-item>
      </text:list>
      <text:list text:style-name="LFO30" text:continue-numbering="true">
        <text:list-item>
          <text:p text:style-name="P157"><text:span text:style-name="T158">臺中的景點，不是只有歌劇院、草悟道、科博館，</text:span><text:span text:style-name="T159">以今日的報告為例，</text:span><text:span text:style-name="T160">本市的步道串連了許多名勝古蹟或賞鳥等景點</text:span><text:span text:style-name="T161">，因此，請觀旅局加強宣導</text:span><text:span text:style-name="T162">本市景點</text:span><text:span text:style-name="T163">，</text:span><text:span text:style-name="T164">並簡化現有自行車道路網圖，</text:span><text:span text:style-name="T165">請新聞局協助</text:span><text:span text:style-name="T166">宣傳；也請經發局加入在地特色</text:span><text:span text:style-name="T167">商業</text:span><text:span text:style-name="T168">資訊，帶動區域產業與觀光發展。</text:span><text:span text:style-name="T169">(辦理單位：</text:span><text:span text:style-name="T170">經濟發展局、觀光旅遊局、新聞局)</text:span></text:p>
        </text:list-item>
        <text:list-item>
          <text:p text:style-name="P171"><text:span text:style-name="T172">臺中的旅程推薦應有所串聯，才能帶動區域觀光效益，請觀旅局整合可串連的</text:span><text:span text:style-name="T173">自行車道與登山步</text:span><text:span text:style-name="T174">道，</text:span><text:span text:style-name="T175">並</text:span><text:span text:style-name="T176">透過在地農特產與文化故事加值的方式，提出旅程方案</text:span><text:span text:style-name="T177">，以整體帶動本市觀光。</text:span><text:span text:style-name="T178">(辦理單位：</text:span><text:span text:style-name="T179">觀光旅遊</text:span><text:span text:style-name="T180">局)</text:span><text:span text:style-name="T181"><text:s/></text:span></text:p>
        </text:list-item>
        <text:list-item>
          <text:p text:style-name="P182"><text:span text:style-name="T183">請教育局從學校教育推廣自行車教育與生態教育，從小學生的觀念養成開始，建立交通安全與環保觀念，同時建立運動習慣，培養健康臺中、低碳城市的種子。</text:span><text:span text:style-name="T184">(辦理單位：</text:span><text:span text:style-name="T185">教育局)</text:span></text:p>
        </text:list-item>
        <text:list-item>
          <text:p text:style-name="P186"><text:span text:style-name="T187">本市幅員廣闊，登山步道遍布各區，其養護需要民間力量參與，</text:span><text:span text:style-name="T188">因此請觀旅局加強推動企業認養制度，以提供市民安全之</text:span><text:soft-page-break/><text:span text:style-name="T189">休閒環境</text:span><text:span text:style-name="T190">。</text:span><text:span text:style-name="T191">(辦理單位：</text:span><text:span text:style-name="T192">觀光旅遊</text:span><text:span text:style-name="T193">局</text:span><text:span text:style-name="T194">)</text:span></text:p>
        </text:list-item>
        <text:list-item>
          <text:p text:style-name="P195"><text:span text:style-name="T196">請觀旅局持續佈建自行車路網系統建置計畫（大臺中遊城四環線）</text:span><text:span text:style-name="T197">，</text:span><text:span text:style-name="T198">沿著河道、鐵道</text:span><text:span text:style-name="T199">繼續打造自行車道，讓「三道合一」成為臺中的城市自行車道品牌。</text:span><text:span text:style-name="T200">(辦理單位：</text:span><text:span text:style-name="T201">觀光旅遊</text:span><text:span text:style-name="T202">局</text:span><text:span text:style-name="T203">)</text:span></text:p>
        </text:list-item>
        <text:list-item>
          <text:p text:style-name="P204"><text:span text:style-name="T205">今年9月，國際上擁有百年以上歷史的「環法自行車賽」，</text:span><text:span text:style-name="T206">首度在臺灣</text:span><text:span text:style-name="T207">舉辦「單站業餘挑戰賽」，並且從臺中出發</text:span><text:span text:style-name="T208">，為期賽事順利舉行，</text:span><text:span text:style-name="T209">請</text:span><text:span text:style-name="T210">交通局提出完善交維計</text:span><text:span text:style-name="T211">畫；比賽沿途也需有啦啦隊共同參與，請民政局、教育局共同努力、</text:span><text:span text:style-name="T212">鼓勵</text:span><text:span text:style-name="T213">志工、學生</text:span><text:span text:style-name="T214">參與</text:span><text:span text:style-name="T215">，沿途為選手加油，</text:span><text:span text:style-name="T216">讓選手們與市民共同體驗此一難得之賽事。</text:span><text:span text:style-name="T217">(辦理單位</text:span><text:span text:style-name="T218">：民政局、教育局、交通局)</text:span></text:p>
        </text:list-item>
        <text:list-item>
          <text:p text:style-name="P219"><text:span text:style-name="T220">環法自行車賽事</text:span><text:span text:style-name="T221">舉辦</text:span><text:span text:style-name="T222">前</text:span><text:span text:style-name="T223">一晚</text:span><text:span text:style-name="T224">之大型晚</text:span><text:span text:style-name="T225">會</text:span><text:span text:style-name="T226">，將於</text:span><text:span text:style-name="T227">臺灣大道</text:span><text:span text:style-name="T228">市政中心一樓廣場舉辦，</text:span><text:span text:style-name="T229">請運動局與主辦單位妥為規劃，並</text:span><text:span text:style-name="T230">請秘書處積極協助必要事項，</text:span><text:span text:style-name="T231">其他活動需要配合之處，</text:span><text:span text:style-name="T232">也</text:span><text:span text:style-name="T233">請</text:span><text:span text:style-name="T234">觀旅局、新聞局、經發局</text:span><text:span text:style-name="T235">協助</text:span><text:span text:style-name="T236">，</text:span><text:span text:style-name="T237">以</text:span><text:span text:style-name="T238">藉此提升</text:span><text:span text:style-name="T239">臺中之</text:span><text:span text:style-name="T240">國際知名度</text:span><text:span text:style-name="T241">。</text:span><text:span text:style-name="T242">(辦理單位：</text:span><text:span text:style-name="T243">秘書處、經濟發展局、新聞局、觀光旅遊局、運動局</text:span><text:span text:style-name="T244">)</text:span></text:p>
        </text:list-item>
        <text:list-item>
          <text:p text:style-name="P245"><text:span text:style-name="T246">這次</text:span><text:span text:style-name="T247">環法自行車比賽</text:span><text:span text:style-name="T248">「單站業餘挑戰賽」的路線，除了臺中，也串聯南投，請</text:span><text:span text:style-name="T249">運動</text:span><text:span text:style-name="T250">局統籌</text:span><text:span text:style-name="T251">、</text:span><text:span text:style-name="T252">召開協調會，設法擴大觀光經濟與行銷效益</text:span><text:span text:style-name="T253">，凝聚中部縣市參與意識。</text:span><text:span text:style-name="T254">(辦理單位：</text:span><text:span text:style-name="T255">運動</text:span><text:span text:style-name="T256">局)</text:span></text:p>
        </text:list-item>
      </text:list>
      <text:list text:style-name="LFO1" text:continue-numbering="true">
        <text:list-item>
          <text:p text:style-name="P257"><text:span text:style-name="T258">有關今日專案報告，黃秘書長</text:span><text:span text:style-name="T259">對此</text:span><text:span text:style-name="T260">提</text:span><text:span text:style-name="T261">示，過去臺灣</text:span><text:span text:style-name="T262">的自行車道多參考韓國、日本模式，以</text:span><text:span text:style-name="T263">紅色、</text:span><text:span text:style-name="T264">綠色</text:span><text:span text:style-name="T265">瀝青</text:span><text:span text:style-name="T266">等作車道鋪設</text:span><text:span text:style-name="T267">，惟</text:span><text:span text:style-name="T268">後續維修不易，因此建議</text:span><text:span text:style-name="T269">未來</text:span><text:span text:style-name="T270">以一般AC</text:span><text:span text:style-name="T271">柏油路面</text:span><text:span text:style-name="T272">鋪設即可。此外，觀旅局</text:span><text:span text:style-name="T273">架設之觀光旅遊網網站</text:span><text:span text:style-name="T274">已</text:span><text:span text:style-name="T275">詳細介紹本市各大景點，如城中城小旅行、草悟道</text:span><text:span text:style-name="T276">、張廖家廟</text:span><text:span text:style-name="T277">等，但為更便利外縣市遊客使用，</text:span><text:span text:style-name="T278">請研議</text:span><text:span text:style-name="T279">設計一日遊、二日遊</text:span><text:span text:style-name="T280">景點介紹</text:span><text:span text:style-name="T281">，</text:span><text:span text:style-name="T282">並</text:span><text:span text:style-name="T283">請交通局給予</text:span><text:span text:style-name="T284">交通路線規劃等</text:span><text:span text:style-name="T285">必要協助，讓網頁的使用更</text:span><text:span text:style-name="T286">便民、人性</text:span><text:span text:style-name="T287">化</text:span><text:span text:style-name="T288">。</text:span><text:span text:style-name="T289">(辦理單位</text:span><text:span text:style-name="T290">：交通局、觀光旅遊局)</text:span></text:p>
        </text:list-item>
      </text:list>
      <text:soft-page-break/>
      <text:list text:style-name="LFO2" text:continue-numbering="true">
        <text:list-item>
          <text:p text:style-name="P291">散會(上午11時20分)</text:p>
        </text:list-item>
      </text:list>
      <text:soft-page-break/>
      <text:p text:style-name="P292">臺中市政府第302次市政會議提案摘要表（106年7月17日）</text:p>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案號</text:p>
            </table:table-cell>
            <table:table-cell table:style-name="TableCell301">
              <text:p text:style-name="P302">機<text:s/>關</text:p>
            </table:table-cell>
            <table:table-cell table:style-name="TableCell303">
              <text:p text:style-name="P304">摘<text:s/>要</text:p>
            </table:table-cell>
            <table:table-cell table:style-name="TableCell305">
              <text:p text:style-name="P306">決<text:s/>議</text:p>
            </table:table-cell>
          </table:table-row>
        </table:table-header-rows>
        <table:table-row table:style-name="TableRow307">
          <table:table-cell table:style-name="TableCell308">
            <text:p text:style-name="P309">墊01</text:p>
          </table:table-cell>
          <table:table-cell table:style-name="TableCell310">
            <text:p text:style-name="P311">社會局</text:p>
          </table:table-cell>
          <table:table-cell table:style-name="TableCell312">
            <text:p text:style-name="P313">衛生福利部社會及家庭署106年度補助本局辦理「社區及偏鄉資源發展量能提升方案-小規模多機能服務」、「社區及偏鄉資源發展量能提升整合型方案(小規模多機能、失智症老人團體家屋)」、「臺中市失能老人機構安置費」等3案經費共計新臺幣2,512萬元整，擬請同意辦理先行墊付，敬請審議。<text:s/></text:p>
          </table:table-cell>
          <table:table-cell table:style-name="TableCell314">
            <text:p text:style-name="P315">照案通過，送請臺中市議會審議。</text:p>
          </table:table-cell>
        </table:table-row>
        <table:table-row table:style-name="TableRow316">
          <table:table-cell table:style-name="TableCell317">
            <text:p text:style-name="P318">墊02</text:p>
          </table:table-cell>
          <table:table-cell table:style-name="TableCell319">
            <text:p text:style-name="P320">水利局</text:p>
          </table:table-cell>
          <table:table-cell table:style-name="TableCell321">
            <text:p text:style-name="P322">台灣電力股份有限公司大甲溪發電廠106年度補助本局、本市石岡區公所及東勢區公所辦理「105年馬鞍水庫清淤土石販售案」，其中本局243萬9,576元整、石岡區公所195萬1,661元整、東勢區公所243萬9,576元整，經費共計683萬813元整，擬請同意辦理先行墊付，敬請審議。</text:p>
          </table:table-cell>
          <table:table-cell table:style-name="TableCell323">
            <text:p text:style-name="P324">照案通過，送請臺中市議會審議。</text:p>
          </table:table-cell>
        </table:table-row>
        <table:table-row table:style-name="TableRow325">
          <table:table-cell table:style-name="TableCell326">
            <text:p text:style-name="P327">墊03</text:p>
          </table:table-cell>
          <table:table-cell table:style-name="TableCell328">
            <text:p text:style-name="P329">交通局</text:p>
          </table:table-cell>
          <table:table-cell table:style-name="TableCell330">
            <text:p text:style-name="P331">交通部公路總局106年度「公路公共運輸多元推升計畫」第1波申請計畫(第4次)補助本市辦理「市區汽車客運業營運及服務評鑑」之經費120萬元整，擬請同意辦理先行墊付，敬請審議。</text:p>
          </table:table-cell>
          <table:table-cell table:style-name="TableCell332">
            <text:p text:style-name="P333">照案通過，送請臺中市議會審議。</text:p>
          </table:table-cell>
        </table:table-row>
        <table:table-row table:style-name="TableRow334">
          <table:table-cell table:style-name="TableCell335">
            <text:p text:style-name="P336">墊04</text:p>
          </table:table-cell>
          <table:table-cell table:style-name="TableCell337">
            <text:p text:style-name="P338">水利局</text:p>
          </table:table-cell>
          <table:table-cell table:style-name="TableCell339">
            <text:p text:style-name="P340">經濟部水利署中區水資源局106年度補助本市石岡區公所及東勢區公所辦理「106年度中區水資源作業基金石岡壩清淤公益支出申請補助執行計畫」，經費計1,500萬元整，擬請同意辦理先行墊付，敬請審議。<text:s/></text:p>
          </table:table-cell>
          <table:table-cell table:style-name="TableCell341">
            <text:p text:style-name="P342">照案通過，送請臺中市議會審議。</text:p>
          </table:table-cell>
        </table:table-row>
        <table:table-row table:style-name="TableRow343">
          <table:table-cell table:style-name="TableCell344">
            <text:p text:style-name="P345">墊05</text:p>
          </table:table-cell>
          <table:table-cell table:style-name="TableCell346">
            <text:p text:style-name="P347">文化局</text:p>
          </table:table-cell>
          <table:table-cell table:style-name="TableCell348">
            <text:p text:style-name="P349">文化部文化資產局補助本府文化局所屬臺中市文化資產處辦理106年度A類「2017全國古蹟日-生態、科技、永續˙守護文化大臺中｣之經費8萬元整，擬請同意辦理先行墊付，敬請審議。</text:p>
          </table:table-cell>
          <table:table-cell table:style-name="TableCell350">
            <text:p text:style-name="P351">照案通過，送請臺中市議會審議。</text:p>
          </table:table-cell>
        </table:table-row>
        <text:soft-page-break/>
        <table:table-row table:style-name="TableRow352">
          <table:table-cell table:style-name="TableCell353">
            <text:p text:style-name="P354">墊06</text:p>
          </table:table-cell>
          <table:table-cell table:style-name="TableCell355">
            <text:p text:style-name="P356">農業局</text:p>
          </table:table-cell>
          <table:table-cell table:style-name="TableCell357">
            <text:p text:style-name="P358">行政院農業委員會農糧署106年度補助本局辦理「2017中臺灣農業博覽會計畫」經費250萬元整，本府106年度已編列配合款250萬元整，合計500萬元整，以上補助款250萬元整，擬請同意辦理先行墊付，敬請審議。<text:s/></text:p>
          </table:table-cell>
          <table:table-cell table:style-name="TableCell359">
            <text:p text:style-name="P360">照案通過，送請臺中市議會審議。</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2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text:style-name="WW_CharLFO32LVL1" style:num-suffix="、" style:num-format="1">
        <style:list-level-properties text:space-before="1.0784in" text:min-label-width="0.5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33">
      <text:list-level-style-number text:level="1" text:style-name="WW_CharLFO33LVL1" style:num-suffix="、" style:num-format="1">
        <style:list-level-properties text:space-before="1.0784in" text:min-label-width="0.5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7-27T06:52:00Z</meta:creation-date>
    <dc:date>2017-07-27T06:52:00Z</dc:date>
    <meta:print-date>2017-07-19T03:23:00Z</meta:print-date>
    <meta:template xlink:href="Normal" xlink:type="simple"/>
    <meta:editing-cycles>2</meta:editing-cycles>
    <meta:editing-duration>PT0S</meta:editing-duration>
    <meta:document-statistic meta:page-count="9" meta:paragraph-count="9" meta:word-count="724" meta:character-count="4846" meta:row-count="34" meta:non-whitespace-character-count="4131"/>
  </office:meta>
</office:document-meta>
</file>