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6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7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4" style:parent-style-name="內文" style:family="paragraph">
      <style:paragraph-properties fo:text-align="justify" fo:line-height="0.3611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1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5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1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1" style:parent-style-name="內文" style:family="paragraph">
      <style:paragraph-properties fo:widows="2" fo:orphans="2" fo:text-align="justify" fo:margin-bottom="0.1666in" fo:line-height="0.3611in" fo:margin-left="0.6902in" fo:text-indent="-0.3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7" style:family="table-column">
      <style:table-column-properties style:column-width="0.5118in"/>
    </style:style>
    <style:style style:name="TableColumn528" style:family="table-column">
      <style:table-column-properties style:column-width="1.0451in"/>
    </style:style>
    <style:style style:name="TableColumn529" style:family="table-column">
      <style:table-column-properties style:column-width="3.8395in"/>
    </style:style>
    <style:style style:name="TableColumn530" style:family="table-column">
      <style:table-column-properties style:column-width="1.6229in"/>
    </style:style>
    <style:style style:name="Table526" style:family="table">
      <style:table-properties style:width="7.0194in" fo:margin-left="0in" table:align="center"/>
    </style:style>
    <style:style style:name="TableRow531" style:family="table-row">
      <style:table-row-properties style:min-row-height="0.3944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40" style:family="table-row">
      <style:table-row-properties style:min-row-height="0.3944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justify" fo:line-height="0.3055in" fo:margin-right="0.0201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65" style:family="table-row">
      <style:table-row-properties style:min-row-height="0.3944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4" style:family="table-row">
      <style:table-row-properties style:min-row-height="0.3944in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03次市政會議紀錄</text:p>
      <text:list text:style-name="LFO2" text:continue-numbering="true">
        <text:list-item>
          <text:p text:style-name="P3">時間：106年7月24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市是公認的宜居城市，不只環境好、氣候佳、位置適中，更重要</text:span><text:span text:style-name="T10">的</text:span><text:span text:style-name="T11">是這座城市</text:span><text:span text:style-name="T12">的基礎建設完善</text:span><text:span text:style-name="T13">。</text:span><text:span text:style-name="T14">然而幾年前</text:span><text:span text:style-name="T15">升格為直轄市後的臺中，面臨</text:span><text:span text:style-name="T16">原市區空洞化、原縣區空洞化</text:span><text:span text:style-name="T17">的危機，加上城鄉失衡的發展，</text:span><text:span text:style-name="T18">有鑑於此，市府提出區域計畫，</text:span><text:span text:style-name="T19">期許</text:span><text:span text:style-name="T20">打造臺中成為「以人為本」的「宜居城市、生活首都」。歷經</text:span><text:span text:style-name="T21">5</text:span><text:span text:style-name="T22">年多的公開討論，與8場內政部區委會</text:span><text:span text:style-name="T23">專案小組</text:span><text:span text:style-name="T24">審議，臺中市的區域計畫，終於在上週四通過內政部區委會審查</text:span><text:span text:style-name="T25">，</text:span><text:span text:style-name="T26">「大</text:span><text:span text:style-name="T27">臺</text:span><text:span text:style-name="T28">中123」將有上位指導基礎，</text:span><text:span text:style-name="T29">並得以</text:span><text:span text:style-name="T30">解決縣市合併後，因廣域治理導致的</text:span><text:span text:style-name="T31">各項</text:span><text:span text:style-name="T32">問題，讓土地地盡其利，士農工商各安其位。</text:span><text:span text:style-name="T33">此外，</text:span><text:span text:style-name="T34">透過都市計畫</text:span><text:span text:style-name="T35">的</text:span><text:span text:style-name="T36">落實，</text:span><text:span text:style-name="T37">部分優良農地可以回歸農用，對於遭</text:span><text:span text:style-name="T38">污</text:span><text:span text:style-name="T39">染而無法回歸農業的土地也能地盡其利，同時減少農地上的未登記工廠</text:span><text:span text:style-name="T40">。</text:span><text:span text:style-name="T41">中央通過區域計畫案，</text:span><text:span text:style-name="T42">除了是</text:span><text:span text:style-name="T43">給予市府施政上的肯定，</text:span><text:span text:style-name="T44">也</text:span><text:span text:style-name="T45">讓本市區域計畫在確保資源永續下，建立「山．海．屯．都」城鄉發展模式，逐步實踐「國土計畫保育」、「健全農業發展」、「維護海洋資源」及「城鄉永續發展」4大核心價值。最重要的是，我們將加速實踐「大臺中123」政策，期盼從交通、產業居住等面向多管齊下，帶動區域發展、平衡城鄉差距</text:span><text:span text:style-name="T46">。</text:span><text:span text:style-name="T47">此外，由於</text:span><text:span text:style-name="T48">中央規劃</text:span><text:span text:style-name="T49">將以「國土計畫法」取代區域計畫法，屆時區域計畫就無法再提出，</text:span><text:span text:style-name="T50">中間有6</text:span><text:span text:style-name="T51">年過渡期，</text:span><text:span text:style-name="T52">考量</text:span><text:span text:style-name="T53">臺</text:span><text:span text:style-name="T54">中市的發展不能再等6年</text:span><text:span text:style-name="T55">，因此，</text:span><text:span text:style-name="T56">這套區域計畫像是一件衣服，非常適合</text:span><text:span text:style-name="T57">臺</text:span><text:span text:style-name="T58">中市的身材，也</text:span><text:span text:style-name="T59">將</text:span><text:span text:style-name="T60">是</text:span><text:span text:style-name="T61">臺</text:span><text:span text:style-name="T62">中市「</text:span><text:span text:style-name="T63">囝仔</text:span><text:span text:style-name="T64">登大人」的契機。</text:span><text:span text:style-name="T65">(辦理單位</text:span><text:span text:style-name="T66">：本府各機關)</text:span></text:p>
        </text:list-item>
        <text:list-item>
          <text:p text:style-name="P67"><text:span text:style-name="T68">本市人口在上個月已超過277萬人，</text:span><text:span text:style-name="T69">依照近幾年臺中</text:span><text:span text:style-name="T70">的</text:span><text:span text:style-name="T71">人口成長速度，</text:span><text:span text:style-name="T72">近期</text:span><text:span text:style-name="T73">將</text:span><text:span text:style-name="T74">超越高雄，成</text:span><text:span text:style-name="T75">為</text:span><text:span text:style-name="T76">全臺第二大都市。</text:span><text:span text:style-name="T77">正因為邁向第二大都市，各方面建設勢必要積極啟動，提升基礎建設與生活品質。日前中央提出之前瞻基礎建設</text:span><text:span text:style-name="T78">計畫</text:span><text:span text:style-name="T79">如同即時雨，讓我們種下的</text:span><text:span text:style-name="T80">建設</text:span><text:span text:style-name="T81">種子得以茁壯、</text:span><text:span text:style-name="T82">開花結果，尤其是通過</text:span><text:span text:style-name="T83">交通、水環境、產業</text:span><text:span text:style-name="T84">與城鄉發展</text:span><text:span text:style-name="T85">等</text:span><text:span text:style-name="T86">預算，</text:span><text:span text:style-name="T87">更讓此時最需養分的臺中，得到</text:span><text:span text:style-name="T88">資源挹注</text:span><text:span text:style-name="T89">，加速發展</text:span><text:span text:style-name="T90">。除了大臺中123</text:span><text:span text:style-name="T91">的政策</text:span><text:span text:style-name="T92">，這2年多來</text:span><text:span text:style-name="T93">持續進行的</text:span><text:span text:style-name="T94">2025臺中好生活</text:span><text:span text:style-name="T95">旗艦計畫，</text:span><text:span text:style-name="T96">也</text:span><text:span text:style-name="T97">依照預定</text:span><text:span text:style-name="T98">期程積極推動中</text:span><text:span text:style-name="T99">，</text:span><text:span text:style-name="T100">請各機關檢視可以申請中央補助計畫的項目，並</text:span><text:span text:style-name="T101">請副市長、秘書</text:span><text:span text:style-name="T102">長</text:span><text:span text:style-name="T103">、副秘書長</text:span><text:span text:style-name="T104">共同</text:span><text:span text:style-name="T105">督導，</text:span><text:span text:style-name="T106">積極</text:span><text:span text:style-name="T107">向中央</text:span><text:span text:style-name="T108">爭取</text:span><text:span text:style-name="T109">資源</text:span><text:span text:style-name="T110">挹注</text:span><text:span text:style-name="T111">，以完善本市之建設。</text:span><text:span text:style-name="T112">(辦理單位</text:span><text:span text:style-name="T113">：本府各機關)</text:span></text:p>
        </text:list-item>
        <text:list-item>
          <text:p text:style-name="P114"><text:span text:style-name="T115">在此簡單分享近期市政重要建設：</text:span></text:p>
        </text:list-item>
      </text:list>
      <text:list text:style-name="LFO20" text:continue-numbering="true">
        <text:list-item>
          <text:p text:style-name="P116"><text:span text:style-name="T117">上</text:span><text:span text:style-name="T118">週</text:span><text:span text:style-name="T119">國道4</text:span><text:span text:style-name="T120">號臺中環線豐原潭子段</text:span><text:span text:style-name="T121">舉辦開工典禮</text:span><text:span text:style-name="T122">，</text:span><text:span text:style-name="T123">這是打造本市環城公路最重要</text:span><text:span text:style-name="T124">，</text:span><text:span text:style-name="T125">也是最後的拼圖</text:span><text:span text:style-name="T126">。</text:span><text:span text:style-name="T127">通車後，將與國道1號、國道3號、臺74線、臺61</text:span><text:span text:style-name="T128">線串連構成本市</text:span><text:span text:style-name="T129">四通八達的公路運輸系統，可以有效紓解國道1號豐原大雅段及國道3號快官霧峰段長期交通壅塞之情形。</text:span><text:span text:style-name="T130">(辦理單位</text:span><text:span text:style-name="T131">：本府各機關)</text:span></text:p>
        </text:list-item>
        <text:list-item>
          <text:p text:style-name="P132"><text:span text:style-name="T133">以高架橋跨越台74線，串聯中科工業園區與水湳經貿園區的道路銜接工程</text:span><text:span text:style-name="T134">於上週</text:span><text:span text:style-name="T135">正式開工，值得一提的是，這座高架橋採斜張橋設計，主塔為A字型，橋索面則為豎琴式與輻射式混合體，如此「宛如少女祈禱的雙手」的設計，將為城市景觀創造絕佳的視覺美感，十分令人期待</text:span><text:span text:style-name="T136">。尤其</text:span><text:span text:style-name="T137">這座橋梁剛好位在臺中市的中心點，完工後將會是雙港捷運進入城區的主要動線，甚至可媲美舊金山的金門大橋，因此我希望讓全民參與這座橋的命名，請建設局對此進行研議，讓</text:span><text:span text:style-name="T138">市民一同為城市</text:span><text:span text:style-name="T139">建設</text:span><text:span text:style-name="T140">盡</text:span><text:span text:style-name="T141">一分心力</text:span><text:span text:style-name="T142">。</text:span><text:span text:style-name="T143">(辦理單位：</text:span><text:span text:style-name="T144">建設局</text:span><text:span text:style-name="T145">)</text:span></text:p>
        </text:list-item>
        <text:list-item>
          <text:p text:style-name="P146"><text:span text:style-name="T147">捷運綠線G8共構大樓</text:span><text:span text:style-name="T148">於上週</text:span><text:span text:style-name="T149">開工</text:span><text:span text:style-name="T150">，</text:span><text:span text:style-name="T151">該處將興建地下6層、地上28層的住商大樓，未來開發效益可達28億元</text:span><text:span text:style-name="T152">，此即</text:span><text:span text:style-name="T153">大眾運輸導向的都市發展</text:span><text:span text:style-name="T154">模式(TOD)。</text:span><text:span text:style-name="T155">透過</text:span><text:span text:style-name="T156">此模式，可</text:span><text:span text:style-name="T157">將土地開發</text:span><text:span text:style-name="T158">與捷運站緊密結合，大幅提升土地使用強度並兼顧交通需求，打造交通便利的開發基地。我們</text:span><text:span text:style-name="T159">也</text:span><text:span text:style-name="T160">期待</text:span><text:span text:style-name="T161">未來能</text:span><text:span text:style-name="T162">同步帶動周邊整體發展，創造人潮與商機，共創都市發展與捷運雙贏的成果；也期待該案可作為後續捷運綠線其他場站、甚至未來捷運藍線及雙港輕軌的土地開發招商典範，帶給臺中市民更美好的生活願景。</text:span><text:span text:style-name="T163">另外，</text:span><text:span text:style-name="T164">未來的捷運藍線與綠線</text:span><text:span text:style-name="T165">運量</text:span><text:span text:style-name="T166">將</text:span><text:span text:style-name="T167">是相乘的效應，</text:span><text:span text:style-name="T168">但</text:span><text:span text:style-name="T169">若沒有市府</text:span><text:span text:style-name="T170">將</text:span><text:span text:style-name="T171">原有之BRT</text:span><text:span text:style-name="T172">改為優化專用公車道</text:span><text:span text:style-name="T173">，</text:span><text:span text:style-name="T174">臺中</text:span><text:span text:style-name="T175">也無法爭取到捷運藍線的興建，也因此，應使更多市民了解BRT的改善與捷運藍線的爭取</text:span><text:span text:style-name="T176">過程</text:span><text:span text:style-name="T177">，讓市民理解我們的用心與努力。</text:span><text:span text:style-name="T178">(辦理單位：本府各機關</text:span><text:span text:style-name="T179">、</text:span><text:span text:style-name="T180">交通局、新聞局</text:span><text:span text:style-name="T181">)</text:span></text:p>
        </text:list-item>
        <text:list-item>
          <text:p text:style-name="P182"><text:span text:style-name="T183">亞洲臺商年會</text:span><text:span text:style-name="T184">已</text:span><text:span text:style-name="T185">連續</text:span><text:span text:style-name="T186">2</text:span><text:span text:style-name="T187">年在本市舉辦</text:span><text:span text:style-name="T188">、2019</text:span><text:span text:style-name="T189">東亞青奧理事會也將於本週召開，</text:span><text:span text:style-name="T190">亞太網路資訊年會(</text:span><text:span text:style-name="T191">APNIC</text:span><text:span text:style-name="T192">)</text:span><text:span text:style-name="T193">也</text:span><text:span text:style-name="T194">即</text:span><text:span text:style-name="T195">將</text:span><text:span text:style-name="T196">在</text:span><text:span text:style-name="T197">本市舉行，各項盛大的活動，都在臺中舉辦，讓會展產業</text:span><text:span text:style-name="T198">變身為引導本市產業發展之火車頭，</text:span><text:span text:style-name="T199">也</text:span><text:span text:style-name="T200">成功</text:span><text:span text:style-name="T201">帶動</text:span><text:span text:style-name="T202">臺中整體的發展與進步。</text:span><text:span text:style-name="T203">(辦理單位：本府各機關)</text:span></text:p>
        </text:list-item>
        <text:list-item>
          <text:p text:style-name="P204"><text:span text:style-name="T205">一直以來，我</text:span><text:span text:style-name="T206">們致力打造棒球城市，除了積極推廣棒球運動，各項運動硬體設施也</text:span><text:span text:style-name="T207">陸續興建中</text:span><text:span text:style-name="T208">。位在臺中洲際棒球場旁的迷你蛋，在新團隊「好運來」進駐，斥資3億元連同周邊重新整頓建設後，已經成功蛻變為「多功能運動中心」，</text:span><text:span text:style-name="T209">並於</text:span><text:span text:style-name="T210">昨天正式開幕營運</text:span><text:span text:style-name="T211">。</text:span><text:span text:style-name="T212">它也可以是</text:span><text:span text:style-name="T213">展演空間，</text:span><text:span text:style-name="T214">用以</text:span><text:span text:style-name="T215">舉辦音樂會、演唱會等藝文表演</text:span><text:span text:style-name="T216">，</text:span><text:span text:style-name="T217">甚至是國際大型會議，</text:span><text:span text:style-name="T218">成功</text:span><text:span text:style-name="T219">串連周邊洲際棒球場、臺中棒球故事館、棒球專賣店以及假日市集</text:span><text:span text:style-name="T220">。此外，</text:span><text:span text:style-name="T221">搭配後續規劃興建的棒球練習場和立體停車場，</text:span><text:span text:style-name="T222">整個洲際棒球場周</text:span><text:soft-page-break/><text:span text:style-name="T223">邊</text:span><text:span text:style-name="T224">將</text:span><text:span text:style-name="T225">不只是棒球場，而</text:span><text:span text:style-name="T226">是</text:span><text:span text:style-name="T227">以「洲際棒球文創園區」之姿，形成全臺首個棒球聚落。</text:span><text:span text:style-name="T228">我們也</text:span><text:span text:style-name="T229">期待透過比賽、展覽與休閒的結合，</text:span><text:span text:style-name="T230">讓</text:span><text:span text:style-name="T231">這座棒球運動休閒園區，不只是本市休閒的新地標，更進一步帶動地方運動產業的發展。</text:span><text:span text:style-name="T232">(辦理單位：</text:span><text:span text:style-name="T233">本府各機關</text:span><text:span text:style-name="T234">)</text:span></text:p>
        </text:list-item>
        <text:list-item>
          <text:p text:style-name="P235"><text:span text:style-name="T236">今年臺北將舉辦世大運，昨天</text:span><text:span text:style-name="T237">(</text:span><text:span text:style-name="T238">7月23</text:span><text:span text:style-name="T239">日</text:span><text:span text:style-name="T240">)</text:span><text:span text:style-name="T241">世大運聖火傳遞到臺中</text:span><text:span text:style-name="T242">，</text:span><text:span text:style-name="T243">我</text:span><text:span text:style-name="T244">也</text:span><text:span text:style-name="T245">親自來接聖火</text:span><text:span text:style-name="T246">。</text:span><text:span text:style-name="T247">這次臺北為臺灣舉辦世大運，沒有人是局外人，所以</text:span><text:span text:style-name="T248">請運動局務必</text:span><text:span text:style-name="T249">觀摩學習</text:span><text:span text:style-name="T250">，以作好萬全準備迎接2019東亞青奧。</text:span><text:span text:style-name="T251">(辦理單位：</text:span><text:span text:style-name="T252">運動局</text:span><text:span text:style-name="T253">)</text:span></text:p>
        </text:list-item>
        <text:list-item>
          <text:p text:style-name="P254"><text:span text:style-name="T255">近期有不少運動賽</text:span><text:span text:style-name="T256">事在臺中舉辦，今年臺中市金龍盃全國青少棒及青棒菁英賽，也在上周</text:span><text:span text:style-name="T257">熱烈展開。</text:span><text:span text:style-name="T258">目前本市共有23</text:span><text:span text:style-name="T259">所國小有少棒隊</text:span><text:span text:style-name="T260">，</text:span><text:span text:style-name="T261">這次賽事中，地主隊多達13支，顯示臺中作為「世界棒球之都」的雄厚實力，</text:span><text:span text:style-name="T262">也</text:span><text:span text:style-name="T263">期待地主隊能發揮實力，將冠軍獎盃留在臺中</text:span><text:span text:style-name="T264">。</text:span><text:span text:style-name="T265">(辦理單位：</text:span><text:span text:style-name="T266">本府各機關)</text:span></text:p>
        </text:list-item>
        <text:list-item>
          <text:p text:style-name="P267"><text:span text:style-name="T268">運動場上選手們生龍活虎，呈現最佳狀態爭取最好表現，但往往下場後可能因運動傷害而無法再次躍上舞臺。因此，本府為提供本市運動選手一系列健康照護工作目前順利與9所區域醫療院簽訂「運動傷害特約醫療院所」合作契約，將強化學生傷後復健與合作醫院的後送機制，並搭配運動科學計畫，提升選手的生理素質及條件，完善運動選手健康照護工作</text:span><text:span text:style-name="T269">。</text:span><text:span text:style-name="T270">(辦理單位</text:span><text:span text:style-name="T271">：</text:span><text:span text:style-name="T272">本府各機關</text:span><text:span text:style-name="T273">)</text:span></text:p>
        </text:list-item>
      </text:list>
      <text:list text:style-name="LFO1" text:continue-numbering="true">
        <text:list-item>
          <text:p text:style-name="P274"><text:span text:style-name="T275">上週</text:span><text:span text:style-name="T276">逢甲商圈（西屯區西安街）發生了氣爆意外，造成1死15傷，當天第一時間消防局蕭局長即前往現場指揮救災</text:span><text:span text:style-name="T277">，各局處也積極提供必要協助。</text:span><text:span text:style-name="T278">在經過檢察官同意後，我們已清理西安街道路與公共區域，並拆除可能掉落傷害民眾的廣告與瓷磚。至於意外原因，初步調查是瓦斯行新進員工作業時，不慎踢落2</text:span><text:span text:style-name="T279">支鋼瓶至地下室，導致瓦斯外洩</text:span><text:span text:style-name="T280">，</text:span><text:span text:style-name="T281">經聯繫瓦斯行老闆前來處理，欲以電風扇</text:span><text:soft-page-break/><text:span text:style-name="T282">吹散瓦斯，於插電時引發</text:span><text:span text:style-name="T283">爆炸。所以我也再次提醒</text:span><text:span text:style-name="T284">市民，</text:span><text:span text:style-name="T285">一旦聞到瓦斯氣味，應遵照「禁火、關氣、推窗、Call out」4步驟，千萬不能開啟電器、火源。</text:span><text:span text:style-name="T286">此外，也</text:span><text:span text:style-name="T287">請消防局</text:span><text:span text:style-name="T288">加強對業者的宣導與訓練，請</text:span><text:span text:style-name="T289">林陵三副市長</text:span><text:span text:style-name="T290">督導，杜絕類似事件的發生</text:span><text:span text:style-name="T291">。另外，</text:span><text:span text:style-name="T292">本次</text:span><text:span text:style-name="T293">事件中</text:span><text:span text:style-name="T294">不幸罹難者</text:span><text:span text:style-name="T295">承租的是</text:span><text:span text:style-name="T296">出租套房，</text:span><text:span text:style-name="T297">雖然本次事故地點</text:span><text:span text:style-name="T298">不</text:span><text:span text:style-name="T299">是出租套房</text:span><text:span text:style-name="T300">，</text:span><text:span text:style-name="T301">但</text:span><text:span text:style-name="T302">逢甲、一中等商圈等日租套房常潛藏</text:span><text:span text:style-name="T303">公安危機</text:span><text:span text:style-name="T304">，</text:span><text:span text:style-name="T305">也請</text:span><text:span text:style-name="T306">觀旅局</text:span><text:span text:style-name="T307">進行</text:span><text:span text:style-name="T308">專案列管</text:span><text:span text:style-name="T309">並加強稽查</text:span><text:span text:style-name="T310">，</text:span><text:span text:style-name="T311">並</text:span><text:span text:style-name="T312">於</text:span><text:span text:style-name="T313">治安與公安會議</text:span><text:span text:style-name="T314">報中進行</text:span><text:span text:style-name="T315">完整報告。</text:span><text:span text:style-name="T316">(辦理單位：本府各機關</text:span><text:span text:style-name="T317">、觀光旅遊局</text:span><text:span text:style-name="T318">、</text:span><text:span text:style-name="T319">消防局</text:span><text:span text:style-name="T320">)</text:span></text:p>
        </text:list-item>
        <text:list-item>
          <text:p text:style-name="P321"><text:span text:style-name="T322">公部門的能力有限，</text:span><text:span text:style-name="T323">善用廣大的民間力量來建構服務機制，是治理上必要的途徑，不僅是在臺中，</text:span><text:span text:style-name="T324">更是國際</text:span><text:span text:style-name="T325">各大先進</text:span><text:span text:style-name="T326">城市的做法。</text:span><text:span text:style-name="T327">對市府而言，民間社團及個別的市民志工，將是重要的協力夥伴。而</text:span><text:span text:style-name="T328">志工是一項龐大的</text:span><text:span text:style-name="T329">人力資源運用工作，透過人才的有效運用，培養、發展在地的力量，也將成為</text:span><text:span text:style-name="T330">臺中前進的動力。</text:span><text:span text:style-name="T331">我們也期許</text:span><text:span text:style-name="T332">將志工精神</text:span><text:span text:style-name="T333">發揮於市政各方面，</text:span><text:span text:style-name="T334">以花博為例，</text:span><text:span text:style-name="T335">透過花博，</text:span><text:span text:style-name="T336">將能使</text:span><text:span text:style-name="T337">城市提升到新的境界，而</text:span><text:span text:style-name="T338">辦完花博留下的資產，</text:span><text:span text:style-name="T339">也將對臺中產生</text:span><text:span text:style-name="T340">深遠</text:span><text:span text:style-name="T341">的影響</text:span><text:span text:style-name="T342">。</text:span><text:span text:style-name="T343">針對今日</text:span><text:span text:style-name="T344">社會</text:span><text:span text:style-name="T345">局專案報告</text:span><text:span text:style-name="T346">「</text:span><text:span text:style-name="T347">志工首都 花現臺中</text:span><text:span text:style-name="T348">」裁示如下：</text:span></text:p>
        </text:list-item>
      </text:list>
      <text:list text:style-name="LFO30" text:continue-numbering="true">
        <text:list-item>
          <text:p text:style-name="P349"><text:span text:style-name="T350">花博最美麗的風景是志工，</text:span><text:span text:style-name="T351">臺中的志工人數與2014年底相比，增幅高達32%（</text:span><text:span text:style-name="T352">截至今年6月30日，共100,034人</text:span><text:span text:style-name="T353">），</text:span><text:span text:style-name="T354">顯示本市志工首都的基礎已經逐漸穩固，請社會局與經發局研議</text:span><text:span text:style-name="T355">設法擴大參與本市志工的合作夥伴，</text:span><text:span text:style-name="T356">引進民力協助花博活動</text:span><text:span text:style-name="T357">。</text:span><text:span text:style-name="T358">(辦理單位：</text:span><text:span text:style-name="T359">社會</text:span><text:span text:style-name="T360">局</text:span><text:span text:style-name="T361">、經發局</text:span><text:span text:style-name="T362">)</text:span></text:p>
        </text:list-item>
        <text:list-item>
          <text:p text:style-name="P363"><text:span text:style-name="T364">請積極鼓勵地方的守望相助隊</text:span><text:span text:style-name="T365">，特別是展區附近的</text:span><text:span text:style-name="T366">隊伍</text:span><text:span text:style-name="T367">踴躍參與</text:span><text:span text:style-name="T368">花博志工，既可省去舟車勞頓之苦，也可凝聚市民對城市的向心力。</text:span><text:span text:style-name="T369">(辦理單位：</text:span><text:span text:style-name="T370">民政局</text:span><text:span text:style-name="T371">)</text:span><text:span text:style-name="T372"><text:s/></text:span></text:p>
        </text:list-item>
        <text:list-item>
          <text:p text:style-name="P373"><text:span text:style-name="T374">目前本市</text:span><text:span text:style-name="T375">義交已</text:span><text:span text:style-name="T376">達</text:span><text:span text:style-name="T377">1</text:span><text:span text:style-name="T378">,</text:span><text:span text:style-name="T379">300位，可</text:span><text:span text:style-name="T380">研議</text:span><text:span text:style-name="T381">再增加</text:span><text:span text:style-name="T382">義交數量</text:span><text:span text:style-name="T383">，</text:span><text:span text:style-name="T384">讓</text:span><text:span text:style-name="T385">花博期間</text:span><text:span text:style-name="T386">能</text:span><text:span text:style-name="T387">有一支</text:span><text:span text:style-name="T388">具</text:span><text:span text:style-name="T389">有</text:span><text:span text:style-name="T390">充足</text:span><text:span text:style-name="T391">經驗的隊伍，</text:span><text:span text:style-name="T392">並研議</text:span><text:span text:style-name="T393">由</text:span><text:span text:style-name="T394">展區附近的大企</text:span><text:soft-page-break/><text:span text:style-name="T395">業</text:span><text:span text:style-name="T396">認養此期間</text:span><text:span text:style-name="T397">隊伍之</text:span><text:span text:style-name="T398">支出</text:span><text:span text:style-name="T399">，讓政府與民間共同培養珍貴的</text:span><text:span text:style-name="T400">人力</text:span><text:span text:style-name="T401">資源。</text:span><text:span text:style-name="T402">(辦理單位</text:span><text:span text:style-name="T403">：</text:span><text:span text:style-name="T404">交通局)</text:span></text:p>
        </text:list-item>
        <text:list-item>
          <text:p text:style-name="P405"><text:span text:style-name="T406">有關花博志工經費部分，所需經費約需1.6億元，惟目前僅核定1億元，請</text:span><text:span text:style-name="T407">積極以各種管道爭取資源，甚至</text:span><text:span text:style-name="T408">也可導入企業參與，讓企業出錢、出人，培養企業善盡社會責任。</text:span><text:span text:style-name="T409">(辦理單位：</text:span><text:span text:style-name="T410">社會局)</text:span></text:p>
        </text:list-item>
        <text:list-item>
          <text:p text:style-name="P411"><text:span text:style-name="T412">花博志工要搭配三步驟政策作結合，</text:span><text:span text:style-name="T413">初期</text:span><text:span text:style-name="T414">為</text:span><text:span text:style-name="T415">整修臺中圖書館精武分館打造「非營利組織（NPO</text:span><text:span text:style-name="T416">）培力實驗專區」</text:span><text:span text:style-name="T417">；並改建聯勤招待所為非營利組織與志工發展中心；最後則將以光復新村為基地，建設國際非政府組織（</text:span><text:span text:style-name="T418">I</text:span><text:span text:style-name="T419">NGO）</text:span><text:span text:style-name="T420">中心</text:span><text:span text:style-name="T421">，以此三步驟打造國際志工首都，</text:span><text:span text:style-name="T422">盼全面整合志工人力資源，提供培力訓練課程與諮詢，讓臺</text:span><text:span text:style-name="T423">中引領</text:span><text:span text:style-name="T424">臺</text:span><text:span text:style-name="T425">灣與國際連結。</text:span><text:span text:style-name="T426">(辦理單位：</text:span><text:span text:style-name="T427">社會</text:span><text:span text:style-name="T428">局)</text:span></text:p>
        </text:list-item>
      </text:list>
      <text:list text:style-name="LFO1" text:continue-numbering="true">
        <text:list-item>
          <text:p text:style-name="P429"><text:span text:style-name="T430">今日專案報告，張副市長對此提示，</text:span><text:span text:style-name="T431">花博營運總部</text:span><text:span text:style-name="T432">組織</text:span><text:span text:style-name="T433">分工中</text:span><text:span text:style-name="T434">，</text:span><text:span text:style-name="T435">營運管理組</text:span><text:span text:style-name="T436">有1個</text:span><text:span text:style-name="T437">總營管</text:span><text:span text:style-name="T438">與4個小營管，總營管由都發局負責，</text:span><text:span text:style-name="T439">小營管</text:span><text:span text:style-name="T440">則由農業局、地政局</text:span><text:span text:style-name="T441">、</text:span><text:span text:style-name="T442">觀</text:span><text:span text:style-name="T443">旅</text:span><text:span text:style-name="T444">局</text:span><text:span text:style-name="T445">與都發局</text:span><text:span text:style-name="T446">負責</text:span><text:span text:style-name="T447">，</text:span><text:span text:style-name="T448">請各營</text:span><text:span text:style-name="T449">管單位</text:span><text:span text:style-name="T450">協助社會局</text:span><text:span text:style-name="T451">積極就志工分配業務等作協調溝通</text:span><text:span text:style-name="T452">。</text:span><text:span text:style-name="T453">此外，因應</text:span><text:span text:style-name="T454">即將舉行之花博說明會，</text:span><text:span text:style-name="T455">除了</text:span><text:span text:style-name="T456">今日播放的短片</text:span><text:span text:style-name="T457">外，</text:span><text:span text:style-name="T458">也請各局處倘有準備</text:span><text:span text:style-name="T459">市政重大建設</text:span><text:span text:style-name="T460">之</text:span><text:span text:style-name="T461">圖</text:span><text:span text:style-name="T462">片</text:span><text:span text:style-name="T463">或短片</text:span><text:span text:style-name="T464">，</text:span><text:span text:style-name="T465">務必</text:span><text:span text:style-name="T466">積極提供於各場次中播放，</text:span><text:span text:style-name="T467">也請區長</text:span><text:span text:style-name="T468">大力</text:span><text:span text:style-name="T469">宣傳，</text:span><text:span text:style-name="T470">讓市民看見市府之用心</text:span><text:span text:style-name="T471">。</text:span><text:span text:style-name="T472">(辦理單位</text:span><text:span text:style-name="T473">：</text:span><text:span text:style-name="T474">本府各機關、本市各區公所、</text:span><text:span text:style-name="T475">社會局、都市發展局、觀光</text:span><text:span text:style-name="T476">旅遊</text:span><text:span text:style-name="T477">局、農業局、地政局)</text:span></text:p>
        </text:list-item>
        <text:list-item>
          <text:p text:style-name="P478"><text:span text:style-name="T479">林依瑩副市長也</text:span><text:span text:style-name="T480">針對今日專案報告</text:span><text:span text:style-name="T481">提示，截至目前為止，交通組別的志工最為缺乏，</text:span><text:span text:style-name="T482">也期盼大家能多幫忙。另外，許多民間團體也相當期待明年的花博盛會，因此請社會局定期提供各局處</text:span><text:span text:style-name="T483">、公所</text:span><text:span text:style-name="T484">與外界志工招募的整體情形，讓志工的招募更為順利。此外，</text:span><text:span text:style-name="T485">因應臺中是一國際城的定位，</text:span><text:span text:style-name="T486">偏鄉社區辦理camp最容易吸引國際</text:span><text:span text:style-name="T487">青年</text:span><text:span text:style-name="T488">志工的到訪，因此</text:span><text:span text:style-name="T489">希望未來能有更多局處提出</text:span><text:span text:style-name="T490">camp</text:span><text:span text:style-name="T491">方案，讓臺中成為</text:span><text:soft-page-break/><text:span text:style-name="T492">名符其實之國際</text:span><text:span text:style-name="T493">志工</text:span><text:span text:style-name="T494">城市。</text:span><text:span text:style-name="T495">(辦理單位</text:span><text:span text:style-name="T496">：</text:span><text:span text:style-name="T497">本府各機關</text:span><text:span text:style-name="T498">、</text:span><text:span text:style-name="T499">社會</text:span><text:span text:style-name="T500">局)</text:span></text:p>
        </text:list-item>
        <text:list-item>
          <text:p text:style-name="P501"><text:span text:style-name="T502">針對墊付案第3案，</text:span><text:span text:style-name="T503">市府</text:span><text:span text:style-name="T504">已</text:span><text:span text:style-name="T505">將大里</text:span><text:span text:style-name="T506">兒童藝術館轉型為「纖維工藝博物館」，並獲中央文化部補助一半經費。因其</text:span><text:span text:style-name="T507">坐落於大里</text:span><text:span text:style-name="T508">，鄰近霧峰的中臺</text:span><text:span text:style-name="T509">灣影視基地，</text:span><text:span text:style-name="T510">因此</text:span><text:span text:style-name="T511">未來博物館將與影視產業結合，將傳統的纖維工藝轉為高附加價值的時尚產業，</text:span><text:span text:style-name="T512">可</text:span><text:span text:style-name="T513">協助拍片劇組治裝，影片殺青後將服裝與道具留下作為收藏，讓傳統的纖維工藝，轉型為高附加價值的流行時尚，未來博物館還可以舉辦服裝設計展、買賣文創商品。</text:span><text:span text:style-name="T514">另外，也可</text:span><text:span text:style-name="T515">進一步與草屯的國立臺</text:span><text:span text:style-name="T516">灣工藝研究發展中心結為姊妹館，以中央、地方合作模式相互拉抬，且因工藝研究中心與法國有長年合作關係，可於明年開幕展時就與法方合作，在花博開幕之前，為屯區增添觀光文化新亮點。</text:span><text:span text:style-name="T517">未來</text:span><text:span text:style-name="T518">博物館鄰近市區，</text:span><text:span text:style-name="T519">勢必</text:span><text:span text:style-name="T520">可吸引許多觀展民眾，且因鄰近大里聯合行政中心、運動公園等核心發展區，發展可期，</text:span><text:span text:style-name="T521">也將能與當地居民的生活機能相互融合。</text:span><text:span text:style-name="T522">(辦理單位</text:span><text:span text:style-name="T523">：文化局)</text:span></text:p>
        </text:list-item>
      </text:list>
      <text:list text:style-name="LFO2" text:continue-numbering="true">
        <text:list-item>
          <text:p text:style-name="P524">散會(上午11時45分)</text:p>
        </text:list-item>
      </text:list>
      <text:soft-page-break/>
      <text:p text:style-name="P525">臺中市政府第303次市政會議提案摘要表（106年7月24日）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案號</text:p>
            </table:table-cell>
            <table:table-cell table:style-name="TableCell534">
              <text:p text:style-name="P535">機<text:s/>關</text:p>
            </table:table-cell>
            <table:table-cell table:style-name="TableCell536">
              <text:p text:style-name="P537">摘<text:s/>要</text:p>
            </table:table-cell>
            <table:table-cell table:style-name="TableCell538">
              <text:p text:style-name="P539">決<text:s/>議</text:p>
            </table:table-cell>
          </table:table-row>
        </table:table-header-rows>
        <table:table-row table:style-name="TableRow540">
          <table:table-cell table:style-name="TableCell541">
            <text:p text:style-name="P542">墊01</text:p>
          </table:table-cell>
          <table:table-cell table:style-name="TableCell543">
            <text:p text:style-name="P544">農業局</text:p>
          </table:table-cell>
          <table:table-cell table:style-name="TableCell545">
            <text:p text:style-name="P546"><text:span text:style-name="T547">行政院農業委員會林務局</text:span><text:span text:style-name="T548">106</text:span><text:span text:style-name="T549">年度補助本局辦理「</text:span><text:span text:style-name="T550">106</text:span><text:span text:style-name="T551">年度入侵植物防治計畫」經費</text:span><text:span text:style-name="T552">85</text:span><text:span text:style-name="T553">萬元整，本府</text:span><text:span text:style-name="T554">106</text:span><text:span text:style-name="T555">年度已編列配合款</text:span><text:span text:style-name="T556">80</text:span><text:span text:style-name="T557">萬元整，合計</text:span><text:span text:style-name="T558">165</text:span><text:span text:style-name="T559">萬元整，以上補助款</text:span><text:span text:style-name="T560">85</text:span><text:span text:style-name="T561">萬元整，擬請同意辦理先行墊付，敬請審議。</text:span><text:span text:style-name="T562"><text:s/></text:span></text:p>
          </table:table-cell>
          <table:table-cell table:style-name="TableCell563">
            <text:p text:style-name="P564">照案通過，送請臺中市議會審議。</text:p>
          </table:table-cell>
        </table:table-row>
        <table:table-row table:style-name="TableRow565">
          <table:table-cell table:style-name="TableCell566">
            <text:p text:style-name="P567">墊02</text:p>
          </table:table-cell>
          <table:table-cell table:style-name="TableCell568">
            <text:p text:style-name="P569">建設局</text:p>
          </table:table-cell>
          <table:table-cell table:style-name="TableCell570">
            <text:p text:style-name="P571">交通部公路總局106年度補助本局辦理「生活圈道路交通系統建設計畫（公路系統）」工程經費1億5,634萬2千元整，擬請同意辦理先行墊付，敬請審議。<text:s/></text:p>
          </table:table-cell>
          <table:table-cell table:style-name="TableCell572">
            <text:p text:style-name="P573">照案通過，送請臺中市議會審議。</text:p>
          </table:table-cell>
        </table:table-row>
        <table:table-row table:style-name="TableRow574">
          <table:table-cell table:style-name="TableCell575">
            <text:p text:style-name="P576">墊03</text:p>
          </table:table-cell>
          <table:table-cell table:style-name="TableCell577">
            <text:p text:style-name="P578">文化局</text:p>
          </table:table-cell>
          <table:table-cell table:style-name="TableCell579">
            <text:p text:style-name="P580">文化部核定補助本局辦理106年度「纖維．時尚．綠工藝－國際交流合作計畫」經常門提案補助款及配合款共計新臺幣134萬元整，擬請同意辦理先行墊付，敬請審議。</text:p>
          </table:table-cell>
          <table:table-cell table:style-name="TableCell581">
            <text:p text:style-name="P582">照案通過，送請臺中市議會審議。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8-02T06:17:00Z</meta:creation-date>
    <dc:date>2017-08-02T06:17:00Z</dc:date>
    <meta:print-date>2017-07-25T08:0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39" meta:character-count="4943" meta:row-count="35" meta:non-whitespace-character-count="4213"/>
  </office:meta>
</office:document-meta>
</file>